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6" style:family="paragraph" style:parent-style-name="Text_20_body">
      <style:paragraph-properties fo:margin-left="0.635cm" fo:margin-right="0cm" fo:margin-top="0cm" fo:margin-bottom="0cm" fo:text-align="justify" style:justify-single-word="false" fo:text-indent="-0.635cm" style:auto-text-indent="false"/>
    </style:style>
    <style:style style:name="P7" style:family="paragraph" style:parent-style-name="Text_20_body">
      <style:paragraph-properties fo:margin-left="0.873cm" fo:margin-right="0cm" fo:margin-top="0cm" fo:margin-bottom="0cm" fo:text-align="justify" style:justify-single-word="false" fo:text-indent="-0.873cm" style:auto-text-indent="false"/>
    </style:style>
    <style:style style:name="T1" style:family="text">
      <style:text-properties style:font-name="Times New Roman" fo:font-size="12pt" fo:font-weight="bold" style:font-size-asian="12pt" style:font-weight-asian="bold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fo:font-variant="normal" fo:text-transform="none" style:font-name="Times New Roman" fo:font-size="12pt" fo:font-weight="bold" style:font-size-asian="12pt" style:font-weight-asian="bold"/>
    </style:style>
    <style:style style:name="T6" style:family="text">
      <style:text-properties fo:font-variant="normal" fo:text-transform="none" style:font-name="Times New Roman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text:s text:c="114"/><text:span text:style-name="Основной_20_шрифт_20_абзаца"><text:span text:style-name="T2"><text:s text:c="3"/>Утверждаю:</text:span></text:span></text:p>
      <text:p text:style-name="Standard"><text:span text:style-name="T4"><text:s text:c="87"/>директор</text:span></text:p>
      <text:p text:style-name="Standard"><text:span text:style-name="T4"><text:s text:c="86"/>МКОУ «Верх-Слюдянская ООШ» <text:s text:c="41"/></text:span></text:p>
      <text:p text:style-name="Standard"><text:span text:style-name="T4"><text:s text:c="88"/>__________ Г.Ф.Лебедева</text:span></text:p>
      <text:p text:style-name="P1"><text:tab/> <text:s text:c="73"/>Приказ №_____от_______________<text:tab/><text:tab/><text:tab/> <text:s text:c="6"/></text:p>
      <text:p text:style-name="P4"/>
      <text:p text:style-name="P5">Должностная инструкция руководителя физической культуры лагеря с дневным пребыванием детей</text:p>
      <text:p text:style-name="P6"><text:span text:style-name="T1">1.</text:span><text:span text:style-name="T5">      </text:span><text:span text:style-name="T1">Общие положения.</text:span></text:p>
      <text:p text:style-name="P7"><text:span text:style-name="T3">1.1.</text:span><text:span text:style-name="T6">     </text:span><text:span text:style-name="T3">Настоящая должностная инструкция разработана в соответствии с Законом РФ «Об       образовании».</text:span></text:p>
      <text:p text:style-name="P7"><text:span text:style-name="T3">1.2.</text:span><text:span text:style-name="T6">     </text:span><text:span text:style-name="T3">Руководитель физической культуры лагеря с дневным пребыванием детей назначается и освобождается от должности директором образовательного учреждения в порядке, предусмотренном Положением, Уставом образовательного учреждения.</text:span></text:p>
      <text:p text:style-name="P7"><text:span text:style-name="T3">1.3.</text:span><text:span text:style-name="T6">     </text:span><text:span text:style-name="T3">Руководитель физической культуры непосредственно подчиняется начальнику лагеря.</text:span></text:p>
      <text:p text:style-name="P7"><text:span text:style-name="T3">1.4.</text:span><text:span text:style-name="T6">     </text:span><text:span text:style-name="T3">Руководитель физической культуры участвует в создании системы воспитательной работы с детьми в соответствии с Положением, Уставом ОУ и настоящей должностной инструкцией.</text:span></text:p>
      <text:p text:style-name="P7"><text:span text:style-name="T3">1.5.</text:span><text:span text:style-name="T6">     </text:span><text:span text:style-name="T3">Руководитель физической культуры организует свою деятельность исходя из часов, составляющих его недельную нагрузку, классное руководство, заведование кабинетом.</text:span></text:p>
      <text:p text:style-name="P7"><text:span text:style-name="T3">1.6.</text:span><text:span text:style-name="T6">     </text:span><text:span text:style-name="T3">Квалификационные требования: педагогическое образование; стаж работы не менее 3 года.</text:span></text:p>
      <text:p text:style-name="P6"><text:span text:style-name="T1">2.</text:span><text:span text:style-name="T5">      </text:span><text:span text:style-name="T1">Должен знать:</text:span></text:p>
      <text:p text:style-name="P7"><text:span text:style-name="T3">2.1.</text:span><text:span text:style-name="T6">     </text:span><text:span text:style-name="T3">Педагогику, психологию, достижения современной психолого-педагогической науки и практики</text:span></text:p>
      <text:p text:style-name="P7"><text:span text:style-name="T3">2.2.</text:span><text:span text:style-name="T6">     </text:span><text:span text:style-name="T3">Основы социологии, физиологии, гигиены школьника.</text:span></text:p>
      <text:p text:style-name="P7"><text:span text:style-name="T3">2.3.</text:span><text:span text:style-name="T6">     </text:span><text:span text:style-name="T3">Трудовое законодательство, правила и нормы охраны труда.</text:span></text:p>
      <text:p text:style-name="P7"><text:span text:style-name="T3">2.4.</text:span><text:span text:style-name="T6">     </text:span><text:span text:style-name="T3">Законодательные акты, нормативные документы по поросам воспитания и социальной защиты обучающихся.</text:span></text:p>
      <text:p text:style-name="P6"><text:span text:style-name="T1">3.</text:span><text:span text:style-name="T5">      </text:span><text:span text:style-name="T1">Функциональные обязанности:</text:span></text:p>
      <text:p text:style-name="P7"><text:span text:style-name="T3">3.1.</text:span><text:span text:style-name="T6">     </text:span><text:span text:style-name="T3">Аналитико - контролирующие функции:</text:span></text:p>
      <text:p text:style-name="P6"><text:span text:style-name="T3">-</text:span><text:span text:style-name="T6">         </text:span><text:span text:style-name="T3">осуществляет анализ воспитательной деятельности;</text:span></text:p>
      <text:p text:style-name="P6"><text:span text:style-name="T3">-</text:span><text:span text:style-name="T6">         </text:span><text:span text:style-name="T3">осуществляет самоанализ своей деятельности.</text:span></text:p>
      <text:p text:style-name="P7"><text:span text:style-name="T3">3.2.</text:span><text:span text:style-name="T6">     </text:span><text:span text:style-name="T3">Организационно-координационные функции:</text:span></text:p>
      <text:p text:style-name="P6"><text:span text:style-name="T3">-</text:span><text:span text:style-name="T6">         </text:span><text:span text:style-name="T3">планирует и организует воспитательную деятельность;</text:span></text:p>
      <text:p text:style-name="P6"><text:span text:style-name="T3">-</text:span><text:span text:style-name="T6">         </text:span><text:span text:style-name="T3">проводит утреннюю гимнастику и занятия по физической культуре и спорту в отрядах и в масштабе лагеря;</text:span></text:p>
      <text:p text:style-name="P6"><text:span text:style-name="T3">-</text:span><text:span text:style-name="T6">         </text:span><text:span text:style-name="T3">организует спортивные праздники, туристические походы, экскурсии.</text:span></text:p>
      <text:p text:style-name="P7"><text:span text:style-name="T3">3.3.</text:span><text:span text:style-name="T6">     </text:span><text:span text:style-name="T3">Методические функции:</text:span></text:p>
      <text:p text:style-name="P6"><text:span text:style-name="T3">-</text:span><text:span text:style-name="T6">         </text:span><text:span text:style-name="T3">составляет план воспитательной работы совместно с воспитателями;</text:span></text:p>
      <text:p text:style-name="P6"><text:span text:style-name="T3">-</text:span><text:span text:style-name="T6">         </text:span><text:span text:style-name="T3">составляет и подбирает методические разработки по организации и проведению спортивных мероприятий.</text:span></text:p>
      <text:p text:style-name="P6"/>
      <text:p text:style-name="P6"/>
      <text:p text:style-name="P6"/>
      <text:p text:style-name="P6"/>
      <text:p text:style-name="P6"/>
      <text:p text:style-name="P2"><text:span text:style-name="T3"><text:s text:c="10"/>С должностной инструкцией ознакомлен: _____________________ (Ф.И.О.)</text:span></text:p>
      <text:p text:style-name="P2"/>
      <text:p text:style-name="P2"><text:span text:style-name="T3"><text:s text:c="39"/>«_______»____________ 200 ___ г</text:span>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4-12-19T12:29:50.04</meta:creation-date>
    <meta:document-statistic meta:table-count="0" meta:image-count="0" meta:object-count="0" meta:page-count="2" meta:paragraph-count="31" meta:word-count="240" meta:character-count="2775"/>
    <dc:date>2014-12-19T12:30:21.77</dc:date>
    <dc:creator>татьяна купавцева</dc:creator>
    <meta:editing-duration>PT00H00M31S</meta:editing-duration>
    <meta:editing-cycles>1</meta:editing-cycles>
    <meta:generator>OpenOffice.org/3.2$Win32 OpenOffice.org_project/320m12$Build-9483</meta:generator>
  </office:meta>
</office:document-meta>
</file>