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line-height="100%" fo:text-align="justify" style:justify-single-word="false" fo:background-color="#ffffff">
        <style:tab-stops>
          <style:tab-stop style:position="0.767cm"/>
        </style:tab-stops>
        <style:background-image/>
      </style:paragraph-properties>
      <style:text-properties fo:font-size="12pt" style:font-size-asian="12pt" style:font-size-complex="12pt"/>
    </style:style>
    <style:style style:name="P3" style:family="paragraph" style:parent-style-name="Text_20_body">
      <style:paragraph-properties fo:line-height="100%" fo:text-align="end" style:justify-single-word="false"/>
      <style:text-properties style:font-name="Times New Roman1" fo:font-size="12pt" fo:font-weight="bold" style:font-size-asian="12pt" style:font-size-complex="12pt"/>
    </style:style>
    <style:style style:name="P4" style:family="paragraph" style:parent-style-name="Text_20_body">
      <style:text-properties style:font-name="Times New Roman1" fo:font-size="12pt" style:font-size-asian="12pt" style:font-size-complex="12pt"/>
    </style:style>
    <style:style style:name="P5" style:family="paragraph" style:parent-style-name="Text_20_body">
      <style:paragraph-properties>
        <style:tab-stops>
          <style:tab-stop style:position="0.423cm"/>
        </style:tab-stops>
      </style:paragraph-properties>
      <style:text-properties style:font-name="Times New Roman1" fo:font-size="12pt" style:font-size-asian="12pt" style:font-size-complex="12pt"/>
    </style:style>
    <style:style style:name="P6" style:family="paragraph" style:parent-style-name="Text_20_body" style:list-style-name="L1">
      <style:text-properties style:font-name="Times New Roman1" fo:font-size="12pt" style:font-size-asian="12pt" style:font-size-complex="12pt"/>
    </style:style>
    <style:style style:name="P7" style:family="paragraph" style:parent-style-name="Text_20_body" style:list-style-name="L1">
      <style:paragraph-properties fo:line-height="115%"/>
      <style:text-properties style:font-name="Times New Roman1" fo:font-size="12pt" style:font-size-asian="12pt" style:font-size-complex="12pt"/>
    </style:style>
    <style:style style:name="P8" style:family="paragraph" style:parent-style-name="Text_20_body"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line-height="115%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line-height="115%">
        <style:tab-stops>
          <style:tab-stop style:position="0.767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xt_20_body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line-height="115%">
        <style:tab-stops>
          <style:tab-stop style:position="0.767cm"/>
        </style:tab-stops>
      </style:paragraph-properties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text-properties style:font-name="Times New Roman" fo:font-size="12pt" fo:language="ru" fo:country="RU" fo:font-style="italic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ext_20_body" style:list-style-name="L2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Text_20_body">
      <style:paragraph-properties fo:line-height="115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text-properties fo:font-size="12pt" style:font-size-asian="12pt" style:font-size-complex="12pt"/>
    </style:style>
    <style:style style:name="P21" style:family="paragraph" style:parent-style-name="Text_20_body">
      <style:paragraph-properties fo:line-height="100%" fo:text-align="center" style:justify-single-word="false"/>
      <style:text-properties fo:font-size="12pt" style:font-size-asian="12pt" style:font-size-complex="12pt"/>
    </style:style>
    <style:style style:name="P22" style:family="paragraph" style:parent-style-name="Text_20_body">
      <style:paragraph-properties>
        <style:tab-stops>
          <style:tab-stop style:position="0.423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Text_20_body">
      <style:paragraph-properties fo:line-height="115%"/>
      <style:text-properties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style:font-name="Times New Roman1" fo:font-size="12pt" fo:font-style="italic" fo:font-weight="bold" style:font-size-asian="12pt" style:font-size-complex="12pt"/>
    </style:style>
    <style:style style:name="P27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28" style:family="paragraph" style:parent-style-name="Text_20_body">
      <style:paragraph-properties fo:line-height="100%" fo:text-align="justify" style:justify-single-word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29" style:family="paragraph" style:parent-style-name="Text_20_body">
      <style:paragraph-properties fo:line-height="100%" fo:text-align="justify" style:justify-single-word="false" fo:background-color="#ffffff">
        <style:tab-stops>
          <style:tab-stop style:position="0.767cm"/>
        </style:tab-stops>
        <style:background-image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2pt" fo:language="en" fo:country="US" style:font-size-asian="12pt" style:font-size-complex="12pt"/>
    </style:style>
    <style:style style:name="P31" style:family="paragraph" style:parent-style-name="Text_20_body">
      <style:paragraph-properties fo:line-height="100%" fo:text-align="justify" style:justify-single-word="false" fo:background-color="#ffffff">
        <style:tab-stops>
          <style:tab-stop style:position="0.767cm"/>
        </style:tab-stops>
        <style:background-image/>
      </style:paragraph-properties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ext_20_body">
      <style:paragraph-properties fo:line-height="100%" fo:text-align="justify" style:justify-single-word="false" fo:background-color="#ffffff">
        <style:tab-stops>
          <style:tab-stop style:position="0.767cm"/>
        </style:tab-stops>
        <style:background-image/>
      </style:paragraph-properties>
      <style:text-properties style:font-name="Times New Roman" fo:font-size="12pt" fo:language="ru" fo:country="RU" fo:font-style="italic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ext_20_body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ize-complex="12pt"/>
    </style:style>
    <style:style style:name="P34" style:family="paragraph" style:parent-style-name="Text_20_body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fo:font-style="italic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line-height="100%" fo:text-align="justify" style:justify-single-word="false" fo:background-color="#ffffff">
        <style:tab-stops>
          <style:tab-stop style:position="0.76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line-height="100%" fo:text-align="justify" style:justify-single-word="false" fo:background-color="#ffffff">
        <style:tab-stops>
          <style:tab-stop style:position="0.767cm"/>
        </style:tab-stops>
        <style:background-image/>
      </style:paragraph-properties>
      <style:text-properties fo:font-size="12pt" style:font-size-asian="12pt" style:font-size-complex="12pt"/>
    </style:style>
    <style:style style:name="P39" style:family="paragraph" style:parent-style-name="Text_20_body">
      <style:paragraph-properties fo:margin-top="0cm" fo:margin-bottom="0.21cm">
        <style:tab-stops>
          <style:tab-stop style:position="0.767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italic" style:font-size-asian="14pt" style:font-size-complex="14pt"/>
    </style:style>
    <style:style style:name="T5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italic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Times New Roman" fo:font-size="14pt" fo:language="ru" fo:country="RU" fo:font-style="italic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imes New Roman" fo:language="ru" fo:country="RU" style:font-size-asian="14pt" style:font-size-complex="14pt"/>
    </style:style>
    <style:style style:name="T15" style:family="text">
      <style:text-properties style:font-name="Times New Roman" fo:language="ru" fo:country="RU" fo:font-style="italic" fo:font-weight="bold" style:font-style-asian="normal" style:font-weight-asian="bold" style:font-style-complex="normal" style:font-weight-complex="bold"/>
    </style:style>
    <style:style style:name="T16" style:family="text">
      <style:text-properties style:font-name="Times New Roman" fo:language="ru" fo:country="RU" fo:font-style="italic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Times New Roman" fo:font-style="italic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language="en" fo:country="US" fo:font-style="italic" fo:font-weight="bold" fo:background-color="#fcfcfc"/>
    </style:style>
    <style:style style:name="T23" style:family="text">
      <style:text-properties fo:font-size="16pt" fo:language="en" fo:country="US" fo:font-style="italic" fo:font-weight="bold" fo:background-color="#fcfcfc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language="ru" fo:country="RU" fo:font-style="italic" fo:font-weight="bold" style:font-style-asian="normal" style:font-weight-asian="bold" style:font-style-complex="normal" style:font-weight-complex="bold"/>
    </style:style>
    <style:style style:name="T28" style:family="text">
      <style:text-properties style:font-name="Calibri" fo:font-size="11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Calibri" fo:font-size="11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Calibri" fo:language="en" fo:country="US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font-name="Calibri" fo:language="ru" fo:country="RU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style:font-weight-asian="normal" style:font-weight-complex="normal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language="ru" fo:country="RU" fo:font-style="italic" fo:font-weight="bold" style:font-size-asian="14pt" style:font-style-asian="normal" style:font-weight-asian="bold" style:font-size-complex="14pt" style:font-style-complex="normal" style:font-weight-complex="bold"/>
    </style:style>
    <style:style style:name="T38" style:family="text">
      <style:text-properties style:font-name="Times New Roman1"/>
    </style:style>
    <style:style style:name="T39" style:family="text">
      <style:text-properties style:font-name="Times New Roman1" fo:font-size="14pt" style:font-size-asian="14pt" style:font-size-complex="14pt"/>
    </style:style>
    <style:style style:name="T40" style:family="text">
      <style:text-properties style:font-size-asian="13pt" style:font-size-complex="13pt"/>
    </style:style>
    <style:style style:name="T41" style:family="text">
      <style:text-properties fo:language="de" fo:country="DE"/>
    </style:style>
    <style:style style:name="T42" style:family="text">
      <style:text-properties fo:font-style="italic"/>
    </style:style>
    <style:style style:name="T43" style:family="text">
      <style:text-properties fo:font-style="italic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Самоанализ урока немецкого языка в 9 классе</text:p>
      <text:p text:style-name="P21"/>
      <text:p text:style-name="P3">Выполнила: Лебедева ГФ,</text:p>
      <text:p text:style-name="P3">учитель немецкого языка</text:p>
      <text:p text:style-name="P3"><text:s/>« Верх-Слюдянская ООШ», филиал МБОУ « Огневская СОШ»</text:p>
      <text:p text:style-name="P3"/>
      <text:p text:style-name="P27">Обучение учащихся ведется по учебно-методическому комплекту (УМК)(«Deutsch.<text:span text:style-name="T19">Schritte 5</text:span>») (авторы: Бим И.Л., Рыжова Л.И<text:span text:style-name="T19">)</text:span></text:p>
      <text:p text:style-name="P27"><text:span text:style-name="T8">Тема урока: </text:span><text:span text:style-name="T22">«Будущее начинается уже сейчас. Как обстоит дело с выбором профессии?» </text:span></text:p>
      <text:p text:style-name="P9">Тип урока: урок обобщения и систематизации знаний.</text:p>
      <text:p text:style-name="P9">Класс: 9</text:p>
      <text:p text:style-name="P9">Количество учащихся в классе: 4</text:p>
      <text:p text:style-name="P30"/>
      <text:p text:style-name="P28"><text:span text:style-name="T21">В классе обучаются </text:span><text:span text:style-name="T26">4</text:span><text:span text:style-name="T21"> </text:span><text:span text:style-name="T26">учен</text:span><text:span text:style-name="T13">ика</text:span><text:span text:style-name="T10">, </text:span><text:span text:style-name="T13">г</text:span><text:span text:style-name="T10">руппа состо</text:span><text:span text:style-name="T13">ит</text:span><text:span text:style-name="T10"> из учащихся с разной учебной мотивацией.</text:span><text:span text:style-name="T30"> </text:span><text:span text:style-name="T31">Д</text:span><text:span text:style-name="T26">вое</text:span><text:span text:style-name="T21"> учащихся имеют хорошие знания, умения, навыки, </text:span><text:span text:style-name="T26">одна ученица </text:span><text:span text:style-name="T11">с замедленным типом мыслительной деятельности и с неустойчивым, рассеянным вниманием</text:span><text:span text:style-name="T26">, у одного ученика</text:span><text:span text:style-name="T21"> <text:s/>отсутствует познавательный интерес в фактически</text:span><text:span text:style-name="T26">е</text:span><text:span text:style-name="T21"> знания и умения </text:span><text:span text:style-name="T26">по предмету.</text:span></text:p>
      <text:p text:style-name="P2">  <text:span text:style-name="T17">Исходя из особенностей класса и темы урока, </text:span><text:span text:style-name="T13"><text:s/>триединая дидактическая цель сформулирована следующим образом:</text:span></text:p>
      <text:p text:style-name="P31">-Образовательная:  Активизировать употребление лексики в различных речевых ситуациях.</text:p>
      <text:p text:style-name="P39">-Развивающая: Развивать умения систематизировать свои знания, а также осуществлять  перенос приобретенных знаний умений, навыков  на другие ситуации общения</text:p>
      <text:p text:style-name="P11">-Воспитательная: Привлечение внимания к проблеме выбора профессии; </text:p>
      <text:p text:style-name="P13">-умени работать в группе.</text:p>
      <text:p text:style-name="P33">Исходя из ц<text:span text:style-name="T32">елей урока, было спланировано 5 учебно-воспитательных моментов.</text:span></text:p>
      <text:p text:style-name="P34">1 этап Урок начинается с мотивации к учебной деятельности. Использование метода « Яркого пятна» <text:s/>Слайд №2. <text:span text:style-name="T33">На данном этапе учащиеся определяют тему урока, ставят перед собой цель урока, намечают план выполнения цели.( Задача на данном этапе - учить ставить задачи для достижения цели.  </text:span></text:p>
      <text:p text:style-name="P34">2 этап  Актуализация и фиксирование индивидуального затруднения в пробном учебном действии</text:p>
      <text:p text:style-name="P8"> </text:p>
      <text:p text:style-name="P22"><text:span text:style-name="T32"> </text:span><text:span text:style-name="T32">Задачи на втором этапе</text:span><text:span text:style-name="T38">- ввести учащихся в языковую атмосферу; </text:span></text:p>
      <text:p text:style-name="P5">- развивать навыки диалогической речи;</text:p>
      <text:p text:style-name="P5">- тренировать в употреблении лексики в устной речи;</text:p>
      <text:p text:style-name="P14">на данном этапе проходит <text:s/>речевая и фонетическая  зарядки.</text:p>
      <text:p text:style-name="P20"><text:span text:style-name="T15"><text:s/>Да</text:span><text:span text:style-name="T16">нные этапы урока помогают учащимся </text:span><text:span text:style-name="T13">переключиться с русского языка на немецкий, настраивают их на работу на уроке на немецком языке.</text:span></text:p>
      <text:p text:style-name="P12">- закладывалось то, что необходимо отработать на основном этапе.</text:p>
      <text:p text:style-name="P29">3 этап. <text:span text:style-name="T1">Этап закрепления с проговариванием во внешней речи.</text:span></text:p>
      <text:p text:style-name="P38"><text:soft-page-break/><text:span text:style-name="T1">Задачи (предметные): </text:span><text:span text:style-name="T1">тренировать в употреблении лексики в устной речи</text:span></text:p>
      <text:p text:style-name="P10">- метапредметные: (личностные) формирование коммуникативной компетентности в общении и сотрудничестве со сверстниками.</text:p>
      <text:p text:style-name="P32">На данном этапе происходит развитие развитие коммуникативной компетенци (<text:span text:style-name="T34">способность понимать и говорить в определенной ситуации общения).</text:span></text:p>
      <text:p text:style-name="P31"/>
      <text:p text:style-name="P36"><text:span text:style-name="T27">I</text:span><text:span text:style-name="T27">V этап. </text:span><text:span text:style-name="T32">Этап включения изученного в систему знаний.</text:span></text:p>
      <text:p text:style-name="P36">Задачи:<text:span text:style-name="T38">учить читать  текст  и понимать его основную мысль, </text:span></text:p>
      <text:list xml:id="list31279787" text:style-name="L1">
        <text:list-item>
          <text:p text:style-name="P6">обучать монологической речи;</text:p>
        </text:list-item>
        <text:list-item>
          <text:p text:style-name="P7">Познакомить со страноведческим материалом о профессиях в Германии.</text:p>
        </text:list-item>
        <text:list-item>
          <text:p text:style-name="P7">Обучение аудированию.</text:p>
        </text:list-item>
        <text:list-item>
          <text:p text:style-name="P6">метапредметные : Познавательные: умение структурировать знания.</text:p>
        </text:list-item>
      </text:list>
      <text:p text:style-name="P4">Коммуникативные : применение полученных знаний.</text:p>
      <text:p text:style-name="P36"/>
      <text:p text:style-name="P10">На этом эапе была организована работа по совершенствованию навыков говорения: игра в репортера, выступление по теме ..</text:p>
      <text:p text:style-name="P10">Аудирование текста , контроль понимания текста.</text:p>
      <text:p text:style-name="P10">Учащиеся узнали о высокооплачиваемых профессиях в двух Землях: ( Берлине, Баварии), познакомились с шутливыми названиями некоторых профессий.</text:p>
      <text:p text:style-name="P10">Потренировались в употреблении пословиц о профессиях.</text:p>
      <text:p text:style-name="P16"><text:span text:style-name="T41">V</text:span> этап.Этап рефлексии учебной деятельности на уроке. </text:p>
      <text:p text:style-name="P10">Задачи (метапредметные) развивать:</text:p>
      <text:p text:style-name="P10">- к<text:span text:style-name="T38">оммуникативные УУД: выражать собственную позицию, аргументировать </text:span><text:span text:style-name="T38">собственное мнение;</text:span></text:p>
      <text:p text:style-name="P23"><text:span text:style-name="T38">-Регулятивные УУД:</text:span> осуществлять <text:span text:style-name="T38">самоконтроль, оценку.</text:span></text:p>
      <text:p text:style-name="P10">Заполнили листы самоконтроля.</text:p>
      <text:p text:style-name="P8">оценили свою работу на уроке, сделали выводы для себя. </text:p>
      <text:p text:style-name="P10">Записали домашнее задание в дневники. </text:p>
      <text:p text:style-name="P10"/>
      <text:p text:style-name="P33">На уроке учащиеся овладели многими метапредметными умениями. Они учились самостоятельно определять цель своего обучения, учились самостоятельно планировать пути достижения целей, <text:span text:style-name="T38">выражать собственную позицию,</text:span> оценивать свои достижения.</text:p>
      <text:p text:style-name="P33">Выполнение самостоятельных заданий чередовалось с устными заданиями в целях здоровьесбережения.</text:p>
      <text:p text:style-name="P35">        <text:span text:style-name="T43">Для достижения целей урока были использованы следующие методы:</text:span></text:p>
      <text:p text:style-name="P37">• методы организации и осуществления учебно-познавательной деятельности учащихся, а именно:</text:p>
      <text:p text:style-name="P24"><text:soft-page-break/> <text:span text:style-name="T1">а) методы словесной передачи информации и слухового восприятия информации;</text:span></text:p>
      <text:p text:style-name="P9">б) методы наглядной передачи информации и зрительного восприятия информации;</text:p>
      <text:list xml:id="list31283248" text:style-name="L2">
        <text:list-item>
          <text:p text:style-name="P15">иллюстративный метод.</text:p>
        </text:list-item>
      </text:list>
      <text:p text:style-name="P34"><text:span text:style-name="T24">д) </text:span><text:span text:style-name="T26">обобщающий метод (на уроке было повторение пройденного лексического материала, обобщение знаний учащихся).</text:span></text:p>
      <text:p text:style-name="P9">•<text:span text:style-name="T32"> методы стимулирования и мотивации учащихся:</text:span></text:p>
      <text:p text:style-name="P9"> а) эмоциональные (поощрения);</text:p>
      <text:p text:style-name="P9">в) социальные (создание ситуации взаимопомощи);</text:p>
      <text:p text:style-name="P17">• методы контроля и самоконтроля:</text:p>
      <text:p text:style-name="P9"> а) устные (индивидуальный и фронтальный опрос).</text:p>
      <text:p text:style-name="P9"><text:span text:style-name="T32">Формы организации работы на уроке</text:span>: индивидуальные, фронтальные и парные.</text:p>
      <text:p text:style-name="P24">На уроке были реализованы следующие <text:span text:style-name="T32">дидактические принципы:</text:span> наглядности, <text:s/>активности, <text:s text:c="2"/>практичности (связи с жизнью), <text:s/>последовательности, доступности , деятельности, принцип психологической комфортности (создание на уроке доброжелательной атмосферы, ориентированной на реализацию идей педагогики сотрудничества, развитие диалоговых форм общения).</text:p>
      <text:p text:style-name="P25"> Данный урок по виду деятельности относится к уроку презентации лексического материала. <text:s/>Урок был составлен с учетом требований ФГОС с использованием информационно-коммуникативных технологий.</text:p>
      <text:p text:style-name="P25">Я выполняла роль тьютора. </text:p>
      <text:p text:style-name="P25">Время, отведённое на все этапы урока, было распределено рационально. «Связки» между этапами логичны.</text:p>
      <text:p text:style-name="P25">Перегрузка школьников предупреждалась за счёт смены видов деятельности, использования, элементов здоровьесберегающей технологии: физминутки и рефлексии.</text:p>
      <text:p text:style-name="P25">На уроке соблюдались ПТБ и санитарно - гигиенические требования: кабинет был проветрен и был чистый, записи на доске не сливались с цветом доски, слайды презентации были выполнены контрастными цветами и крупным шрифтом.</text:p>
      <text:p text:style-name="P25"> План урока выполнен в виде технологической карты в соответствии с требованиями ФГОС.</text:p>
      <text:p text:style-name="P35">        <text:span text:style-name="T42">С классом были установлены рабочие взаимоотношения, начиная с начального этапа урока. Обучающиеся были активны на протяжении всего урока.</text:span></text:p>
      <text:p text:style-name="P33">Задачи воспитания коллектива данного класса осуществлялись через создание дружеской атмосферы урока, доброжелательности отношения учеников и учителя.</text:p>
      <text:p text:style-name="P35">       <text:span text:style-name="T32"> </text:span><text:span text:style-name="T43">Таким образом, считаю, что урок представляет собой целостную систему. Цели, поставленные на уроке, достигнуты,  каждый ученик класса получил положительную оценку.</text:span><text:span text:style-name="T32"> </text:span><text:span text:style-name="T43">Этап рефлексии показал, что урок прошёл продуктивно.</text:span></text:p>
      <text:p text:style-name="P18">При выставлении оценки мною учитывались:</text:p>
      <text:p text:style-name="P24">• лингвистическая компетентность (знание лексики, грамматики, владение навыками произношения).</text:p>
      <text:p text:style-name="P24">• речевая компетентность (владение навыками аудирования, говорения, чтения, письма и перевода).</text:p>
      <text:p text:style-name="P24">• коммуникативная компетентность (способность понимать и говорить в определенной ситуации общения).</text:p>
      <text:p text:style-name="P18"><text:soft-page-break/></text:p>
      <text:p text:style-name="P19"/>
      <text:p text:style-name="P1"><text:a xlink:type="simple" xlink:href="javascript://"><text:span text:style-name="T18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 Лебедева</meta:initial-creator>
    <meta:creation-date>2017-02-19T11:47:00.01</meta:creation-date>
    <dc:date>2017-03-27T11:09:55.43</dc:date>
    <dc:creator>галина Лебедева</dc:creator>
    <meta:editing-duration>PT00H12M11S</meta:editing-duration>
    <meta:editing-cycles>3</meta:editing-cycles>
    <meta:generator>OpenOffice.org/3.2$Win32 OpenOffice.org_project/320m12$Build-9483</meta:generator>
    <meta:printed-by>галина Лебедева</meta:printed-by>
    <meta:print-date>2017-03-27T11:09:11.69</meta:print-date>
    <meta:document-statistic meta:table-count="0" meta:image-count="0" meta:object-count="0" meta:page-count="4" meta:paragraph-count="75" meta:word-count="807" meta:character-count="6513"/>
  </office:meta>
</office:document-meta>
</file>