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style:rel-width="100%" table:align="left" fo:background-color="#ffffff">
        <style:background-image/>
      </style:table-properties>
    </style:style>
    <style:style style:name="Таблица1.A" style:family="table-column">
      <style:table-column-properties style:column-width="17cm" style:rel-column-width="65535*"/>
    </style:style>
    <style:style style:name="Таблица1.A1" style:family="table-cell">
      <style:table-cell-properties fo:padding="0.079cm" fo:border="none"/>
    </style:style>
    <style:style style:name="Таблица2" style:family="table">
      <style:table-properties style:width="15.288cm" table:align="left"/>
    </style:style>
    <style:style style:name="Таблица2.A" style:family="table-column">
      <style:table-column-properties style:column-width="15.288cm"/>
    </style:style>
    <style:style style:name="Таблица2.A1" style:family="table-cell">
      <style:table-cell-properties fo:padding="0.049cm" fo:border="none"/>
    </style:style>
    <style:style style:name="P1" style:family="paragraph" style:parent-style-name="Text_20_body">
      <style:paragraph-properties fo:line-height="100%" fo:text-align="center" style:justify-single-word="false" fo:background-color="#ffffff">
        <style:background-image/>
      </style:paragraph-properties>
      <style:text-properties style:font-name="Times New Roman1" fo:font-size="20pt" fo:font-weight="bold"/>
    </style:style>
    <style:style style:name="P2" style:family="paragraph" style:parent-style-name="Text_20_body">
      <style:paragraph-properties fo:line-height="100%" fo:background-color="#ffffff">
        <style:background-image/>
      </style:paragraph-properties>
      <style:text-properties style:font-name="Times New Roman1" fo:font-size="12pt" fo:font-weight="bold"/>
    </style:style>
    <style:style style:name="P3" style:family="paragraph" style:parent-style-name="Text_20_body">
      <style:paragraph-properties fo:line-height="100%" fo:text-align="justify" style:justify-single-word="false" fo:background-color="#ffffff">
        <style:background-image/>
      </style:paragraph-properties>
      <style:text-properties style:font-name="Times New Roman1" fo:font-size="12pt" fo:font-weight="bold"/>
    </style:style>
    <style:style style:name="P4" style:family="paragraph" style:parent-style-name="Text_20_body">
      <style:paragraph-properties fo:line-height="100%" fo:text-align="justify" style:justify-single-word="false" fo:background-color="#ffffff">
        <style:background-image/>
      </style:paragraph-properties>
    </style:style>
    <style:style style:name="P5" style:family="paragraph" style:parent-style-name="Text_20_body">
      <style:paragraph-properties fo:line-height="100%" fo:text-align="justify" style:justify-single-word="false" fo:background-color="#ffffff">
        <style:background-image/>
      </style:paragraph-properties>
      <style:text-properties fo:color="#000000" style:font-name="Times New Roman1" fo:font-size="12pt" fo:font-weight="bold"/>
    </style:style>
    <style:style style:name="P6" style:family="paragraph" style:parent-style-name="Text_20_body">
      <style:paragraph-properties fo:line-height="100%" fo:text-align="justify" style:justify-single-word="false" fo:background-color="#ffffff">
        <style:background-image/>
      </style:paragraph-properties>
      <style:text-properties fo:color="#000000" style:font-name="Times New Roman1" fo:font-size="12pt"/>
    </style:style>
    <style:style style:name="P7" style:family="paragraph" style:parent-style-name="Text_20_body">
      <style:paragraph-properties fo:line-height="100%" fo:text-align="justify" style:justify-single-word="false" fo:background-color="#ffffff">
        <style:background-image/>
      </style:paragraph-properties>
      <style:text-properties fo:color="#000000" style:font-name="Times New Roman1" fo:font-size="12pt" fo:font-style="italic"/>
    </style:style>
    <style:style style:name="P8" style:family="paragraph" style:parent-style-name="Text_20_body">
      <style:paragraph-properties fo:line-height="100%" fo:text-align="justify" style:justify-single-word="false" fo:background-color="#ffffff">
        <style:background-image/>
      </style:paragraph-properties>
      <style:text-properties fo:color="#000000"/>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fo:color="#000000"/>
    </style:style>
    <style:style style:name="T4" style:family="text">
      <style:text-properties fo:color="#000000" style:font-name="Times New Roman1" fo:font-size="12pt"/>
    </style:style>
    <style:style style:name="T5" style:family="text">
      <style:text-properties fo:color="#000000" style:font-name="Times New Roman1" fo:font-size="12pt" fo:font-weight="bold"/>
    </style:style>
    <style:style style:name="T6" style:family="text">
      <style:text-properties fo:color="#000000" style:font-name="Times New Roman1" fo:font-size="12pt"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нспект открытого занятия по внеурочной деятельности «Хочу знать»</text:p>
      <text:p text:style-name="P1">«История шариковой ручки»</text:p>
      <text:p text:style-name="P1">2 класс</text:p>
      <text:p text:style-name="P4"><text:span text:style-name="T5">Цели: </text:span><text:span text:style-name="T4">Развитие личности и создание творческого потенциала учащихся.</text:span></text:p>
      <text:p text:style-name="P5">Задачи:</text:p>
      <text:p text:style-name="P4"><text:span text:style-name="T6">Познавательная</text:span><text:span text:style-name="T3"> </text:span><text:span text:style-name="T6">:</text:span><text:span text:style-name="T3"> </text:span><text:span text:style-name="T4">познакомить детей с историей возникновения шариковой ручки;</text:span></text:p>
      <text:p text:style-name="P6">развивать внимание, логическое, а также творческое мышление, воображение, фантазию, память.</text:p>
      <text:p text:style-name="P4"><text:span text:style-name="T6">Личностная :</text:span><text:span text:style-name="T3"> </text:span><text:span text:style-name="T4">воспитывать бережное отношение к вещам;</text:span></text:p>
      <text:p text:style-name="P4"><text:span text:style-name="T6">Коммуникативная : </text:span><text:span text:style-name="T4">выполнение различных ролей в группах.</text:span></text:p>
      <text:p text:style-name="P6">Учитывание разных мнений.</text:p>
      <text:p text:style-name="P5">Оборудование</text:p>
      <text:p text:style-name="P6">У учителя — таблица «Найти закономерность», распечатка задания с пословицами (для каждой пары); у учащихся — тетрадь, ручка, цветные карандаши.</text:p>
      <text:p text:style-name="P2">Ход занятия </text:p>
      <text:p text:style-name="P2">Введение в тему</text:p>
      <text:p text:style-name="P4"><text:span text:style-name="T5">Учитель</text:span><text:span text:style-name="T4">. Сегодня разговор пойдет о предмете, который есть в каждом доме, он является нашим верным помощником.</text:span></text:p>
      <text:p text:style-name="P6">Стержень с шариком берем</text:p>
      <text:p text:style-name="P6">И в футляр его кладем —</text:p>
      <text:p text:style-name="P6">К письму готова штучка.</text:p>
      <text:p text:style-name="P6">Это —... (авторучка).</text:p>
      <text:p text:style-name="P5">Слово учителя. «Из истории возникновения шариковой ручки»</text:p>
      <text:p text:style-name="P4"><text:span text:style-name="T5">Учитель.</text:span><text:span text:style-name="T3"> </text:span><text:span text:style-name="T4">Вам, наверно, известно, что до появления шариковой авторучки люди писали (а некоторые и сейчас пишут) перьевыми ручками. Даже когда появилось это новшество — шариковая ручка, первоклассникам в наших школах не разрешалось ими пользоваться. Считалось, что они портят почерк. Вот и мучились бедные дети, окуная перо в чернила:</text:span></text:p>
      <text:p text:style-name="P6">«Да-ет ко-ро-ва мо-ло-ко».</text:p>
      <text:p text:style-name="P6">Перо цепляется за «ко»,</text:p>
      <text:p text:style-name="P6">И клякса черная, как жук,</text:p>
      <text:p text:style-name="P6">С конца пера сползает вдруг.</text:p>
      <text:p text:style-name="P7">С. Михалков</text:p>
      <text:p text:style-name="P6">И все же, несмотря ни на что, шариковая ручка прочно вошла в нашу жизнь. Впервые в нашей стране она появилась в 60-х годах XX века и верно служит нам уже около полувека. А самая первая шариковая ручка появилась еще раньше — в 1938 году. Имя ее изобретателя — .... Расшифруйте его сами. (Запись на доске.)</text:p>
      <text:p text:style-name="P4"/>
      <text:p text:style-name="P6"><text:soft-page-break/>Ответ. Ласло Биро.</text:p>
      <text:p text:style-name="P4"><text:span text:style-name="T5">Учитель.</text:span><text:span text:style-name="T3"> </text:span><text:span text:style-name="T4">Венгерский журналист Биро в силу своей профессии часто бывал в типографиях, где однажды обратил внимание на практически мгновенное высыхание газеты после ее печати. Это натолкнуло его на мысль о том, что можно создать ручку, в которой будет использоваться похожий — густой — красящий состав. На помощь журналисту пришел его брат, химик по образованию. В новом изобретении был применен вращающийся шарик, который обеспечивал непрерывную подачу красящей пасты. Так родилась шариковая ручка. Ее массовый выпуск для военных летчиков был налажен в 1943 году. Почему именно для летчиков? Потому что, в отличие от чернильной, она не «текла» на высоте, так как на нее не действовало атмосферное давление, и была безотказной при записях наблюдений в кабине самолета. После второй мировой войны такие ручки стали очень модными. А военное ведомство США решило снабдить ручками Биро всех своих летчиков.</text:span></text:p>
      <text:p text:style-name="P6">Кстати, расшифруйте, как по-другому стали называть это изобретение — ручку Биро. (Запись на доске).</text:p>
      <text:p text:style-name="P4"/>
      <text:p text:style-name="P6">Ответ. Самописка. (Читаем строчками.) Авторучка. (Читаем столбцами.)</text:p>
      <text:p text:style-name="P4"><text:span text:style-name="T5">Учитель.</text:span><text:span text:style-name="T3"> </text:span><text:span text:style-name="T4">Шариковой ручкой всерьез заинтересовались американцы. Ласло Биро продал им свои права на нее, и вскоре, благодаря американской хватке, весь мир перешел на шариковые ручки, считая их чисто американским изобретением.</text:span></text:p>
      <text:p text:style-name="P6">Самый пишущий народ — школьники и студенты. Подсчитано, что в год одному школьнику в среднем требуется 3 шариковые ручки и 12 запасных стержней. А студенту — 2 ручки и 24 стержня.</text:p>
      <text:p text:style-name="P6">Сейчас существует огромное разнообразие шариковых ручек. Большинство из них — пластмассовые, они самые дешевые, и их не жалко выбросить в случае поломки. И все же к вещам нужно относиться бережно, как к своим друзьям. Ведь авторучка, как правило, служит нам долго и верно, но длина ее жизни во многом зависит от нас, от нашего к ней отношения. Помните об этом!</text:p>
      <text:p text:style-name="P6">Из чего еще изготавливают ручки? (Ответы детей.)</text:p>
      <text:p text:style-name="P2">Творческие задания</text:p>
      <text:p text:style-name="P6">1. А теперь предлагаю вам нарисовать шариковую ручку, но не ту, которой мы обычно пишем каждый день, а подарочный вариант — либо необыкновенно красивую, либо невероятно практичную, например, с электронными часами,' будильником или микро-калькулятором и т. д.</text:p>
      <text:p text:style-name="P7">Дети рисуют, разукрашивают. Обмен впечатлениями.</text:p>
      <text:p text:style-name="P6">Кому вы хотели бы подарить такую ручку? Почему именно этому человеку? (Отклик детей.)</text:p>
      <text:p text:style-name="P6">2. А сейчас посмотрите свежим взглядом на ручку, которой вы сейчас пишете, на эту неустанную труженицу, которая ежедневно трудится уже, возможно, несколько месяцев, а может быть, и лет. Как вы думаете, о чем она может мечтать? (Ответы детей.)</text:p>
      <text:p text:style-name="P4"><text:span text:style-name="T4">3. Пофантазируем. </text:span><text:span text:style-name="T5">Игра «Что было бы, если бы...»:</text:span></text:p>
      <text:p text:style-name="P8">♦ <text:span text:style-name="T1">ручка отказалась писать «нехорошие» слова?</text:span></text:p>
      <text:p text:style-name="P8">♦ <text:span text:style-name="T1">ручка научилась танцевать?</text:span></text:p>
      <text:p text:style-name="P8">♦ <text:span text:style-name="T1">ручка могла петь?</text:span></text:p>
      <text:p text:style-name="P8">♦ <text:span text:style-name="T1">ручка сама исправляла ошибки?</text:span></text:p>
      <text:p text:style-name="P8">♦ <text:span text:style-name="T1">ручка заправлялась не чернилами, а черничным джемом?</text:span></text:p>
      <text:p text:style-name="P8"><text:soft-page-break/>♦ <text:span text:style-name="T1">ручку сделали из карамели?</text:span></text:p>
      <text:p text:style-name="P6">4. Найдите закономерность в расположении ручек.</text:p>
      <text:p text:style-name="P4"/>
      <text:p text:style-name="P4"/>
      <text:p text:style-name="P4"/>
      <text:p text:style-name="P6">5. О письме и о средствах письма в народе существует множество пословиц. Вот некоторые из них. Вы их прочтете, соединив по смыслу начало и конец.</text:p>
      <text:p text:style-name="P7">Учащиеся получают распечатки задания. Работа в парах. Проверка, после чего дети сдают учителю выполненное на распечатках задание.</text:p>
      <text:p text:style-name="P6">Не ручка пишет,             да смысл прямой.</text:p>
      <text:p text:style-name="P6">Перо пишет,                   того не вырубить топором.</text:p>
      <text:p text:style-name="P6">Буквы кривые,                а ум водит.</text:p>
      <text:p text:style-name="P6">Что написано пером,     а рука</text:p>
      <text:p text:style-name="P6">Ответ. Не ручка пишет, а рука. Перо пишет, а ум водит. Буквы кривые, да смысл прямой. Что написано пером, того не вырубить топором.</text:p>
      <text:p text:style-name="P4"><text:span text:style-name="T5">Учитель.</text:span><text:span text:style-name="T3"> </text:span><text:span text:style-name="T4">Объясните смыл данных пословиц. (Ответы детей.)</text:span></text:p>
      <text:p text:style-name="P4"/>
      <text:p text:style-name="P3">Подведение итогов</text:p>
      <text:p text:style-name="P4"><text:span text:style-name="T5">Учитель</text:span><text:span text:style-name="T4">. Проверим, насколько внимательны вы были на уроке. Ответьте, правда ли, что:</text:span></text:p>
      <text:p text:style-name="P6">+ шариковая ручка пришла на смену перьевой? (Да)</text:p>
      <text:p text:style-name="P6">+ шариковую ручку изобрели американцы? (Нет)</text:p>
      <text:p text:style-name="P6">+ стержень не будет писать без шарика? (Да)</text:p>
      <text:p text:style-name="P6">+ пластмассовая ручка дешевле металлической? (Да)</text:p>
      <text:p text:style-name="P6">+ изобрел шариковую ручку Ласло Биро? (Да)</text:p>
      <text:p text:style-name="P6">+ дата изобретения шариковой ручки — 1943 год? (Нет)</text:p>
      <text:p text:style-name="P6">+ первыми использовать шариковые ручки стали летчики? (Да)</text:p>
      <text:p text:style-name="P6">+ на высоте (например, в самолете) шариковая ручка «не течет», как чернильная? (Да)</text:p>
      <text:p text:style-name="P6">+ народ пользуется шариковыми ручками уже около пяти столетий? (Нет)</text:p>
      <text:p text:style-name="P6">+ активнее других пользуются шариковыми ручками пенсионеры? (Нет)</text:p>
      <text:p text:style-name="Text_20_body"/>
      <text:p text:style-name="Text_20_body"><text:span text:style-name="T2">Учитель.</text:span> – <text:span text:style-name="T1">Спасибо вам за активную работу на заня</text:span></text:p>
      <text:p text:style-name="Standard"/>
      <text:p text:style-name="Standard"/>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h text:style-name="Heading_20_1" text:outline-level="1">Интересные факты о шариковой ручке</text:h>
                </table:table-cell>
              </table:table-row>
            </table:table>
            <text:p text:style-name="Table_20_Contents">Интересные факты о шариковой ручке<text:line-break/><text:line-break/>Интересные факты о шариковой ручке.<text:line-break/><text:soft-page-break/><text:line-break/>1. Несмотря на то что прототип шариковой ручки был создан в Венгрии, ее родиной считается Аргентина.<text:line-break/><text:line-break/>Идея создать шариковую ручку появилась у венгерского журналиста Ласло-Йожеф Биро в середине 1930-х. По роду своей работы он часто бывал в типографии. Однажды, наблюдая за тем, как ротационная машина выпускает практически сухие газетные листы, он подумал, что было бы здорово, если бы чернила перьевой ручки высыхали так же быстро, как и типографская краска. Ласло провел исследование и понял, что разработать столь удобную перьевую ручку пока невозможно. Чтобы чернила быстро высыхали, они должны быть достаточно густыми, а такие чернила быстро забьют систему капилляров перьевой ручки. Но Ласло не остановился на этом. Если густые чернила нельзя применять в обычной ручке, - решил он, - значит надо придумать какой-то другой пишущий инструмент. <text:line-break/><text:line-break/>Своей идеей Ласло увлек брата Георга, химика, и они вместе смогли разработать ручку новой конструкции. Братья пришли к идее, что, если острый кончик пера заменить стержнем, наполненным чернилами, со свободно вращающимся шариком на конце, то все должно случиться. Летом 1938 года созданный братьями прототип шариковой ручки действительно оказался пригодным для использования. Но наступала война, жить в поддержавшей Третий Рейх Венгрии либеральный журналист Ласло Биро не желал. И скоро, захватив опытный образец ручки он эмигрировал в Париж, потом пожил в Испании и, наконец, осел в Аргентине. <text:line-break/><text:line-break/>В 1940 году в Аргентину перебирается и брат Георг, и в том же году, венгерские братья и их аргентинский друг Хуан Мейн, ставший инвестором проекта, начинают готовиться к производству шариковой ручки. Первые ручки появляются в продаже в 1942 году под именем Birome (объединение фамилий Биро (Biro) и Мейн (Meyne)). Любопытно, что в Аргентине биромами до сих пор называют шариковые ручки разных брендов. Подобно тому, как внедорожники мы называем Джипами, а подгузники Памперсами.<text:line-break/><text:line-break/>2. Первые шариковые ручки стоили дороже хороших перьевых.<text:line-break/><text:line-break/>Раньше все было наоборот: именно шариковые ручки стоили дороже. Но их покупали за то удобство, которое они давали. Особенно высоко биромы оценили летчики. В отличие от перьевой ручки, шариковая не текла при подъеме на высоту. Как результат, Ласло и его партнеры продали лицензию на производство ручек Королевским военно-воздушным силам Великобритании. А вскоре лицензии на выпуск шариковой ручки стали приобретать крупные американские компании.<text:line-break/><text:line-break/>3. На рынке США партнеры Ласло Биро начали продавать шариковую ручку не первыми. <text:line-break/><text:line-break/>История покорения шариковой ручкой рынка США напоминает остросюжетный роман. Дело в том, что в 1943 году американский коммивояжер Милтон Рейнолдс, путешествуя по Аргентине, случайно купил биром. Предприимчивый делец сразу понял, что шариковая ручка его озолотит, если он освоит ее массовое производство в Америке. Вернувшись на родину, Рейнолдс сразу навел справки о ручке, запатентовал изобретение Биро в США под своим именем (раньше, чем это сделал сам изобретатель) и без лицензии освоил массовое производство шариковой ручки. Когда после массивной рекламной кампании 19 октября 1945 года первая партия ручек Рейнолдса под именем Reynolds Rocket появилась в продаже в крупном нью-йоркском универмаге Gimbels по цене 12,5 долларов, для поддержания порядка в очереди пришлось вызвать 50 полицейских. Десять тысяч ручек были распроданы за несколько часов! <text:line-break/><text:soft-page-break/><text:line-break/>Ласло Биро и его американские партнеры были возмущены наглостью Рейнолдса. Руководство компании Eversharp, официально купившее лицензию у Биро, подало в суд на Рейнолдса, но отстоять своё право на американский патент им не удалось. Милтон Рейнолдс на суде сослался на американский патент Джона Лауда, датируемый 1888 годом. Маркер Лауда, который по конструкции напоминал нынешний шариковый дезодорант, предназначался для нанесения номеров и меток на поверхности мешковины, картона и досок. Рейнолдс заявил, что его ручка это уменьшенная копия изобретения Лауда, а конструкция Биро тут ни причем.<text:line-break/><text:line-break/>4. За счет ценовых войн шариковая ручка подешевела за два года в 50 раз.<text:line-break/><text:line-break/>На протяжении нескольких лет компании Eversharp и Reynolds International Pen Company были яростными конкурентами. В стремлении доминировать на американском рынке обе компании ввязались в ценовую войну. В итоге за два года цена шариковых ручек упала с 12,5 долларов до 50 центов! Eversharp таки смогла вытеснить конкурента с рынка, но в итоге сама оказалась в бедственном положении. Причем из-за снижения себестоимости шариковых ручек упало и их качество. Так что в 1951 году в США перьевые ручки снова, как в старые времена, продавались лучше шариковых. <text:line-break/><text:line-break/>Снова американцы перешли на шарик позже, когда в продаже появилась дорогая и качественная шариковая ручка компании Parker Jotter. Эти ручки могли писать в пять раз дольше, чем модели Eversharp, но продавалась по цене от 3 до 9 долларов.<text:line-break/><text:line-break/>5. Шариковая ручка одержала победу над перьевой в Америке в середине 1950-х годов. <text:line-break/><text:line-break/>Если в начале 1950-х годов перьевые и шариковые ручки с переменным успехом сражались друг с другом на рынке, то в середине этого десятилетия стало понятно, что шариковая ручка стала лидером и надолго. Это стало реальностью, в частности благодаря появлению на рынке нового игрока компании BIC. Ее инженерам первым удалось создать шариковую ручку, которая при приемлемом качестве продавалась по действительно низкой цене. Так, в 1960-м году ручки BIC стоили в Америке от 29 до 69 центов.<text:line-break/><text:line-break/>6. В конце 1960-х специально для астронавтов была разработана ручка, пишущая в условиях невесомости. <text:line-break/><text:line-break/>После первого запуска астронавтов в космос стало ясно, что обычные шариковые ручки не работают в условиях невесомости. Специалистам NASA пришлось потратить на исследования пять миллионов долларов, шесть лет и 200000 человеко-часов, и, наконец, была создана уникальная ручка, пишущая в невесомости. <text:line-break/><text:line-break/>Российские космонавты использовали карандаш. <text:line-break/><text:line-break/>Этот анекдот уже давно стал бородатым, и многие продолжают верить, что это настоящая история. Правдоподобные элементы тут действительно есть, но в главном анекдот недостоверен: NASA к этому изобретению не имеет прямого отношения. <text:line-break/><text:line-break/>Ручку, пишущую в невесомости, в положении вверх ногами и при температуре от минус 45 до плюс 200 градусов Цельсия, изобрел американский изобретатель и предприниматель Пол Фишер. Причем его фирма Fisher Space Pen Company в изобретение космической ручки Фишера вложила около миллиона долларов. В 1968 году Фишер предложил NASA опробовать его изобретение. После этого его ручка была принята американским и советским <text:soft-page-break/>космическими агентствами для дальнейшего использования. <text:line-break/><text:line-break/>Секрет ручки Фишера в том, что ее пишущий шарик, выполненный из карбида вольфрама, прецизионно установлен в наконечнике стержня, чтобы избежать протекания. Чернила здесь тиксотропны - твёрдые в обычном состоянии, они разжижаются при письме. Сами чернила находятся в специальном картридже под давлением сжатого азота, который отделен от чернил скользящим поплавком. Кстати, до второй половины 1960-х годов астронавты использовали для записей фломастеры или механические карандаши, а космонавты обычные карандаши. Однако в конце 1960-х астронавты действительно стали использовать специальную ручку, пишущую в невесомости. <text:line-break/><text:line-break/>7. Каждый год, подавившись шариковой ручкой, умирает около 100 человек.<text:line-break/>8. Первоначально предназначалась для Королевских военно-воздушных сил Великобритании, поскольку обычные перьевые авторучки протекали в самолётах от снижения атмосферного давления. Ручки не могут писать в открытом космосе и в состоянии невесомости.<text:line-break/>9. Первая партия шариковых ручек поступила в продажу в Нью-Йорке в 1945 г. Очередь собралась такая, что властям пришлось выставить кордон из нескольких сот полицейских. За день было продано 10 тысяч ручек, хотя стоила новинка 12 долларов: столько получал американский промышленный рабочий за 8 часов труда.<text:line-break/>10. Стержни шариковых ручек изначально были согнуты в гармошку для увеличения емкости чернил: они имели двойную длину. Однако, потом чтобы удешевить производство, начали делать тонкие, гладкие стержни.<text:line-break/>11. Практически во всех европейских языках шариковые ручки названы с использованием слова шарик: ballpoint pen в английском, bolígrafo в испанском, penna a sfera в итальянском и Kugelschreiber в немецком. Только в Аргентине ручки называют бирами, в честь изобретателя ручки Ласло Биро, который не получил от своего изобретения ни цента: из-за того, что он не оформил вовремя патент, его облапошили опытные дельцы. Кстати, Биро умер не так давно, в 1985 году.<text:line-break/>12. Ежесекундно в мире продается 125 шариковых ручек. Треть рынка шариковых ручек в Америке принадлежит компании BIC, которая с 1983 года продала в США более 7 миллиардов ручек.<text:line-break/>13. За 1 год человек исписывает 3-4 ручки, при этом каждой хорошей ручкой можно написать 50 тыс. слов.<text:line-break/>14. Если человеку дать новую ручку, то первым словом, которое он ей напишет, будет его имя.<text:line-break/>15. Самая дорогая ручка, занесенная в книгу рекордов Гиннеса, стоит 1 млн. евро. Это платиновая авторучка Montegrappa.<text:line-break/><draw:frame draw:style-name="fr1" draw:name="Графический объект1" text:anchor-type="as-char" svg:width="0.132cm" svg:height="0.132cm" draw:z-index="0"><draw:image xlink:href="http://data2.proshkolu.ru/img/empty.gif" xlink:type="simple" xlink:show="embed" xlink:actuate="onLoad"/></draw:frame></text:p>
            <text:p text:style-name="Table_20_Contents"><draw:frame draw:style-name="fr1" draw:name="Графический объект2" text:anchor-type="as-char" svg:width="0.132cm" svg:height="0.132cm" draw:z-index="1"><draw:image xlink:href="http://data2.proshkolu.ru/img/empty.gif" xlink:type="simple" xlink:show="embed" xlink:actuate="onLoad"/></draw:frame></text:p>
          </table:table-cell>
        </table:table-row>
      </table:table>
      <text:p text:style-name="Text_20_body">стория возникновения шариковой ручки </text:p>
      <text:section text:style-name="Sect1" text:name="gallery">
        <text:p text:style-name="Text_20_body"/>
        <text:p text:style-name="Text_20_body"><text:a xlink:type="simple" xlink:href="http://images.myshared.ru/5/334056/slide_2.jpg">2 </text:a>На уроках мы часто пользуемся ручкой, поэтому мы решили узнать: Когда изобрели ручку? Почему она называется шариковой? Чем писали до её изобретения? </text:p>
        <text:p text:style-name="Text_20_body"/>
        <text:p text:style-name="Text_20_body"><text:a xlink:type="simple" xlink:href="http://images.myshared.ru/5/334056/slide_3.jpg">3 </text:a>В 1943 году Ласло Биро (венгерский журналист) получил патент на изобретение шариковой ручки. Он работал по заказу Британских Королевских воздушных сил, которым требовалась ручка, способная писать на больших высотах при низком давлении. </text:p>
        <text:p text:style-name="Text_20_body"/>
        <text:p text:style-name="Text_20_body"><text:a xlink:type="simple" xlink:href="http://images.myshared.ru/5/334056/slide_4.jpg">4 </text:a>Принцип работы шариковой ручки весьма прост. Канал, по которому проходят чернила, на конце перекрыт металлическим шариком, который должен смачиваться чернилами. <text:soft-page-break/>Небольшой зазор между шариком и стенками позволяют ему вращаться и оставлять на бумаге след. </text:p>
        <text:p text:style-name="Text_20_body"/>
        <text:p text:style-name="Text_20_body"><text:a xlink:type="simple" xlink:href="http://images.myshared.ru/5/334056/slide_5.jpg">5 </text:a>Ручка называется шариковой, потому что на её конце расположен шарик, который вращаясь и пачкаясь в чернила, оставляет за собой след. </text:p>
        <text:p text:style-name="Text_20_body"/>
        <text:p text:style-name="Text_20_body"><text:a xlink:type="simple" xlink:href="http://images.myshared.ru/5/334056/slide_6.jpg">6 </text:a>60-ти кратное увеличение </text:p>
        <text:p text:style-name="Text_20_body"/>
        <text:section text:style-name="Sect1" text:name="potok_contentR">
          <text:p text:style-name="Text_20_body"/>
        </text:section>
        <text:p text:style-name="Text_20_body"><text:a xlink:type="simple" xlink:href="http://images.myshared.ru/5/334056/slide_7.jpg">7 </text:a>До изобретения шариковой ручки писали заострёнными палочками по сырой глине, гусиными перьями, перьевыми ручками с металлическим наконечником. </text:p>
        <text:p text:style-name="Text_20_body"/>
        <text:p text:style-name="Text_20_body"><text:a xlink:type="simple" xlink:href="http://images.myshared.ru/5/334056/slide_8.jpg">8 </text:a>Спасибо за внимание! </text:p>
        <text:p text:style-name="Text_20_body"><text:line-break/></text:p>
      </text:section>
      <text:p text:style-name="Horizontal_20_Line"/>
      <text:section text:style-name="Sect1" text:name="place_8">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7-01-23T09:50:15.62</meta:creation-date>
    <dc:date>2017-01-23T10:05:25.98</dc:date>
    <dc:creator>татьяна купавцева</dc:creator>
    <meta:editing-duration>PT00H14M08S</meta:editing-duration>
    <meta:editing-cycles>2</meta:editing-cycles>
    <meta:generator>OpenOffice.org/3.2$Win32 OpenOffice.org_project/320m12$Build-9483</meta:generator>
    <meta:document-statistic meta:table-count="2" meta:image-count="2" meta:object-count="0" meta:page-count="7" meta:paragraph-count="81" meta:word-count="2319" meta:character-count="15923"/>
  </office:meta>
</office:document-meta>
</file>