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5">
      <style:paragraph-properties fo:margin-top="0cm" fo:margin-bottom="0cm"/>
    </style:style>
    <style:style style:name="P10" style:family="paragraph" style:parent-style-name="Text_20_body" style:list-style-name="L6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КАК ВЫБРАТЬ ПРОФЕССИЮ</text:p>
      <text:p text:style-name="Text_20_body">(материал для беседы)</text:p>
      <text:p text:style-name="Text_20_body">В поликлинике работают два врача. Оба молодые, умные, способные. Отличает их только призвание: первый любит свое дело, второй мечтал о работе журналиста, но волей случая попал на медицинское поприще. Первый радуется удачно поставленному диагнозу, для второго – это скучная обязанность. Для первого каждый новый больной – близкий человек, которому надо помочь, для второго только нагрузка. В конце дня устают оба, но первый возвращается домой удовлетворенный любимым делом, с радостным чувством хорошо исполненного долга, второй – разбитый и сердитый, он долго не может отдохнуть. Нет необходимости доказывать, что первый врач принесет людям, обществу несравненно больше пользы, чем второй. Да и сам он будет более счастлив, чем врач-неудачник.</text:p>
      <text:p text:style-name="Text_20_body">Как не ошибиться в выборе профессии? Прежде всего, изучайте профессии. Существует более 40 тыс. профессий. Для ознакомления возьмите более близкие – те, которым посвятили свою жизнь ваши родители, знакомые. Вам может показаться, что эти профессии вы хорошо знаете, но это не так. Попробуйте глубже познакомиться с профессией, и вы увидите в ней много нового и интересного. Вот примерная программа изучения профессии:</text:p>
      <text:list xml:id="list33484423" text:style-name="L1">
        <text:list-item>
          <text:p text:style-name="P7">место и значение данной профессии в народном хозяйстве страны, района; потребность в людях этой профессии;</text:p>
        </text:list-item>
        <text:list-item>
          <text:p text:style-name="P7">основное содержание деятельности работников данной профессии, применение техники, связь с людьми других профессий;</text:p>
        </text:list-item>
        <text:list-item>
          <text:p text:style-name="P7">требования, которые предъявляет данная профессия к человеку: какими способностями, знаниями, умениями и навыками, чертами характера должен обладать специалист;</text:p>
        </text:list-item>
        <text:list-item>
          <text:p text:style-name="P7">что дает эта профессия для духовного и физического развития человека; </text:p>
        </text:list-item>
        <text:list-item>
          <text:p text:style-name="P7">где и как овладеть этой профессией;</text:p>
        </text:list-item>
        <text:list-item>
          <text:p text:style-name="P1">спросите честно самого себя: ''Чем меня привлекает данная профессия?''.</text:p>
        </text:list-item>
      </text:list>
      <text:p text:style-name="Text_20_body">Возможно ответы: творчество в работе, интерес к делу, работа в коллективе, романтика профессии, значение ее для народного хозяйства, возможность трудоустроиться, высокая зарплата. Человек растет в соответствии с целью, выше цель – большего достигнешь. Не соблазняйтесь материальными выгодами от профессии. Творчество – вот что достойно человека. Недаром М. Горький писал, что работа только тогда и может доставлять истинное наслаждение, когда она становится творчеством.</text:p>
      <text:p text:style-name="Text_20_body">Не обманывайтесь и внешней стороной профессии. У некоторых ребят сложилось представление об отдельных профессиях как о легких и романтичных. О профессиях врача, летчика они судят по успехам, операциям, открытиям, виртуозным полетам, которые видели в кино или о которых читали.</text:p>
      <text:p text:style-name="Text_20_body">Будничный, чаще всего тяжелый труд людей этой профессии им неизвестен. Некоторых просто привлекает модное слово, и тогда дело доходит до смешного: ''Хочу стать кинематографом''; ''Где нужно учится, чтобы стать дальтоником''; ''Мы с подругой твердо решили стать интуристами''; ''Решил всю жизнь сниматься в многосерийных кинокомедиях. Скажите, с кем поговорить?''; ''Решила уехать из поселка. Хочу стать горным инженером. Я не виновата, что родилась далеко от гор''. Это строки из писем ребят в газеты.</text:p>
      <text:p text:style-name="Text_20_body">Не разделяйте профессии на модные и не модные, почетные и второстепенные. К первым относят, например, профессии космонавта, физика, кибернетика, врача, учителя, инженера. Ко вторым – профессии продавца, портнихи, кассира, прачки, обувщика, телефонистки, почтальона. Это предрассудок, и его надо преодолеть. Некоторые выпускники школ считают позорным для себя работать в сфере обслуживания. А ведь, честно говоря, в наше время трудно установить грань сферы обслуживания. Разве только почтальон обслуживает врача? А сам врач в больнице кого обслуживает?</text:p>
      <text:p text:style-name="Text_20_body"><text:soft-page-break/>В книге Е. Пермяка ''Кем быть?'' рассказывается о том, как один известный артист на примерке костюма спросил своего школьного товарища – портного:</text:p>
      <text:list xml:id="list33460297" text:style-name="L2">
        <text:list-item>
          <text:p text:style-name="P8">Володя, скажи по совести, доволен ли ты своим портновским делом?</text:p>
        </text:list-item>
        <text:list-item>
          <text:p text:style-name="P8">Вполне, - ответил тот.</text:p>
        </text:list-item>
        <text:list-item>
          <text:p text:style-name="P2">А тебя не унижает, что ты шьешь, что тебе приходиться примерять на меня? Все-таки, что не говори, носить костюм куда приятнее, чем его шить…</text:p>
        </text:list-item>
      </text:list>
      <text:p text:style-name="Text_20_body">На это портной ответил своему школьному товарищу-артисту:</text:p>
      <text:list xml:id="list33461880" text:style-name="L3">
        <text:list-item>
          <text:p text:style-name="P3">Вася, а тебя не унижает, что приходиться надевать забавные парики, наряжаться в невесть какую одежду, говорить не своим голосом, разыгрывать разных прощелыг и смешить меня, когда я сижу в театре? Не унижает ли тебя то, что тебе приходится развлекать меня? Ну, не стесняйся, скажи!</text:p>
        </text:list-item>
      </text:list>
      <text:p text:style-name="Text_20_body">Артист обнял своего товарища и сказал:</text:p>
      <text:list xml:id="list33456637" text:style-name="L4">
        <text:list-item>
          <text:p text:style-name="P4">Прости меня, Володя, за то, что я задал тебе такой подлый вопрос. – Потом, помолчав, добавил.- Каждый из нас друг для друга – артист и портной.</text:p>
        </text:list-item>
      </text:list>
      <text:p text:style-name="Text_20_body">Некоторые считают, что есть профессии интеллектуальные и неинтеллектуальные. Многие, например, думают, что профессия слесаря не требует особого напряжения ума. А при ближайшем знакомстве с этой профессией оказывается, что 70% рабочего времени у слесаря-ремонтника приходится на умственный труд. А возьмите механизатора широкого профиля в сельском хозяйстве – разве ему не надо знать основ агротехники, зоотехники, не говоря уже просто о механике?</text:p>
      <text:p text:style-name="Text_20_body">К современному рабочему предъявляют такие требования, как умение выполнять необходимые расчеты, читать чертежи, вносить предложения по усовершенствованию техники, технологии и организации труда. Все дело в отношении человека к своему труду, его любви к своей профессии, стремления больше знать и лучше трудиться. Недаром еще В.Г. Белинский писал, что честный и по-своему умный сапожник, который в совершенстве владеет ремеслом, выше плохого генерала, выше дурного стихотворца.</text:p>
      <text:p text:style-name="Text_20_body">В наше время ''модными'' становятся профессии, необходимые для общественного развития: механизатор, строитель, станочник, продавец, связист и т.п.</text:p>
      <text:p text:style-name="Text_20_body">Изучите свои способности и возможности. Разные профессии требуют от человека не любых, а строго определенных качеств. Конечно, если человек стремится к строго определенной профессии, которая не соответствует его задаткам, темпераменту и способностям, он может в определенной мере преодолеть свое несоответствие. Но выбор профессии по способностям облегчает овладение мастерством. Каждая профессия требует нового комплекса качеств. Так, квалифицированный продавец должен обладать общительностью, доброжелательностью к людям, хорошо развитым эстетическим вкусом, энергичностью, аккуратностью, отличной памятью (особенно зрительной), выдержкой, тактом, способностью принимать быстрые и правильные решения. Ясно, что медлительность, нерешительность и излишняя застенчивость помешают стать отличным работником прилавка.</text:p>
      <text:p text:style-name="Text_20_body">Телефонистка, например, должна обладать другими качествами: хорошим зрением и слухом, надежными голосовыми связками, четкой дикцией, а также выдержкой и вежливостью и т.д.</text:p>
      <text:p text:style-name="Text_20_body">Выбирая профессию необходимо учитывать состояние своего здоровья. Существует около 3 тыс. профессий, по которым имеются медицинские противопоказания. Профессии противопоказаны не потому, что человек не сможет выучиться или работать по той или иной профессии, а потому что эта работа может усугубить недостатки его здоровья. Ни обществу, ни человеку это не нужно. Имеются справочники, содержащие сведения о том, какие профессии противопоказаны при тех или иных особенностях организма. Указанные справочники предназначены для врачей, а не для массового читателя. Поэтому, выбирая <text:soft-page-break/>профессию важно проконсультироваться с врачом. Медицинская профессиональная консультация проводится заблаговременно, чтобы дать возможность человеку самостоятельно подойти к правильному выбору профессии, исходя из рекомендаций врача.</text:p>
      <text:p text:style-name="Text_20_body">Не откладывайте решение вопроса ''кем быть?'' на потом. Говорят, что нет ничего случайнее этого выбора. Если вы не нашли себе труда по душе, учась в школе, то после ее окончания можете попасть под влияние случая: пойдете работать или учиться ''за компанию'', устроитесь на предприятие потому, что туда удобно ездить и т. д.</text:p>
      <text:p text:style-name="Text_20_body">Из сказанного следует вывод: идите работать или учиться туда, где вы нужнее и где наиболее полно раскроются ваши способности. Но уже в школе найдите возможность испытать свои силы в избранной профессии. Если хотите стать механизатором – поработайте на комбайне или тракторе, шофером – его помощником, врачом – санитаром в больнице, геологом – поработайте летом в экспедиции.</text:p>
      <text:p text:style-name="Text_20_body">Главное же заключается в том, чтобы полюбить работу, познать ее и стать ее мастером.</text:p>
      <text:p text:style-name="Text_20_body">Для самовоспитания старшеклассникам полезно рекомендовать следующее:</text:p>
      <text:list xml:id="list33473521" text:style-name="L5">
        <text:list-item>
          <text:p text:style-name="P9">Составьте перечень желательных для себя профессий.</text:p>
        </text:list-item>
        <text:list-item>
          <text:p text:style-name="P9">По литературе и беседам со специалистами составьте описание 2-3 профессий, установите, что требуют от человека эти профессии.</text:p>
        </text:list-item>
        <text:list-item>
          <text:p text:style-name="P9">Самокритично изучайте свои способности и возможности (интересы, достижения в учебе и труде, здоровье и пр.) и сопоставляйте их с требованиями выбираемой профессии.</text:p>
        </text:list-item>
        <text:list-item>
          <text:p text:style-name="P5">Овладевайте некоторыми профессиональными умениями и навыками.</text:p>
        </text:list-item>
      </text:list>
      <text:p text:style-name="Text_20_body">МУДРЫЕ МЫСЛИ</text:p>
      <text:list xml:id="list33469574" text:style-name="L6">
        <text:list-item>
          <text:p text:style-name="P10">''Без труда не может быть чистой и радостной жизни''. (А.П. Чехов)</text:p>
        </text:list-item>
        <text:list-item>
          <text:p text:style-name="P10">''Всю мою жизнь я видел настоящими героями только тех людей, которые любят и умеют работать''. (М. Горький)</text:p>
        </text:list-item>
        <text:list-item>
          <text:p text:style-name="P10">''Работа избавляет нас от трех великих зол: скуки, порока, нужды''. (Ф. Вольтер)</text:p>
        </text:list-item>
        <text:list-item>
          <text:p text:style-name="P10">''Чем выше культура, тем большим почетом пользуется труд''. (В.Ромэр)</text:p>
        </text:list-item>
        <text:list-item>
          <text:p text:style-name="P10">''Устают, изнемогают не только от того, что много работают, а от того, что плохо работают''. (Н. Введенский)</text:p>
        </text:list-item>
        <text:list-item>
          <text:p text:style-name="P10">''Если не можешь делать то, что тебе нравится, пусть тебе понравится то, что ты делаешь'' (английская пословица).</text:p>
        </text:list-item>
        <text:list-item>
          <text:p text:style-name="P10">«Если есть в жизни человека что-то судьбоносное, так это выбор профессии». (Н. Чернышевский)</text:p>
        </text:list-item>
        <text:list-item>
          <text:p text:style-name="P10">«Труд - отец голода , дед пищеварения , прадед здоровья.». (Сафир)</text:p>
        </text:list-item>
        <text:list-item>
          <text:p text:style-name="P10">« Долг человека – трудиться и, по мере сил, превращать землю в небеса». (Р. Браушенг)</text:p>
        </text:list-item>
        <text:list-item>
          <text:p text:style-name="P10">«Свобода может быть у того, кто сам выбирает свое дело». (Восточная мудрость)</text:p>
        </text:list-item>
        <text:list-item>
          <text:p text:style-name="P10">«Жизнь есть настоящий труд, и только тот понимает ее вполне, кто смотрит на нее с этой точки зрения» ( Д. П. Писарев )</text:p>
        </text:list-item>
        <text:list-item>
          <text:p text:style-name="P10">«Нет ничего более невыносимого, чем безделье». (Ч. Дарвин)</text:p>
        </text:list-item>
        <text:list-item>
          <text:p text:style-name="P10">«Будем трудиться, потому что труд - это отец удовольствия». (Стендаль)</text:p>
        </text:list-item>
        <text:list-item>
          <text:p text:style-name="P10">«Чтобы дойти до цели, нужно прежде всего идти». (О. Бальзак)</text:p>
        </text:list-item>
        <text:list-item>
          <text:p text:style-name="P10">«Лень привычка отдыхать перед усталостью». (Ж. Ренар)</text:p>
        </text:list-item>
        <text:list-item>
          <text:p text:style-name="P10">«Талант без труда - это фейерверк: на мгновенье ослепляет, а потом ничего не остается». (Р. Дю Гар)</text:p>
        </text:list-item>
        <text:list-item>
          <text:p text:style-name="P6">Лень как ржавчина: быстрее разъедает, чем труд изнашивает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9-04-11T13:26:29.11</meta:creation-date>
    <meta:document-statistic meta:table-count="0" meta:image-count="0" meta:object-count="0" meta:page-count="3" meta:paragraph-count="54" meta:word-count="1419" meta:character-count="10014"/>
    <dc:date>2019-04-11T13:37:35.46</dc:date>
    <dc:creator>татьяна купавцева</dc:creator>
    <meta:editing-duration>PT00H11M06S</meta:editing-duration>
    <meta:editing-cycles>1</meta:editing-cycles>
    <meta:generator>OpenOffice.org/3.2$Win32 OpenOffice.org_project/320m12$Build-9483</meta:generator>
  </office:meta>
</office:document-meta>
</file>