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4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4pt" fo:font-weight="bold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7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8" style:family="paragraph" style:parent-style-name="Text_20_body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9" style:family="paragraph" style:parent-style-name="Text_20_body" style:list-style-name="L3">
      <style:paragraph-properties fo:text-align="justify" style:justify-single-word="false" fo:background-color="#ffffff">
        <style:background-image/>
      </style:paragraph-properties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4pt" fo:font-style="italic" fo:font-weight="bold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знавательно-спортивная игра "Зоологические забеги"</text:p>
      <text:p text:style-name="P5">Цели:</text:p>
      <text:list xml:id="list34782373" text:style-name="L1">
        <text:list-item>
          <text:p text:style-name="P7">познакомить с передвижением некоторых животных в природе, способствовать закреплению знаний младших школьников о животных, расширять кругозор детей;</text:p>
        </text:list-item>
        <text:list-item>
          <text:p text:style-name="P7">содействовать развитию внимания, памяти, логического мышления, познавательной активности, реакции учащихся, развитию ловкости и координации движений;</text:p>
        </text:list-item>
        <text:list-item>
          <text:p text:style-name="P12"><text:span text:style-name="T1">воспитывать дружный коллектив, чувство товарищества содействовать воспитанию любви к природе, интереса к миру животных.</text:span></text:p>
        </text:list-item>
      </text:list>
      <text:p text:style-name="P5">Оборудование:</text:p>
      <text:list xml:id="list34777816" text:style-name="L2">
        <text:list-item>
          <text:p text:style-name="P8">3 листа ватмана, на которых изображены контуры кенгуру, страуса, пингвина (можно изобразить контуры других животных);</text:p>
        </text:list-item>
        <text:list-item>
          <text:p text:style-name="P8">3 маркера (зеленый, синий, красный или коричневый);</text:p>
        </text:list-item>
        <text:list-item>
          <text:p text:style-name="P8">Ориентиры (стулья);</text:p>
        </text:list-item>
        <text:list-item>
          <text:p text:style-name="P8">теннисный мяч – 3 штуки;</text:p>
        </text:list-item>
        <text:list-item>
          <text:p text:style-name="P8">рюкзак, мяч - 3 штуки;</text:p>
        </text:list-item>
        <text:list-item>
          <text:p text:style-name="P8">кегли - 3 штуки;</text:p>
        </text:list-item>
        <text:list-item>
          <text:p text:style-name="P8">20 воздушных шаров;</text:p>
        </text:list-item>
        <text:list-item>
          <text:p text:style-name="P8">жетоны </text:p>
        </text:list-item>
        <text:list-item>
          <text:p text:style-name="P8">3 корзинки (изображение на ватманах с прорезями для того, чтобы вкладывать жетоны);</text:p>
        </text:list-item>
        <text:list-item>
          <text:p text:style-name="P8">3 одинаковых рюкзака и 3 теннисных мяча.</text:p>
        </text:list-item>
      </text:list>
      <text:p text:style-name="P5">ХОД ИГРЫ</text:p>
      <text:p text:style-name="P5">1. Вступительная часть</text:p>
      <text:p text:style-name="P3"><text:span text:style-name="T2">Ведущий: -</text:span> <text:span text:style-name="T1">Сегодня у нас будет не простая эстафета, а зоологическая и называется она «Зоологические забеги». Зоология – это наука, которая изучает жизнь животных. Забеги – значит, будем бегать, подражая животным. Познакомимся с некоторыми фактами из жизни животных. И принимать участие в ней будут разные звери, вернее, вы побываете на каждой эстафете в шкуре какого-либо зверя. Все эстафеты будут на быстроту и правильность выполнения задания, которое игроки будут выполнять поочередно в каждой команде. Для того чтобы устроить такие соревнования предлагаю разделиться на 3 команды. За каждый конкурс кто придет первым, участники будут получать жетоны и у кого в конце игры их окажется больше, та команда и побеждает.</text:span></text:p>
      <text:p text:style-name="P1">Задание командам:</text:p>
      <text:p text:style-name="P2"><text:soft-page-break/>Придумать название команды, название должно быть придумано в соответствии с темой мероприятия, назвав команду каким-нибудь животным.</text:p>
      <text:p text:style-name="P2">Придумать приветствие команды. </text:p>
      <text:p text:style-name="P11"><text:span text:style-name="T2">Ведущий:</text:span> <text:span text:style-name="T1">- Разнообразен животный мир. Одним животным природа дала лапы, и они передвигаются по земле. Другим – крылья, и они умеют летать. У многих животных есть плавники и ласты, чтобы плавать. А есть и такие, которые вовсе не имеют ни лап, ни крыльев, ни плавников. Эти животные ползают по земле, по деревьям, по дну водоемов. Таким образом, все животные приспособились к среде обитания. </text:span></text:p>
      <text:p text:style-name="P10">Представление команд.</text:p>
      <text:p text:style-name="P11"><text:span text:style-name="T2">Разминка:</text:span> <text:span text:style-name="T1">Игра «Доскажи словечко»</text:span></text:p>
      <text:list xml:id="list34772470" text:style-name="L3">
        <text:list-item>
          <text:p text:style-name="P9">Заяц прыгает, а ласточка … (летает);</text:p>
        </text:list-item>
        <text:list-item>
          <text:p text:style-name="P9">Червяк ползает, а рыба … (плавает);</text:p>
        </text:list-item>
        <text:list-item>
          <text:p text:style-name="P9">Лошадь скачет, а змея … (ползает);</text:p>
        </text:list-item>
      </text:list>
      <text:p text:style-name="P5">2. Эстафеты</text:p>
      <text:p text:style-name="P11"><text:span text:style-name="T2">Ведущий:</text:span> <text:span text:style-name="T1">- Ребята мы для вас приготовили жетоны. Если команда придет первой, то жюри выдает 3 жетона вторым – 2 жетона, третьим – 1 жетон.</text:span></text:p>
      <text:p text:style-name="P11"><text:span text:style-name="T2">1 эстафета «Рисуем животных»:</text:span> <text:span text:style-name="T1">Для каждой команды на полу, на расстоянии 6 метров лежат ватман и маркер. По команде, игрок бежит к ориентиру, берет маркер, рисует голову животного, возвращается к команде, дотрагивается до следующего игрока. Второй игрок бежит к ориентиру и рисует туловище, третий – лапки, четвертый – хвост, пятый – мордочку, шестой – травку, песок, землю, седьмой – заканчивает рисунок. </text:span></text:p>
      <text:p text:style-name="P3"><text:span text:style-name="T2">Ведущий:</text:span> <text:span text:style-name="T1">- А теперь начнем мы с вами «Зоологические забеги» с самых медлительных животных, да и спешить им ни к чему, так как их тело защищено панцирем, который очень прочный. Что это за животное? Правильно черепахи. Думаю, что медленных черепашат, мы сегодня не увидим, у нас они будут быстрые. Черепахи живут в пустыне, где тепло. В песок они откладывают яйца, из которых появляются маленькие черепашата.</text:span></text:p>
      <text:p text:style-name="P3"><text:span text:style-name="T2">2 эстафета «Черепашата». </text:span><text:span text:style-name="T1">Дети встают на четвереньки, и проходят так всю дистанцию, туда и обратно, передать эстафету следующему игроку.</text:span></text:p>
      <text:p text:style-name="P11"><text:span text:style-name="T2">Ведущий:</text:span> <text:span text:style-name="T1">- Страус самая большая птица на земле. Его яйцо заменяет 18 куриных. Эта птица не умеет летать, но очень быстро бегает. И сейчас, подражая этой птице, вы пройдете следующее испытание.</text:span></text:p>
      <text:p text:style-name="P11"><text:span text:style-name="T2">3 эстафета «Страусинные бега»:</text:span> <text:span text:style-name="T1">По команде, вы будете оббегать ориентир, стараясь опередить соперника.</text:span></text:p>
      <text:p text:style-name="P3"><text:span text:style-name="T2">Ведущий: -</text:span> <text:span text:style-name="T1">А сейчас из жаркой пустыни очутимся в самой холодной точке земного шара – Антарктиде. Там живут птицы, которые приспособились к суровому климату. Это – пингвины, их тело покрыто густым, непромокаемым </text:span><text:soft-page-break/><text:span text:style-name="T1">оперением, а толстый слой жира спасает от трескучих морозов. На суше они очень неуклюжи и не умеют летать. Зато в воде могут соперничать с дельфинами. Крылья служат им великолепными веслами, с их помощью они могут развивать скорость до 40 км/ч. В Антарктиде очень холодно, чтобы яйцо не замерзло, пингвины кладут его на свои ноги и иногда передвигаются вместе с яйцом. Вы в этой эстафете будете пингвинами, которые решили посоревноваться на берегу.</text:span></text:p>
      <text:p text:style-name="P11"><text:span text:style-name="T2">4 эстафета «Заботливые пингвины»:</text:span> <text:span text:style-name="T1">Задача участника, зажав теннисный мяч (или спичечный коробок) ногами на уровне колен, пронести его до ориентира. Нельзя прыгать и бежать. Надо передвигаться, подражая пингвину. Стараться не уронить мяч. Возвращаться бегом с мячом в руке.</text:span></text:p>
      <text:p text:style-name="P3"><text:span text:style-name="T2">Ведущий:</text:span> <text:span text:style-name="T1">- А есть еще такие животные – зайцы, в</text:span> <text:span text:style-name="T1">нашей стране наиболее распространенными считаются - беляк и русак. Зайцы – лесные звери, днем спят, а ночью выходят на кормежку. Зимой питаются корой деревьев, а летом листьями и травой, осенью не прочь полакомиться в огородах капустой и морковкой. </text:span></text:p>
      <text:p text:style-name="P3"><text:span text:style-name="T2">5 эстафета «Зайцы». </text:span><text:span text:style-name="T1">Сейчас «зайчики» будут прыгать на двух ногах, и воровать морковку в огороде.</text:span></text:p>
      <text:p text:style-name="P2">Поставить стул на расстоянии 10 метров от каждой команды. На одном разложить «морковку» одна кегля. Допрыгать в мешке до стула, забрать морковку и вернуться обратно, передать эстафету.</text:p>
      <text:p text:style-name="P3"><text:span text:style-name="T2">Ведущий:</text:span> <text:span text:style-name="T1">А есть такое насекомое сороконожка.</text:span> <text:span text:style-name="T1">Почему сороконожку так назвали? Правильно, у нее не 2 пары ног, а множество. Это такая красивая гусеница, она может очень быстро передвигаться. Конкурс заключается в том, чей хвост и ноги придут первыми.</text:span></text:p>
      <text:p text:style-name="P3"><text:span text:style-name="T2">6 эстафета «Сороконожка». </text:span><text:span text:style-name="T1">Надо всем присесть на корточки, взять за плечи впереди сидящего. Не отцепляясь, не вставая, пройти дистанцию всем вместе. Чья сороконожка быстрее? Расцепляться нельзя.</text:span></text:p>
      <text:p text:style-name="P3"><text:span text:style-name="T2">Ведущий:</text:span> <text:span text:style-name="T1">- Носороги - это одно из древнейших млекопитающих, его предки обитали на Земле еще 60 млн. лет назад. Назвали его так из-за огромного рога, который красуется у него на носу. Он весит целых 4 тонны, длина его 2,5 м. и находится он на грани вымирания. Виной этому стало его грозное оружие – рог. Люди придумали миф, что его рог спасает людей от многих болезней, а кубок, сделанный из него, сразу же покажет, что в него налит яд. Но наукой доказано, что рог носорога не обладает никакими целебными свойствами.</text:span></text:p>
      <text:p text:style-name="P3"><text:span text:style-name="T2">7 эстафета «Носороги». </text:span><text:span text:style-name="T1">На четвереньках каждый игрок по очереди должен двигать разовый стаканчик носом определенное расстояние. Кто быстрее?</text:span></text:p>
      <text:p text:style-name="P3"><text:span text:style-name="T2">Ведущий:</text:span> <text:span text:style-name="T1">- Великое множество лягушек обитает по всему миру. Чаще всего встречается зеленая лягушка, которую, конечно же, видел всякий из вас. Это – хищное животное. Она питается только той добычей, которую поймала сама. В ее рацион входят насекомые, пауки, улитки. Не прочь она пообедать и своими </text:span><text:soft-page-break/><text:span text:style-name="T1">собратьями. Днем лягушки греются на солнышке, удобно расположившись на берегу. В случае опасности бросаются в воду, и, добравшись до дна, зарываются в ил. Вечернюю зарю они встречают большими компаниями с обязательным хоровым кваканьем.</text:span></text:p>
      <text:p text:style-name="P3"><text:span text:style-name="T2">8 эстафета «Лягушки». </text:span><text:span text:style-name="T1">Каждый игрок команды передвигается «по-лягушачьи», присев на корточки, руками отталкиваются от пола. При каждом прыжке нужно квакать.</text:span></text:p>
      <text:p text:style-name="P3"><text:span text:style-name="T2">Ведущий:</text:span> <text:span text:style-name="T1">- Поговорим о медведях. Медведи – это мохнатые тяжеловесы среди хищников, но они с удовольствием едят различные злаки, корни, ягоды, орехи. Они готовы терпеть укусы пчел, лишь бы добраться до меда – своего любимого лакомства. Медведь обычно предпочитает избегать человека, но в случае опасности может смело атаковать. Убежать от него очень трудно. Вот сейчас вы побываете в шкуре медведя и попробуете быстро передвигаться.</text:span></text:p>
      <text:p text:style-name="P3"><text:span text:style-name="T2">9 эстафета «Медведи». </text:span><text:span text:style-name="T1">Встать на четвереньки. Передвигаться нужно, ставя одновременно левую руку и левую ногу, правую руку и правую ногу, как бы переваливаясь с одного бока на другой.</text:span></text:p>
      <text:p text:style-name="P3"><text:span text:style-name="T2">Ведущий:</text:span> <text:span text:style-name="T1">- А сейчас вернемся в жаркую пустыню, где живут верблюды. У верблюда много приспособлений, чтобы жить в пустыне. Длинные густые ресницы защищают его глаза от песка, который гонят сильные ветры. Если ему становится трудно дышать из-за песчаных бурь, верблюд может почти совсем сомкнуть ноздри. Оба пальца на каждой ноге соединены мозолистой подушкой. Благодаря этой подушке он не проваливается в песок. Жара почти не действует на него, нечувствительный к шипам рот способен разжевать любую колючку. Верблюд может долго не есть и не пить за счет запасов жира в горбах.</text:span></text:p>
      <text:p text:style-name="P3"><text:span text:style-name="T2">10 эстафета «Верблюды». </text:span><text:span text:style-name="T1">Каждый игрок проходит дистанцию, согнувшись, и несет на спине в районе лопаток спичечный коробок. Нужно не уронить его со спины.</text:span></text:p>
      <text:p text:style-name="P11"><text:span text:style-name="T2">Ведущий:</text:span> <text:span text:style-name="T1">- В Австралии живут кенгуру. Они передвигаются прыжками. Впереди у них есть сумка, в которой находится их детеныш. Подражая кенгуру, вы будете совершать прыжки, стараясь не выронить детеныша.</text:span></text:p>
      <text:p text:style-name="P11"><text:span text:style-name="T2">11 эстафета «Прыжки кенгуру»:</text:span> <text:span text:style-name="T1">На игрока надеть рюкзак. В рюкзак положить мяч, не закрывая его. Прыжками добраться до ориентира и вернуться обратно. Передать сумку второму игроку, обязательно помочь ему надеть сумку.</text:span></text:p>
      <text:p text:style-name="P11"><text:span text:style-name="T2">Ведущий:</text:span> <text:span text:style-name="T1">- А вы знаете, что одни из древнейших животных, обладающие самым громким голосом на планете, крокодилы. Подобно птицам выводят крокодильчиков из яиц. Они подвижны в воде и медленно передвигаются на суше.</text:span></text:p>
      <text:p text:style-name="P11"><text:span text:style-name="T2">12 эстафета «Крокодильчики»:</text:span> <text:span text:style-name="T1">Задача команды пройти всем вместе вокруг ориентира и вернуться, назад не расцепляясь. Между каждым игроком – воздушный шарик. Один держит его спиной, а другой грудью. Эта эстафета не на скорость. Передвигаясь командой, мы подражаем движению крокодила на </text:span><text:soft-page-break/><text:span text:style-name="T1">суше.</text:span></text:p>
      <text:p text:style-name="P4"><text:span text:style-name="T2">Ведущий:</text:span> <text:span text:style-name="T1">- Поговорим о пресмыкающихся, о змеях. Змеи бывают разные. Вот, например, анаконда – самая большая змея на нашей планете. Они живут в воде или около нее, прекрасно плавают и ныряют. На берег выползают, чтобы погреться и пообедать пойманной добычей – рыбой, птицей, не прочь, полакомиться домашними животными, и своими набегами сеют панику в деревнях. Иногда они нападают на достаточно крупных животных, таких как свинья, а иногда решаются напасть на человека. Бывали случаи, когда анаконды пытались украсть маленьких детей. Толстую, блестящую кожу анаконды выделывают и изготавливают из нее прочные чемоданы, сапоги, попоны для лошадей и многое другое. Мясо и жир употребляют в пищу, причем рассказывают, что мясо очень вкусное, чуть сладковатое на вкус. В густых тропических лесах они чувствуют себя хозяйками.</text:span></text:p>
      <text:p text:style-name="P3"><text:span text:style-name="T2">13 эстафета «Змеи». </text:span><text:span text:style-name="T1">Дети встают друг за другом, держась за плечи впереди стоящего. Для каждой команды на полу расставляются кегли, равное количество. Задача команд – обойти все кегли, не расцепляясь. Чья команда быстрее?</text:span></text:p>
      <text:p text:style-name="P13"><text:span text:style-name="T2">Ведущий:</text:span> <text:span text:style-name="T1">- Вот и подошли к концу наше с вами соревнование «Зоологические забеги», я думаю, что мы с вами многое узнали из этого мероприятия, </text:span></text:p>
      <text:p text:style-name="P5">3. Заключение.</text:p>
      <text:p text:style-name="P4"><text:span text:style-name="T1">Подведение итогов. Жюри подсчитыает жетоны у каждой команды, у кого их больше та команда и побеждает.</text:span> </text:p>
      <text:p text:style-name="P4"><text:span text:style-name="T2">Ведущий:</text:span> <text:span text:style-name="T1">- Давайте подведем итоги конкурса. </text:span></text:p>
      <text:p text:style-name="P6">Командам вручаются призы и грамоты.</text:p>
      <text:p text:style-name="P3"><text:span text:style-name="T2">Ведущий:</text:span> <text:span text:style-name="T1">-</text:span> <text:span text:style-name="T1">А теперь, поблагодарим, друг друга за активное участие в познавательно-спортивной игре "Зоологические забеги" апплодисментами. Всем спасибо за работ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1-31T14:58:51.34</meta:creation-date>
    <meta:document-statistic meta:table-count="0" meta:image-count="0" meta:object-count="0" meta:page-count="5" meta:paragraph-count="62" meta:word-count="1630" meta:character-count="10850"/>
    <dc:date>2018-01-31T14:59:26.49</dc:date>
    <dc:creator>татьяна купавцева</dc:creator>
    <meta:editing-duration>PT00H00M35S</meta:editing-duration>
    <meta:editing-cycles>1</meta:editing-cycles>
    <meta:generator>OpenOffice.org/3.2$Win32 OpenOffice.org_project/320m12$Build-9483</meta:generator>
  </office:meta>
</office:document-meta>
</file>