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42cm" fo:margin-left="-0.095cm" fo:margin-right="0.676cm" table:align="margins" style:writing-mode="lr-tb"/>
    </style:style>
    <style:style style:name="Таблица3.A" style:family="table-column">
      <style:table-column-properties style:column-width="8.202cm" style:rel-column-width="4650*"/>
    </style:style>
    <style:style style:name="Таблица3.B" style:family="table-column">
      <style:table-column-properties style:column-width="8.218cm" style:rel-column-width="4659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 style:writing-mode="lr-tb"/>
    </style:style>
    <style:style style:name="Таблица4" style:family="table">
      <style:table-properties style:width="16.404cm" table:align="left" style:writing-mode="lr-tb"/>
    </style:style>
    <style:style style:name="Таблица4.A" style:family="table-column">
      <style:table-column-properties style:column-width="8.197cm"/>
    </style:style>
    <style:style style:name="Таблица4.B" style:family="table-column">
      <style:table-column-properties style:column-width="8.20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="0cm" fo:border="none" style:writing-mode="lr-tb"/>
    </style:style>
    <style:style style:name="P1" style:family="paragraph" style:parent-style-name="msolistparagraphbullet1.gif">
      <style:paragraph-properties fo:margin-left="0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" style:family="paragraph" style:parent-style-name="Обычный_20__28_веб_29_">
      <style:paragraph-properties fo:text-align="justify" style:justify-single-word="false"/>
    </style:style>
    <style:style style:name="P3" style:family="paragraph" style:parent-style-name="Обычный_20__28_веб_29_">
      <style:paragraph-properties fo:margin-left="0cm" fo:margin-right="0cm" fo:text-indent="0cm" style:auto-text-indent="false"/>
    </style:style>
    <style:style style:name="P4" style:family="paragraph" style:parent-style-name="msolistparagraphbullet3.gif">
      <style:paragraph-properties fo:text-align="justify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margin-left="0.635cm" fo:margin-right="0cm" fo:margin-top="0.042cm" fo:margin-bottom="0.042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margin-left="0.635cm" fo:margin-right="0cm" fo:margin-top="0.042cm" fo:margin-bottom="0.042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042cm" fo:margin-bottom="0.042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.042cm" fo:margin-bottom="0.042cm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.042cm" fo:margin-bottom="0.042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.042cm" fo:margin-bottom="0.042cm" fo:text-align="center" style:justify-single-word="false" style:snap-to-layout-grid="fals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.042cm" fo:margin-bottom="0.042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042cm" fo:margin-bottom="0.042cm" fo:text-align="center" style:justify-single-word="false"/>
    </style:style>
    <style:style style:name="P13" style:family="paragraph" style:parent-style-name="Standard">
      <style:paragraph-properties fo:margin-top="0.042cm" fo:margin-bottom="0.042cm" fo:text-align="center" style:justify-single-word="false" style:snap-to-layout-grid="false"/>
    </style:style>
    <style:style style:name="P14" style:family="paragraph" style:parent-style-name="Standard">
      <style:paragraph-properties fo:margin-top="0.042cm" fo:margin-bottom="0.042cm" fo:text-align="justify" style:justify-single-word="false"/>
    </style:style>
    <style:style style:name="P15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.494cm" fo:margin-bottom="0.494cm" fo:line-height="100%"/>
    </style:style>
    <style:style style:name="P17" style:family="paragraph" style:parent-style-name="Standard" style:list-style-name="L1">
      <style:paragraph-properties fo:margin-top="0.494cm" fo:margin-bottom="0.494cm" fo:line-height="100%"/>
    </style:style>
    <style:style style:name="P18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7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fo:font-size="10pt" style:font-size-asian="10pt" style:font-size-complex="10pt"/>
    </style:style>
    <style:style style:name="T12" style:family="text">
      <style:text-properties fo:color="#000000" fo:font-size="10pt" fo:font-weight="bold" style:font-size-asian="10pt" style:font-weight-asian="bold" style:font-size-complex="10pt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2" style:family="text">
      <style:text-properties fo:font-size="12pt"/>
    </style:style>
    <style:style style:name="T23" style:family="text">
      <style:text-properties fo:font-weight="bold"/>
    </style:style>
    <style:style style:name="T24" style:family="text">
      <style:text-properties style:font-name-asian="Times New Roman"/>
    </style:style>
    <style:style style:name="T25" style:family="text">
      <style:text-properties style:font-size-asian="12pt"/>
    </style:style>
    <style:style style:name="T26" style:family="text">
      <style:text-properties style:language-asian="ru" style:country-asian="RU"/>
    </style:style>
    <style:style style:name="T27" style:family="text">
      <style:text-properties style:font-weight-asian="bold"/>
    </style:style>
    <style:style style:name="T28" style:family="text">
      <style:text-properties style:font-name-complex="Times New Roman"/>
    </style:style>
    <style:style style:name="T29" style:family="text">
      <style:text-properties style:font-size-complex="12pt"/>
    </style:style>
    <style:style style:name="T30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Режим занятий обучающихся</text:span></text:p>
      <text:p text:style-name="P2"><text:span text:style-name="Strong_20_Emphasis">3. Начало учебных занятий <text:s/></text:span>1-9 классы - 9.00 час. <text:tab/><text:tab/><text:tab/><text:tab/></text:p>
      <text:p text:style-name="P3"><text:span text:style-name="Strong_20_Emphasis">4. Окончание учебных занятий -</text:span>1 класс – 12.20 час;  2,3,4 классы – 14.40 час; 5-9 классы – 14.40 час.</text:p>
      <text:p text:style-name="Обычный_20__28_веб_29_"><text:span text:style-name="Strong_20_Emphasis">5. Сменность занятий-</text:span>Занятия проводятся в одну смену</text:p>
      <text:p text:style-name="Обычный_20__28_веб_29_"><text:span text:style-name="Strong_20_Emphasis">6. Продолжительность учебного года</text:span></text:p>
      <text:p text:style-name="Обычный_20__28_веб_29_">1 класс – 33 недели, 2- 8 классы – 34 недели, 9 класс – <text:s/>34 недели<text:line-break/><text:span text:style-name="Strong_20_Emphasis">7. Режим работы школы</text:span><text:line-break/>1-3 класс – 5-дневная рабочая неделя; 4-9 классы – 6-дневная рабочая неделя</text:p>
      <text:list xml:id="list33344711" text:style-name="L1">
        <text:list-item>
          <text:p text:style-name="P17"><text:span text:style-name="T21">Продолжительность уроков- 1 класс</text:span><text:span text:style-name="T18"> – 1 четверть: 3 урока <text:s/>по 35 минут <text:s/>и т.д.<text:line-break/></text:span><text:span text:style-name="T21">2-9 класс</text:span><text:span text:style-name="T18"> – 45 минут</text:span></text:p>
        </text:list-item>
        <text:list-item>
          <text:p text:style-name="P17"><text:span text:style-name="T21">8. Продолжительность перемен</text:span></text:p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><text:s text:c="18"/>1-ый класс</text:p>
          </table:table-cell>
          <table:table-cell table:style-name="Таблица3.A1" office:value-type="string">
            <text:p text:style-name="P21">2- 9-ые классы</text:p>
          </table:table-cell>
        </table:table-row>
        <table:table-row table:style-name="Таблица3.1">
          <table:table-cell table:style-name="Таблица3.A1" office:value-type="string">
            <text:p text:style-name="P20">1 перемена- 10 минут</text:p>
            <text:p text:style-name="P15">2 перемена (динам. пауза) - 40 минут</text:p>
            <text:p text:style-name="P22">3 перемена- 10 минут</text:p>
          </table:table-cell>
          <table:table-cell table:style-name="Таблица3.A1" office:value-type="string">
            <text:p text:style-name="P20">1 перемена - 10 минут</text:p>
            <text:p text:style-name="P15">2 перемена - 10 минут</text:p>
            <text:p text:style-name="P15">3 перемена – 30 минут</text:p>
            <text:p text:style-name="P15">4 перемена – 10 минут</text:p>
            <text:p text:style-name="P22">5 перемена – 10 минут</text:p>
          </table:table-cell>
        </table:table-row>
      </table:table>
      <text:p text:style-name="P16"><text:span text:style-name="T21">11. Расписание звонков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1-ый класс</text:p>
          </table:table-cell>
          <table:table-cell table:style-name="Таблица4.A1" office:value-type="string">
            <text:p text:style-name="P21">2-9-ые классы</text:p>
          </table:table-cell>
        </table:table-row>
        <table:table-row table:style-name="Таблица4.1">
          <table:table-cell table:style-name="Таблица4.A1" office:value-type="string">
            <text:p text:style-name="P20">1 урок 9.00 -9.35<text:line-break/>2 урок 9.45-10.20<text:line-break/>3 урок 11.00-11.35<text:line-break/>4 урок 11.45-12.20</text:p>
            <text:p text:style-name="P22"> </text:p>
          </table:table-cell>
          <table:table-cell table:style-name="Таблица4.A1" office:value-type="string">
            <text:p text:style-name="P23">1 урок 9.00 -9.45<text:line-break/>2 урок 9.55-10.40<text:line-break/>3 урок 10.50-11.35<text:line-break/>4 урок 12.05-12.50<text:line-break/>5 урок 13.00-13.45<text:line-break/>6 урок 13.55 – 14.4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msolistparagraphbullet1.gif" style:family="paragraph" style:parent-style-name="Standard">
      <style:paragraph-properties fo:margin-top="0.042cm" fo:margin-bottom="0.042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msolistparagraphbullet3.gif" style:family="paragraph" style:parent-style-name="Standard">
      <style:paragraph-properties fo:margin-top="0.042cm" fo:margin-bottom="0.042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6-04-28T13:14:06.41</meta:creation-date>
    <meta:document-statistic meta:table-count="2" meta:image-count="0" meta:object-count="0" meta:page-count="2" meta:paragraph-count="24" meta:word-count="184" meta:character-count="1014"/>
    <dc:date>2016-04-28T13:17:37.68</dc:date>
    <dc:creator>татьяна купавцева</dc:creator>
    <meta:editing-duration>PT00H03M31S</meta:editing-duration>
    <meta:editing-cycles>1</meta:editing-cycles>
    <meta:generator>OpenOffice.org/3.2$Win32 OpenOffice.org_project/320m12$Build-9483</meta:generator>
  </office:meta>
</office:document-meta>
</file>