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line-height="200%"/>
      <style:text-properties style:font-name="Times New Roman1" fo:font-size="12pt" fo:font-weight="bold"/>
    </style:style>
    <style:style style:name="P7" style:family="paragraph" style:parent-style-name="Text_20_body">
      <style:paragraph-properties fo:line-height="100%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натоки литературного чтения</text:p>
      <text:p text:style-name="P1"/>
      <text:p text:style-name="P4">6. Ответь на вопросы:</text:p>
      <text:p text:style-name="P1"/>
      <text:p text:style-name="P7">· Сколько лет жили старик со старухой в ветхой землянке? _______________________</text:p>
      <text:p text:style-name="P1"/>
      <text:p text:style-name="P7">· В каком городе жила семья Свансенов в повести о Малыше и Карлсоне? ________________________________________________________________________</text:p>
      <text:p text:style-name="P1"/>
      <text:p text:style-name="P7">· Кто автор повестей о Незнайке и его друзьях? _________________________________</text:p>
      <text:p text:style-name="P1"/>
      <text:p text:style-name="P7">· Назовите автора, который придумал Чебурашку. _______________________________</text:p>
      <text:p text:style-name="P1"/>
      <text:p text:style-name="P7">· Что надел Рассеянный с улицы Бассейной вместо шляпы? _______________________</text:p>
      <text:p text:style-name="P1"/>
      <text:p text:style-name="P7">· Вступлением к какой поэме является знаменитое пушкинское стихотворение «У лукоморья дуб зеленый...»? ______________________________________________</text:p>
      <text:p text:style-name="P1"/>
      <text:p text:style-name="P7">· Так называется и рассказ Николая Носова, и стихотворение Корнея Ивановича Чуковского. _______________________________________________________________</text:p>
      <text:p text:style-name="P1"/>
      <text:p text:style-name="P7">· Этот писатель создал огромное множество рассказов и повестей о жизни животных. И даже его сказки очень познавательны; «Кто чем поет?», «Чей нос лучше?», «Хвосты» и многие другие. А еще он автор «Лесной газеты». Назовите имя и фамилию этого писателя. ___________________________________________________</text:p>
      <text:p text:style-name="P1"/>
      <text:p text:style-name="Text_20_body"><text:span text:style-name="T2">7. Вспомни басни И. А. Крылова</text:span> <text:span text:style-name="T1">и вставь пропущенное слово в название басни. </text:span></text:p>
      <text:p text:style-name="P7">«Лебедь, Щука и _____________________»</text:p>
      <text:p text:style-name="P1"/>
      <text:p text:style-name="P7">«Стрекоза и ___________________________»</text:p>
      <text:p text:style-name="P1"/>
      <text:p text:style-name="P7">«Слон и ___________________________»</text:p>
      <text:p text:style-name="P1"/>
      <text:p text:style-name="P4">8. Составь пары из названий произведений и наиболее подходящих к ним </text:p>
      <text:p text:style-name="P5">пословиц (соедини):</text:p>
      <text:p text:style-name="P1"/>
      <text:p text:style-name="P6">''Аленький цветочек'' Друг познается в беде.</text:p>
      <text:p text:style-name="P6">''Снежная королева'' Дал слово – крепись.</text:p>
      <text:p text:style-name="P4"><text:soft-page-break/>9.Игра «Фразеологизмы наши – их значения ваши».</text:p>
      <text:p text:style-name="P2"><text:span text:style-name="T1">Запиши </text:span><text:span text:style-name="T2">значение каждого фразеологизма</text:span><text:span text:style-name="T1">.</text:span></text:p>
      <text:p text:style-name="P1"/>
      <text:p text:style-name="P7">Яблоку негде упасть ______________________________________________________</text:p>
      <text:p text:style-name="P7">__________________________________________________________________________</text:p>
      <text:p text:style-name="P7">Золотые руки______________________________________________________________</text:p>
      <text:p text:style-name="P7">_________________________________________________________________________ </text:p>
      <text:p text:style-name="P7">Повесить нос – ____________________________________________________________</text:p>
      <text:p text:style-name="P7">_________________________________________________________________________</text:p>
      <text:p text:style-name="P1"/>
      <text:p text:style-name="P7">Держать язык за зубами_____________________________________________________</text:p>
      <text:p text:style-name="P7">_________________________________________________________________________</text:p>
      <text:p text:style-name="P7">Намотать себе на ус________________________________________________________</text:p>
      <text:p text:style-name="P4"/>
      <text:p text:style-name="P4"/>
      <text:p text:style-name="P4"/>
      <text:p text:style-name="P4"/>
      <text:p text:style-name="P4">10.Вставь пропущенные слова (названия животных) в данные устойчивые </text:p>
      <text:p text:style-name="P5">сочетания слов:</text:p>
      <text:p text:style-name="P7">Голоден как _________________________</text:p>
      <text:p text:style-name="P1"/>
      <text:p text:style-name="P7">Нем как _____________________________</text:p>
      <text:p text:style-name="P1"/>
      <text:p text:style-name="P7">Болтлив как _________________________</text:p>
      <text:p text:style-name="P1"/>
      <text:p text:style-name="P7">Как мокрая __________________________</text:p>
      <text:p text:style-name="P1"/>
      <text:p text:style-name="P1"/>
      <text:p text:style-name="P4">11. Расшифруй название сказки.</text:p>
      <text:p text:style-name="P1"/>
      <text:p text:style-name="P7">ЛОБОКОК –</text:p>
      <text:p text:style-name="P1"/>
      <text:p text:style-name="P7">ТОК И СИЛА –</text:p>
      <text:p text:style-name="P1"/>
      <text:p text:style-name="P7">КВОЛ И ЗАОК –</text:p>
      <text:p text:style-name="P1"/>
      <text:p text:style-name="P7">КОРОМОЗ –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44:22.71</meta:creation-date>
    <dc:date>2019-01-18T15:06:52.01</dc:date>
    <dc:creator>татьяна купавцева</dc:creator>
    <meta:editing-duration>PT00H00M5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3" meta:paragraph-count="40" meta:word-count="246" meta:character-count="2528"/>
  </office:meta>
</office:document-meta>
</file>