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Обычный_20__28_веб_29_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Symbol"/>
    </style:style>
    <style:style style:name="T2" style:family="text">
      <style:text-properties style:font-name="Symbol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ИКТОРИНА «ЗАБАВНАЯ АНАТОМИЯ» </text:p>
      <text:p text:style-name="P6"><text:span text:style-name="T1"></text:span> У кого есть язык (язычок), но нет рта?</text:p>
      <text:p text:style-name="P9"/>
      <text:p text:style-name="P6"><text:span text:style-name="T1"></text:span> У кого есть горлышко, но нет шейки?</text:p>
      <text:p text:style-name="P6"/>
      <text:p text:style-name="P6"><text:span text:style-name="T1"></text:span> У кого есть зубы, но нет языка рта?</text:p>
      <text:p text:style-name="P6"/>
      <text:p text:style-name="P6"><text:span text:style-name="T1"></text:span> У кого есть ушко, но нет головы? </text:p>
      <text:p text:style-name="P6"/>
      <text:p text:style-name="P6"><text:span text:style-name="T1"></text:span> У кого есть кисти, но нет рук? </text:p>
      <text:p text:style-name="P7"/>
      <text:p text:style-name="P6"><text:span text:style-name="T1"></text:span> У кого есть спинка, но нет животика? </text:p>
      <text:p text:style-name="P6"/>
      <text:p text:style-name="P6"><text:span text:style-name="T1"></text:span> У кого есть ножки, но нет ручек и головы?</text:p>
      <text:p text:style-name="P9"/>
      <text:p text:style-name="P6"><text:span text:style-name="T1"></text:span> У кого есть ручки, но нет ножек?</text:p>
      <text:p text:style-name="P6"/>
      <text:p text:style-name="P6"><text:span text:style-name="T1"></text:span> У кого есть нос (носик), но нет лица?  </text:p>
      <text:p text:style-name="P9"/>
      <text:p text:style-name="P6"><text:span text:style-name="T1"></text:span> У кого есть лицо, но нет головы? </text:p>
      <text:p text:style-name="P6"/>
      <text:p text:style-name="P6"><text:span text:style-name="T1"></text:span> У кого есть рёбра, но нет позвоночника?</text:p>
      <text:p text:style-name="P6"/>
      <text:p text:style-name="P8"><text:span text:style-name="T1"></text:span> У кого есть головка, но нет волос, ручек и ножек?</text:p>
      <text:p text:style-name="P7"/>
      <text:p text:style-name="P6"><text:span text:style-name="T1"></text:span> У кого есть почки, но нет желудка и печени?</text:p>
      <text:p text:style-name="P7"/>
      <text:p text:style-name="P6"><text:span text:style-name="T1"></text:span> У кого есть косточки, но нет скелета?</text:p>
      <text:p text:style-name="P6"/>
      <text:p text:style-name="P8"><text:span text:style-name="T1"></text:span> Какие ноготки не царапаются и не знают маникюра?</text:p>
      <text:p text:style-name="P8"><text:soft-page-break/><text:span text:style-name="T1"></text:span> Чьи глазки разноцветные и никогда не моргают?</text:p>
      <text:p text:style-name="P9"/>
      <text:p text:style-name="P6"><text:span text:style-name="T1"></text:span> У кого голос есть, а головы и тела нет?  </text:p>
      <text:p text:style-name="P8"><text:span text:style-name="T1"></text:span> У кого нет ни кулаков, ни бицепсов, а любого силача с ног свалит?</text:p>
      <text:p text:style-name="P9"/>
      <text:p text:style-name="P6"><text:span text:style-name="T1"></text:span> Из какой чашечки невозможно пить?  </text:p>
      <text:p text:style-name="P9"/>
      <text:p text:style-name="P6"><text:span text:style-name="T1"></text:span> Кто без языка говорит и поёт?  </text:p>
      <text:p text:style-name="P9"/>
      <text:p text:style-name="P6"><text:span text:style-name="T1"></text:span> Кто бежит без ног?  </text:p>
      <text:p text:style-name="P9"/>
      <text:p text:style-name="P6"><text:span text:style-name="T1"></text:span> Без рук, без ног, а двери и окна открывает, деревья ломает,      шапки срывает?  </text:p>
      <text:p text:style-name="P6"><text:span text:style-name="T1"></text:span> Кто без крыльев летит, без ног бежит, без хвоста и плавников плывёт?  </text:p>
      <text:p text:style-name="P9"/>
      <text:p text:style-name="P6"><text:span text:style-name="T1"></text:span> Кто без глаз, а слезами плачет? </text:p>
      <text:p text:style-name="P8"><text:span text:style-name="T1"></text:span> Кто не имеет ни лёгких, ни жабр, а дышит и вздыхает? </text:p>
      <text:p text:style-name="P6"><text:span text:style-name="T1"></text:span> У кого есть усы, но нет лица?  </text:p>
      <text:p text:style-name="P9"/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ВИКТОРИНА «ЗАБАВНАЯ АНАТОМИЯ»</text:p>
      <text:p text:style-name="P2"> </text:p>
      <text:p text:style-name="Standard"><text:span text:style-name="T2"></text:span> У кого есть язык (язычок), но нет рта?</text:p>
      <text:p text:style-name="P3">(У колокола, у ботинка, у пламени)</text:p>
      <text:p text:style-name="Standard"><text:span text:style-name="T2"></text:span> У кого есть горлышко, но нет шейки? </text:p>
      <text:p text:style-name="P3">(У бутылки, у графина)</text:p>
      <text:p text:style-name="Standard"><text:span text:style-name="T2"></text:span> У кого есть зубы, но нет языка рта?</text:p>
      <text:p text:style-name="P3">(У пилы, у расчёски, у шестерёнки)</text:p>
      <text:p text:style-name="Standard"><text:span text:style-name="T2"></text:span> У кого есть ушко, но нет головы?  </text:p>
      <text:p text:style-name="P3">(У иголки)</text:p>
      <text:p text:style-name="Standard"><text:span text:style-name="T2"></text:span> У кого есть кисти, но нет рук? </text:p>
      <text:p text:style-name="P4"> <text:span text:style-name="T3">(У винограда, у рябины)</text:span></text:p>
      <text:p text:style-name="Standard"><text:span text:style-name="T2"></text:span> У кого есть спинка, но нет животика?  </text:p>
      <text:p text:style-name="P3">(У стула, у дивана)</text:p>
      <text:p text:style-name="Standard"><text:span text:style-name="T2"></text:span> У кого есть ножки, но нет ручек и головы?</text:p>
      <text:p text:style-name="P3">(У стола, у табуреток, у дивана)</text:p>
      <text:p text:style-name="Standard"><text:span text:style-name="T2"></text:span> У кого есть ручки, но нет ножек?</text:p>
      <text:p text:style-name="P3">(У дверей, у окон, у чашек и кружек)</text:p>
      <text:p text:style-name="Standard"><text:span text:style-name="T2"></text:span> У кого есть нос (носик), но нет лица?  </text:p>
      <text:p text:style-name="P3">(У корабля, у чайника)</text:p>
      <text:p text:style-name="Standard"><text:span text:style-name="T2"></text:span> У кого есть лицо, но нет головы?  </text:p>
      <text:p text:style-name="P3">(У ткани, у одежды)</text:p>
      <text:p text:style-name="Standard"><text:span text:style-name="T2"></text:span> У кого есть рёбра, но нет позвоночника?</text:p>
      <text:p text:style-name="P3">(У куба, у призмы, у пирамиды)</text:p>
      <text:p text:style-name="P5"><text:span text:style-name="T2"></text:span> У кого есть головка, но нет волос, ручек и ножек?</text:p>
      <text:p text:style-name="P4"> <text:span text:style-name="T3">(У спички, у булавки, у луковицы)</text:span></text:p>
      <text:p text:style-name="Standard"><text:span text:style-name="T2"></text:span> У кого есть почки, но нет желудка и печени?</text:p>
      <text:p text:style-name="P4">  <text:span text:style-name="T3">(У дерева)</text:span></text:p>
      <text:p text:style-name="Standard"><text:span text:style-name="T2"></text:span> У кого есть косточки, но нет скелета?</text:p>
      <text:p text:style-name="P3">(У абрикоса, у вишен, у сливы и пр.)</text:p>
      <text:p text:style-name="P5"><text:span text:style-name="T2"></text:span> Какие ноготки не царапаются и не знают маникюра?</text:p>
      <text:p text:style-name="P3">(Цветы ноготки, иначе - календула)</text:p>
      <text:p text:style-name="P5"><text:span text:style-name="T2"></text:span> Чьи глазки разноцветные и никогда не моргают?</text:p>
      <text:p text:style-name="P3">(Цветы Анютины глазки)</text:p>
      <text:p text:style-name="Standard"><text:span text:style-name="T2"></text:span> У кого голос есть, а головы и тела нет?  </text:p>
      <text:p text:style-name="P3">(У эха)</text:p>
      <text:p text:style-name="P5"><text:span text:style-name="T2"></text:span> У кого нет ни кулаков, ни бицепсов, а любого силача с ног свалит?</text:p>
      <text:p text:style-name="P3">(У сна)</text:p>
      <text:p text:style-name="Standard"><text:span text:style-name="T2"></text:span> Из какой чашечки невозможно пить?  </text:p>
      <text:p text:style-name="P3">(Из коленной чашечки)</text:p>
      <text:p text:style-name="Standard"><text:span text:style-name="T2"></text:span> Кто без языка говорит и поёт?  </text:p>
      <text:p text:style-name="P3">(Радио, магнитофон)</text:p>
      <text:p text:style-name="Standard"><text:span text:style-name="T2"></text:span> Кто бежит без ног?  </text:p>
      <text:p text:style-name="P3">(Река, ручей, время)</text:p>
      <text:p text:style-name="Standard"><text:span text:style-name="T2"></text:span> Без рук, без ног, а двери и окна открывает, деревья ломает,      шапки срывает?  </text:p>
      <text:p text:style-name="P3">(Ветер)</text:p>
      <text:p text:style-name="Standard"><text:span text:style-name="T2"></text:span> Кто без крыльев летит, без ног бежит, без хвоста и плавников плывёт?  </text:p>
      <text:p text:style-name="P3">(Облака)</text:p>
      <text:p text:style-name="Standard"><text:span text:style-name="T2"></text:span> Кто без глаз, а слезами плачет?  </text:p>
      <text:p text:style-name="P3">(Туча, облако, сосулька, свеча.)</text:p>
      <text:p text:style-name="P5"><text:span text:style-name="T2"></text:span> Кто не имеет ни лёгких, ни жабр, а дышит и вздыхает? </text:p>
      <text:p text:style-name="P3">(Тесто)</text:p>
      <text:p text:style-name="Standard"><text:soft-page-break/><text:span text:style-name="T2"></text:span> У кого есть усы, но нет лица?  </text:p>
      <text:p text:style-name="P3">(У клубники, огурцов, кабачков)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0-30T10:40:33.56</meta:creation-date>
    <meta:printed-by>татьяна купавцева</meta:printed-by>
    <meta:print-date>2018-10-30T10:44:42.62</meta:print-date>
    <meta:document-statistic meta:table-count="0" meta:image-count="0" meta:object-count="0" meta:page-count="4" meta:paragraph-count="83" meta:word-count="577" meta:character-count="2898"/>
    <dc:date>2018-10-30T10:45:23.43</dc:date>
    <dc:creator>татьяна купавцева</dc:creator>
    <meta:editing-duration>PT00H04M49S</meta:editing-duration>
    <meta:editing-cycles>1</meta:editing-cycles>
    <meta:generator>OpenOffice.org/3.2$Win32 OpenOffice.org_project/320m12$Build-9483</meta:generator>
  </office:meta>
</office:document-meta>
</file>