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20pt" fo:language="en" fo:country="US" fo:font-weight="bold"/>
    </style:style>
    <style:style style:name="P2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28pt" fo:language="en" fo:country="US" fo:font-weight="bold"/>
    </style:style>
    <style:style style:name="P3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20pt" fo:language="en" fo:country="US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28pt" fo:language="en" fo:country="US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20pt" fo:language="en" fo:country="US"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28pt" fo:language="en" fo:country="US" fo:font-weight="bold"/>
    </style:style>
    <style:style style:name="P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20pt" fo:language="en" fo:country="US" fo:font-weight="bold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28pt" fo:language="en" fo:country="US" fo:font-weight="bold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28pt" fo:font-weight="bold"/>
    </style:style>
    <style:style style:name="P10" style:family="paragraph" style:parent-style-name="Text_20_body">
      <style:paragraph-properties fo:background-color="#ffffff">
        <style:background-image/>
      </style:paragraph-properties>
      <style:text-properties style:font-name="Symbol" fo:font-size="18pt" fo:language="ru" fo:country="RU" fo:font-style="italic" fo:font-weight="bold" style:font-size-asian="18pt" style:font-size-complex="18pt"/>
    </style:style>
    <style:style style:name="P11" style:family="paragraph" style:parent-style-name="Text_20_body">
      <style:paragraph-properties fo:background-color="#ffffff">
        <style:background-image/>
      </style:paragraph-properties>
      <style:text-properties style:font-name="Symbol" fo:font-size="18pt" fo:language="en" fo:country="US" fo:font-style="italic" fo:font-weight="bold" style:font-size-asian="18pt" style:font-size-complex="18pt"/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style:font-name="Symbol" fo:font-size="14pt" fo:language="ru" fo:country="RU" fo:font-style="italic" fo:font-weight="bold" style:font-size-asian="18pt" style:font-size-complex="18pt"/>
    </style:style>
    <style:style style:name="P13" style:family="paragraph" style:parent-style-name="Text_20_body">
      <style:text-properties style:font-name="Times New Roman1" fo:font-size="18pt" fo:font-weight="bold" style:font-size-asian="18pt" style:font-size-complex="18pt"/>
    </style:style>
    <style:style style:name="P14" style:family="paragraph" style:parent-style-name="Text_20_body">
      <style:text-properties style:font-name="Times New Roman1" fo:font-size="18pt" style:font-size-asian="18pt" style:font-size-complex="18pt"/>
    </style:style>
    <style:style style:name="P15" style:family="paragraph" style:parent-style-name="Text_20_body">
      <style:text-properties fo:font-size="18pt" style:font-size-asian="18pt" style:font-size-complex="18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break-before="page"/>
    </style:style>
    <style:style style:name="P18" style:family="paragraph" style:parent-style-name="Text_20_body">
      <style:paragraph-properties fo:margin-left="2.54cm" fo:margin-right="0cm" fo:text-indent="0cm" style:auto-text-indent="false"/>
    </style:style>
    <style:style style:name="P19" style:family="paragraph" style:parent-style-name="Text_20_body">
      <style:paragraph-properties fo:margin-left="2.54cm" fo:margin-right="0cm" fo:text-indent="0cm" style:auto-text-indent="false"/>
      <style:text-properties fo:font-size="20pt"/>
    </style:style>
    <style:style style:name="T1" style:family="text">
      <style:text-properties style:font-name="Times New Roman1"/>
    </style:style>
    <style:style style:name="T2" style:family="text">
      <style:text-properties fo:font-size="14pt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Викторина по сказкам братьев Гримм</text:p>
      <text:p text:style-name="P15">• <text:span text:style-name="T1">В какой сказке от упорного взбивания перины на земле шел снег? («Госпожа Метелица».)</text:span></text:p>
      <text:p text:style-name="P15">• <text:span text:style-name="T1">В какой сказке одна из героинь за свою лень была измазана черной смолой? (В сказке «Госпожа Метелица».)</text:span></text:p>
      <text:p text:style-name="P15">• <text:span text:style-name="T1">Как звали известных на весь мир сказочников братьев Гримм? (Вильгельм и Якоб.)</text:span></text:p>
      <text:p text:style-name="P15">• <text:span text:style-name="T1">Из какой страны были родом братья Гримм? (Из Германии.)</text:span></text:p>
      <text:p text:style-name="P15">• <text:span text:style-name="T1">Какие цветы росли в саду Краснозорьки и Белоснежки из одноименной сказки братьев Гримм? (Красная и белая розы.)</text:span></text:p>
      <text:p text:style-name="P15">• <text:span text:style-name="T1">В какого зверя заколдовал маленький карлик прекрасного принца в сказке братьев Гримм «Краснозорька и Белоснежка»? (В медведя.)</text:span></text:p>
      <text:p text:style-name="P15">• <text:span text:style-name="T1">Почему у всех бобов посередине имеется черный шов и из какой сказки стало это известно? (В сказке «Соломинка, уголь и боб» объясняется: портной зашил лопнувшего от смеха боба единственной имевшейся у него черной ниткой.)</text:span></text:p>
      <text:p text:style-name="P15">• <text:span text:style-name="T1">Продолжите знаменитое сказочное заклинание, с помощью которого можно было управлять одним из предметов кухонной утвари: «Раз, два, три…» («…Горшочек, вари!»)</text:span></text:p>
      <text:p text:style-name="P15">• <text:span text:style-name="T1">Перечислите музыкантов ансамбля из сказки «Бременские музыканты». (Осел, Собака, Кот и Петух.)</text:span></text:p>
      <text:p text:style-name="P15">• <text:span text:style-name="T1">Из какой сказки «В этой хижине все было маленькое. Посреди хижины стоял столик с 7 маленькими тарелками, и на каждой тарелочке по ложечке, а затем 7 ножичков и вилочек. Около стола стояли рядком 7 кроваток». Из какой сказки этот отрывок? («Белоснежка и семь гномов».)</text:span></text:p>
      <text:p text:style-name="P15">• <text:span text:style-name="T1">Вспомните сказки братьев Гримм, в названиях которых присутствуют числа. («Три брата», «Три счастливца», «Семеро храбрецов», «Белоснежка и семь гномов».)</text:span></text:p>
      <text:p text:style-name="P15">• <text:span text:style-name="T1">Какую надпись вышил портной на своем поясе из сказки </text:span><text:soft-page-break/><text:span text:style-name="T1">«Храбрый портной»? («Зол бываю — семерых убиваю».)</text:span></text:p>
      <text:p text:style-name="P15">• <text:span text:style-name="T1">Кто из бременских музыкантов играл на скрипке? (Кот.)</text:span></text:p>
      <text:p text:style-name="P15">• <text:span text:style-name="T1">На каком музыкальном инструменте играл петух в сказке братьев Гримм «Бременские музыканты»? (На балалайке.)</text:span></text:p>
      <text:p text:style-name="P15">• <text:span text:style-name="T1">В какой сказке петушок приветствовал главную героиню запевом: «Ку-ка-ре-ку, девушка пришла! // Много золота в дом принесла!» («Госпожа Метелица».)</text:span></text:p>
      <text:p text:style-name="P15">• <text:span text:style-name="T1">За кого выдал король свою дочь в сказке «Король Дроздобород»? (За принца, переодетого в нищего уличного музыканта.)</text:span></text:p>
      <text:p text:style-name="P14">Какая сказка начинается так?</text:p>
      <text:p text:style-name="P15">• <text:span text:style-name="T1">«Однажды летним утром сидел Портняжка у окна на своем столе для шитья; ему было весело, и он шил изо всех сил». («Храбрый Портняжка».)</text:span></text:p>
      <text:p text:style-name="P15">• <text:span text:style-name="T1">«Было у одной вдовы две дочери: одна была красивая и работящая, а другая — уродливая и ленивая». («Госпожа Метелица».)</text:span></text:p>
      <text:p text:style-name="P15">• <text:span text:style-name="T1">«Был у одного хозяина осел, и много лет подряд таскал он без устали мешки на мельницу, но к старости стал слаб и к работе не так пригоден, как прежде». («Бременские музыканты».)</text:span></text:p>
      <text:p text:style-name="P15">• <text:span text:style-name="T1">«Жила-была в деревне бедная старуха. Собрала она раз в миску бобов и хотела было их сварить». («Соломинка, уголек и боб».)</text:span></text:p>
      <text:p text:style-name="P15">• <text:span text:style-name="T1">«Жил на свете сапожник. Денег у него совсем не было. И так он, наконец, обеднел, что остался у него всего только один кусок кожи на пару сапог». («Маленькие человечки».)</text:span></text:p>
      <text:p text:style-name="P14">В какой сказке живут эти герои?</text:p>
      <text:p text:style-name="P15">• <text:span text:style-name="T1">Еж, ежиха, заяц. («Заяц и еж».)</text:span></text:p>
      <text:p text:style-name="P15">• <text:span text:style-name="T1">Мачеха, старушка, ленивица. («Госпожа Метелица».)</text:span></text:p>
      <text:p text:style-name="P15">• <text:span text:style-name="T1">Мельник, Собака, Петух, разбойники. («Бременские </text:span><text:soft-page-break/><text:span text:style-name="T1">музыканты».)</text:span></text:p>
      <text:p text:style-name="P15">• <text:span text:style-name="T1">Силач, великан, мельник, богач. («Молодой великан».)</text:span></text:p>
      <text:p text:style-name="P15">• <text:span text:style-name="T1">Нищий, королевна, жена, король. («Король Дроздобород».)</text:span></text:p>
      <text:p text:style-name="P14">Из какой сказки эти предметы?</text:p>
      <text:p text:style-name="P15">• <text:span text:style-name="T1">Мельница, балалайка, окно. («Бременские музыканты».)</text:span></text:p>
      <text:p text:style-name="P15">• <text:span text:style-name="T1">Варенье, жилетка, мухи. («Храбрый Портняжка».)</text:span></text:p>
      <text:p text:style-name="P15">• <text:span text:style-name="T1">Шпага, мыло, кисточка, подкова. («Три брата».)</text:span></text:p>
      <text:p text:style-name="P15">• <text:span text:style-name="T1">Ножницы, удочка, борода. («Краснозорька и Белоснежка».)</text:span></text:p>
      <text:p text:style-name="P15">• <text:span text:style-name="T1">Кроватки, ложки, чашки, гребень. («Белоснежка и семь гном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9-01-18T16:20:35.47</meta:creation-date>
    <meta:document-statistic meta:table-count="0" meta:image-count="0" meta:object-count="0" meta:page-count="3" meta:paragraph-count="35" meta:word-count="520" meta:character-count="3380"/>
    <dc:date>2019-01-18T16:21:32.72</dc:date>
    <dc:creator>галина Лебедева</dc:creator>
    <meta:editing-duration>PT00H00M57S</meta:editing-duration>
    <meta:editing-cycles>1</meta:editing-cycles>
    <meta:generator>OpenOffice.org/3.2$Win32 OpenOffice.org_project/320m12$Build-9483</meta:generator>
  </office:meta>
</office:document-meta>
</file>