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Horizontal_20_Line">
      <style:paragraph-properties fo:text-align="center" style:justify-single-word="false"/>
    </style:style>
    <style:style style:name="P3" style:family="paragraph" style:parent-style-name="Heading_20_3" style:list-style-name=""/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 fo:padding="0cm" fo:border="non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 text:c="37"/><text:span text:style-name="T1"><text:s/>Викторина</text:span></text:h>
      <text:h text:style-name="P3" text:outline-level="3"><text:s/><text:span text:style-name="T5">1. «Царица цветов»? (Роза.)</text:span></text:h>
      <text:p text:style-name="P4">2. Самое крупное наземное животное? (Слон.)</text:p>
      <text:p text:style-name="P4">3. Промысловая рыба, погибающая после икрометания? (Кета. )</text:p>
      <text:p text:style-name="P4">4. Ископаемый слон? (Мамонт.)</text:p>
      <text:p text:style-name="P4">5. Короткохвостый рак? (Краб.)</text:p>
      <text:p text:style-name="P4">6. Южноамериканское млекопитающее, обычно висит на ветвях вниз спиной? (Ленивец.)</text:p>
      <text:p text:style-name="P4">7. Дикий горный баран? (Архар.)</text:p>
      <text:p text:style-name="P4">8. Насекомоядное млекопитающее, живущее под землёй? (Крот.)</text:p>
      <text:p text:style-name="P4">9. Хищная пресноводная рыба? (Щука.)</text:p>
      <text:p text:style-name="P4">10. Гигантская жаба? (Ага.)</text:p>
      <text:p text:style-name="P4">11. Северная ездовая и охотничья собака? (Лайка.)</text:p>
      <text:p text:style-name="P4">12. Какие съедобные грибы появляются первыми? (Сморчки и строчки.)</text:p>
      <text:p text:style-name="P4">13. Какие птицы часть пути к нам с юга шагают пешком? (Коростель.)</text:p>
      <text:p text:style-name="P4">14. Сколько ног у паука? (Восемь.)</text:p>
      <text:p text:style-name="P4">15. Какая рыба вьёт гнездо? (Колюшка.)</text:p>
      <text:p text:style-name="P4">16. Глаза на рогах, адом на спине? (Улитка.)</text:p>
      <text:p text:style-name="P4">17. С какого дня (по календарю) считается начало осени? (С 21 сентября - дня осеннего равноденствия.)</text:p>
      <text:p text:style-name="P4">18. У каких птиц самки больше и сильнее самцов? (У хищных.)</text:p>
      <text:p text:style-name="P4">19. Какой зверёк спит всю зиму вниз головой? (Летучая мышь.)</text:p>
      <text:p text:style-name="P4">20. Из неё делали знаменитую шагреневую кожу? (Акула.)</text:p>
      <text:p text:style-name="P4">1. Очковая змея? (Кобра.)</text:p>
      <text:p text:style-name="P4">2. Гиппопотам? (Бегемот.)</text:p>
      <text:p text:style-name="P4">3. Бесхвостое земноводное с бородавчатой кожей? (Жаба.)</text:p>
      <text:p text:style-name="P4">4. Водное растение, считающееся священным в Индии и Китае? (Лотос.)</text:p>
      <text:p text:style-name="P4">5. Самая большая и вкусная ягода? (Арбуз.)</text:p>
      <text:p text:style-name="P4">6. Южноамериканская антилопа? (Гну.)</text:p>
      <text:p text:style-name="P4">7. Летучая мышь с большими ушами? (Ушан.)</text:p>
      <text:p text:style-name="P4">8. Какая птица выводит птенцов даже зимой? (Клёст.)</text:p>
      <text:p text:style-name="P4">9. Жесткокрылое насекомое? (Жук.)</text:p>
      <text:p text:style-name="P4">10. Полосатая африканская лошадь? (Зебра.)</text:p>
      <text:p text:style-name="P4">11. Общее название мелких промысловых рыб семейства сельдевых? (Килька.)</text:p>
      <text:p text:style-name="P4">12. Очень густой и тёмный лес из хвойных деревьев? (Тайга.)</text:p>
      <text:p text:style-name="P4">13. Какая птица «лает»? (Самец белой куропатки: весной во время тока он издаёт звук, похожий на собачий лай.</text:p>
      <text:p text:style-name="P4">14. Какая птица делает в гнезде подстилку из рыбьих костей? (Зимородок.)</text:p>
      <text:p text:style-name="P4">15. У кого уши на ногах? (Кузнечик.)</text:p>
      <text:p text:style-name="P4">16. Ума нет, а хитрее зверя? (Капкан.)</text:p>
      <text:p text:style-name="P4">17. С какого дня (по календарю) считается начало весны? (С 21 марта - дня весеннего равноденствия.)</text:p>
      <text:p text:style-name="P4">18. Какие ноги вырастают у головастиков раньше - передние или задние? (Задние.)</text:p>
      <text:p text:style-name="P4"><text:soft-page-break/></text:p>
      <text:h text:style-name="Heading_20_1" text:outline-level="1"><text:span text:style-name="T5"/></text:h>
      <text:h text:style-name="Heading_20_1" text:outline-level="1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11-14T11:28:29.07</meta:creation-date>
    <dc:date>2016-11-15T12:12:49.25</dc:date>
    <dc:creator>татьяна купавцева</dc:creator>
    <meta:editing-duration>PT00H07M43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39" meta:word-count="300" meta:character-count="2021"/>
  </office:meta>
</office:document-meta>
</file>