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833cm" style:rel-column-width="10922*"/>
    </style:style>
    <style:style style:name="Таблица1.F" style:family="table-column">
      <style:table-column-properties style:column-width="2.835cm" style:rel-column-width="1092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889cm" style:rel-column-width="7281*"/>
    </style:style>
    <style:style style:name="Таблица2.I" style:family="table-column">
      <style:table-column-properties style:column-width="1.891cm" style:rel-column-width="728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I1" style:family="table-cell">
      <style:table-cell-properties fo:padding="0.097cm" fo:border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.307cm" style:rel-column-width="5041*"/>
    </style:style>
    <style:style style:name="Таблица3.M" style:family="table-column">
      <style:table-column-properties style:column-width="1.309cm" style:rel-column-width="5043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M1" style:family="table-cell">
      <style:table-cell-properties fo:padding="0.097cm" fo:border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3.401cm" style:rel-column-width="1310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text-properties fo:font-size="16pt" style:font-size-asian="16pt" style:font-size-complex="16pt"/>
    </style:style>
    <style:style style:name="P4" style:family="paragraph" style:parent-style-name="Text_20_body">
      <style:text-properties fo:font-size="16pt" fo:language="en" fo:country="US" style:font-size-asian="16pt" style:font-size-complex="16pt"/>
    </style:style>
    <style:style style:name="P5" style:family="paragraph" style:parent-style-name="Text_20_body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ext_20_body"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Table_20_Contents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Игра «Угадай слово»</text:span>. <text:s text:c="3"/></text:p>
      <text:p text:style-name="P3">2 класс «Семья»</text:p>
      <text:p text:style-name="P4"><text:s/><text:span text:style-name="T2">Задание</text:span>1. <text:span text:style-name="T3">Отгадай слово.</text:span></text:p>
      <text:p text:style-name="P3">Предварительно на доске начерчено определённое количество клеточек, в которые надо вставить буквы. Загадывается слово по названной теме, например, der Bruder, артикль не употребляем, а когда слово отгадали можно спросить и артикль. По очереди называются буквы. Кто отгадает слово, получает жетон</text:p>
      <table:table table:name="Таблица1" table:style-name="Таблица1">
        <table:table-column table:style-name="Таблица1.A" table:number-columns-repeated="5"/>
        <table:table-column table:style-name="Таблица1.F"/>
        <table:table-row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F1" office:value-type="string">
            <text:p text:style-name="P8"/>
          </table:table-cell>
        </table:table-row>
      </table:table>
      <text:p text:style-name="P3"/>
      <text:p text:style-name="P3">(der Bruder)</text:p>
      <text:p text:style-name="P3"/>
      <table:table table:name="Таблица2" table:style-name="Таблица2">
        <table:table-column table:style-name="Таблица2.A" table:number-columns-repeated="8"/>
        <table:table-column table:style-name="Таблица2.I"/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I1" office:value-type="string">
            <text:p text:style-name="P8"/>
          </table:table-cell>
        </table:table-row>
      </table:table>
      <text:p text:style-name="P3"/>
      <text:p text:style-name="P3">(die <text:span text:style-name="T4">S</text:span>chwester<text:span text:style-name="T4">)</text:span></text:p>
      <text:p text:style-name="P3"> </text:p>
      <text:p text:style-name="P3"><text:s/>Задание 2. <text:span text:style-name="T1">Игра « Аукцион» по теме «Семья».</text:span></text:p>
      <text:p text:style-name="P3">Кто последний называет, слово по теме, получает жетон.</text:p>
      <text:p text:style-name="P3"><text:s/>Задание 3. <text:span text:style-name="T1">Игра. «Чёрный ящик».</text:span></text:p>
      <text:p text:style-name="P3">В коробке находится овощь или фрукт. Учащиеся по очереди задают вопрос « Ist das...» Кто угадывает, получает жетон.</text:p>
      <text:p text:style-name="P3"/>
      <text:p text:style-name="P6">тема «Квартира» ( 5- 6кл)</text:p>
      <text:p text:style-name="P6">Задание 1 Отгадай <text:s/>слово</text:p>
      <text:p text:style-name="P6"/>
      <table:table table:name="Таблица3" table:style-name="Таблица3">
        <table:table-column table:style-name="Таблица3.A" table:number-columns-repeated="12"/>
        <table:table-column table:style-name="Таблица3.M"/>
        <table:table-row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M1" office:value-type="string">
            <text:p text:style-name="P8"/>
          </table:table-cell>
        </table:table-row>
      </table:table>
      <text:p text:style-name="P6"/>
      <text:p text:style-name="P4">Bucherschrank</text:p>
      <text:p text:style-name="P1">Задание 2. <text:span text:style-name="T1">Игра « Аукцион» по теме «</text:span><text:span text:style-name="T3">Квартира</text:span><text:span text:style-name="T1">».</text:span></text:p>
      <text:p text:style-name="P3">Кто последний называет, слово по теме, получает жетон.</text:p>
      <text:p text:style-name="P3"><text:s/>Задание 3. <text:span text:style-name="T1">Игра. «Чёрный ящик».</text:span></text:p>
      <text:p text:style-name="P3"><text:soft-page-break/>В коробке находятся продукты. Учащиеся по очереди задают вопрос « Ist das...» Кто угадывает, получает жетон.</text:p>
      <text:p text:style-name="P6"/>
      <text:p text:style-name="P2"/>
      <text:p text:style-name="P6"><text:s/>7 класс тема « Домашние животные»</text:p>
      <text:p text:style-name="P7">Задание 1 <text:span text:style-name="T1">Отгадай слово</text:span></text:p>
      <table:table table:name="Таблица4" table:style-name="Таблица4">
        <table:table-column table:style-name="Таблица4.A" table:number-columns-repeated="5"/>
        <table:table-row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E1" office:value-type="string">
            <text:p text:style-name="P8"/>
          </table:table-cell>
        </table:table-row>
      </table:table>
      <text:p text:style-name="P6"/>
      <text:p text:style-name="P5">die Ziege</text:p>
      <text:p text:style-name="P1">Задание 2. <text:span text:style-name="T1">Игра « Аукцион» по теме «</text:span><text:span text:style-name="T3">Д</text:span><text:span text:style-name="T1">омашние животные».</text:span></text:p>
      <text:p text:style-name="P3">Кто последний называет, слово по теме, получает жетон.</text:p>
      <text:p text:style-name="P3"><text:s/>Задание 3. <text:span text:style-name="T1">Игра. «Чёрный ящик».</text:span></text:p>
      <text:p text:style-name="P3">В коробке находятся игрушка домашнего животного. Учащиеся по очереди задают вопрос « Ist das...» Кто угадывает, получает жетон.</text:p>
      <text:p text:style-name="P3"/>
      <text:p text:style-name="P3">Подведение итогов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алина Лебедева</meta:initial-creator>
    <meta:creation-date>2019-01-18T16:17:58.25</meta:creation-date>
    <meta:document-statistic meta:table-count="4" meta:image-count="0" meta:object-count="0" meta:page-count="2" meta:paragraph-count="26" meta:word-count="193" meta:character-count="1285"/>
    <dc:date>2019-01-18T16:18:17.85</dc:date>
    <dc:creator>галина Лебедева</dc:creator>
    <meta:editing-duration>PT00H00M19S</meta:editing-duration>
    <meta:editing-cycles>1</meta:editing-cycles>
    <meta:generator>OpenOffice.org/3.2$Win32 OpenOffice.org_project/320m12$Build-9483</meta:generator>
  </office:meta>
</office:document-meta>
</file>