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size="18pt" style:font-size-asian="18pt" style:font-size-complex="18pt"/>
    </style:style>
    <style:style style:name="T6" style:family="text">
      <style:text-properties style:font-name="Wingdings" fo:font-size="20pt" style:font-size-asian="20pt" style:font-size-complex="20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size-asian="18pt"/>
    </style:style>
    <style:style style:name="T16" style:family="text">
      <style:text-properties style:font-weight-asian="bold"/>
    </style:style>
    <style:style style:name="T17" style:family="text">
      <style:text-properties style:font-name-complex="Arial"/>
    </style:style>
    <style:style style:name="T18" style:family="text">
      <style:text-properties style:font-size-complex="18pt"/>
    </style:style>
    <style:style style:name="T19" style:family="text">
      <style:text-properties style:font-weight-complex="bold"/>
    </style:style>
    <style:style style:name="T20" style:family="text">
      <style:text-properties style:font-style-asian="italic"/>
    </style:style>
    <style:style style:name="T21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ЕРНИТЕ ЗВЕРЕЙ В СЛОВА</text:p>
      <text:p text:style-name="Standard"><text:span text:style-name="T2">Пользуясь подсказками, отгадайте сами слова и названия тех зверей,  которые из них «убежали».</text:span></text:p>
      <text:p text:style-name="P2"><text:span text:style-name="T6"></text:span><text:span text:style-name="T12"> </text:span><text:span text:style-name="T13">Ги</text:span><text:span text:style-name="T6"></text:span><text:span text:style-name="T12">   </text:span>(правила сохранения здоровья)</text:p>
      <text:p text:style-name="P2"/>
      <text:p text:style-name="P2"><text:span text:style-name="T6"></text:span><text:span text:style-name="T12"> </text:span><text:span text:style-name="T6"></text:span><text:span text:style-name="T12">иум </text:span>  (растение семейства</text:p>
      <text:p text:style-name="P2">                                       лютиковых</text:p>
      <text:p text:style-name="P2"><text:span text:style-name="T6"></text:span><text:span text:style-name="T12"> </text:span><text:span text:style-name="T6"></text:span><text:span text:style-name="T13">ость </text:span> (покорность, смиренность)</text:p>
      <text:p text:style-name="P2"/>
      <text:p text:style-name="P2"><text:span text:style-name="T6"></text:span><text:span text:style-name="T12"> </text:span><text:span text:style-name="T13">Па</text:span><text:span text:style-name="T6"></text:span><text:span text:style-name="T13">дник</text:span><text:span text:style-name="T12">  </text:span> (огороженный садик перед</text:p>
      <text:p text:style-name="P2">                                    домом)</text:p>
      <text:p text:style-name="P2"/>
      <text:p text:style-name="P2"><text:span text:style-name="T6"></text:span><text:span text:style-name="T12"> </text:span><text:span text:style-name="T13">Двуст</text:span><text:span text:style-name="T6"></text:span><text:span text:style-name="T13">а</text:span>   (охотничье ружьё)</text:p>
      <text:p text:style-name="P2"/>
      <text:p text:style-name="P2"><text:span text:style-name="T6"></text:span><text:span text:style-name="T12"> </text:span><text:span text:style-name="T13">П</text:span><text:span text:style-name="T6"></text:span><text:span text:style-name="T13">ок</text:span>    (небольшой населённый пункт)</text:p>
      <text:p text:style-name="P2"/>
      <text:p text:style-name="P2"><text:span text:style-name="T6"></text:span><text:span text:style-name="T12"> </text:span><text:span text:style-name="T6"></text:span><text:span text:style-name="T13">ка</text:span><text:span text:style-name="T12"> </text:span>  (вкусное прозвище</text:p>
      <text:p text:style-name="P2">                             автомобильного руля)</text:p>
      <text:p text:style-name="P2"/>
      <text:p text:style-name="P2"><text:span text:style-name="T6"></text:span><text:span text:style-name="T12"> </text:span><text:span text:style-name="T13">Г</text:span><text:span text:style-name="T6"></text:span><text:span text:style-name="T12"> </text:span>  (часть ноги от колена до стопы)</text:p>
      <text:p text:style-name="P2"/>
      <text:p text:style-name="P2"><text:span text:style-name="T6"></text:span><text:span text:style-name="T12"> </text:span><text:span text:style-name="T13">Бра</text:span><text:span text:style-name="T6"></text:span><text:span text:style-name="T13">ер</text:span>   (охотник вне закона)</text:p>
      <text:p text:style-name="P2"/>
      <text:p text:style-name="P2"><text:span text:style-name="T6"></text:span><text:span text:style-name="T12"> </text:span><text:span text:style-name="T13">За</text:span><text:span text:style-name="T6"></text:span><text:span text:style-name="T13">ка</text:span><text:span text:style-name="T12"> </text:span>  (печная дверь)</text:p>
      <text:p text:style-name="P2"/>
      <text:p text:style-name="P2"><text:span text:style-name="T6"></text:span><text:span text:style-name="T12"> </text:span><text:span text:style-name="T6"></text:span><text:span text:style-name="T13">мание </text:span><text:span text:style-name="T12"> </text:span> (познавание, постижение)</text:p>
      <text:p text:style-name="P2"/>
      <text:p text:style-name="P2"><text:span text:style-name="T6"></text:span><text:span text:style-name="T12"> </text:span><text:span text:style-name="T6"></text:span><text:span text:style-name="T13">ча</text:span><text:span text:style-name="T12">  </text:span>  (наблюдательная пожарная</text:p>
      <text:p text:style-name="P2">                               вышка)</text:p>
      <text:p text:style-name="P2"/>
      <text:p text:style-name="P2"><text:span text:style-name="T6"></text:span><text:span text:style-name="T12"> </text:span><text:span text:style-name="T13">Глю</text:span><text:span text:style-name="T6"></text:span><text:span text:style-name="T12"> </text:span>   (виноградный сахар в плодах,</text:p>
      <text:p text:style-name="P2">                                мёде)</text:p>
      <text:p text:style-name="P2"/>
      <text:p text:style-name="P2"><text:span text:style-name="T5"></text:span><text:span text:style-name="T10"> </text:span><text:span text:style-name="T11">По</text:span><text:span text:style-name="T5"></text:span>    (окраска поверхностей мелом или известью)</text:p>
      <text:p text:style-name="P2"/>
      <text:p text:style-name="P2"><text:span text:style-name="T6"></text:span><text:span text:style-name="T12"> </text:span><text:span text:style-name="T13">Д</text:span><text:span text:style-name="T6"></text:span>  (рука, ладонь в старину)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"><text:span text:style-name="T2">(</text:span><text:span text:style-name="T3">Убежавшие звери</text:span><text:span text:style-name="T2">: гиена, дельфин, крот, лиса, волк, осёл, баран, олень, конь, слон, пони, калан, коза, белка, лань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10-30T10:32:56.35</meta:creation-date>
    <meta:printed-by>татьяна купавцева</meta:printed-by>
    <meta:print-date>2018-10-30T10:36:54.40</meta:print-date>
    <meta:document-statistic meta:table-count="0" meta:image-count="0" meta:object-count="0" meta:page-count="2" meta:paragraph-count="23" meta:word-count="188" meta:character-count="1003"/>
    <dc:date>2018-10-30T10:37:48.44</dc:date>
    <dc:creator>татьяна купавцева</dc:creator>
    <meta:editing-duration>PT00H04M52S</meta:editing-duration>
    <meta:editing-cycles>1</meta:editing-cycles>
    <meta:generator>OpenOffice.org/3.2$Win32 OpenOffice.org_project/320m12$Build-9483</meta:generator>
  </office:meta>
</office:document-meta>
</file>