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background-color="#ffffff">
        <style:background-image/>
      </style:paragraph-properties>
    </style:style>
    <style:style style:name="P2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style:font-name="Times New Roman1" fo:font-size="14pt" fo:font-weight="bold"/>
    </style:style>
    <style:style style:name="P4" style:family="paragraph" style:parent-style-name="Text_20_body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 style:list-style-name="L1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7" style:family="paragraph" style:parent-style-name="Text_20_body" style:list-style-name="L2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8" style:family="paragraph" style:parent-style-name="Text_20_body" style:list-style-name="L3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9" style:family="paragraph" style:parent-style-name="Text_20_body" style:list-style-name="L4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0" style:family="paragraph" style:parent-style-name="Text_20_body" style:list-style-name="L5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1" style:family="paragraph" style:parent-style-name="Text_20_body" style:list-style-name="L6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2" style:family="paragraph" style:parent-style-name="Text_20_body" style:list-style-name="L7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3" style:family="paragraph" style:parent-style-name="Text_20_body" style:list-style-name="L8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4" style:family="paragraph" style:parent-style-name="Text_20_body" style:list-style-name="L1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15" style:family="paragraph" style:parent-style-name="Text_20_body" style:list-style-name="L2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16" style:family="paragraph" style:parent-style-name="Text_20_body" style:list-style-name="L3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17" style:family="paragraph" style:parent-style-name="Text_20_body" style:list-style-name="L4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18" style:family="paragraph" style:parent-style-name="Text_20_body" style:list-style-name="L5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19" style:family="paragraph" style:parent-style-name="Text_20_body" style:list-style-name="L6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20" style:family="paragraph" style:parent-style-name="Text_20_body" style:list-style-name="L7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21" style:family="paragraph" style:parent-style-name="Text_20_body" style:list-style-name="L8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fo:color="#ff0000" style:font-name="Times New Roman1" fo:font-size="14pt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Тест по литературному чтению 3 класс</text:p>
      <text:p text:style-name="P1"/>
      <text:p text:style-name="P4">Назови самые короткие произведения устного народного творчества</text:p>
      <text:p text:style-name="P4">1.пословица</text:p>
      <text:p text:style-name="P4">2.сказка</text:p>
      <text:p text:style-name="P4">3.потешка</text:p>
      <text:p text:style-name="P1"/>
      <text:p text:style-name="P4">Какая пословица выражает главную мысль русской народной сказки «Лиса и тетерев»</text:p>
      <text:p text:style-name="P4">1.У страха глаза велики</text:p>
      <text:p text:style-name="P4">2.На языке медок, а на уме ледок.</text:p>
      <text:p text:style-name="P4">3.Друзья познаются в беде</text:p>
      <text:p text:style-name="P1"/>
      <text:p text:style-name="P4">Что не давала старуха солдату, когда тот варил кашу из топора?</text:p>
      <text:p text:style-name="P4">1.топор</text:p>
      <text:p text:style-name="P4">2.молоко</text:p>
      <text:p text:style-name="P4">3.крупу</text:p>
      <text:p text:style-name="P1"/>
      <text:p text:style-name="P4">Как А. С. Пушкин назвал сказку, в которой рыбка исполняла желания старухи?</text:p>
      <text:p text:style-name="P4">1.«Сказка о золотой рыбке»</text:p>
      <text:p text:style-name="P4">2.«Сказка о жадной старухе»</text:p>
      <text:p text:style-name="P4">3.«Сказка о рыбаке и рыбке»</text:p>
      <text:p text:style-name="P1"/>
      <text:p text:style-name="P4">Из какой басни И. А. Крылова мораль </text:p>
      <text:p text:style-name="P4">«Когда в товарищах согласья нет</text:p>
      <text:p text:style-name="P4">На лад их дело не пойдёт»</text:p>
      <text:p text:style-name="P1"/>
      <text:p text:style-name="P4">1.«Слон и Моська»</text:p>
      <text:p text:style-name="P4">2.«Лебедь, Рак и Щука»</text:p>
      <text:p text:style-name="P4">3.«Мартышка и очки»</text:p>
      <text:p text:style-name="P1"/>
      <text:p text:style-name="P4">Кто в рассказе Л. Н. Толстого «Котёнок» спас котёнка от собак?</text:p>
      <text:p text:style-name="P4">1.Вася</text:p>
      <text:p text:style-name="P4">2.Катя</text:p>
      <text:p text:style-name="P4">3.кошка</text:p>
      <text:p text:style-name="P1"><text:soft-page-break/></text:p>
      <text:p text:style-name="P4">Какая пословица выражает главную мысль сказки «Два Мороза»</text:p>
      <text:p text:style-name="P4">1.Топор лучше шубы греет</text:p>
      <text:p text:style-name="P4">2.Где тепло, там добро</text:p>
      <text:p text:style-name="P4">3.Хочешь есть калачи, так не лежи на печи.</text:p>
      <text:p text:style-name="P1"/>
      <text:p text:style-name="P4">Кто в рассказе Чарушина «Страшный рассказ» напугал мальчиков</text:p>
      <text:p text:style-name="P4">1.собаки</text:p>
      <text:p text:style-name="P4">2.ёжик</text:p>
      <text:p text:style-name="P4">3.волк</text:p>
      <text:p text:style-name="P1"/>
      <text:p text:style-name="P2"><text:span text:style-name="T1">Тест по литературному чтению 3 класс </text:span><text:span text:style-name="T2">(ответы)</text:span></text:p>
      <text:p text:style-name="P1"/>
      <text:p text:style-name="P4">Назови самые короткие произведения устного народного творчества</text:p>
      <text:list xml:id="list35236483" text:style-name="L1">
        <text:list-item>
          <text:p text:style-name="P6">пословица</text:p>
        </text:list-item>
        <text:list-item>
          <text:p text:style-name="P14">сказка</text:p>
        </text:list-item>
        <text:list-item>
          <text:p text:style-name="P14">потешка</text:p>
        </text:list-item>
      </text:list>
      <text:p text:style-name="P1"/>
      <text:p text:style-name="P4">Какая пословица выражает главную мысль русской народной сказки «Лиса и тетерев»</text:p>
      <text:list xml:id="list35237205" text:style-name="L2">
        <text:list-item>
          <text:p text:style-name="P15">У страха глаза велики</text:p>
        </text:list-item>
        <text:list-item>
          <text:p text:style-name="P7">На языке медок, а на уме ледок.</text:p>
        </text:list-item>
        <text:list-item>
          <text:p text:style-name="P15">Друзья познаются в беде</text:p>
        </text:list-item>
      </text:list>
      <text:p text:style-name="P1"/>
      <text:p text:style-name="P4">Что не давала старуха солдату, когда тот варил кашу из топора?</text:p>
      <text:list xml:id="list35247356" text:style-name="L3">
        <text:list-item>
          <text:p text:style-name="P16">топор</text:p>
        </text:list-item>
        <text:list-item>
          <text:p text:style-name="P8">молоко</text:p>
        </text:list-item>
        <text:list-item>
          <text:p text:style-name="P16">крупу</text:p>
        </text:list-item>
      </text:list>
      <text:p text:style-name="P1"/>
      <text:p text:style-name="P4">Как А. С. Пушкин назвал сказку, в которой рыбка исполняла желания старухи?</text:p>
      <text:list xml:id="list35262121" text:style-name="L4">
        <text:list-item>
          <text:p text:style-name="P17">«Сказка о золотой рыбке»</text:p>
        </text:list-item>
        <text:list-item>
          <text:p text:style-name="P17">«Сказка о жадной старухе»</text:p>
        </text:list-item>
        <text:list-item>
          <text:p text:style-name="P9">«Сказка о рыбаке и рыбке»</text:p>
        </text:list-item>
      </text:list>
      <text:p text:style-name="P1"/>
      <text:p text:style-name="P4">Из какой басни И. А. Крылова мораль </text:p>
      <text:p text:style-name="P4">«Когда в товарищах согласья нет</text:p>
      <text:p text:style-name="P4">На лад их дело не пойдёт»</text:p>
      <text:p text:style-name="P1"><text:soft-page-break/></text:p>
      <text:list xml:id="list35245305" text:style-name="L5">
        <text:list-item>
          <text:p text:style-name="P18">«Слон и Моська»</text:p>
        </text:list-item>
        <text:list-item>
          <text:p text:style-name="P10">«Лебедь, Рак и Щука»</text:p>
        </text:list-item>
        <text:list-item>
          <text:p text:style-name="P18">«Мартышка и очки»</text:p>
        </text:list-item>
      </text:list>
      <text:p text:style-name="P1"/>
      <text:p text:style-name="P4">Кто в рассказе Л. Н. Толстого «Котёнок» спас котёнка от собак?</text:p>
      <text:list xml:id="list35264625" text:style-name="L6">
        <text:list-item>
          <text:p text:style-name="P11">Вася</text:p>
        </text:list-item>
        <text:list-item>
          <text:p text:style-name="P19">Катя</text:p>
        </text:list-item>
        <text:list-item>
          <text:p text:style-name="P19">кошка</text:p>
        </text:list-item>
      </text:list>
      <text:p text:style-name="P1"/>
      <text:p text:style-name="P4">Какая пословица выражает главную мысль сказки «Два Мороза»</text:p>
      <text:list xml:id="list35260797" text:style-name="L7">
        <text:list-item>
          <text:p text:style-name="P12">Топор лучше шубы греет</text:p>
        </text:list-item>
        <text:list-item>
          <text:p text:style-name="P20">Где тепло, там добро</text:p>
        </text:list-item>
        <text:list-item>
          <text:p text:style-name="P20">Хочешь есть калачи, так не лежи на печи.</text:p>
        </text:list-item>
      </text:list>
      <text:p text:style-name="P1"/>
      <text:p text:style-name="P4">Кто в рассказе Чарушина «Страшный рассказ» напугал мальчиков</text:p>
      <text:list xml:id="list35244018" text:style-name="L8">
        <text:list-item>
          <text:p text:style-name="P21">собаки</text:p>
        </text:list-item>
        <text:list-item>
          <text:p text:style-name="P13">ёжик</text:p>
        </text:list-item>
        <text:list-item>
          <text:p text:style-name="P21">волк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2:45:15.72</meta:creation-date>
    <dc:date>2019-01-18T15:04:52.64</dc:date>
    <dc:creator>татьяна купавцева</dc:creator>
    <meta:editing-duration>PT00H01M07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3" meta:paragraph-count="70" meta:word-count="341" meta:character-count="1973"/>
  </office:meta>
</office:document-meta>
</file>