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1" fo:font-size="12pt" fo:font-style="italic" fo:font-weight="bold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fo:background-color="#ffffff">
        <style:background-image/>
      </style:paragraph-properties>
    </style:style>
    <style:style style:name="P4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Text_20_body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6" style:family="paragraph" style:parent-style-name="Text_20_body" style:list-style-name="L1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7" style:family="paragraph" style:parent-style-name="Text_20_body" style:list-style-name="L8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8" style:family="paragraph" style:parent-style-name="Text_20_body" style:list-style-name="L9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9" style:family="paragraph" style:parent-style-name="Text_20_body" style:list-style-name="L10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10" style:family="paragraph" style:parent-style-name="Text_20_body" style:list-style-name="L11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11" style:family="paragraph" style:parent-style-name="Text_20_body" style:list-style-name="L12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12" style:family="paragraph" style:parent-style-name="Text_20_body" style:list-style-name="L13">
      <style:paragraph-properties fo:line-height="100%" fo:background-color="#ffffff">
        <style:background-image/>
      </style:paragraph-properties>
      <style:text-properties style:font-name="Times New Roman1" fo:font-size="12pt"/>
    </style:style>
    <style:style style:name="P13" style:family="paragraph" style:parent-style-name="Text_20_body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14" style:family="paragraph" style:parent-style-name="Text_20_body" style:list-style-name="L1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15" style:family="paragraph" style:parent-style-name="Text_20_body" style:list-style-name="L8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16" style:family="paragraph" style:parent-style-name="Text_20_body" style:list-style-name="L9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17" style:family="paragraph" style:parent-style-name="Text_20_body" style:list-style-name="L10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18" style:family="paragraph" style:parent-style-name="Text_20_body" style:list-style-name="L11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19" style:family="paragraph" style:parent-style-name="Text_20_body" style:list-style-name="L12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P20" style:family="paragraph" style:parent-style-name="Text_20_body" style:list-style-name="L13">
      <style:paragraph-properties fo:line-height="100%" fo:background-color="#ffffff">
        <style:background-image/>
      </style:paragraph-properties>
      <style:text-properties style:font-name="Times New Roman1" fo:font-size="12pt" style:text-underline-style="solid" style:text-underline-width="auto" style:text-underline-color="font-color" fo:font-weight="bold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fo:color="#ff0000" style:font-name="Times New Roman1" fo:font-size="14pt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<text:span text:style-name="T1">Тест по литературному чтению. 4 класс </text:span><text:span text:style-name="T2">(ответы)</text:span></text:p>
      <text:p text:style-name="P3"/>
      <text:p text:style-name="P5">Летопись об истории Древней Руси написал …</text:p>
      <text:list xml:id="list34267416" text:style-name="L1">
        <text:list-item>
          <text:p text:style-name="P6">Иван Фёдоров</text:p>
        </text:list-item>
        <text:list-item>
          <text:p text:style-name="P14">монах Нестор</text:p>
        </text:list-item>
        <text:list-item>
          <text:p text:style-name="P6">Иван Грозный</text:p>
        </text:list-item>
      </text:list>
      <text:p text:style-name="P3"/>
      <text:p text:style-name="P5">Жар-птицу в русской народной сказке добыл …</text:p>
      <text:list xml:id="list34261964" text:style-name="L8">
        <text:list-item>
          <text:p text:style-name="P7">Серый волк</text:p>
        </text:list-item>
        <text:list-item>
          <text:p text:style-name="P7">царь Берендей</text:p>
        </text:list-item>
        <text:list-item>
          <text:p text:style-name="P15">Иван-царевич</text:p>
        </text:list-item>
      </text:list>
      <text:p text:style-name="P3"/>
      <text:p text:style-name="P5">Чтобы полететь за кораблём, Гвидон не превращался …</text:p>
      <text:list xml:id="list34271410" text:style-name="L9">
        <text:list-item>
          <text:p text:style-name="P16">в осу</text:p>
        </text:list-item>
        <text:list-item>
          <text:p text:style-name="P8">в муху</text:p>
        </text:list-item>
        <text:list-item>
          <text:p text:style-name="P8">в шмеля</text:p>
        </text:list-item>
      </text:list>
      <text:p text:style-name="P3"/>
      <text:p text:style-name="P5">Басни писал …</text:p>
      <text:list xml:id="list34274888" text:style-name="L10">
        <text:list-item>
          <text:p text:style-name="P9">Некрасов Н. А.</text:p>
        </text:list-item>
        <text:list-item>
          <text:p text:style-name="P9">Лермонтов М. Ю.</text:p>
        </text:list-item>
        <text:list-item>
          <text:p text:style-name="P17">Крылов И. А.</text:p>
        </text:list-item>
      </text:list>
      <text:p text:style-name="P3"/>
      <text:p text:style-name="P5">От акулы мальчиков в рассказе Л. Н. Толстого удалось спасти благодаря решительным действиям …</text:p>
      <text:list xml:id="list34264799" text:style-name="L11">
        <text:list-item>
          <text:p text:style-name="P10">капитана</text:p>
        </text:list-item>
        <text:list-item>
          <text:p text:style-name="P18">артиллериста</text:p>
        </text:list-item>
        <text:list-item>
          <text:p text:style-name="P10">матросов</text:p>
        </text:list-item>
      </text:list>
      <text:p text:style-name="P3"/>
      <text:p text:style-name="P5">Свои сказки Д. Н. Мамин-Сибиряк рассказывал</text:p>
      <text:list xml:id="list34285185" text:style-name="L12">
        <text:list-item>
          <text:p text:style-name="P19">своей дочери Алёнушке</text:p>
        </text:list-item>
        <text:list-item>
          <text:p text:style-name="P11">своим ученикам</text:p>
        </text:list-item>
        <text:list-item>
          <text:p text:style-name="P11">своим знакомым</text:p>
        </text:list-item>
      </text:list>
      <text:p text:style-name="P3"/>
      <text:p text:style-name="P5">В «Сказка про Храброго зайца – длинные уши, косые глаза, короткий хвост» Мамина-Сибиряка главный герой хвастался, что не боится …</text:p>
      <text:p text:style-name="P5">1. комаров</text:p>
      <text:p text:style-name="P5"><text:soft-page-break/>2. кабана</text:p>
      <text:p text:style-name="P13">3. волка</text:p>
      <text:p text:style-name="P3"/>
      <text:p text:style-name="P5">Лягушка из сказки Гаршина придумала, как лететь с утками …</text:p>
      <text:list xml:id="list34263834" text:style-name="L13">
        <text:list-item>
          <text:p text:style-name="P12">весной</text:p>
        </text:list-item>
        <text:list-item>
          <text:p text:style-name="P12">летом</text:p>
        </text:list-item>
        <text:list-item>
          <text:p text:style-name="P20">осенью</text:p>
        </text:list-item>
      </text:list>
      <text:p text:style-name="P2"/>
      <text:p text:style-name="P1">За каждый правильный ответ 1 балл. Максимально 8 бал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4:06:44.36</meta:creation-date>
    <meta:document-statistic meta:table-count="0" meta:image-count="0" meta:object-count="0" meta:page-count="2" meta:paragraph-count="34" meta:word-count="157" meta:character-count="866"/>
    <dc:date>2019-01-18T14:07:52.57</dc:date>
    <dc:creator>галина Лебедева</dc:creator>
    <meta:editing-duration>PT00H01M08S</meta:editing-duration>
    <meta:editing-cycles>1</meta:editing-cycles>
    <meta:generator>OpenOffice.org/3.2$Win32 OpenOffice.org_project/320m12$Build-9483</meta:generator>
  </office:meta>
</office:document-meta>
</file>