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weight="bold"/>
    </style:style>
    <style:style style:name="P2" style:family="paragraph" style:parent-style-name="Text_20_body">
      <style:text-properties style:font-name="Times New Roman1" fo:font-size="14pt"/>
    </style:style>
    <style:style style:name="P3" style:family="paragraph" style:parent-style-name="Text_20_body">
      <style:text-properties style:font-name="Times New Roman1" fo:font-size="14pt" fo:font-weight="bold"/>
    </style:style>
    <style:style style:name="P4" style:family="paragraph" style:parent-style-name="Text_20_body">
      <style:paragraph-properties fo:text-align="center" style:justify-single-word="false"/>
      <style:text-properties style:font-name="Times New Roman1" fo:font-size="14pt" fo:font-weight="bold"/>
    </style:style>
    <style:style style:name="P5" style:family="paragraph" style:parent-style-name="Text_20_body">
      <style:paragraph-properties fo:text-align="justify" style:justify-single-word="false"/>
      <style:text-properties style:font-name="Times New Roman1" fo:font-size="14pt" fo:font-weight="bold"/>
    </style:style>
    <style:style style:name="P6" style:family="paragraph" style:parent-style-name="Text_20_body">
      <style:paragraph-properties fo:line-height="100%"/>
      <style:text-properties style:font-name="Times New Roman1" fo:font-size="14pt" fo:font-weight="bold"/>
    </style:style>
    <style:style style:name="P7" style:family="paragraph" style:parent-style-name="Text_20_body">
      <style:paragraph-properties fo:line-height="100%" fo:text-align="justify" style:justify-single-word="false"/>
      <style:text-properties style:font-name="Times New Roman1" fo:font-size="14pt" fo:font-weight="bold"/>
    </style:style>
    <style:style style:name="P8" style:family="paragraph" style:parent-style-name="Text_20_body">
      <style:paragraph-properties fo:text-align="end" style:justify-single-word="false"/>
      <style:text-properties style:font-name="Times New Roman1" fo:font-size="14pt" fo:font-weight="bold"/>
    </style:style>
    <style:style style:name="P9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10" style:family="paragraph" style:parent-style-name="Text_20_body">
      <style:paragraph-properties fo:text-align="justify" style:justify-single-word="false"/>
      <style:text-properties style:font-name="Times New Roman1" fo:font-size="14pt"/>
    </style:style>
    <style:style style:name="P11" style:family="paragraph" style:parent-style-name="Text_20_body">
      <style:paragraph-properties fo:line-height="100%"/>
      <style:text-properties style:font-name="Times New Roman1" fo:font-size="14pt"/>
    </style:style>
    <style:style style:name="P12" style:family="paragraph" style:parent-style-name="Text_20_body">
      <style:paragraph-properties fo:line-height="100%" fo:text-align="justify" style:justify-single-word="false"/>
      <style:text-properties style:font-name="Times New Roman1" fo:font-size="14pt"/>
    </style:style>
    <style:style style:name="P13" style:family="paragraph" style:parent-style-name="Text_20_body">
      <style:paragraph-properties fo:line-height="100%" fo:text-align="justify" style:justify-single-word="false"/>
      <style:text-properties style:font-name="Times New Roman1" fo:font-size="14pt" style:text-underline-style="solid" style:text-underline-width="auto" style:text-underline-color="font-color"/>
    </style:style>
    <style:style style:name="P14" style:family="paragraph" style:parent-style-name="Text_20_body">
      <style:text-properties style:font-name="Times New Roman1" fo:font-size="12pt"/>
    </style:style>
    <style:style style:name="P15" style:family="paragraph" style:parent-style-name="Text_20_body">
      <style:text-properties style:font-name="Times New Roman1" fo:font-size="12pt" fo:font-weight="bold"/>
    </style:style>
    <style:style style:name="P16" style:family="paragraph" style:parent-style-name="Text_20_body">
      <style:paragraph-properties fo:text-align="end" style:justify-single-word="false"/>
      <style:text-properties style:font-name="Times New Roman1" fo:font-size="12pt" fo:font-weight="bold"/>
    </style:style>
    <style:style style:name="P17" style:family="paragraph" style:parent-style-name="Text_20_body">
      <style:paragraph-properties fo:text-align="center" style:justify-single-word="false"/>
      <style:text-properties style:font-name="Times New Roman1" fo:font-size="12pt" fo:font-weight="bold"/>
    </style:style>
    <style:style style:name="P18" style:family="paragraph" style:parent-style-name="Text_20_body">
      <style:paragraph-properties fo:line-height="100%"/>
      <style:text-properties style:font-name="Times New Roman1" fo:font-size="12pt" fo:font-weight="bold"/>
    </style:style>
    <style:style style:name="P19" style:family="paragraph" style:parent-style-name="Text_20_body">
      <style:paragraph-properties fo:line-height="100%" fo:text-align="justify" style:justify-single-word="false"/>
      <style:text-properties style:font-name="Times New Roman1" fo:font-size="12pt" fo:font-weight="bold"/>
    </style:style>
    <style:style style:name="P20" style:family="paragraph" style:parent-style-name="Text_20_body">
      <style:paragraph-properties fo:text-align="justify" style:justify-single-word="false"/>
      <style:text-properties style:font-name="Times New Roman1" fo:font-size="12pt" fo:font-weight="bold"/>
    </style:style>
    <style:style style:name="P21" style:family="paragraph" style:parent-style-name="Text_20_body">
      <style:paragraph-properties fo:line-height="100%"/>
      <style:text-properties style:font-name="Times New Roman1" fo:font-size="12pt"/>
    </style:style>
    <style:style style:name="P22" style:family="paragraph" style:parent-style-name="Text_20_body">
      <style:text-properties style:font-name="Times New Roman1" fo:font-size="12pt" style:text-underline-style="solid" style:text-underline-width="auto" style:text-underline-color="font-color" fo:font-weight="bold"/>
    </style:style>
    <style:style style:name="P23" style:family="paragraph" style:parent-style-name="Text_20_body">
      <style:paragraph-properties fo:text-align="justify" style:justify-single-word="false"/>
      <style:text-properties style:font-name="Times New Roman1" fo:font-size="12pt"/>
    </style:style>
    <style:style style:name="P24" style:family="paragraph" style:parent-style-name="Text_20_body">
      <style:paragraph-properties fo:line-height="100%"/>
      <style:text-properties style:font-name="Times New Roman1" fo:font-weight="bold"/>
    </style:style>
    <style:style style:name="P25" style:family="paragraph" style:parent-style-name="Text_20_body">
      <style:paragraph-properties fo:line-height="100%" fo:text-align="center" style:justify-single-word="false"/>
      <style:text-properties style:font-name="Times New Roman1" fo:font-weight="bold"/>
    </style:style>
    <style:style style:name="P26" style:family="paragraph" style:parent-style-name="Text_20_body">
      <style:paragraph-properties fo:text-align="end" style:justify-single-word="false"/>
      <style:text-properties style:font-name="Times New Roman1" fo:font-weight="bold"/>
    </style:style>
    <style:style style:name="P27" style:family="paragraph" style:parent-style-name="Text_20_body">
      <style:paragraph-properties fo:text-align="center" style:justify-single-word="false"/>
      <style:text-properties style:font-name="Times New Roman1" fo:font-weight="bold"/>
    </style:style>
    <style:style style:name="P28" style:family="paragraph" style:parent-style-name="Text_20_body">
      <style:paragraph-properties fo:text-align="center" style:justify-single-word="false"/>
      <style:text-properties style:font-name="Times New Roman1"/>
    </style:style>
    <style:style style:name="P29" style:family="paragraph" style:parent-style-name="Text_20_body">
      <style:paragraph-properties fo:line-height="100%"/>
      <style:text-properties style:font-name="Times New Roman1" fo:font-size="11pt" fo:font-weight="bold"/>
    </style:style>
    <style:style style:name="P30" style:family="paragraph" style:parent-style-name="Text_20_body">
      <style:paragraph-properties fo:line-height="100%" fo:text-align="justify" style:justify-single-word="false"/>
      <style:text-properties style:font-name="Times New Roman1" fo:font-size="11pt" fo:font-weight="bold"/>
    </style:style>
    <style:style style:name="P31" style:family="paragraph" style:parent-style-name="Text_20_body">
      <style:paragraph-properties fo:text-align="center" style:justify-single-word="false"/>
      <style:text-properties style:font-name="Times New Roman1" fo:font-size="10pt"/>
    </style:style>
    <style:style style:name="P32" style:family="paragraph" style:parent-style-name="Text_20_body">
      <style:paragraph-properties fo:line-height="100%"/>
      <style:text-properties style:font-name="Times New Roman1"/>
    </style:style>
    <style:style style:name="P33" style:family="paragraph" style:parent-style-name="Text_20_body">
      <style:paragraph-properties fo:line-height="100%" fo:text-align="justify" style:justify-single-word="false"/>
      <style:text-properties style:font-name="Times New Roman1"/>
    </style:style>
    <style:style style:name="P34" style:family="paragraph" style:parent-style-name="Text_20_body">
      <style:paragraph-properties fo:line-height="100%" fo:text-align="justify" style:justify-single-word="false"/>
      <style:text-properties style:font-name="Times New Roman1" style:text-underline-style="solid" style:text-underline-width="auto" style:text-underline-color="font-color"/>
    </style:style>
    <style:style style:name="P35" style:family="paragraph" style:parent-style-name="Text_20_body">
      <style:paragraph-properties fo:text-align="center" style:justify-single-word="false"/>
    </style:style>
    <style:style style:name="P36" style:family="paragraph" style:parent-style-name="Text_20_body">
      <style:paragraph-properties fo:text-align="justify" style:justify-single-word="false"/>
    </style:style>
    <style:style style:name="P37" style:family="paragraph" style:parent-style-name="Text_20_body">
      <style:paragraph-properties fo:line-height="100%"/>
    </style:style>
    <style:style style:name="P38" style:family="paragraph" style:parent-style-name="Text_20_body">
      <style:paragraph-properties fo:line-height="100%" fo:text-align="justify" style:justify-single-word="false"/>
    </style:style>
    <style:style style:name="P39" style:family="paragraph" style:parent-style-name="Text_20_body">
      <style:paragraph-properties fo:line-height="100%" fo:text-align="end" style:justify-single-word="false"/>
    </style:style>
    <style:style style:name="P40" style:family="paragraph" style:parent-style-name="Text_20_body">
      <style:paragraph-properties fo:line-height="100%" fo:text-align="center" style:justify-single-word="false"/>
    </style:style>
    <style:style style:name="P41" style:family="paragraph" style:parent-style-name="Text_20_body">
      <style:paragraph-properties fo:text-align="end" style:justify-single-word="false"/>
    </style:style>
    <style:style style:name="P42" style:family="paragraph" style:parent-style-name="Text_20_body">
      <style:paragraph-properties fo:line-height="100%"/>
      <style:text-properties style:font-name="Times New Roman1" fo:font-size="12pt" fo:font-weight="bold"/>
    </style:style>
    <style:style style:name="P43" style:family="paragraph" style:parent-style-name="Text_20_body" style:list-style-name="L13">
      <style:paragraph-properties fo:text-align="justify" style:justify-single-word="false"/>
      <style:text-properties style:font-name="Times New Roman1" fo:font-size="12pt"/>
    </style:style>
    <style:style style:name="P44" style:family="paragraph" style:parent-style-name="Text_20_body" style:list-style-name="L14">
      <style:paragraph-properties fo:text-align="justify" style:justify-single-word="false"/>
      <style:text-properties style:font-name="Times New Roman1" fo:font-size="12pt"/>
    </style:style>
    <style:style style:name="P45" style:family="paragraph" style:parent-style-name="Text_20_body" style:list-style-name="L15">
      <style:paragraph-properties fo:text-align="justify" style:justify-single-word="false"/>
      <style:text-properties style:font-name="Times New Roman1" fo:font-size="12pt"/>
    </style:style>
    <style:style style:name="P46" style:family="paragraph" style:parent-style-name="Text_20_body" style:list-style-name="L16">
      <style:paragraph-properties fo:text-align="justify" style:justify-single-word="false"/>
      <style:text-properties style:font-name="Times New Roman1" fo:font-size="12pt"/>
    </style:style>
    <style:style style:name="P47" style:family="paragraph" style:parent-style-name="Text_20_body" style:list-style-name="L17">
      <style:paragraph-properties fo:text-align="justify" style:justify-single-word="false"/>
      <style:text-properties style:font-name="Times New Roman1" fo:font-size="12pt"/>
    </style:style>
    <style:style style:name="P48" style:family="paragraph" style:parent-style-name="Text_20_body" style:list-style-name="L1">
      <style:paragraph-properties fo:line-height="100%" fo:text-align="justify" style:justify-single-word="false"/>
      <style:text-properties style:font-name="Times New Roman1" fo:font-size="14pt"/>
    </style:style>
    <style:style style:name="P49" style:family="paragraph" style:parent-style-name="Text_20_body" style:list-style-name="L2">
      <style:paragraph-properties fo:line-height="100%" fo:text-align="justify" style:justify-single-word="false"/>
      <style:text-properties style:font-name="Times New Roman1" fo:font-size="14pt"/>
    </style:style>
    <style:style style:name="P50" style:family="paragraph" style:parent-style-name="Text_20_body" style:list-style-name="L3">
      <style:paragraph-properties fo:line-height="100%"/>
      <style:text-properties style:font-name="Times New Roman1" fo:font-size="14pt"/>
    </style:style>
    <style:style style:name="P51" style:family="paragraph" style:parent-style-name="Text_20_body" style:list-style-name="L4">
      <style:paragraph-properties fo:line-height="100%"/>
      <style:text-properties style:font-name="Times New Roman1" fo:font-size="14pt"/>
    </style:style>
    <style:style style:name="P52" style:family="paragraph" style:parent-style-name="Text_20_body" style:list-style-name="L5">
      <style:text-properties style:font-name="Times New Roman1" fo:font-size="14pt"/>
    </style:style>
    <style:style style:name="P53" style:family="paragraph" style:parent-style-name="Text_20_body" style:list-style-name="L6">
      <style:text-properties style:font-name="Times New Roman1" fo:font-size="14pt"/>
    </style:style>
    <style:style style:name="P54" style:family="paragraph" style:parent-style-name="Text_20_body" style:list-style-name="L7">
      <style:paragraph-properties fo:line-height="100%"/>
      <style:text-properties style:font-name="Times New Roman1" fo:font-size="11pt"/>
    </style:style>
    <style:style style:name="P55" style:family="paragraph" style:parent-style-name="Text_20_body" style:list-style-name="L8">
      <style:paragraph-properties fo:line-height="100%"/>
      <style:text-properties style:font-name="Times New Roman1" fo:font-size="11pt"/>
    </style:style>
    <style:style style:name="P56" style:family="paragraph" style:parent-style-name="Text_20_body" style:list-style-name="L9">
      <style:paragraph-properties fo:line-height="100%"/>
      <style:text-properties style:font-name="Times New Roman1" fo:font-size="11pt"/>
    </style:style>
    <style:style style:name="P57" style:family="paragraph" style:parent-style-name="Text_20_body" style:list-style-name="L12">
      <style:paragraph-properties fo:line-height="100%" fo:text-align="justify" style:justify-single-word="false"/>
      <style:text-properties style:font-name="Times New Roman1" fo:font-size="11pt"/>
    </style:style>
    <style:style style:name="P58" style:family="paragraph" style:parent-style-name="Text_20_body" style:list-style-name="L10">
      <style:paragraph-properties fo:line-height="100%" fo:text-align="justify" style:justify-single-word="false"/>
      <style:text-properties style:font-name="Times New Roman1"/>
    </style:style>
    <style:style style:name="P59" style:family="paragraph" style:parent-style-name="Text_20_body" style:list-style-name="L11">
      <style:paragraph-properties fo:line-height="100%" fo:text-align="justify" style:justify-single-word="false"/>
      <style:text-properties style:font-name="Times New Roman1"/>
    </style:style>
    <style:style style:name="P60" style:family="paragraph" style:parent-style-name="Text_20_body" style:list-style-name="L12">
      <style:paragraph-properties fo:line-height="100%" fo:text-align="justify" style:justify-single-word="false"/>
      <style:text-properties style:font-name="Times New Roman1"/>
    </style:style>
    <style:style style:name="P61" style:family="paragraph" style:parent-style-name="Text_20_body">
      <style:paragraph-properties fo:line-height="100%"/>
    </style:style>
    <style:style style:name="P62" style:family="paragraph" style:parent-style-name="Text_20_body" style:list-style-name="L12"/>
    <style:style style:name="P63" style:family="paragraph" style:parent-style-name="Text_20_body" style:list-style-name="L14">
      <style:paragraph-properties fo:text-align="justify" style:justify-single-word="false"/>
    </style:style>
    <style:style style:name="P64" style:family="paragraph" style:parent-style-name="Text_20_body">
      <style:paragraph-properties fo:text-align="center" style:justify-single-word="false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4pt" fo:font-weight="bold"/>
    </style:style>
    <style:style style:name="T4" style:family="text">
      <style:text-properties style:font-name="Times New Roman1" fo:font-size="14pt" style:text-underline-style="solid" style:text-underline-width="auto" style:text-underline-color="font-color" fo:font-weight="bold"/>
    </style:style>
    <style:style style:name="T5" style:family="text">
      <style:text-properties style:font-name="Times New Roman1" fo:font-size="12pt"/>
    </style:style>
    <style:style style:name="T6" style:family="text">
      <style:text-properties style:font-name="Times New Roman1" fo:font-size="12pt" fo:font-weight="bold"/>
    </style:style>
    <style:style style:name="T7" style:family="text">
      <style:text-properties style:font-name="Times New Roman1" fo:font-size="12pt" style:text-underline-style="solid" style:text-underline-width="auto" style:text-underline-color="font-color" fo:font-weight="bold"/>
    </style:style>
    <style:style style:name="T8" style:family="text">
      <style:text-properties style:font-name="Times New Roman1" fo:font-weight="bold"/>
    </style:style>
    <style:style style:name="T9" style:family="text">
      <style:text-properties fo:color="#000000" style:font-name="Times New Roman1" fo:font-size="12pt"/>
    </style:style>
    <style:style style:name="T10" style:family="text">
      <style:text-properties fo:font-size="11pt"/>
    </style:style>
    <style:style style:name="T11" style:family="text">
      <style:text-properties fo:font-size="11pt" fo:font-weight="bold"/>
    </style:style>
    <style:style style:name="T12" style:family="text">
      <style:text-properties fo:font-size="12pt"/>
    </style:style>
    <style:style style:name="T13" style:family="text">
      <style:text-properties fo:font-weight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Современный урок в свете требований ФГОС нового поколения»</text:p>
      <text:p text:style-name="P9">(учебное занятие с педагогами)</text:p>
      <text:p text:style-name="P16">Кто хочет достичь цели, </text:p>
      <text:p text:style-name="P16">должен знать ее. </text:p>
      <text:p text:style-name="P35"/>
      <text:p text:style-name="P3">1.Психологический настрой «Все в твоих руках». Прием «Яркое пятно».</text:p>
      <text:p text:style-name="P10">-Прежде чем мы начнем нашу работу, прошу вас послушать одну притчу.</text:p>
      <text:p text:style-name="P10">Жил-был мудрец, который знал все. Один человек захотел доказать, что мудрец знает далеко не все. Зажав в ладонях бабочку, он спросил: «Скажи, мудрец, какая бабочка у меня в руках: мертвая или живая?» А сам думает: «Скажет живая - я ее умертвлю, скажет мертвая - выпущу». Мудрец, подумав, ответил: «Все в твоих руках». </text:p>
      <text:p text:style-name="P10">В наших руках возможность создать в школе такую атмосферу, в которой каждый ребенок будет чувствовать себя личностью. Мы можем, хотя бы на время сделать учеников успешными в этой жизни. </text:p>
      <text:p text:style-name="P5">2. Целеполагание.</text:p>
      <text:p text:style-name="P10">- Как вы думаете, каким образом мы сможем это сделать? </text:p>
      <text:p text:style-name="P10">-Сформулируйте тему семинара. </text:p>
      <text:p text:style-name="P10">- Следовательно, тема нашего семинара «Современный урок на основе деятельностного подхода в личностно ориентированной технологии в свете требований ФГОС нового поколения». </text:p>
      <text:p text:style-name="P10">- Попробуйте сформулировать цель семинара. (Критерии современного урока в рамках требований ФГОС второго поколения)</text:p>
      <text:p text:style-name="P10">-Какие задачи нам необходимо решить, чтобы достичь этой цели? (Определить структуру современного урока, метапредмета, отличия от традиционного урока и конструирование технологической карты учебного занятия).</text:p>
      <text:p text:style-name="P5">3. Вхождение в тему. Метод «Ассоциации».</text:p>
      <text:p text:style-name="P36"><text:span text:style-name="T3">- </text:span><text:span text:style-name="T2">Какие ассоциации возникают у вас, когда вы слышите слово «личность»? Составьте кластер.</text:span></text:p>
      <text:p text:style-name="P10">Л- личностный рост..</text:p>
      <text:p text:style-name="P10">И-индивидуальность..</text:p>
      <text:p text:style-name="P10">Ч-</text:p>
      <text:p text:style-name="P10">Н-новаторство..</text:p>
      <text:p text:style-name="P10">О-</text:p>
      <text:p text:style-name="P10">С-саморазвитие, самообразование..</text:p>
      <text:p text:style-name="P10">Т-творчество..</text:p>
      <text:p text:style-name="P10"><text:soft-page-break/>Ь-</text:p>
      <text:p text:style-name="P6">4. Работа в группах. (Системно-деятельностный подход. Прием. «У себя в гостях»). </text:p>
      <text:p text:style-name="P18">1тема: Характеристика изменений в деятельности педагога, работающего по ФГОС.</text:p>
      <text:p text:style-name="P36"><text:span text:style-name="T3">Цель:</text:span> <text:span text:style-name="T2">разработать систему действий учителя по подготовке к переходу на личностно ориентированное обучение в свете требований ФГОС.</text:span></text:p>
      <text:p text:style-name="P10">- Выбрать лидера группы (он оценивает работу каждого, предоставляет слово для ответа, координирует работу).</text:p>
      <text:p text:style-name="P36"><text:span text:style-name="T4">Задание группам.</text:span> <text:span text:style-name="T2">Составьте план современного урока с учетом требований ФГОС на основе деятельностного подхода.</text:span></text:p>
      <text:p text:style-name="P10">Обсуждение результатов работы в группах. Оценка друг друга. Лидер группы выставляет оценку в оценочный лист. Критерии оценки:</text:p>
      <text:p text:style-name="P10">2 балла- активно участвовал, сам выдвигал большое количество предложений;</text:p>
      <text:p text:style-name="P10">1 балл- участвовал в обсуждении предложений товарищей, не выдвигал предложения;</text:p>
      <text:p text:style-name="P10">0 баллов - не участвовал в работе группы.</text:p>
      <text:p text:style-name="P10">Самооценка- Итог: </text:p>
      <text:p text:style-name="P36"><text:span text:style-name="T3">2 тема «</text:span><text:span text:style-name="T6">Деятельность учителя и деятельность обучающихся».</text:span></text:p>
      <text:p text:style-name="P12">Опыт показывает, что на первых порах педагогу сложно создать технологическую карту урока (ее можно рассматривать как мини-проект учителя). Наибольшие затруднения вызывает декомпозиция целей урока на задачи этапов, конкретизация содержания этапов своей деятельности и деятельности обучающихся на каждом этапе.</text:p>
      <text:p text:style-name="P37"><text:span text:style-name="T3">Задание группам.</text:span> <text:span text:style-name="T2">Запишите примерные формулировки деятельности учителя и обучающихся на современном уроке. </text:span></text:p>
      <text:p text:style-name="P17">Деятельность учителя</text:p>
      <text:p text:style-name="P17">Деятельность обучающихся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7"><text:span text:style-name="T6"/></text:p>
      <text:p text:style-name="P37"><text:soft-page-break/><text:span text:style-name="T6">3 тема «Структурные элементы учебного занятия.</text:span> <text:span text:style-name="T6">Технологическая карта урока, </text:span><text:span text:style-name="T6">соответствующая требованиям ФГОС».</text:span></text:p>
      <text:p text:style-name="P18">Задание группам. Заполните карту урока. </text:p>
      <text:p text:style-name="P17">Основные этапы организации учебной деятельности</text:p>
      <text:p text:style-name="P17">Цель этапа</text:p>
      <text:p text:style-name="P17">Содержание педагогического взаимодействия</text:p>
      <text:p text:style-name="P17">Деятельность учителя</text:p>
      <text:p text:style-name="P17">Деятельность обучающихся</text:p>
      <text:p text:style-name="P17">Познавательная</text:p>
      <text:p text:style-name="P17">Коммуникативная</text:p>
      <text:p text:style-name="P35"><text:span text:style-name="T6">Регулятивная</text:span></text:p>
      <text:p text:style-name="P35"/>
      <text:p text:style-name="P37"><text:span text:style-name="T6">- А теперь, уважаемые участники мастер-класса, послушайте притчу «Просей через три </text:span><text:span text:style-name="T6">сита» и определите УУД.</text:span><text:span text:style-name="T9"><text:line-break/></text:span><text:span text:style-name="T5">Один человек спросил у Сократа: <text:line-break/>- Знаешь, что мне сказал о тебе твой друг?<text:line-break/>- Подожди, - остановил его Сократ, - просей сначала то, что собираешься сказать, через три сита. <text:line-break/>- Три сита? <text:line-break/>- Прежде чем что-нибудь говорить, нужно это трижды просеять. Сначала через сито ПРАВДЫ. Ты уверен, что это правда?<text:line-break/>- Нет, я просто слышал это.<text:line-break/>- Значит, ты не знаешь, это правда или нет.</text:span></text:p>
      <text:p text:style-name="P37"> <text:span text:style-name="T5">Тогда просеем через второе сито - ДОБРОТЫ. Ты хочешь сказать о моем друге что-то хорошее?<text:line-break/>- Нет, напротив.<text:line-break/>- Значит, - продолжал Сократ, - ты собираешься сказать о нем что-то плохое, но даже не уверен в том, что это правда. </text:span></text:p>
      <text:p text:style-name="P21">Попробуем третье сито - сито ПОЛЬЗЫ. Так уж необходимо мне услышать то, что ты хочешь мне рассказать?<text:line-break/>- Нет, в этом нет необходимости.</text:p>
      <text:p text:style-name="P21"><text:line-break/>- Итак, - заключил Сократ, - в том, что ты хочешь сказать, нет ни правды, ни доброты, ни пользы.  Зачем тогда говорить?</text:p>
      <text:p text:style-name="P19">4 тема «Критерии эффективности современного урока».</text:p>
      <text:p text:style-name="P19">Задание группам. Определите критерии современного урока.</text:p>
      <text:p text:style-name="P38"><text:span text:style-name="T6">5 тема</text:span> <text:span text:style-name="T6">«Стандарты второго поколения невозможны без современного учителя». </text:span></text:p>
      <text:p text:style-name="P38"><text:span text:style-name="T6">Задание группам</text:span><text:span text:style-name="T5">. Определить стандарт учителя новой школы.</text:span> </text:p>
      <text:p text:style-name="P12">Понятие современный урок неразрывно связано с понятием современный учитель. </text:p>
      <text:p text:style-name="P12">В Стандартах сформулированы требования к современному учителю:</text:p>
      <text:p text:style-name="P12">во-первых, это профессионал, который:</text:p>
      <text:list xml:id="list33176983" text:style-name="L1">
        <text:list-item>
          <text:p text:style-name="P48"><text:soft-page-break/>демонстрирует универсальные и предметные способы действий;</text:p>
        </text:list-item>
        <text:list-item>
          <text:p text:style-name="P48">консультирует и корректирует действия учащихся;</text:p>
        </text:list-item>
        <text:list-item>
          <text:p text:style-name="P48">находит способы включения в работу каждого ученика;</text:p>
        </text:list-item>
        <text:list-item>
          <text:p text:style-name="P48">создаёт условия для приобретения детьми жизненного опыта.</text:p>
        </text:list-item>
      </text:list>
      <text:p text:style-name="P12">Во-вторых, это учитель, применяющий  развивающие технологии.</text:p>
      <text:p text:style-name="P12">В-третьих, современный учитель обладает информационной компетентностью.</text:p>
      <text:p text:style-name="P12">Исходя из требований времени, меняется подход к современному уроку. Современный урок - это прежде всего урок, на котором учитель умело использует все возможности для развития личности ученика, ее активного умственного роста, глубокого и осмысленного усвоения знаний, для формирования ее нравственных основ.</text:p>
      <text:p text:style-name="P12">7.Достижение нового образовательного результата возможно при реализации системно-деятельностного  подхода, который положен в основу Стандарта. Поэтому, в первую очередь, меняются функции участников образовательного процесса: учитель из вещателя и передатчика информации становится менеджером. Главное для учителя  в новой системе образования – это управлять процессом обучения,  а не передавать знания. Функции ученика – активный деятель. То есть учащийся становится активной Личностью, умеющей ставить цели и достигать их, самостоятельно перерабатывать информацию и применять имеющиеся знания  на практике.</text:p>
      <text:p text:style-name="P11">Деятельностный подход на уроках осуществляется через: </text:p>
      <text:p text:style-name="P11">- моделирование и анализ жизненных ситуаций на занятиях;</text:p>
      <text:p text:style-name="P12">- использование интерактивных методик;</text:p>
      <text:p text:style-name="P12">- участие в проектной деятельности;</text:p>
      <text:p text:style-name="P12">-вовлечение учащихся в игровую, оценочно-дискуссионную, рефлексивную деятельность.</text:p>
      <text:p text:style-name="P13">Учащиеся на уроках </text:p>
      <text:list xml:id="list33198715" text:style-name="L2">
        <text:list-item>
          <text:p text:style-name="P49">работают с источниками информации, с современными средствами коммуникации;</text:p>
        </text:list-item>
        <text:list-item>
          <text:p text:style-name="P49">формулируют собственные заключения и оценочные суждения;</text:p>
        </text:list-item>
        <text:list-item>
          <text:p text:style-name="P49">решают познавательные и практические задачи;</text:p>
        </text:list-item>
        <text:list-item>
          <text:p text:style-name="P49">анализируют современные общественные явления и события;</text:p>
        </text:list-item>
        <text:list-item>
          <text:p text:style-name="P49">осваивают типичные социальные роли через участие в обучающих играх и тренингах;</text:p>
        </text:list-item>
        <text:list-item>
          <text:p text:style-name="P49">выполняют творческие работы и исследовательские проекты. </text:p>
        </text:list-item>
      </text:list>
      <text:p text:style-name="P7">5. Итог и вывод. Каким должен быть современный урок?</text:p>
      <text:p text:style-name="P12"><text:soft-page-break/>Это урок-познание, открытие, деятельность, противоречие, развитие, рост, ступенька к знанию, самопознание, самореализация, мотивация., интерес, профессионализм, выбор, инициативность, уверенность.</text:p>
      <text:p text:style-name="P12">Можно долго спорить о том, каким должен быть урок. Неоспоримо одно: он должен быть одушевленным личностью учителя.</text:p>
      <text:list xml:id="list33197302" text:style-name="L3">
        <text:list-item>
          <text:p text:style-name="P50">Новые социальные запросы, отраженные в ФГОС, определяют цели образования как общекультурное, личностное и познавательное развитие учащихся, обеспечивающие такую ключевую компетенцию образования, как «научить учиться». </text:p>
        </text:list-item>
        <text:list-item>
          <text:p text:style-name="P50">Важнейшей задачей современной системы образования является формирование совокупности универсальных учебных действий, обеспечивающих компетенцию «научить учиться», а не только освоение учащимися конкретных предметных знаний и навыков в рамках отдельных дисциплин.</text:p>
        </text:list-item>
        <text:list-item>
          <text:p text:style-name="P50">Урок строится в рамках системно - деятельностного подхода:</text:p>
        </text:list-item>
      </text:list>
      <text:list xml:id="list33199502" text:style-name="L4">
        <text:list-item>
          <text:p text:style-name="P51">необходимо развивать у учащихся способности самостоятельно  ставить учебную задачу;</text:p>
        </text:list-item>
        <text:list-item>
          <text:p text:style-name="P51">проектировать пути их реализации;</text:p>
        </text:list-item>
        <text:list-item>
          <text:p text:style-name="P51">контролировать и оценивать свои достижения.</text:p>
        </text:list-item>
      </text:list>
      <text:p text:style-name="P11">- Какую проблему мы сегодня решали?</text:p>
      <text:p text:style-name="P22">Выражение отношения к проблеме. </text:p>
      <text:p text:style-name="Text_20_body"><text:span text:style-name="T7">(Задание для участников мастер-класса. </text:span><text:span text:style-name="T6">Прием «Синквейн»).</text:span> </text:p>
      <text:p text:style-name="Text_20_body"><text:span text:style-name="T3">Синквейн- это стихотворение из пяти</text:span> <text:span text:style-name="T2">строк, в котором автор выражает свое отношение к проблеме: </text:span></text:p>
      <text:list xml:id="list33204569" text:style-name="L5">
        <text:list-item>
          <text:p text:style-name="P52">1 строка – одно ключевое слово, определяющее содержание синквейна; 2 строка – два прилагательных, характеризующих ключевое слово; 3 строка – три глагола, показывающие действия понятия; 4 строка – короткое предложение, в котором отражено авторское отношение к понятию; 5 строка – резюме: одно слово, обычно существительное, через которое автор выражает свои чувства и ассоциации, связанные с понятием. </text:p>
        </text:list-item>
        <text:list-item>
          <text:p text:style-name="P52">Составление синквейна – индивидуальная работа, но для начала нужно составить его всем классом. Можно включить синквейн и в домашнее задание, тогда при проверке учитель оценит, насколько верно поняли учащиеся смысл изученного материала. </text:p>
        </text:list-item>
      </text:list>
      <text:p text:style-name="P2">Предлагаю вам составить синквейн по теме мастер-класса.</text:p>
      <text:p text:style-name="P2">Пример синквейна:</text:p>
      <text:list xml:id="list33186863" text:style-name="L6">
        <text:list-item>
          <text:p text:style-name="P53">1. подход</text:p>
        </text:list-item>
        <text:list-item>
          <text:p text:style-name="P53">2. современный, деятельностный</text:p>
        </text:list-item>
        <text:list-item>
          <text:p text:style-name="P53"><text:soft-page-break/>3. озадачить, взаимодействовать, сотрудничать</text:p>
        </text:list-item>
        <text:list-item>
          <text:p text:style-name="P53">4. изменяет мое отношение к ученикам.</text:p>
        </text:list-item>
        <text:list-item>
          <text:p text:style-name="P53">5. Урок.</text:p>
        </text:list-item>
      </text:list>
      <text:p text:style-name="P20">6. Рефлексия. «Все в твоих руках».</text:p>
      <text:p text:style-name="P10">«Что ты делаешь?»- с таким вопросом в одной известной притче обратился к неким монахам, работающим на стройке, странствующий философ. </text:p>
      <text:p text:style-name="P10">В ответ он услышал совершенно разные пояснения к одному и тому же виду деятельности: «везу тачку», «зарабатываю на хлеб», «искупаю грехи», «строю храм». </text:p>
      <text:p text:style-name="P10">Каждый человек в жизни руководствуется своими принципами, каждого манят свои огни-маяки. Но, пожалуй, нет сферы, в которой эти цели так прозрачны и так труднодостижимы, как в педагогике. </text:p>
      <text:p text:style-name="P5">И. Кант очень мудро заметил: «Один, глядя в лужу, видит в ней грязь, а другой - отражающиеся в ней звезды». </text:p>
      <text:p text:style-name="P10">Обведите свою левую руку. Каждый палец- это ваша позиция, по которой надо высказать мнение.</text:p>
      <text:p text:style-name="P10">Большой палец- для меня все было важным и интересным.</text:p>
      <text:p text:style-name="P10">Указательный- по этому вопросу получил конкретную информацию.</text:p>
      <text:p text:style-name="P10">Средний- мне было трудно.</text:p>
      <text:p text:style-name="P10">Безымянный- моя оценка психологической атмосферы..</text:p>
      <text:p text:style-name="P10">Мизинец- мне было недостаточно…</text:p>
      <text:p text:style-name="P8">Приложение1. </text:p>
      <text:p text:style-name="P24">Характеристика изменений в деятельности педагога, работающего по ФГОС</text:p>
      <text:p text:style-name="P28">Предмет изменений</text:p>
      <text:p text:style-name="P28">Традиционная деятельность учителя</text:p>
      <text:p text:style-name="P28">Деятельность учителя, работающего по ФГОС</text:p>
      <text:p text:style-name="P28">Подготовка к уроку</text:p>
      <text:p text:style-name="P28">Учитель пользуется жестко структурированным конспектом урока</text:p>
      <text:p text:style-name="P28">Учитель пользуется сценарным планом урока, предоставляющим ему свободу в выборе форм, способов и приемов обучения</text:p>
      <text:p text:style-name="P28">При подготовке к уроку учитель использует учебник и методические рекомендации</text:p>
      <text:p text:style-name="P28">При подготовке к уроку учитель использует учебник и методические рекомендации, интернет-ресурсы, материалы коллег. Обменивается конспектами с коллегами</text:p>
      <text:p text:style-name="P28">Основные этапы урока</text:p>
      <text:p text:style-name="P28">Объяснение и закрепление учебного материала. Большое количество времени занимает речь учителя</text:p>
      <text:p text:style-name="P28">Самостоятельная деятельность обучающихся (более половины времени урока)</text:p>
      <text:p text:style-name="P28"><text:soft-page-break/>Главная цель учителя на уроке</text:p>
      <text:p text:style-name="P28">Успеть выполнить все, что запланировано</text:p>
      <text:p text:style-name="P28">Организовать деятельность детей:</text:p>
      <text:p text:style-name="P35">• <text:span text:style-name="T1">по поиску и обработке информации;</text:span></text:p>
      <text:p text:style-name="P35">• <text:span text:style-name="T1">обобщению способов действия;</text:span></text:p>
      <text:p text:style-name="P35">• <text:span text:style-name="T1">постановке учебной задачи и т. д.</text:span></text:p>
      <text:p text:style-name="P28">Формулирование заданий для обучающихся (определение деятельности детей)</text:p>
      <text:p text:style-name="P28">Формулировки: решите, спишите, сравните, найдите, выпишите, выполните и т. д.</text:p>
      <text:p text:style-name="P28">Формулировки: проанализируйте, докажите (объясните), сравните, выразите символом, создайте схему или модель, продолжите, обобщите (сделайте вывод), выберите решение или способ решения, исследуйте, оцените, измените, придумайте и т. д.</text:p>
      <text:p text:style-name="P28">Форма урока</text:p>
      <text:p text:style-name="P28">Преимущественно фронтальная</text:p>
      <text:p text:style-name="P28">Преимущественно групповая и/или индивидуальная</text:p>
      <text:p text:style-name="P28">Нестандартное ведение уроков</text:p>
      <text:p text:style-name="P35">–</text:p>
      <text:p text:style-name="P28">Учитель ведет урок в параллельном классе, урок ведут два педагога (совместно с учителями информатики, психологами и логопедами), урок проходит с поддержкой тьютора или в присутствии родителей обучающихся</text:p>
      <text:p text:style-name="P28">Взаимодействие с родителями обучающихся</text:p>
      <text:p text:style-name="P28">Происходит в виде лекций, родители не включены в образовательный процесс</text:p>
      <text:p text:style-name="P28">Информированность родителей обучающихся. Они имеют возможность участвовать в образовательном процессе. Общение учителя с родителями школьников может осуществляться при помощи Интернета</text:p>
      <text:p text:style-name="P28">Образовательная среда</text:p>
      <text:p text:style-name="P28">Создается учителем. Выставки работ обучающихся</text:p>
      <text:p text:style-name="P28">Создается обучающимися (дети изготавливают учебный материал, проводят презентации). Зонирование классов, холлов</text:p>
      <text:p text:style-name="P28">Результаты обучения</text:p>
      <text:p text:style-name="P28">Предметные результаты</text:p>
      <text:p text:style-name="P28">Не только предметные результаты, но и личностные, метапредметные</text:p>
      <text:p text:style-name="P28">Нет портфолио обучающегося</text:p>
      <text:p text:style-name="P28">Создание портфолио</text:p>
      <text:p text:style-name="P28">Основная оценка – оценка учителя</text:p>
      <text:p text:style-name="P28">Ориентир на самооценку обучающегося, формирование адекватной самооценки</text:p>
      <text:p text:style-name="P28">Важны положительные оценки учеников по итогам контрольных работ</text:p>
      <text:p text:style-name="P28">Учет динамики результатов обучения детей относительно самих себя. Оценка промежуточных результатов обучения</text:p>
      <text:p text:style-name="P39"> <text:span text:style-name="T6">Приложение 2. </text:span></text:p>
      <text:p text:style-name="P17"><text:soft-page-break/>Деятельность учителя</text:p>
      <text:p text:style-name="P17">Деятельность обучающихся</text:p>
      <text:p text:style-name="P14">Проверяет готовность обучающихся к уроку.</text:p>
      <text:p text:style-name="P14">Озвучивает тему и цель урока.</text:p>
      <text:p text:style-name="P14">Уточняет понимание учащимися поставленных целей урока.</text:p>
      <text:p text:style-name="P14">Выдвигает проблему.</text:p>
      <text:p text:style-name="P14">Создает эмоциональный настрой на…</text:p>
      <text:p text:style-name="P14">Формулирует задание…</text:p>
      <text:p text:style-name="P14">Напоминает обучающимся, как…</text:p>
      <text:p text:style-name="P14">Предлагает индивидуальные задания.</text:p>
      <text:p text:style-name="P14">Проводит параллель с ранее изученным материалом.</text:p>
      <text:p text:style-name="P14">Обеспечивает мотивацию выполнения…</text:p>
      <text:p text:style-name="P14">Контролирует выполнение работы.</text:p>
      <text:p text:style-name="P14">Осуществляет:</text:p>
      <text:p text:style-name="P14">индивидуальный контроль;</text:p>
      <text:p text:style-name="P14">выборочный контроль.</text:p>
      <text:p text:style-name="P14">Побуждает к высказыванию своего мнения.</text:p>
      <text:p text:style-name="P14">Отмечает степень вовлеченности учащихся <text:line-break/>в работу на уроке.</text:p>
      <text:p text:style-name="P14">Диктует.</text:p>
      <text:p text:style-name="P14">Дает:</text:p>
      <text:p text:style-name="P14">комментарий к домашнему заданию;</text:p>
      <text:p text:style-name="P14">задание на поиск в тексте особенностей...</text:p>
      <text:p text:style-name="P14">Организует:</text:p>
      <text:p text:style-name="P14">взаимопроверку;</text:p>
      <text:p text:style-name="P14">коллективную проверку;</text:p>
      <text:p text:style-name="P14">проверку выполнения упражнения;</text:p>
      <text:p text:style-name="P14">беседу по уточнению и конкретизации первичных знаний;</text:p>
      <text:p text:style-name="P14">оценочные высказывания обучающихся;</text:p>
      <text:p text:style-name="P14">обсуждение способов решения;</text:p>
      <text:p text:style-name="P14">поисковую работу обучающихся (постановка цели и план действий);</text:p>
      <text:p text:style-name="P14">самостоятельную работу с учебником;</text:p>
      <text:p text:style-name="P14">беседу, связывая результаты урока с его целями.</text:p>
      <text:p text:style-name="P14">Подводит обучающихся к выводу о…</text:p>
      <text:p text:style-name="P14">Наводящими вопросами помогает выявить причинно-следственные связи в…</text:p>
      <text:p text:style-name="P14">Обеспечивает положительную реакцию детей на творчество одноклассников.</text:p>
      <text:p text:style-name="P14">Акцентирует внимание на конечных результатах учебной деятельности обучающихся на <text:soft-page-break/>уроке</text:p>
      <text:p text:style-name="P14">Записывают слова, предложения.</text:p>
      <text:p text:style-name="P14">Делят (звуки, слова ит.д.) на группы.</text:p>
      <text:p text:style-name="P14">Выполняют упражнение в тетради.</text:p>
      <text:p text:style-name="P14">По очереди комментируют…</text:p>
      <text:p text:style-name="P14">Обосновывают выбор написания…</text:p>
      <text:p text:style-name="P14">Приводят примеры.</text:p>
      <text:p text:style-name="P14">Пишут под диктовку.</text:p>
      <text:p text:style-name="P14">Проговаривают по цепочке.</text:p>
      <text:p text:style-name="P14">Выделяют (находят, подчеркивают, комментируют) орфограммы.</text:p>
      <text:p text:style-name="P14">На слух определяют слова с изучаемой орфограммой.</text:p>
      <text:p text:style-name="P14">Составляют схемы слов (предложений).</text:p>
      <text:p text:style-name="P14">Проводят морфемный анализ слов.</text:p>
      <text:p text:style-name="P14">Отвечают на вопросы учителя.</text:p>
      <text:p text:style-name="P14">Выполняют задания по карточкам.</text:p>
      <text:p text:style-name="P14">Называют правило, на которое опирались <text:line-break/>при выполнении задания.</text:p>
      <text:p text:style-name="P14">Читают и запоминают правило, проговаривают его друг другу вслух.</text:p>
      <text:p text:style-name="P14">Озвучивают понятие…</text:p>
      <text:p text:style-name="P14">Выявляют закономерность…</text:p>
      <text:p text:style-name="P14">Анализируют…</text:p>
      <text:p text:style-name="P14">Определяют причины…</text:p>
      <text:p text:style-name="P14">Формулируют выводы наблюдений.</text:p>
      <text:p text:style-name="P14">Объясняют свой выбор.</text:p>
      <text:p text:style-name="P14">Высказывают свои предположения в паре.</text:p>
      <text:p text:style-name="P14">Сравнивают…</text:p>
      <text:p text:style-name="P14">Читают текст.</text:p>
      <text:p text:style-name="P14">Читают план описания…</text:p>
      <text:p text:style-name="P14">Подчеркивают характеристики…</text:p>
      <text:p text:style-name="P14">Находят в тексте понятие, информацию.</text:p>
      <text:p text:style-name="P14">Слушают стихотворение и определяют…</text:p>
      <text:p text:style-name="P14">Слушают доклад, делятся впечатлениями о…</text:p>
      <text:p text:style-name="P14">Высказывают свое мнение.</text:p>
      <text:p text:style-name="P14">Осуществляют:</text:p>
      <text:p text:style-name="P14">самооценку;</text:p>
      <text:p text:style-name="P14">самопроверку;</text:p>
      <text:p text:style-name="P14">взаимопроверку;</text:p>
      <text:p text:style-name="P14"><text:soft-page-break/>предварительную оценку.</text:p>
      <text:p text:style-name="P14">Формулируют конечный результат своей работы на уроке.</text:p>
      <text:p text:style-name="P14">Называют основные позиции нового материала и как они их усвоили (что получилось, что не получилось и почему)</text:p>
      <text:p text:style-name="P36"/>
      <text:p text:style-name="P26">Приложение3. </text:p>
      <text:p text:style-name="P25">Технологическая карта урока, соответствующая требованиям ФГОС</text:p>
      <text:p text:style-name="P21"><text:span text:style-name="T11">Структура технологической карты </text:span><text:span text:style-name="T10">включает: </text:span></text:p>
      <text:list xml:id="list33199161" text:style-name="L7">
        <text:list-item>
          <text:p text:style-name="P54">название темы с указанием часов, отведенных на ее изучение; </text:p>
        </text:list-item>
        <text:list-item>
          <text:p text:style-name="P54">цель освоения учебного содержания; </text:p>
        </text:list-item>
        <text:list-item>
          <text:p text:style-name="P54">планируемые результаты (личностные, предметные, метапредметные, информационно-интеллектуальную компетентность и УУД); </text:p>
        </text:list-item>
        <text:list-item>
          <text:p text:style-name="P54">метапредметные связи и организацию пространства (формы работы и ресурсы); </text:p>
        </text:list-item>
        <text:list-item>
          <text:p text:style-name="P54">основные понятия темы; </text:p>
        </text:list-item>
        <text:list-item>
          <text:p text:style-name="P54">технологию изучения указанной темы (на каждом этапе работы определяется цель и прогнозируемый результат, даются практические задания на отработку материала и диагностические задания на проверку его понимания и усвоения); </text:p>
        </text:list-item>
        <text:list-item>
          <text:p text:style-name="P54">контрольное задание на проверку достижения планируемых результатов.</text:p>
        </text:list-item>
      </text:list>
      <text:p text:style-name="P29">Технологическая карта позволяет:</text:p>
      <text:list xml:id="list33183978" text:style-name="L8">
        <text:list-item>
          <text:p text:style-name="P55">увидеть учебный материал целостно и  системно; </text:p>
        </text:list-item>
        <text:list-item>
          <text:p text:style-name="P55">проектировать образовательный процесс по освоению темы с учетом цели освоения курса; </text:p>
        </text:list-item>
        <text:list-item>
          <text:p text:style-name="P55">гибко использовать эффективные приемы и формы работы с обучающимися на уроке; </text:p>
        </text:list-item>
        <text:list-item>
          <text:p text:style-name="P55">согласовывать действия учителя и учащихся; </text:p>
        </text:list-item>
        <text:list-item>
          <text:p text:style-name="P55">организовывать самостоятельную деятельность школьников в процессе обучения, </text:p>
        </text:list-item>
        <text:list-item>
          <text:p text:style-name="P55">осуществлять интегративный контроль результатов учебной деятельности.</text:p>
        </text:list-item>
      </text:list>
      <text:p text:style-name="P21"><text:span text:style-name="T10">Технологическая </text:span><text:span text:style-name="T11">карта позволит</text:span> <text:span text:style-name="T10">учителю: </text:span></text:p>
      <text:list xml:id="list33188121" text:style-name="L9">
        <text:list-item>
          <text:p text:style-name="P56">реализовать планируемые результаты ФГОС; </text:p>
        </text:list-item>
        <text:list-item>
          <text:p text:style-name="P56">определить УУД, которые формируются в процессе изучения конкретной темы, всего учебного курса; </text:p>
        </text:list-item>
        <text:list-item>
          <text:p text:style-name="P56">системно формировать у учащихся УУД; </text:p>
        </text:list-item>
        <text:list-item>
          <text:p text:style-name="P56">осмыслить и спроектировать последовательность работы по освоению темы от цели до конечного результата; </text:p>
        </text:list-item>
        <text:list-item>
          <text:p text:style-name="P56">определить уровень раскрытия понятий на данном этапе и соотнести его с дальнейшим обучением (вписать конкретный урок в систему уроков); </text:p>
        </text:list-item>
        <text:list-item>
          <text:p text:style-name="P56">проектировать свою деятельность на четверть, полугодие, год посредством перехода от поурочного планирования к проектированию темы; </text:p>
        </text:list-item>
        <text:list-item>
          <text:p text:style-name="P56">освободить время для творчества (использование готовых разработок по темам освобождает учителя от непродуктивной рутинной работы); </text:p>
        </text:list-item>
        <text:list-item>
          <text:p text:style-name="P56">определить возможности реализации межпредметных знаний (установить связи и зависимости между предметами и результатами обучения); </text:p>
        </text:list-item>
        <text:list-item>
          <text:p text:style-name="P56"><text:soft-page-break/>на практике реализовать метапредметные связи и обеспечить согласованные действия всех участников педагогического процесса; </text:p>
        </text:list-item>
        <text:list-item>
          <text:p text:style-name="P56">выполнять диагностику достижения планируемых результатов учащимися на каждом этапе освоения темы; </text:p>
        </text:list-item>
        <text:list-item>
          <text:p text:style-name="P56">решить организационно-методические проблемы (замещение уроков, выполнение учебного плана и т. д.); </text:p>
        </text:list-item>
        <text:list-item>
          <text:p text:style-name="P56">соотнести результат с целью обучения после создания продукта -набора технологических карт; </text:p>
        </text:list-item>
        <text:list-item>
          <text:p text:style-name="P56">обеспечить повышение качества образования. </text:p>
        </text:list-item>
      </text:list>
      <text:p text:style-name="P37"/>
      <text:p text:style-name="P31">Основные этапы организации учебной деятельности</text:p>
      <text:p text:style-name="P31">Цель этапа</text:p>
      <text:p text:style-name="P31">Содержание педагогического взаимодействия</text:p>
      <text:p text:style-name="P31">Деятельность учителя</text:p>
      <text:p text:style-name="P31">Деятельность обучающихся</text:p>
      <text:p text:style-name="P31">Познавательная</text:p>
      <text:p text:style-name="P31">Коммуникативная</text:p>
      <text:p text:style-name="P31">Регулятивная</text:p>
      <text:p text:style-name="P31">1. Постановка учебных задач</text:p>
      <text:p text:style-name="P31">Создание проблемной ситуации. Фиксация новой учебной задачи</text:p>
      <text:p text:style-name="P31">Организовывает погружение в проблему, создает ситуацию разрыва.</text:p>
      <text:p text:style-name="P31">Пытаются решить задачу известным способом. Фиксируют проблему.</text:p>
      <text:p text:style-name="P31">Слушают учителя. Строят понятные для собеседника высказывания</text:p>
      <text:p text:style-name="P31">Принимают и сохраняют учебную цель и задачу.</text:p>
      <text:p text:style-name="P31">2. Совместное исследование проблемы.</text:p>
      <text:p text:style-name="P31">Поиск решения учебной задачи.</text:p>
      <text:p text:style-name="P31">Организовывает устный коллективный анализ учебной задачи. Фиксирует выдвинутые учениками гипотезы, организует их обсуждение.</text:p>
      <text:p text:style-name="P31">Анализируют, доказывают, аргументируют свою точку зрения</text:p>
      <text:p text:style-name="P31">Осознанно строят речевые высказывания, рефлексия своих действий</text:p>
      <text:p text:style-name="P31">Исследуют условия учебной задачи, обсуждают предметные способы решения</text:p>
      <text:p text:style-name="P31">3. Моделирование</text:p>
      <text:p text:style-name="P31">Фиксация в модели существенных отношений изучаемого объекта.</text:p>
      <text:p text:style-name="P31">Организует учебное взаимодействие учеников (группы) и следующее обсуждение составленных моделей.</text:p>
      <text:p text:style-name="P31">Фиксируют в графические модели и буквенной форме выделенные связи и отношения.</text:p>
      <text:p text:style-name="P31">Воспринимают ответы обучающихся</text:p>
      <text:p text:style-name="P31">Осуществляют самоконтроль Принимают и сохраняют учебную цель и задачу.</text:p>
      <text:p text:style-name="P31">4. Конструирование нового способа действия.</text:p>
      <text:p text:style-name="P31">Построение ориентированной основы нового способа действия.</text:p>
      <text:p text:style-name="P31">Организует учебное исследование для выделения понятия.</text:p>
      <text:p text:style-name="P31">Проводят коллективное исследование, конструируют новый способ действия или формируют понятия.</text:p>
      <text:p text:style-name="P31">Участвуют в обсуждении содержания материала</text:p>
      <text:p text:style-name="P31"><text:soft-page-break/>Принимают и сохраняют учебную цель и задачу. Осуществляют самоконтроль</text:p>
      <text:p text:style-name="P31">5. Переход к этапу решения частных задач.</text:p>
      <text:p text:style-name="P31">Первичный контроль за правильностью выполнения способа действия.</text:p>
      <text:p text:style-name="P31">Диагностическая работа (на входе), оценивает выполнение каждой операции.</text:p>
      <text:p text:style-name="P31">Осуществляют работу по выполнению отдельных операций.</text:p>
      <text:p text:style-name="P31">Учатся формулировать собственное мнение и позицию</text:p>
      <text:p text:style-name="P31">Осуществляют самоконтроль</text:p>
      <text:p text:style-name="P31">6. Применение общего способа действия для решения частных задач.</text:p>
      <text:p text:style-name="P31">Коррекция отработки способа.</text:p>
      <text:p text:style-name="P31">Организует коррекционную работу, практическую работу, самостоятельную коррекционную работу.</text:p>
      <text:p text:style-name="P31">Применяют новый способ. Отработка операций, в которых допущены ошибки.</text:p>
      <text:p text:style-name="P31">Строят рассуждения, понятные для собеседника. Умеют использовать речь для регуляции своего действия</text:p>
      <text:p text:style-name="P31">Самопроверка. Отрабатывают способ в целом. Осуществляют пошаговый контроль по результату</text:p>
      <text:p text:style-name="P31">7. Контроль на этапе окончания учебной темы.</text:p>
      <text:p text:style-name="P31">Контроль.</text:p>
      <text:p text:style-name="P31">Диагностическая работа (на выходе):</text:p>
      <text:p text:style-name="P31">- организация дифференцированной коррекционной работы,</text:p>
      <text:p text:style-name="P31">- контрольно-оценивающая деятельность.</text:p>
      <text:p text:style-name="P31">Выполняют работу, анализируют, контролируют и оценивают результат.</text:p>
      <text:p text:style-name="P31">Рефлексия своих действий</text:p>
      <text:p text:style-name="P31">Осуществляют пошаговый контроль по результату</text:p>
      <text:p text:style-name="P36"/>
      <text:p text:style-name="P41"/>
      <text:p text:style-name="P26">Приложение 4.</text:p>
      <text:p text:style-name="P27">Критерии современного урока.</text:p>
      <text:list xml:id="list33179575" text:style-name="L10">
        <text:list-item>
          <text:p text:style-name="P58">направлен на формирование и развитие  УУД,</text:p>
        </text:list-item>
        <text:list-item>
          <text:p text:style-name="P58">на достижение личностных результатов;</text:p>
        </text:list-item>
        <text:list-item>
          <text:p text:style-name="P58">урок строится в рамках системно-деятельностного подхода;</text:p>
        </text:list-item>
        <text:list-item>
          <text:p text:style-name="P58">развивает у учащихся способности самостоятельно  ставить учебную задачу;</text:p>
        </text:list-item>
        <text:list-item>
          <text:p text:style-name="P58">доминируют методы самостоятельной работы;</text:p>
        </text:list-item>
        <text:list-item>
          <text:p text:style-name="P58">стиль общения учителя с учеником демократический;</text:p>
        </text:list-item>
        <text:list-item>
          <text:p text:style-name="P58">роль учителя не руководящая, а направляющая;</text:p>
        </text:list-item>
        <text:list-item>
          <text:p text:style-name="P58">проектировать пути их реализации;</text:p>
        </text:list-item>
        <text:list-item>
          <text:p text:style-name="P58">контролировать и оценивать свои достижения.</text:p>
        </text:list-item>
      </text:list>
      <text:p text:style-name="P38">• <text:span text:style-name="T1">Обучение через открытие</text:span></text:p>
      <text:p text:style-name="P38">• <text:span text:style-name="T1">Самоопределение обучаемого к выполнению той или иной образовательной деятельности.</text:span></text:p>
      <text:p text:style-name="P38">• <text:span text:style-name="T1">Наличие дискуссий, характеризующихся различными точками зрения по изучаемым вопросам, сопоставлением их, поиском за счет обсуждения истинной точки зрения.</text:span></text:p>
      <text:p text:style-name="P38">• <text:span text:style-name="T1">Развитие личности</text:span></text:p>
      <text:p text:style-name="P38"><text:soft-page-break/>• <text:span text:style-name="T1">Способность ученика проектировать предстоящую деятельность, быть ее субъектом</text:span></text:p>
      <text:p text:style-name="P38">• <text:span text:style-name="T1">Демократичность , открытость</text:span></text:p>
      <text:p text:style-name="P38">• <text:span text:style-name="T1">Осознание учеником деятельности: того как, каким способом получен результат, какие при этом встречались затруднения , как они были устранены, и что чувствовал ученик при этом.</text:span></text:p>
      <text:p text:style-name="P38">• <text:span text:style-name="T1">Моделирование жизненно важных профессиональных затруднений в образовательном пространстве и поиск путей их решения.</text:span></text:p>
      <text:p text:style-name="P38">• <text:span text:style-name="T1">Позволяет ученикам в коллективном поиске приходить к открытию</text:span></text:p>
      <text:p text:style-name="P38">• <text:span text:style-name="T1">Ученик испытывает радость от преодоленной трудности учения, будь то: задача, пример, правило, закон, теорема или - выведенное самостоятельно понятие.</text:span></text:p>
      <text:p text:style-name="P38">• <text:span text:style-name="T1">Педагог ведет учащегося по пути субъективного открытия, он управляет проблемно – поисковой или исследовательской деятельностью учащегося.</text:span></text:p>
      <text:p text:style-name="P32">Деятельностный подход на уроках осуществляется через </text:p>
      <text:p text:style-name="P32">- моделирование и анализ жизненных ситуаций на занятиях;</text:p>
      <text:p text:style-name="P33">- использование интерактивных методик;</text:p>
      <text:p text:style-name="P33">- участие в проектной деятельности;</text:p>
      <text:p text:style-name="P33">-вовлечение учащихся в игровую, оценочно-дискуссионную, рефлексивную деятельность.</text:p>
      <text:p text:style-name="P34">Учащиеся на уроках </text:p>
      <text:list xml:id="list33177744" text:style-name="L11">
        <text:list-item>
          <text:p text:style-name="P59">работают с источниками информации, с современными средствами коммуникации;</text:p>
        </text:list-item>
        <text:list-item>
          <text:p text:style-name="P59">формулируют собственные заключения и оценочные суждения;</text:p>
        </text:list-item>
        <text:list-item>
          <text:p text:style-name="P59">решают познавательные и практические задачи;</text:p>
        </text:list-item>
        <text:list-item>
          <text:p text:style-name="P59">анализируют современные общественные явления и события;</text:p>
        </text:list-item>
        <text:list-item>
          <text:p text:style-name="P59">осваивают типичные социальные роли через участие в обучающих играх и тренингах;</text:p>
        </text:list-item>
        <text:list-item>
          <text:p text:style-name="P59">выполняют творческие работы и исследовательские проекты. </text:p>
        </text:list-item>
        <text:list-item>
          <text:p text:style-name="P59">«Компетентностный» урок выдвигает на первое место не информированность ученика, а способность организовывать свою деятельность. <text:line-break/>Новым смыслом урока является   решение проблем самими школьниками в процессе урока через самостоятельную  познавательную деятельность. Чем больше самостоятельной деятельности на уроке, тем лучше, т.к. учащиеся приобретают умения  решения проблем, информационную компетентность  при работе с текстом.</text:p>
        </text:list-item>
      </text:list>
      <text:p text:style-name="P30">Какие требования предъявляются к современному уроку:</text:p>
      <text:list xml:id="list33198438" text:style-name="L12">
        <text:list-item>
          <text:p text:style-name="P57">хорошо организованный урок  в хорошо оборудованном кабинете должен иметь хорошее начало и хорошее окончании;</text:p>
        </text:list-item>
        <text:list-item>
          <text:p text:style-name="P57">учитель должен спланировать свою деятельность и деятельность учащихся, четко сформулировать тему, цель, задачи урока;</text:p>
        </text:list-item>
        <text:list-item>
          <text:p text:style-name="P57">урок должен быть проблемным и развивающим: учитель сам нацеливается на сотрудничество с учениками и умеет направлять учеников на сотрудничество с учителем и одноклассниками;</text:p>
        </text:list-item>
        <text:list-item>
          <text:p text:style-name="P57">учитель организует проблемные и поисковые ситуации, активизирует деятельность учащихся;</text:p>
        </text:list-item>
        <text:list-item>
          <text:p text:style-name="P57">вывод делают сами учащиеся;</text:p>
        </text:list-item>
        <text:list-item>
          <text:p text:style-name="P57">минимум репродукции и максимум творчества и сотворчества;</text:p>
        </text:list-item>
        <text:list-item>
          <text:p text:style-name="P57">времясбережение и здоровьесбережение;</text:p>
        </text:list-item>
        <text:list-item>
          <text:p text:style-name="P57"><text:soft-page-break/>в центре внимания урока - дети;</text:p>
        </text:list-item>
        <text:list-item>
          <text:p text:style-name="P57">учет уровня и возможностей учащихся, в котором учтены  такие аспекты, как профиль класса, стремление учащихся, настроение детей;</text:p>
        </text:list-item>
        <text:list-item>
          <text:p text:style-name="P57">умение демонстрировать методическое искусство учителя;</text:p>
        </text:list-item>
        <text:list-item>
          <text:p text:style-name="P57">планирование обратной связи;</text:p>
        </text:list-item>
        <text:list-item>
          <text:p text:style-name="P57">урок должен быть добрым.</text:p>
        </text:list-item>
        <text:list-item>
          <text:p text:style-name="P60">Современный урок - это прежде всего урок, на котором учитель умело использует все возможности для развития личности ученика, ее активного умственного роста, глубокого и осмысленного усвоения знаний, для формирования ее нравственных основ.</text:p>
        </text:list-item>
        <text:list-item>
          <text:p text:style-name="P60">Достижение нового образовательного результата возможно при реализации системно-деятельностного  подхода, который положен в основу Стандарта. Поэтому, в первую очередь, меняются функции участников образовательного процесса: учитель из вещателя и передатчика информации становится менеджером. Главное для учителя  в новой системе образования – это управлять процессом обучения,  а не передавать знания. Функции ученика – активный деятель. То есть учащийся становится активной Личностью, умеющей ставить цели и достигать их, самостоятельно перерабатывать информацию и применять имеющиеся знания  на практике.</text:p>
        </text:list-item>
        <text:list-item>
          <text:p text:style-name="P62"/>
        </text:list-item>
      </text:list>
      <text:p text:style-name="P38"/>
      <text:p text:style-name="P25">Сравнение традиционного и современного уроков.</text:p>
      <text:p text:style-name="P40"/>
      <text:p text:style-name="P1">Виды деятельности</text:p>
      <text:p text:style-name="P1">Традиционный урок</text:p>
      <text:p text:style-name="P1">Урок современного типа</text:p>
      <text:p text:style-name="P36">Объявление темы урока</text:p>
      <text:p text:style-name="P36">Учитель сообщает учащимся</text:p>
      <text:p text:style-name="P36">Формулируют сами учащиеся </text:p>
      <text:p text:style-name="P36">Сообщение целей и задач</text:p>
      <text:p text:style-name="P36">Учитель формулирует и сообщает учащимся, чему должны научиться</text:p>
      <text:p text:style-name="P36">Формулируют сами учащиеся, определив границы знания и незнания</text:p>
      <text:p text:style-name="P36">Планирование</text:p>
      <text:p text:style-name="P36">Учитель сообщает учащимся, какую работу они должны выполнить, чтобы достичь цели</text:p>
      <text:p text:style-name="P36">Планирование учащимися способов достижения намеченной цели</text:p>
      <text:p text:style-name="P36">Практическая деятельность учащихся</text:p>
      <text:p text:style-name="P36">Под руководством учителя учащиеся выполняют ряд практических задач (чаще применяется фронтальный метод организации деятельности)</text:p>
      <text:p text:style-name="P36">Учащиеся осуществляют учебные действия по намеченному плану (применяется групповой, индивидуальный методы)</text:p>
      <text:p text:style-name="P36">Осуществление контроля</text:p>
      <text:p text:style-name="P36"><text:soft-page-break/>Учитель осуществляет контроль за выполнением учащимися практической работы</text:p>
      <text:p text:style-name="P36">Учащиеся осуществляют контроль (применяются формы самоконтроля, взаимоконтроля)</text:p>
      <text:p text:style-name="P36">Осуществление коррекции</text:p>
      <text:p text:style-name="P36">Учитель в ходе выполнения и по итогам выполненной работы учащимися осуществляет коррекцию</text:p>
      <text:p text:style-name="P36">Учащиеся формулируют затруднения и осуществляют коррекцию самостоятельно</text:p>
      <text:p text:style-name="P36">Оценивание учащихся</text:p>
      <text:p text:style-name="P36">Учитель осуществляет оценивание учащихся за работу на уроке</text:p>
      <text:p text:style-name="P36">Учащиеся дают оценку деятельности по её результатам (самооценивание, оценивание результатов деятельности товарищей)</text:p>
      <text:p text:style-name="P36">Итог урока</text:p>
      <text:p text:style-name="P36">Учитель выясняет у учащихся, что они запомнили</text:p>
      <text:p text:style-name="P36">Проводится рефлексия</text:p>
      <text:p text:style-name="P36">Домашнее задание</text:p>
      <text:p text:style-name="P36">Учитель объявляет и комментирует (чаще – задание одно для всех)</text:p>
      <text:p text:style-name="P36">Учащиеся могут выбирать задание из предложенных учителем с учётом индивидуальных возможностей</text:p>
      <text:p text:style-name="P38"/>
      <text:p text:style-name="P25">Примерная структура современного урока.</text:p>
      <text:p text:style-name="P32">1. Самоопределение деятельности. (Орг. момент)</text:p>
      <text:p text:style-name="P32">2.Актуализация опорных знаний.</text:p>
      <text:p text:style-name="P32">3.Постановка проблемы (создание проблемной ситуации)</text:p>
      <text:p text:style-name="P32">4.Открытие новых знаний.</text:p>
      <text:p text:style-name="P32">5.Первичное закрепление.</text:p>
      <text:p text:style-name="P32">6.Самостоятельная работа с самопроверкой по эталону или образцу.</text:p>
      <text:p text:style-name="P32">7.Включение нового знания в систему знаний( повторение).</text:p>
      <text:p text:style-name="P37"><text:span text:style-name="T1">8.Рефлексия деятельности</text:span><text:span text:style-name="T8">.</text:span></text:p>
      <text:p text:style-name="P36"/>
      <text:p text:style-name="P8">Приложение 6.</text:p>
      <text:p text:style-name="P20">В новых Стандартах сформулированы требования к современному учителю:</text:p>
      <text:p text:style-name="P23">во-первых, это профессионал и тьютор (наставник), который:</text:p>
      <text:list xml:id="list33177715" text:style-name="L13">
        <text:list-item>
          <text:p text:style-name="P43">демонстрирует универсальные и предметные способы действий;</text:p>
        </text:list-item>
        <text:list-item>
          <text:p text:style-name="P43">консультирует и корректирует действия учащихся;</text:p>
        </text:list-item>
        <text:list-item>
          <text:p text:style-name="P43">находит способы включения в работу каждого ученика;</text:p>
        </text:list-item>
        <text:list-item>
          <text:p text:style-name="P43">создаёт условия для приобретения детьми жизненного опыта.</text:p>
        </text:list-item>
      </text:list>
      <text:p text:style-name="P23">Во-вторых, это учитель, применяющий  развивающие технологии, проектное обучение, исследовательский метод. </text:p>
      <text:p text:style-name="P23"><text:soft-page-break/>В-третьих, современный учитель обладает информационной компетентностью.</text:p>
      <text:p text:style-name="P36"/>
      <text:p text:style-name="P36"/>
      <text:p text:style-name="P16">Приложение 7.</text:p>
      <text:p text:style-name="P17">Требования к современному уроку. </text:p>
      <text:p text:style-name="P35"/>
      <text:p text:style-name="P23">Самой распространенной причиной низкого качества знаний обучающихся, по мнению учителей, является недостаток времени на уроке на изучение содержания образовательной программы. </text:p>
      <text:p text:style-name="P14">Так ли это в действительности? <text:line-break/>Рассмотрим основные причины потери времени и выявим общие условия его экономии, исходя из определения урока как регламентированного (в первую очередь - временными рамками), ресурсообеспеченного, управляемого, системного процесса совместной деятельности учителя и обучающихся по достижению запрограммированного, диагностируемого образовательного результата. <text:line-break/>Самое общее условие экономии времени вытекает из определения урока как управляемого процесса. Управление в данном случае - организация взаимодействия учителя и обучающихся по достижению целей урока. Следовательно, на уроке не должно быть места тому, что не "работает" на достижение цели. <text:line-break/><text:line-break/>Обозначим типичные действия учителей, приводящие к потере времени. </text:p>
      <text:list xml:id="list33199003" text:style-name="L14">
        <text:list-item>
          <text:p text:style-name="P44">Дети входят в кабинет по звонку. Учителя объясняют данную ситуацию необходимостью проветрить кабинет, обеспечить безопасность школьников, подготовить кабинет к уроку. Однако достаточно впустить детей за 3 минуты до звонка (чтобы они успели сесть за парты, достать учебные принадлежности и т. д.), и время будет сэкономлено.</text:p>
        </text:list-item>
        <text:list-item>
          <text:p text:style-name="P63"><text:span text:style-name="T5">Проверка отсутствующих. Данное действие педагоги мотивируют необходимостью отметить отсутствующих для порядка или с целью организации им помощи по усвоению пропущенного материала. Но время при этом тратится напрасно. Практика доказала эффективность "рапортичек" - списка отсутствующих, который ведет староста класса. Перенести из него информацию можно во время учебной деятельности обучающихся. О порядке отработки пропущенного материала учитель может договориться с классом один раз в начале года (система консультаций и консультантов, электронный дневник, информационно-коммуникационное пространство учителя и т. п.). Выяснять причины отсутствия обучающихся - </text:span><text:span text:style-name="T6">забота классного руководителя</text:span><text:span text:style-name="T5">.</text:span></text:p>
        </text:list-item>
        <text:list-item>
          <text:p text:style-name="P44">Поиск дежурных и приведение кабинета в порядок. Данные действия должны осуществляться на перемене, и этот пункт необходимо включить в общешкольные требования к дежурству.</text:p>
        </text:list-item>
        <text:list-item>
          <text:p text:style-name="P44">Выяснение причин опозданий обучающихся никакой практической пользы для достижения целей урока не имеет. Кроме того, оправдываться - достаточно унизительно. Опоздавшим можно предложить внеочередную проверку знаний, индивидуальное учебное задание и т. п. Воспитательные беседы проводятся на классных часах и переменах.</text:p>
        </text:list-item>
        <text:list-item>
          <text:p text:style-name="P44">Выяснение причин неготовности обучающихся к уроку (как материально - отсутствие учебника, пособия, тетради, линейки и др., так и по содержанию) не помогает им обрести необходимые знания. Материальные потребности может оперативно <text:soft-page-break/>удовлетворить учитель без отрыва от основной образовательной деятельности, а пробелы в содержании ликвидируются средствами, указанными в п. </text:p>
        </text:list-item>
        <text:list-item>
          <text:p text:style-name="P44">Гадание над журналом: "Кто пойдет к доске?" Это откровенное издевательство над детьми и временем; показатель того, что учитель недостаточно качественно спланировал урок.</text:p>
        </text:list-item>
        <text:list-item>
          <text:p text:style-name="P44">Вызывание для ответа детей, не подготовленных к уроку; не умеющих хорошо говорить. Призывать к выступлению такого школьника - неэффективно. Ребенок выставляется перед классом не с лучшей стороны, что влияет как на его самооценку, оценку его одноклассниками, так и на его отношение к учителю и к предмету. Таким детям необходимо предоставить возможность ответить во внеурочное время или на уроке один на один с учителем (например, в период групповой работы класса) либо предупредив лично заранее о содержании выступления перед классом по конкретному вопросу. Говорить (произносить монолог) должны те, кого слушают. Только в таком случае содержание выступления будет работать на достижение целей урока.</text:p>
        </text:list-item>
        <text:list-item>
          <text:p text:style-name="P44">Требования вставать для произнесения реплики в процессе беседы; отвечать стоя на вопросы, предполагающие односложный ответ; выходить к доске, чтобы показать на карте, схеме, картинке один объект. Встать, сказать слово (предложение) и сесть - весьма расточительно по времени. Стоя произносятся небольшие монологи; выход к доске для показа объекта должен сопровождаться комментариями обучающегося.</text:p>
        </text:list-item>
        <text:list-item>
          <text:p text:style-name="P44">Опрос по вопросам (или повторение вопросов) содержания, которое не будет использоваться на текущем уроке, не работает на достижение целей данного урока. В то же время сопутствующее повторение давно изученного материала повышает эффективность урока.</text:p>
        </text:list-item>
        <text:list-item>
          <text:p text:style-name="P44">Любая деятельность учителя или обучающихся, которая не предваряется вопросом (заданием) и результат которой не проверяется. В данном случае нарушается элементарное требование дидактики к реализации приемов образовательной деятельности: вопрос (задание) - деятельность обучающихся - проверка результата выполнения.</text:p>
        </text:list-item>
        <text:list-item>
          <text:p text:style-name="P44">Включение в содержание урока дополнительной информации, материалов, отсутствующих в образовательной программе, свидетельствует о том, что учителем не осуществлен отбор учебного материала. Второстепенный материал поглощает время, необходимое для отработки знаний и способов деятельности, указанных в образовательной программе. Весь интересный дополнительный материал может быть использован в системе внеурочной деятельности.</text:p>
        </text:list-item>
        <text:list-item>
          <text:p text:style-name="P44">Экономия времени на качественную отработку обязательного содержания программы (т. е. целевых установок урока) якобы в целях выполнения плана урока на 100% приводит к последующим пробелам в знаниях обучающихся, что потребует дополнительного времени на ликвидацию этих пробелов. Рациональный выход - качественно отработать меньший по сравнению с запланированным объем программных знаний и способов деятельности. Задачи, которые не удалось решить на данном уроке, должны быть решены на следующем. Не следует задавать их в качестве домашнего задания для самостоятельной проработки.</text:p>
        </text:list-item>
        <text:list-item>
          <text:p text:style-name="P44">Отсутствие четких, конкретных инструкций при организации деятельности обучающихся, которая не требует самостоятельного составления ее алгоритма. Чем четче сформулировано задание, тем меньше времени требуется на его выполнение и тем качественнее результат.</text:p>
        </text:list-item>
        <text:list-item>
          <text:p text:style-name="P44">Запись в тетради информации, которая есть в учебнике. Если и записывать - то своими словами (так, как понял), с последующей проверкой и коррекцией. Однако более <text:soft-page-break/>эффективны схемы, которые можно использовать в качестве зрительных опор при устных объяснениях обучающихся. Данный прием весьма результативен, поскольку приращение сознания осуществляется только в процессе внешней речи. Иными словами, человек понимает то, что он произнес вслух (в т. ч. с использованием зрительной опоры).</text:p>
        </text:list-item>
        <text:list-item>
          <text:p text:style-name="P44">Вычерчивание сложных таблиц, схем отнимает время, предназначенное для достижения целей урока. Технологические карты уроков, содержащие графические заготовки; задания с продуманными формулировками; четкие и конкретные инструкции по их выполнению позволяют значительно экономить время. Объединение технологических карт уроков в одну подшивку формирует рабочую тетрадь обучающегося, которую он может использовать при подготовке к любой форме контроля.</text:p>
        </text:list-item>
      </text:list>
      <text:p text:style-name="P36"><text:span text:style-name="T5"><text:line-break/>Таким образом, нацеленность совместной деятельности учителя и обучающихся на достижение целевых установок урока обеспечивает резерв времени, необходимый для их реализации. <text:line-break/>Временная ресурсообеспеченность создает предпосылки для реализации требований к подготовке и проведению урока, достижения его целевых установок, повышения эффективности образовательного процесса. <text:line-break/><text:line-break/></text:span><text:span text:style-name="T6">Система требований к современному уроку определяется:</text:span></text:p>
      <text:list xml:id="list33188468" text:style-name="L15">
        <text:list-item>
          <text:p text:style-name="P45">концепцией федеральных государственных образовательных стандартов, принципами современной дидактики, позицией системно-деятельностного подхода (тезис о том, что развитие личности обучающегося обеспечивается, прежде всего, формированием в процессе активной образовательной деятельности универсальных учебных действий - личностных, регулятивных, познавательных, коммуникативных - как основы образовательного процесса);</text:p>
        </text:list-item>
        <text:list-item>
          <text:p text:style-name="P45">направленностью образовательной деятельности на формирование готовности к саморазвитию и непрерывному образованию;</text:p>
        </text:list-item>
        <text:list-item>
          <text:p text:style-name="P45">проектированием и конструированием социальной среды развития обучающихся в системе образования;</text:p>
        </text:list-item>
        <text:list-item>
          <text:p text:style-name="P45">активной учебно-познавательной деятельностью обучающихся;</text:p>
        </text:list-item>
        <text:list-item>
          <text:p text:style-name="P45">построением образовательного процесса с учетом индивидуальных возрастных, психологических и физиологических особенностей обучающихся) и компетентностного подхода (тезис о достиженииобучающимися способности эффективно использовать знания и умения в практической деятельности). </text:p>
        </text:list-item>
      </text:list>
      <text:p text:style-name="P36"><text:span text:style-name="T6">Компоненты учебного задания:</text:span> </text:p>
      <text:list xml:id="list33186152" text:style-name="L16">
        <text:list-item>
          <text:p text:style-name="P46">характеристика задания (планируемый результат выполнения);</text:p>
        </text:list-item>
        <text:list-item>
          <text:p text:style-name="P46">мотивационная часть;</text:p>
        </text:list-item>
        <text:list-item>
          <text:p text:style-name="P46">содержание: условия, вопрос;</text:p>
        </text:list-item>
        <text:list-item>
          <text:p text:style-name="P46">инструкция по выполнению;</text:p>
        </text:list-item>
        <text:list-item>
          <text:p text:style-name="P46">время выполнения;</text:p>
        </text:list-item>
        <text:list-item>
          <text:p text:style-name="P46">образец или описание ответа;</text:p>
        </text:list-item>
        <text:list-item>
          <text:p text:style-name="P46">критерии оценки;</text:p>
        </text:list-item>
        <text:list-item>
          <text:p text:style-name="P46"><text:soft-page-break/>методический комментарий</text:p>
        </text:list-item>
      </text:list>
      <text:p text:style-name="Text_20_body"><text:span text:style-name="T5"><text:line-break/></text:span><text:span text:style-name="T6">Система требований к уроку включает:</text:span><text:span text:style-name="T5"><text:line-break/>1. Целеполагание. Перед обучающимися должны быть поставлены конкретные, достижимые, понятные, диагностируемые цели. По возможности целеполагание осуществляется совместно с обучающимися, исходя из сформулированной (желательно обучающимися) проблемы. Обучающиеся должны знать, какие конкретно знания и умения (способы деятельности) они освоят в процессе деятельности на уроке, они должны знать и план (способы) достижения поставленных задач. <text:line-break/>2. Мотивация. Учитель должен сформировать интерес (как самый действенный мотив) как к процессу учебной деятельности, так и к достижению конечного результата. Эффективными мотивами являются также решение актуальной проблемы, практическая направленность содержания, краеведческая составляющая содержания. <text:line-break/>3. Практическая значимость знаний и способов деятельности. Учитель должен показать обучающимся возможности применения осваиваемых знаний и умений в их практической деятельности. <text:line-break/>4. Отбор содержания. На уроке должны быть качественно отработаны знания, которые обеспечивают достижение результатов урока, определенных программой. Вся остальная информация может носить вспомогательный характер и не должна создавать перегрузок. Результат урока является объектом контроля, что требует обеспечения систематической диагностики всех (личностных, метапредметных, предметных) планируемых результатов как </text:span><text:span text:style-name="T5">целевых установок урока. Следует помнить, что максимально эффективно усваивается информация, которая: </text:span></text:p>
      <text:list xml:id="list33195200" text:style-name="L17">
        <text:list-item>
          <text:p text:style-name="P47">находится в зоне актуальности (т. е. согласуется с текущими, осознаваемыми потребностями и интересами человека);</text:p>
        </text:list-item>
        <text:list-item>
          <text:p text:style-name="P47">подается в контексте происходящего в окружающем ребенка мире, сочетается с текущей ситуацией, с известной информацией;</text:p>
        </text:list-item>
        <text:list-item>
          <text:p text:style-name="P47">затрагивает чувства конкретного человека (что требует формирования личностного отношения к информации);</text:p>
        </text:list-item>
        <text:list-item>
          <text:p text:style-name="P47">активно проводится через разные каналы восприятия (что определяет необходимость использования комплекса разнообразных приемов организации образовательной деятельности обучающихся);</text:p>
        </text:list-item>
        <text:list-item>
          <text:p text:style-name="P47">является базовой для принятия решения (т. е. требует разработки заданий по практическому использованию информации);</text:p>
        </text:list-item>
        <text:list-item>
          <text:p text:style-name="P47">транслируется другому человеку в процессе вербального общения.</text:p>
        </text:list-item>
      </text:list>
      <text:p text:style-name="P14">5.Интегративность знаний, отработка метапредметных универсальных способов образовательной деятельности. <text:line-break/>6. Построение каждого этапа урока по схеме: постановка учебного задания - деятельность обучающихся по его выполнению - подведение итога деятельности - контроль процесса и степени выполнения - рефлексия. <text:line-break/>7. Использование разнообразных эффективных приемов организации результативной образовательной деятельности обучающихся с учетом их возрастных и индивидуальных особенностей. Основная задача учителя - посредством учебных заданий создать условия, инициирующие деятельность обучающихся. <text:line-break/>8. Подведение обучающимися итогов каждого этапа урока, наличие обратной связи на каждом этапе урока. Это значит, что выполнение каждого учебного задания должно быть <text:line-break/>подвергнуто контролю учителя с целью обеспечения текущей коррекции процесса учения каждого обучающегося (а не только образовательного <text:line-break/><text:soft-page-break/>результата). <text:line-break/>9. Наличие блоков самостоятельного получения знаний обучающимися в процессе учебно-познавательной деятельности с различными источниками информации, среди которых ведущее место принадлежит ресурсам сети Интернет. <text:line-break/>10. Организация парной или групповой работы, позволяющей каждому ученику развивать коммуникативные компетенции и осваивать нормы работы в коллективе. Учителю следует помнить, что присвоение знаний (переход их в сознание) осуществляется только при условии наличия внешней речи. Обеспечить внешнюю речь каждого обучающегося позволяет парная работа по обсуждению ключевых вопросов содержания урока (в т. ч. с использованием зрительных опор). <text:line-break/>11. Использование системы самоконтроля и взаимоконтроля как средств рефлексии и формирования ответственности за результаты своей деятельности. <text:line-break/>12. Рефлексия как осознание себя в процессе деятельности. <text:line-break/>13. Качественная положительная оценка деятельности обучающихся, способствующая формированию положительной учебной мотивации. <text:line-break/>14. Минимализация и вариативность домашнего задания. Домашнее задание должно охватывать только содержание знаний и способов деятельности, определенных образовательной программой; содержать возможность выбора заданий как по форме, так и по содержанию с учетом индивидуальных особенностей, потребностей и предпочтений обучающихся. <text:line-break/>15. Организация психологического комфорта и условий здоровьесбережения на уроке. <text:line-break/>Выполнение данных требований определяет роль учителя как управленца, а обучающихся - как активных субъектов деятельности, что становится решающей предпосылкой для реализации целевых установок современной системы образования. </text:p>
      <text:p text:style-name="P36"/>
      <text:p text:style-name="P17">Оценочный лист участника мастер-класса «Современный урок».</text:p>
      <text:p text:style-name="P35"/>
      <text:p text:style-name="P15">2 балла-активно участвовал, выдвигал предположения</text:p>
      <text:p text:style-name="P15">1 балл- участвовал в обсуждении предложений товрищей</text:p>
      <text:p text:style-name="P15">0 баллов- не участвовал </text:p>
      <text:p text:style-name="P17">ФИО </text:p>
      <text:p text:style-name="P17">1 тема</text:p>
      <text:p text:style-name="P17">2 тема</text:p>
      <text:p text:style-name="P17">3 тема</text:p>
      <text:p text:style-name="P17">4 тема</text:p>
      <text:p text:style-name="P17">5 тема</text:p>
      <text:p text:style-name="P17">самооценка</text:p>
      <text:p text:style-name="P17">итог</text:p>
      <text:p text:style-name="P35"/>
      <text:p text:style-name="P35"/>
      <text:p text:style-name="P35"/>
      <text:p text:style-name="P35"/>
      <text:p text:style-name="P35"/>
      <text:p text:style-name="P35"/>
      <text:p text:style-name="P35"><text:soft-page-break/>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татьяна купавцева</meta:initial-creator>
    <meta:creation-date>2017-02-14T11:10:57.15</meta:creation-date>
    <dc:date>2017-02-21T13:06:42.66</dc:date>
    <dc:creator>татьяна купавцева</dc:creator>
    <meta:editing-duration>PT00H06M35S</meta:editing-duration>
    <meta:editing-cycles>2</meta:editing-cycles>
    <meta:generator>OpenOffice.org/3.2$Win32 OpenOffice.org_project/320m12$Build-9483</meta:generator>
    <meta:document-statistic meta:table-count="0" meta:image-count="0" meta:object-count="0" meta:page-count="21" meta:paragraph-count="467" meta:word-count="4988" meta:character-count="40033"/>
  </office:meta>
</office:document-meta>
</file>