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 style:list-style-name="L1">
      <style:text-properties fo:font-size="16pt" style:font-size-asian="16pt" style:font-size-complex="16pt"/>
    </style:style>
    <style:style style:name="P3" style:family="paragraph" style:parent-style-name="Text_20_body" style:list-style-name="L3">
      <style:text-properties fo:font-size="16pt" style:font-size-asian="16pt" style:font-size-complex="16pt"/>
    </style:style>
    <style:style style:name="P4" style:family="paragraph" style:parent-style-name="Text_20_body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6pt"/>
    </style:style>
    <style:style style:name="P6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variant="normal" fo:text-transform="none" fo:font-size="16pt" fo:font-style="normal" fo:font-weight="bold" style:font-style-asian="normal" style:font-style-complex="normal"/>
    </style:style>
    <style:style style:name="P9" style:family="paragraph" style:parent-style-name="Text_20_body" style:list-style-name="L1">
      <style:paragraph-properties fo:margin-top="0cm" fo:margin-bottom="0cm"/>
      <style:text-properties fo:font-size="16pt" style:font-size-asian="16pt" style:font-size-complex="16pt"/>
    </style:style>
    <style:style style:name="P10" style:family="paragraph" style:parent-style-name="Text_20_body" style:list-style-name="L3">
      <style:paragraph-properties fo:margin-top="0cm" fo:margin-bottom="0cm"/>
      <style:text-properties fo:font-size="16pt" style:font-size-asian="16pt" style:font-size-complex="16pt"/>
    </style:style>
    <style:style style:name="P11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font-size="16pt" fo:language="en" fo:country="US" fo:font-weight="bold"/>
    </style:style>
    <style:style style:name="P13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font-size="16pt" fo:language="en" fo:country="US" fo:font-weight="bold" style:font-size-asian="16pt" style:font-size-complex="16pt"/>
    </style:style>
    <style:style style:name="P15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font-size="16pt" fo:language="en" fo:country="US" style:font-size-asian="16pt" style:font-size-complex="16pt"/>
    </style:style>
    <style:style style:name="P16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weight-asian="bold" style:font-weight-complex="bold"/>
    </style:style>
    <style:style style:name="T5" style:family="text">
      <style:text-properties fo:font-size="16pt" fo:font-style="italic" fo:font-weight="normal" style:font-weight-asian="normal" style:font-weight-complex="normal"/>
    </style:style>
    <style:style style:name="T6" style:family="text">
      <style:text-properties fo:font-size="16pt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6pt" fo:font-style="normal" fo:font-weight="bold" style:font-style-asian="normal" style:font-style-complex="normal"/>
    </style:style>
    <style:style style:name="T8" style:family="text">
      <style:text-properties fo:font-size="16pt" fo:language="en" fo:country="US"/>
    </style:style>
    <style:style style:name="T9" style:family="text">
      <style:text-properties fo:font-size="16pt" fo:language="ru" fo:country="RU"/>
    </style:style>
    <style:style style:name="T10" style:family="text">
      <style:text-properties fo:font-size="16pt" fo:language="ru" fo:country="RU" fo:font-weight="normal" style:font-weight-asian="normal" style:font-weight-complex="normal"/>
    </style:style>
    <style:style style:name="T11" style:family="text">
      <style:text-properties fo:font-size="16pt" fo:language="ru" fo:country="RU" fo:font-weight="bold" style:font-weight-asian="bold" style:font-weight-complex="bold"/>
    </style:style>
    <style:style style:name="T12" style:family="text">
      <style:text-properties fo:font-size="16pt" style:text-underline-style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2">Соревнование «Я лучший в изучении немецкого языка» </text:span></text:span></text:p>
      <text:p text:style-name="P7"><text:span text:style-name="Strong_20_Emphasis"><text:span text:style-name="T2">(для нач. классов)</text:span></text:span></text:p>
      <text:p text:style-name="P1"> цель:</text:p>
      <text:list xml:id="list36342256" text:style-name="L1">
        <text:list-item>
          <text:p text:style-name="P9">Систематизация лексического и грамматического материала. </text:p>
        </text:list-item>
        <text:list-item>
          <text:p text:style-name="P2">Повторть числитеельные </text:p>
        </text:list-item>
        <text:list-item>
          <text:p text:style-name="P2">Развитие устной речи</text:p>
        </text:list-item>
      </text:list>
      <text:p text:style-name="P1">Школа малокомплектная, в классе <text:s/>от 1 до 2-х учеников, поэтому соревнование проходит за личное первенство</text:p>
      <text:p text:style-name="P1">Примечание: Кто больше наберёт жетонов , тот победил.</text:p>
      <text:p text:style-name="P1"/>
      <text:p text:style-name="P1"><text:s/><text:span text:style-name="T13">2 класс .</text:span> </text:p>
      <text:p text:style-name="P1">Задани 1. <text:span text:style-name="T13">Назови известные тебе немецкие имена</text:span></text:p>
      <text:p text:style-name="P1"><text:span text:style-name="T14"><text:s/>Задание 2.</text:span><text:span text:style-name="T13"> Найди 5 <text:s/>имен.</text:span></text:p>
      <text:p text:style-name="P4">Petererichkurtrenatemonika.</text:p>
      <text:p text:style-name="Text_20_body"><text:span text:style-name="T2">Задание 3 <text:s/></text:span><text:span text:style-name="T3">«Магический квадрат».</text:span></text:p>
      <text:p text:style-name="P1">( в круге в разброс стоят цифры от 1 до 10). Назвать и показывать как можно быстрее все цифры по порядку, кто быстрее. </text:p>
      <text:p text:style-name="P1">Задание 4 <text:span text:style-name="T13">« Счетоводы»</text:span></text:p>
      <text:p text:style-name="P5">Этот конкурс в виде эстафеты: участники от каждой команды подходят к ведущему (учителю) и берут карточку с примером, решают его вслух, затем подходят другие участники. Побеждает команда, которая назовет решение всех примеров без ошибок.</text:p>
      <text:p text:style-name="P6"/>
      <text:p text:style-name="P1"/>
      <text:p text:style-name="P8">3 класс </text:p>
      <text:p text:style-name="Text_20_body"><text:span text:style-name="T5"><text:s/></text:span><text:span text:style-name="T6">Задание 1.</text:span><text:span text:style-name="T7"> Игра «Немецкие имена»</text:span></text:p>
      <text:p text:style-name="P11"><text:span text:style-name="T1"><text:s/>Детям раздаются карточки с именами(</text:span><text:span text:style-name="T8">Annemarie</text:span><text:span text:style-name="T1">, </text:span><text:span text:style-name="T8">Jutta</text:span><text:span text:style-name="T1">, </text:span><text:span text:style-name="T8">Friedrich</text:span><text:span text:style-name="T1">, </text:span><text:span text:style-name="T8">Bernd</text:span><text:span text:style-name="T1">, </text:span><text:span text:style-name="T8">Jan</text:span><text:span text:style-name="T1">, </text:span><text:span text:style-name="T8">Daniel</text:span><text:span text:style-name="T1">, </text:span><text:span text:style-name="T8">Heinrich</text:span><text:span text:style-name="T1">,  </text:span><text:span text:style-name="T8">Karin</text:span><text:span text:style-name="T1">, </text:span><text:span text:style-name="T8">Brigitte</text:span><text:span text:style-name="T1">, </text:span><text:span text:style-name="T8">Anna</text:span><text:span text:style-name="T1">, </text:span><text:span text:style-name="T8">Carola</text:span><text:span text:style-name="T1">, </text:span><text:span text:style-name="T8">Heiko</text:span><text:span text:style-name="T1">, </text:span><text:span text:style-name="T8">J</text:span><text:span text:style-name="T1">ö</text:span><text:span text:style-name="T8">rg</text:span><text:span text:style-name="T1">, </text:span><text:span text:style-name="T8">Petra</text:span><text:span text:style-name="T1">, </text:span><text:span text:style-name="T8">Gerd</text:span><text:span text:style-name="T9">а</text:span><text:span text:style-name="T1">, </text:span><text:span text:style-name="T8">Hanna</text:span><text:span text:style-name="T1">, </text:span><text:span text:style-name="T8">Erwin</text:span><text:span text:style-name="T1">, </text:span><text:span text:style-name="T8">Peter</text:span><text:span text:style-name="T1">, </text:span><text:span text:style-name="T8">Erich</text:span><text:span text:style-name="T1">, </text:span><text:span text:style-name="T8">Kurt</text:span><text:span text:style-name="T1">, </text:span><text:span text:style-name="T8">Renate</text:span><text:span text:style-name="T1">, </text:span><text:span text:style-name="T8">Monika</text:span><text:span text:style-name="T1">, </text:span><text:span text:style-name="T8">G</text:span><text:span text:style-name="T1">ü</text:span><text:span text:style-name="T8">nter</text:span><text:span text:style-name="T1">, </text:span><text:span text:style-name="T8">Heike</text:span><text:span text:style-name="T1">, </text:span><text:span text:style-name="T8">Irene</text:span><text:span text:style-name="T1">, </text:span><text:span text:style-name="T8">Dieter</text:span><text:span text:style-name="T1">, </text:span><text:span text:style-name="T8">Susanne</text:span><text:span text:style-name="T1">, </text:span><text:span text:style-name="T8">Uwe</text:span><text:span text:style-name="T1">, </text:span><text:span text:style-name="T8">Johanna</text:span><text:span text:style-name="T1">, </text:span><text:span text:style-name="T8">Ursel</text:span><text:span text:style-name="T1">).дети </text:span><text:soft-page-break/><text:span text:style-name="T1">зачитывают <text:s/>мужские имена.</text:span></text:p>
      <text:p text:style-name="P11"><text:span text:style-name="T12">Задание 2</text:span><text:span text:style-name="T1"> .</text:span><text:span text:style-name="T4">Из 15 слогов составить 10 имен.</text:span></text:p>
      <text:p text:style-name="P12">PE <text:s text:c="2"/>KE <text:s text:c="2"/>DIE FRIED <text:s text:c="2"/>DIET <text:s text:c="3"/>TER <text:s text:c="2"/>NA <text:s text:c="2"/>KO HAN <text:s text:c="3"/>AN <text:s text:c="3"/>TRA <text:s text:c="4"/></text:p>
      <text:p text:style-name="P12"><text:s/>RICH <text:s/>  HEIN <text:s text:c="3"/>HE <text:s text:c="4"/>JO </text:p>
      <text:p text:style-name="P11"> <text:span text:style-name="T8">(Pe-ter, Pe-tra, Hei-ke, Hei-ko, Jo-han-na, Fried-rich, Han-na, An-na, Hein-rich, Die-ter)</text:span></text:p>
      <text:p text:style-name="P1">Задание <text:span text:style-name="T15">3 </text:span><text:s/><text:span text:style-name="T13">«Магический квадрат».</text:span></text:p>
      <text:p text:style-name="P15">( в круге в разброс стоят цифры от 1 до 20). Назвать и показывать как можно быстрее все цифры по порядку, кто быстрее.</text:p>
      <text:p text:style-name="P1">Задание 4 <text:span text:style-name="T13">« Счетоводы»</text:span></text:p>
      <text:p text:style-name="P5">Этот конкурс в виде эстафеты: участники от каждой команды подходят к ведущему (учителю) и берут карточку с примером, решают его вслух, затем подходят другие участники. Побеждает команда, которая назовет решение всех примеров без ошибок.</text:p>
      <text:p text:style-name="P13"/>
      <text:p text:style-name="P16"><text:span text:style-name="T8">4 </text:span><text:span text:style-name="T9">класс</text:span></text:p>
      <text:p text:style-name="P17"><text:span text:style-name="T10"><text:s/>Задание 1</text:span><text:span text:style-name="T11">.</text:span><text:span text:style-name="T1">(</text:span><text:span text:style-name="T8">Annemarie</text:span><text:span text:style-name="T1">, </text:span><text:span text:style-name="T8">Jutta</text:span><text:span text:style-name="T1">, </text:span><text:span text:style-name="T8">Friedrich</text:span><text:span text:style-name="T1">, </text:span><text:span text:style-name="T8">Bernd</text:span><text:span text:style-name="T1">, </text:span><text:span text:style-name="T8">Jan</text:span><text:span text:style-name="T1">, </text:span><text:span text:style-name="T8">Daniel</text:span><text:span text:style-name="T1">, </text:span><text:span text:style-name="T8">Heinrich</text:span><text:span text:style-name="T1">,  </text:span><text:span text:style-name="T8">Karin</text:span><text:span text:style-name="T1">, </text:span><text:span text:style-name="T8">Brigitte</text:span><text:span text:style-name="T1">, </text:span><text:span text:style-name="T8">Anna</text:span><text:span text:style-name="T1">, </text:span><text:span text:style-name="T8">Carola</text:span><text:span text:style-name="T1">, </text:span><text:span text:style-name="T8">Heiko</text:span><text:span text:style-name="T1">, </text:span><text:span text:style-name="T8">J</text:span><text:span text:style-name="T1">ö</text:span><text:span text:style-name="T8">rg</text:span><text:span text:style-name="T1">, </text:span><text:span text:style-name="T8">Petra</text:span><text:span text:style-name="T1">, </text:span><text:span text:style-name="T8">Gerd</text:span><text:span text:style-name="T9">а</text:span><text:span text:style-name="T1">, </text:span><text:span text:style-name="T8">Hanna</text:span><text:span text:style-name="T1">, </text:span><text:span text:style-name="T8">Erwin</text:span><text:span text:style-name="T1">, </text:span><text:span text:style-name="T8">Peter</text:span><text:span text:style-name="T1">, </text:span><text:span text:style-name="T8">Erich</text:span><text:span text:style-name="T1">, </text:span><text:span text:style-name="T8">Kurt</text:span><text:span text:style-name="T1">, </text:span><text:span text:style-name="T8">Renate</text:span><text:span text:style-name="T1">, </text:span><text:span text:style-name="T8">Monika</text:span><text:span text:style-name="T1">, </text:span><text:span text:style-name="T8">G</text:span><text:span text:style-name="T1">ü</text:span><text:span text:style-name="T8">nter</text:span><text:span text:style-name="T1">, </text:span><text:span text:style-name="T8">Heike</text:span><text:span text:style-name="T1">, </text:span><text:span text:style-name="T8">Irene</text:span><text:span text:style-name="T1">, </text:span><text:span text:style-name="T8">Dieter</text:span><text:span text:style-name="T1">, </text:span><text:span text:style-name="T8">Susanne</text:span><text:span text:style-name="T1">, </text:span><text:span text:style-name="T8">Uwe</text:span><text:span text:style-name="T1">, </text:span><text:span text:style-name="T8">Johanna</text:span><text:span text:style-name="T1">, </text:span><text:span text:style-name="T8">Ursel</text:span><text:span text:style-name="T1">).дети называют женские имена</text:span></text:p>
      <text:p text:style-name="P17"><text:span text:style-name="T12">Задание 2</text:span><text:span text:style-name="T1"> Из 15 слогов составить 10 имен.</text:span></text:p>
      <text:p text:style-name="P14">PE <text:s text:c="2"/>KE <text:s text:c="3"/>DIE <text:s text:c="3"/>FRIED <text:s text:c="3"/>DIET <text:s text:c="3"/>TER <text:s text:c="2"/>NA <text:s text:c="3"/>KO <text:s text:c="3"/>HAN <text:s text:c="3"/>AN <text:s text:c="2"/>TRA <text:s text:c="3"/>RICH <text:s text:c="4"/>HEIN <text:s text:c="3"/>HEI <text:s text:c="2"/>JO </text:p>
      <text:p text:style-name="P1">Задание 3 <text:span text:style-name="T13">«Магический квадрат».</text:span></text:p>
      <text:p text:style-name="P1">( в круге в разброс стоят цифры от 1 до 100). Назвать и показывать как можно быстрее все цифры по порядку, кто быстрее.</text:p>
      <text:p text:style-name="P1"><text:soft-page-break/>Задание 4 <text:span text:style-name="T13">« Счетоводы»</text:span></text:p>
      <text:p text:style-name="P5">Этот конкурс в виде эстафеты: участники от каждой команды подходят к ведущему (учителю) и берут карточку с примером, решают его вслух, затем подходят другие участники. Побеждает команда, которая назовет решение всех примеров без ошибок.</text:p>
      <text:p text:style-name="P6"/>
      <text:p text:style-name="Standard"><text:span text:style-name="T2"><text:s/></text:span><text:span text:style-name="T3">Игра: «Ja – Stuhl, Nein – Stuhl».</text:span></text:p>
      <text:p text:style-name="P1">Играют все участники команд. Каждый игрок получает «Свой номер». В классе стоят два стула (Ja – Stuhl, Nein - Stuhl). Учитель называет цифру (например, 4) и задаёт вопрос (например: Ist <text:span text:style-name="T15">Deumelinchen</text:span> gross?). Оба ученика, которые имеют номер четыре, должны как можно быстрее занять соответствующий стул.</text:p>
      <text:list xml:id="list36370584" text:style-name="L3">
        <text:list-item>
          <text:p text:style-name="P10">Kommt Till aus Deutschland? </text:p>
        </text:list-item>
        <text:list-item>
          <text:p text:style-name="P10">Ist Frau Holle alt? </text:p>
        </text:list-item>
        <text:list-item>
          <text:p text:style-name="P10">Ist Malvina <text:span text:style-name="T15">hasslich</text:span>? </text:p>
        </text:list-item>
        <text:list-item>
          <text:p text:style-name="P10">Kommt <text:span text:style-name="T15">Munchausen</text:span> aus Russland? </text:p>
        </text:list-item>
        <text:list-item>
          <text:p text:style-name="P10">Ist Zwerg Nase nett? </text:p>
        </text:list-item>
        <text:list-item>
          <text:p text:style-name="P10">Fantasiert Buratino viel? </text:p>
        </text:list-item>
        <text:list-item>
          <text:p text:style-name="P10">Ist Aschenputtel faul? </text:p>
        </text:list-item>
        <text:list-item>
          <text:p text:style-name="P3">Ist Nussknacker tapfer?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Лебедева</meta:initial-creator>
    <meta:creation-date>2019-01-18T16:16:47.77</meta:creation-date>
    <meta:document-statistic meta:table-count="0" meta:image-count="0" meta:object-count="0" meta:page-count="3" meta:paragraph-count="45" meta:word-count="482" meta:character-count="3184"/>
    <dc:date>2019-01-18T16:17:23.01</dc:date>
    <dc:creator>галина Лебедева</dc:creator>
    <meta:editing-duration>PT00H00M35S</meta:editing-duration>
    <meta:editing-cycles>1</meta:editing-cycles>
    <meta:generator>OpenOffice.org/3.2$Win32 OpenOffice.org_project/320m12$Build-9483</meta:generator>
  </office:meta>
</office:document-meta>
</file>