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writing-mode="lr-tb"/>
    </style:style>
    <style:style style:name="P2" style:family="paragraph" style:parent-style-name="Text_20_body">
      <style:paragraph-properties style:writing-mode="lr-tb"/>
      <style:text-properties fo:font-size="16pt" style:font-size-asian="16pt" style:font-size-complex="16pt"/>
    </style:style>
    <style:style style:name="P3" style:family="paragraph" style:parent-style-name="Text_20_body">
      <style:paragraph-properties style:writing-mode="lr-tb"/>
      <style:text-properties fo:font-weight="bold"/>
    </style:style>
    <style:style style:name="P4" style:family="paragraph" style:parent-style-name="Text_20_body">
      <style:text-properties fo:font-size="14pt" fo:font-weight="bold"/>
    </style:style>
    <style:style style:name="P5" style:family="paragraph" style:parent-style-name="Text_20_body">
      <style:text-properties fo:font-size="12pt"/>
    </style:style>
    <style:style style:name="P6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Text_20_body">
      <style:paragraph-properties style:writing-mode="lr-tb"/>
      <style:text-properties fo:font-weight="bold"/>
    </style:style>
    <style:style style:name="P8" style:family="paragraph" style:parent-style-name="Text_20_body">
      <style:paragraph-properties style:writing-mode="lr-tb"/>
      <style:text-properties fo:font-size="16pt" fo:font-weight="bold" style:font-size-asian="16pt" style:font-size-complex="16pt"/>
    </style:style>
    <style:style style:name="P9" style:family="paragraph" style:parent-style-name="Text_20_body">
      <style:paragraph-properties style:writing-mode="lr-tb"/>
      <style:text-properties fo:font-size="16pt" style:font-size-asian="16pt" style:font-size-complex="16pt"/>
    </style:style>
    <style:style style:name="P10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s text:c="36"/>«<text:span text:style-name="T1">Живые синонимы».</text:span></text:p>
      <text:p text:style-name="P6"/>
      <text:p text:style-name="P2">Смелый как?____ лев</text:p>
      <text:p text:style-name="P2">Злой как? ___собака</text:p>
      <text:p text:style-name="P2">Коварная как? ___ змея</text:p>
      <text:p text:style-name="P2">Хитрый как? _____лиса</text:p>
      <text:p text:style-name="P2">Упрямый как? ____ баран</text:p>
      <text:p text:style-name="P2">Трусливый как? ____ заяц</text:p>
      <text:p text:style-name="P2">Тихий как? _____ мышь</text:p>
      <text:p text:style-name="P2">Глупый как? ____утка</text:p>
      <text:p text:style-name="P2">Выносливый как? ___ лошадь</text:p>
      <text:p text:style-name="P2">Холодный как? ____ лягушка</text:p>
      <text:p text:style-name="P2">Нежности? ____ телячьи</text:p>
      <text:p text:style-name="P2">Голодный как? ____ волк</text:p>
      <text:p text:style-name="P2">Грязный как? ____ поросенок</text:p>
      <text:p text:style-name="P2">Мокрый как? _____курица</text:p>
      <text:p text:style-name="P2">Косолапый как?____ медведь</text:p>
      <text:p text:style-name="P2">Длинноногий как?____ цапля</text:p>
      <text:p text:style-name="P2">Порхать как? _____ бабочка</text:p>
      <text:p text:style-name="P2">Топаешь как? ______слон</text:p>
      <text:p text:style-name="P2">Уперся как? _____осел</text:p>
      <text:p text:style-name="P2">Воркуют как? ____голубки</text:p>
      <text:p text:style-name="P2">Плюешься как? ____верблюд</text:p>
      <text:p text:style-name="P2">Визжишь как? ___ поросенок</text:p>
      <text:p text:style-name="P2"/>
      <text:p text:style-name="P1"/>
      <text:p text:style-name="P1"/>
      <text:p text:style-name="P1"/>
      <text:p text:style-name="Standard"><text:span text:style-name="T2"/></text:p>
      <text:p text:style-name="Standard"><text:span text:style-name="T2"/></text:p>
      <text:p text:style-name="Standard"><text:soft-page-break/><text:span text:style-name="T2"><text:s text:c="31"/>«</text:span><text:span text:style-name="T1">Живые синонимы».</text:span></text:p>
      <text:p text:style-name="P6"/>
      <text:p text:style-name="P2">Смелый как?____ </text:p>
      <text:p text:style-name="P2">Злой как? ___</text:p>
      <text:p text:style-name="P2">Коварная как? ___ </text:p>
      <text:p text:style-name="P2">Хитрый как? _____</text:p>
      <text:p text:style-name="P2">Упрямый как? ____ </text:p>
      <text:p text:style-name="P2">Трусливый как? ____ </text:p>
      <text:p text:style-name="P2">Тихий как? _____ </text:p>
      <text:p text:style-name="P2">Глупый как? ____</text:p>
      <text:p text:style-name="P2">Выносливый как? ___ </text:p>
      <text:p text:style-name="P2">Холодный как? ____</text:p>
      <text:p text:style-name="P2">Нежности? ____ </text:p>
      <text:p text:style-name="P2">Голодный как? ____ </text:p>
      <text:p text:style-name="P2">Грязный как? ____ </text:p>
      <text:p text:style-name="P2">Мокрый как? ___</text:p>
      <text:p text:style-name="P2">Косолапый как?____ </text:p>
      <text:p text:style-name="P2">Длинноногий как?____ </text:p>
      <text:p text:style-name="P2">Порхать как? _____ </text:p>
      <text:p text:style-name="P2">Топаешь как? ______</text:p>
      <text:p text:style-name="P2">Уперся как? _____</text:p>
      <text:p text:style-name="P2">Воркуют как? ____</text:p>
      <text:p text:style-name="P2">Плюешься как? ____</text:p>
      <text:p text:style-name="P2">Визжишь как? ___ </text:p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58"/>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8-01-30T12:17:29.40</meta:creation-date>
    <meta:printed-by>татьяна купавцева</meta:printed-by>
    <meta:print-date>2018-01-30T14:39:11.17</meta:print-date>
    <dc:date>2018-01-30T14:41:03.81</dc:date>
    <dc:creator>татьяна купавцева</dc:creator>
    <meta:editing-duration>PT00H15M09S</meta:editing-duration>
    <meta:editing-cycles>4</meta:editing-cycles>
    <meta:generator>OpenOffice.org/3.2$Win32 OpenOffice.org_project/320m12$Build-9483</meta:generator>
    <meta:document-statistic meta:table-count="0" meta:image-count="0" meta:object-count="0" meta:page-count="3" meta:paragraph-count="47" meta:word-count="142" meta:character-count="1059"/>
  </office:meta>
</office:document-meta>
</file>