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265cm" fo:margin-right="0.265cm" fo:text-indent="0cm" style:auto-text-indent="false"/>
    </style:style>
    <style:style style:name="P2" style:family="paragraph" style:parent-style-name="Text_20_body">
      <style:paragraph-properties fo:margin-left="0.265cm" fo:margin-right="0.265cm" fo:text-indent="0cm" style:auto-text-indent="false"/>
      <style:text-properties fo:color="#000080"/>
    </style:style>
    <style:style style:name="P3" style:family="paragraph" style:parent-style-name="Text_20_body">
      <style:paragraph-properties fo:margin-left="0.265cm" fo:margin-right="0.265cm" fo:text-indent="0cm" style:auto-text-indent="false"/>
      <style:text-properties fo:color="#000080" fo:font-size="12pt"/>
    </style:style>
    <style:style style:name="P4" style:family="paragraph" style:parent-style-name="Text_20_body">
      <style:paragraph-properties fo:margin-left="0.265cm" fo:margin-right="0.265cm" fo:text-align="end" style:justify-single-word="false" fo:text-indent="0cm" style:auto-text-indent="false"/>
      <style:text-properties fo:color="#000080" fo:font-size="12pt" fo:font-style="italic"/>
    </style:style>
    <style:style style:name="P5" style:family="paragraph" style:parent-style-name="Text_20_body">
      <style:paragraph-properties fo:margin-left="0.265cm" fo:margin-right="0.265cm" fo:text-align="end" style:justify-single-word="false" fo:text-indent="0cm" style:auto-text-indent="false"/>
      <style:text-properties fo:color="#000080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265cm" fo:margin-right="0.265cm" fo:text-indent="0cm" style:auto-text-indent="false"/>
      <style:text-properties fo:color="#000080" fo:font-size="12pt"/>
    </style:style>
    <style:style style:name="P8" style:family="paragraph" style:parent-style-name="Text_20_body">
      <style:paragraph-properties fo:margin-left="0.265cm" fo:margin-right="0.265cm" fo:text-indent="0cm" style:auto-text-indent="false"/>
      <style:text-properties fo:color="#000080" fo:font-size="14pt" style:font-size-asian="14pt" style:font-size-complex="14pt"/>
    </style:style>
    <style:style style:name="P9" style:family="paragraph" style:parent-style-name="Text_20_body">
      <style:paragraph-properties fo:margin-left="0.265cm" fo:margin-right="0.265cm" fo:text-align="end" style:justify-single-word="false" fo:text-indent="0cm" style:auto-text-indent="false"/>
      <style:text-properties fo:color="#000080" fo:font-size="14pt" style:font-size-asian="14pt" style:font-size-complex="14pt"/>
    </style:style>
    <style:style style:name="P10" style:family="paragraph" style:parent-style-name="Text_20_body">
      <style:paragraph-properties fo:margin-left="0.265cm" fo:margin-right="0.265cm" fo:text-align="end" style:justify-single-word="false" fo:text-indent="0cm" style:auto-text-indent="false"/>
      <style:text-properties fo:color="#000080" fo:font-size="14pt" fo:font-style="italic" style:font-size-asian="14pt" style:font-size-complex="14pt"/>
    </style:style>
    <style:style style:name="P11" style:family="paragraph" style:parent-style-name="Text_20_body">
      <style:paragraph-properties fo:margin-left="0.265cm" fo:margin-right="0.265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265cm" fo:margin-right="0.265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style="italic"/>
    </style:style>
    <style:style style:name="T6" style:family="text">
      <style:text-properties fo:font-size="12pt" fo:font-style="italic" fo:font-weight="bold"/>
    </style:style>
    <style:style style:name="T7" style:family="text">
      <style:text-properties fo:font-size="12pt" fo:language="en" fo:country="US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 буквой «<text:span text:style-name="T1">Р</text:span>» - помощник-автомат,</text:p>
      <text:p text:style-name="P3">Труд любой он облегчить вам рад.</text:p>
      <text:p text:style-name="P3">С буквой «<text:span text:style-name="T1">Х</text:span>» - его имеет слон,</text:p>
      <text:p text:style-name="P3">Знаменит длиной своею он.</text:p>
      <text:p text:style-name="P5"> <text:span text:style-name="T5">(</text:span><text:span text:style-name="T6">Р</text:span><text:span text:style-name="T5">обот - </text:span><text:span text:style-name="T6">хобот</text:span><text:span text:style-name="T5">)</text:span></text:p>
      <text:p text:style-name="P1"> </text:p>
      <text:p text:style-name="P3">С первой «<text:span text:style-name="T1">С</text:span>» - огромная я птица, </text:p>
      <text:p text:style-name="P3">Что летать не может научиться.</text:p>
      <text:p text:style-name="P3">С первой «<text:span text:style-name="T1">Ш</text:span>» - меня должны все знать:</text:p>
      <text:p text:style-name="P3">Вальсов много ведь сумел я написать.</text:p>
      <text:p text:style-name="P5"> <text:span text:style-name="T5">(</text:span><text:span text:style-name="T6">Страус</text:span><text:span text:style-name="T5"> - </text:span><text:span text:style-name="T6">Ш</text:span><text:span text:style-name="T5">траус)</text:span></text:p>
      <text:p text:style-name="P1"> </text:p>
      <text:p text:style-name="P2"><text:span text:style-name="T7">C </text:span><text:span text:style-name="T3">«</text:span><text:span text:style-name="T4">Г</text:span><text:span text:style-name="T3">» - я хищник полосатый,</text:span></text:p>
      <text:p text:style-name="P3">Вашим кошкам брат, ребята.</text:p>
      <text:p text:style-name="P3">А <text:span text:style-name="T1">без</text:span> «<text:span text:style-name="T1">Г</text:span>» - я учрежденье,</text:p>
      <text:p text:style-name="P3">Всё в мишенях помещенье.</text:p>
      <text:p text:style-name="P4">(<text:span text:style-name="T1">Тигр</text:span> - тир) </text:p>
      <text:p text:style-name="P1"> </text:p>
      <text:p text:style-name="P3">С «<text:span text:style-name="T1">Л</text:span>» - на севере живёт,</text:p>
      <text:p text:style-name="P3">Быстро нарты он везёт.</text:p>
      <text:p text:style-name="P3">С «<text:span text:style-name="T1">С</text:span>» - бывает после лета,</text:p>
      <text:p text:style-name="P3">Время года, дети, это.</text:p>
      <text:p text:style-name="P4">(<text:span text:style-name="T1">Олень</text:span> - осень) </text:p>
      <text:p text:style-name="P3">Называем так домишко,</text:p>
      <text:p text:style-name="P3">Хлам где всякий и дровишки.</text:p>
      <text:p text:style-name="P3">Буквам место изменить -</text:p>
      <text:p text:style-name="P3">Будет рыбка в море плыть.</text:p>
      <text:p text:style-name="P4">(Сарай - <text:span text:style-name="T1">сайра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s text:c="49"/><text:span text:style-name="T2">ШАРАДЫ</text:span></text:p>
      <text:p text:style-name="P8">1. С буквой «<text:span text:style-name="T1">Р</text:span>» - помощник-автомат,</text:p>
      <text:p text:style-name="P8">Труд любой он облегчить вам рад.</text:p>
      <text:p text:style-name="P8">С буквой «<text:span text:style-name="T1">Х</text:span>» - его имеет слон,</text:p>
      <text:p text:style-name="P8">Знаменит длиной своею он.</text:p>
      <text:p text:style-name="P12"/>
      <text:p text:style-name="P8">2. С первой «<text:span text:style-name="T1">С</text:span>» - огромная я птица, </text:p>
      <text:p text:style-name="P8">Что летать не может научиться.</text:p>
      <text:p text:style-name="P8">С первой «<text:span text:style-name="T1">Ш</text:span>» - меня должны все знать:</text:p>
      <text:p text:style-name="P8">Вальсов много ведь сумел я написать.</text:p>
      <text:p text:style-name="P9"/>
      <text:p text:style-name="P11"> </text:p>
      <text:p text:style-name="P8"><text:span text:style-name="T8">3. C </text:span>«<text:span text:style-name="T1">Г</text:span>» - я хищник полосатый,</text:p>
      <text:p text:style-name="P8">Вашим кошкам брат, ребята.</text:p>
      <text:p text:style-name="P8">А <text:span text:style-name="T1">без</text:span> «<text:span text:style-name="T1">Г</text:span>» - я учрежденье,</text:p>
      <text:p text:style-name="P8">Всё в мишенях помещенье.</text:p>
      <text:p text:style-name="P10"/>
      <text:p text:style-name="P11"> </text:p>
      <text:p text:style-name="P8">4. С «<text:span text:style-name="T1">Л</text:span>» - на севере живёт,</text:p>
      <text:p text:style-name="P8">Быстро нарты он везёт.</text:p>
      <text:p text:style-name="P8">С «<text:span text:style-name="T1">С</text:span>» - бывает после лета,</text:p>
      <text:p text:style-name="P8">Время года, дети, это.</text:p>
      <text:p text:style-name="P10"/>
      <text:p text:style-name="P8">5. Называем так домишко,</text:p>
      <text:p text:style-name="P8">Хлам где всякий и дровишки.</text:p>
      <text:p text:style-name="P8">Буквам место изменить -</text:p>
      <text:p text:style-name="P8">Будет рыбка в море плыть.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11-15T12:26:56.20</meta:creation-date>
    <dc:date>2018-11-16T10:22:48.98</dc:date>
    <dc:creator>татьяна купавцева</dc:creator>
    <meta:editing-duration>PT00H13M52S</meta:editing-duration>
    <meta:editing-cycles>4</meta:editing-cycles>
    <meta:generator>OpenOffice.org/3.2$Win32 OpenOffice.org_project/320m12$Build-9483</meta:generator>
    <meta:printed-by>татьяна купавцева</meta:printed-by>
    <meta:print-date>2018-11-16T10:15:12.87</meta:print-date>
    <meta:document-statistic meta:table-count="0" meta:image-count="0" meta:object-count="0" meta:page-count="2" meta:paragraph-count="51" meta:word-count="231" meta:character-count="1247"/>
  </office:meta>
</office:document-meta>
</file>