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1" fo:font-size="12pt"/>
    </style:style>
    <style:style style:name="P2" style:family="paragraph" style:parent-style-name="Text_20_body">
      <style:paragraph-properties fo:line-height="100%"/>
      <style:text-properties style:font-name="Times New Roman1" fo:font-size="12pt" fo:font-weight="bold"/>
    </style:style>
    <style:style style:name="P3" style:family="paragraph" style:parent-style-name="Text_20_body">
      <style:paragraph-properties fo:line-height="100%"/>
      <style:text-properties style:font-name="Times New Roman1" fo:font-size="12pt" fo:font-style="italic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fo:color="#ff0000" style:font-name="Times New Roman1" fo:font-size="14pt"/>
    </style:style>
    <style:style style:name="T2" style:family="text">
      <style:text-properties fo:color="#ff0000" style:font-name="Times New Roman1" fo:font-size="14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2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Сценарий открытия недели литературного чтения.</text:span></text:p>
      <text:p text:style-name="P2">Сказочник:</text:p>
      <text:p text:style-name="P4">– <text:span text:style-name="T3">Добрый день и добрый час!<text:line-break/>Я – весёлый сказочник.<text:line-break/>Я из сказок к вам пришёл,<text:line-break/>Я дорогу сам нашёл!<text:line-break/>А о том, что будет дальше,<text:line-break/>Я скажу немного позже.<text:line-break/>Знаю только каждый час <text:line-break/>Полон сказочных чудес.<text:line-break/>В кабинетах, в вашей школе<text:line-break/>Чудес будет и поболе!</text:span></text:p>
      <text:p text:style-name="P4"><text:span text:style-name="T4">Ученик: </text:span><text:span text:style-name="T3">А что у тебя в руках, сказочник?</text:span></text:p>
      <text:p text:style-name="P4"><text:span text:style-name="T4">Сказочник: </text:span><text:span text:style-name="T3">Ларец волшебный, а в нём лежат разные слова, правила русского языка, интересные вопросы и захватывающие приключения.</text:span></text:p>
      <text:p text:style-name="P4"><text:span text:style-name="T4">Ученик: </text:span><text:span text:style-name="T3">А можно мы заглянем в твой ларец?</text:span></text:p>
      <text:p text:style-name="P4"><text:span text:style-name="T4">Сказочник: </text:span><text:span text:style-name="T3">Да, посмотрите.</text:span></text:p>
      <text:p text:style-name="P3">Дети смотрят в ларец и достают карточку, на которой написано слово "снег". Далее ученики говорят по очереди.</text:p>
      <text:p text:style-name="P4">– <text:span text:style-name="T3">Кто из вас наблюдал за снегом? Что может делать снег?<text:line-break/>– Он может "капать" еле-еле.<text:line-break/>– Он может "расходиться".<text:line-break/>– "Сыпать, как из сита",<text:line-break/>– "Лить стеной".<text:line-break/>– "Лить как из ведра".<text:line-break/></text:span><text:span text:style-name="T4">Сказочник:</text:span></text:p>
      <text:p text:style-name="P4">– <text:span text:style-name="T3">Русский язык для каждого вида дождя нашёл своё слово - название действия. Главное – это научиться их правильно использовать. Авторы литературных произведений умеют подбирать самые точные слова для каждого случая.</text:span></text:p>
      <text:p text:style-name="P1">А вы хотите попробовать в этом свои силы?</text:p>
      <text:p text:style-name="P4"><text:span text:style-name="T5">Говорят хором:</text:span> </text:p>
      <text:p text:style-name="P1">Конечно, хотим. </text:p>
      <text:p text:style-name="P2">Сказочник:</text:p>
      <text:p text:style-name="P1">Тогда, вперёд! У вас впереди неделя знатоков литературы.</text:p>
      <text:p text:style-name="P2">Учитель:</text:p>
      <text:p text:style-name="P4">– <text:span text:style-name="T3">На многие интересные вопросы мы ответим на неделе знатоков литературы.<text:line-break/>– Для Вас открыты двери нашей школьной библиотеки. Некоторым из вас предстоит на этой неделе только впервые познакомиться м библиотекой. <text:line-break/>– Попробуем справиться с олимпиадными заданиями.<text:line-break/>– Попробуем свои силы в создании небольших литературных произведений.<text:line-break/>– Побываем в зимнем поэтическом лесу.<text:line-break/>– Всех приглашаем на неделю литературного чтения. </text:span></text:p>
      <text:p text:style-name="P1">Скучать никому не придётся.</text:p>
      <text:p text:style-name="P1">А в конце недели подведём итоги. Узнаем, кто же сумел пройти все испытания и победить в <text:soft-page-break/>литературных соревнованиях.</text:p>
      <text:p text:style-name="P1">Итак, мы предлагаем открыть неделю литературного чтения. Согласны, ребята?</text:p>
      <text:p text:style-name="P1">Тогда, как предложил наш сказочник: «Вперед!».</text:p>
      <text:p text:style-name="P1">Сегодня вас ждёт сказочная викторина. Желаем удачи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2:08:29.71</meta:creation-date>
    <dc:date>2019-01-18T16:22:44.06</dc:date>
    <dc:creator>галина Лебедева</dc:creator>
    <meta:editing-duration>PT00H01M09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2" meta:paragraph-count="22" meta:word-count="295" meta:character-count="1918"/>
  </office:meta>
</office:document-meta>
</file>