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Приказ<text:tab/></text:p>
      <text:p text:style-name="Standard"/>
      <text:p text:style-name="Standard">от 18.09.2015г<text:tab/><text:tab/><text:tab/><text:tab/><text:tab/><text:tab/><text:tab/>№68.1.</text:p>
      <text:p text:style-name="Standard"/>
      <text:p text:style-name="Standard"/>
      <text:p text:style-name="Standard">«Об утверждении единого перечня обязательной отчетности и информации, предоставляемых педагогическими работниками»</text:p>
      <text:p text:style-name="Standard"/>
      <text:p text:style-name="Standard">На основании приказа Главного управления <text:s/>образованием и молодежной политики Алтайского края от 09.09.2015г № 02/06/06/933</text:p>
      <text:p text:style-name="Standard"/>
      <text:p text:style-name="Standard">Приказываю:</text:p>
      <text:p text:style-name="Standard">Утвердить:</text:p>
      <text:list xml:id="list35218515" text:style-name="L1">
        <text:list-item>
          <text:p text:style-name="P1">Порядок сокращения документооборота в МКОУ « Верх-Слюдянская ООШ».</text:p>
        </text:list-item>
        <text:list-item>
          <text:p text:style-name="P1">Регламент использования Реестра информации и отчетов, предоставляемых педагогическими работниками МКОУ « Верх-Слюдянская ООШ».</text:p>
        </text:list-item>
        <text:list-item>
          <text:p text:style-name="P1">Реестр информации и отчетов предоставляемых педагогическими работниками МКОУ « Верх-Слюдянская ООШ»</text:p>
        </text:list-item>
      </text:list>
      <text:p text:style-name="Standard"/>
      <text:p text:style-name="Standard">Дир. школы ГФ Лебед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4-08T14:55:03.22</meta:creation-date>
    <meta:document-statistic meta:table-count="0" meta:image-count="0" meta:object-count="0" meta:page-count="1" meta:paragraph-count="10" meta:word-count="72" meta:character-count="616"/>
    <dc:date>2016-04-08T15:06:04.93</dc:date>
    <dc:creator>татьяна купавцева</dc:creator>
    <meta:editing-duration>PT00H11M02S</meta:editing-duration>
    <meta:editing-cycles>1</meta:editing-cycles>
    <meta:generator>OpenOffice.org/3.2$Win32 OpenOffice.org_project/320m12$Build-9483</meta:generator>
  </office:meta>
</office:document-meta>
</file>