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ArialMT" svg:font-family="ArialMT, 'Times New Roman'" style:font-family-generic="swiss"/>
    <style:font-face style:name="OpenSymbol1" svg:font-family="OpenSymbol, 'Arial Unicode MS'" style:font-pitch="variable"/>
    <style:font-face style:name="NewBaskervilleC" svg:font-family="NewBaskervilleC" style:font-family-generic="decorative" style:font-pitch="variable"/>
    <style:font-face style:name="PetersburgC" svg:font-family="PetersburgC, 'Courier New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56cm" table:align="left" style:writing-mode="lr-tb"/>
    </style:style>
    <style:style style:name="Таблица1.A" style:family="table-column">
      <style:table-column-properties style:column-width="2.048cm"/>
    </style:style>
    <style:style style:name="Таблица1.B" style:family="table-column">
      <style:table-column-properties style:column-width="16.706cm"/>
    </style:style>
    <style:style style:name="Таблица1.C" style:family="table-column">
      <style:table-column-properties style:column-width="7.303cm"/>
    </style:style>
    <style:style style:name="Таблица1.1" style:family="table-row">
      <style:table-row-properties style:min-row-height="0.7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22cm" style:keep-together="true" fo:keep-together="auto"/>
    </style:style>
    <style:style style:name="Таблица1.3" style:family="table-row">
      <style:table-row-properties style:min-row-height="0.38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432cm" style:keep-together="true" fo:keep-together="auto"/>
    </style:style>
    <style:style style:name="Таблица1.5" style:family="table-row">
      <style:table-row-properties style:min-row-height="0.222cm" style:keep-together="true" fo:keep-together="auto"/>
    </style:style>
    <style:style style:name="Таблица1.6" style:family="table-row">
      <style:table-row-properties style:min-row-height="0.123cm" style:keep-together="true" fo:keep-together="auto"/>
    </style:style>
    <style:style style:name="Таблица1.7" style:family="table-row">
      <style:table-row-properties style:min-row-height="0.277cm" style:keep-together="true" fo:keep-together="auto"/>
    </style:style>
    <style:style style:name="Таблица2" style:family="table">
      <style:table-properties style:width="26.711cm" fo:margin-left="-0.217cm" table:align="left" style:writing-mode="lr-tb"/>
    </style:style>
    <style:style style:name="Таблица2.A" style:family="table-column">
      <style:table-column-properties style:column-width="1.228cm"/>
    </style:style>
    <style:style style:name="Таблица2.B" style:family="table-column">
      <style:table-column-properties style:column-width="1.05cm"/>
    </style:style>
    <style:style style:name="Таблица2.C" style:family="table-column">
      <style:table-column-properties style:column-width="3.445cm"/>
    </style:style>
    <style:style style:name="Таблица2.D" style:family="table-column">
      <style:table-column-properties style:column-width="4.255cm"/>
    </style:style>
    <style:style style:name="Таблица2.E" style:family="table-column">
      <style:table-column-properties style:column-width="6.638cm"/>
    </style:style>
    <style:style style:name="Таблица2.F" style:family="table-column">
      <style:table-column-properties style:column-width="5.23cm"/>
    </style:style>
    <style:style style:name="Таблица2.G" style:family="table-column">
      <style:table-column-properties style:column-width="1.6cm"/>
    </style:style>
    <style:style style:name="Таблица2.H" style:family="table-column">
      <style:table-column-properties style:column-width="1.722cm"/>
    </style:style>
    <style:style style:name="Таблица2.I" style:family="table-column">
      <style:table-column-properties style:column-width="1.5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4.904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4.90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4.904cm"/>
        </style:tab-stops>
      </style:paragraph-properties>
      <style:text-properties style:font-name="Book Antiqu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904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9" style:family="paragraph" style:parent-style-name="Standard">
      <style:paragraph-properties>
        <style:tab-stops>
          <style:tab-stop style:position="4.904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4.904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>
        <style:tab-stops>
          <style:tab-stop style:position="4.904cm"/>
        </style:tab-stops>
      </style:paragraph-properties>
      <style:text-properties style:letter-kerning="true"/>
    </style:style>
    <style:style style:name="P12" style:family="paragraph" style:parent-style-name="Standard">
      <style:paragraph-properties style:snap-to-layout-grid="false">
        <style:tab-stops>
          <style:tab-stop style:position="4.904cm"/>
        </style:tab-stops>
      </style:paragraph-properties>
      <style:text-properties style:letter-kerning="true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letter-kerning="true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letter-kerning="true"/>
    </style:style>
    <style:style style:name="P15" style:family="paragraph" style:parent-style-name="Standard">
      <style:paragraph-properties fo:orphans="0" fo:widows="0" style:text-autospace="none"/>
      <style:text-properties style:letter-kerning="true"/>
    </style:style>
    <style:style style:name="P16" style:family="paragraph" style:parent-style-name="Standard">
      <style:paragraph-properties fo:orphans="0" fo:widows="0" style:text-autospace="none" style:snap-to-layout-grid="false"/>
      <style:text-properties style:letter-kerning="true"/>
    </style:style>
    <style:style style:name="P17" style:family="paragraph" style:parent-style-name="Standard">
      <style:paragraph-properties>
        <style:tab-stops>
          <style:tab-stop style:position="4.904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4.904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4.90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Абзац_20_списка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Абзац_20_списка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Абзац_20_списка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Абзац_20_списка">
      <style:paragraph-properties fo:margin-left="0.635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904cm"/>
        </style:tab-stops>
      </style:paragraph-properties>
      <style:text-properties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4.904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904cm"/>
        </style:tab-stops>
      </style:paragraph-properties>
    </style:style>
    <style:style style:name="P32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3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85cm" style:type="center"/>
          <style:tab-stop style:position="19.156cm"/>
        </style:tab-stops>
      </style:paragraph-properties>
      <style:text-properties fo:color="#000000" style:font-name="Times New Roman" fo:font-size="12pt" style:letter-kerning="true" style:font-size-asian="12pt" style:language-asian="ru" style:country-asian="RU" style:font-name-complex="Calibri1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Calibri1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</style:style>
    <style:style style:name="P42" style:family="paragraph" style:parent-style-name="c3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4.904cm"/>
        </style:tab-stops>
      </style:paragraph-properties>
      <style:text-properties style:font-weight-complex="bold"/>
    </style:style>
    <style:style style:name="P45" style:family="paragraph" style:parent-style-name="Standard">
      <style:paragraph-properties fo:margin-left="0cm" fo:margin-right="0cm" fo:text-indent="1.501cm" style:auto-text-indent="false"/>
      <style:text-properties style:text-underline-style="solid" style:text-underline-width="auto" style:text-underline-color="font-color"/>
    </style:style>
    <style:style style:name="P46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Без_20_интервала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50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</style:style>
    <style:style style:name="P51" style:family="paragraph" style:parent-style-name="Без_20_интервала">
      <style:paragraph-properties fo:margin-left="0cm" fo:margin-right="0cm" fo:text-align="justify" style:justify-single-word="false" fo:text-indent="1.501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0.635cm" fo:margin-right="0cm" fo:text-align="center" style:justify-single-word="false" fo:text-indent="1.501cm" style:auto-text-indent="false">
        <style:tab-stops>
          <style:tab-stop style:position="4.904cm"/>
        </style:tab-stops>
      </style:paragraph-properties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</style:style>
    <style:style style:name="P54" style:family="paragraph" style:parent-style-name="Абзац_20_списка">
      <style:paragraph-properties fo:margin-left="0.06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5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7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Без_20_интервала">
      <style:text-properties style:font-name="Times New Roman" fo:font-size="12pt" style:font-size-asian="12pt" style:font-size-complex="12pt"/>
    </style:style>
    <style:style style:name="P61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3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5" style:family="paragraph" style:parent-style-name="Без_20_интервала">
      <style:paragraph-properties style:snap-to-layout-grid="false"/>
      <style:text-properties style:font-name="Times New Roman" fo:font-size="12pt" style:font-size-asian="12pt" style:font-size-complex="12pt"/>
    </style:style>
    <style:style style:name="P66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67" style:family="paragraph" style:parent-style-name="Без_20_интервала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69" style:family="paragraph" style:parent-style-name="Без_20_интервала">
      <style:paragraph-properties fo:text-align="justify" style:justify-single-word="false"/>
    </style:style>
    <style:style style:name="P70" style:family="paragraph" style:parent-style-name="Без_20_интервала">
      <style:paragraph-properties fo:text-align="justify" style:justify-single-word="false" style:snap-to-layout-grid="false"/>
    </style:style>
    <style:style style:name="P71" style:family="paragraph" style:parent-style-name="Без_20_интервала">
      <style:paragraph-properties fo:text-align="justify" style:justify-single-word="false"/>
      <style:text-properties fo:color="#404040" style:font-name="Times New Roman" fo:font-size="12pt" style:font-size-asian="12pt" style:font-size-complex="12pt"/>
    </style:style>
    <style:style style:name="P72" style:family="paragraph" style:parent-style-name="Без_20_интервала">
      <style:paragraph-properties fo:text-align="center" style:justify-single-word="false" style:snap-to-layout-grid="false"/>
    </style:style>
    <style:style style:name="P73" style:family="paragraph" style:parent-style-name="Без_20_интервала">
      <style:paragraph-properties fo:text-align="justify" style:justify-single-word="false"/>
      <style:text-properties fo:color="#231f20" style:font-name="Times New Roman" fo:font-size="12pt" style:font-name-asian="NewBaskervilleC" style:font-size-asian="12pt" style:font-size-complex="12pt"/>
    </style:style>
    <style:style style:name="P74" style:family="paragraph" style:parent-style-name="Без_20_интервала">
      <style:paragraph-properties fo:text-align="justify" style:justify-single-word="false" style:snap-to-layout-grid="false"/>
      <style:text-properties fo:color="#231f20" style:font-name="Times New Roman" fo:font-size="12pt" style:font-name-asian="NewBaskervilleC" style:font-size-asian="12pt" style:font-size-complex="12pt"/>
    </style:style>
    <style:style style:name="P75" style:family="paragraph" style:parent-style-name="Без_20_интервала">
      <style:paragraph-properties style:snap-to-layout-grid="false"/>
    </style:style>
    <style:style style:name="P76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7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7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79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1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82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83" style:family="paragraph" style:parent-style-name="Title">
      <style:paragraph-properties fo:margin-left="0cm" fo:margin-right="-0.2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bold" style:letter-kerning="true" style:font-size-asian="14pt" style:font-weight-asian="bold" style:font-size-complex="14pt"/>
    </style:style>
    <style:style style:name="P85" style:family="paragraph" style:parent-style-name="Standard" style:list-style-name="WW8Num27"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 style:list-style-name="WW8Num24"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 style:list-style-name="WW8Num3">
      <style:paragraph-properties fo:text-align="justify" style:justify-single-word="false" fo:orphans="0" fo:widows="0"/>
    </style:style>
    <style:style style:name="P88" style:family="paragraph" style:parent-style-name="Standard">
      <style:text-properties fo:font-size="12pt" style:font-size-asian="12pt" style:font-size-complex="12pt"/>
    </style:style>
    <style:style style:name="P89" style:family="paragraph" style:parent-style-name="Standard" style:list-style-name="WW8Num26">
      <style:paragraph-properties fo:margin-top="0cm" fo:margin-bottom="0cm" fo:text-align="justify" style:justify-single-word="false">
        <style:tab-stops>
          <style:tab-stop style:position="12.85cm" style:type="center"/>
          <style:tab-stop style:position="19.156cm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WW8Num26">
      <style:paragraph-properties fo:margin-top="0cm" fo:margin-bottom="0cm" fo:text-align="justify" style:justify-single-word="false">
        <style:tab-stops>
          <style:tab-stop style:position="12.85cm" style:type="center"/>
          <style:tab-stop style:position="19.156cm"/>
        </style:tab-stops>
      </style:paragraph-properties>
    </style:style>
    <style:style style:name="P91" style:family="paragraph" style:parent-style-name="Абзац_20_списка" style:list-style-name="WW8Num4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Абзац_20_списка" style:list-style-name="WW8Num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3" style:family="paragraph" style:parent-style-name="Абзац_20_списка" style:list-style-name="WW8Num3">
      <style:paragraph-properties fo:margin-top="0cm" fo:margin-bottom="0cm" fo:line-height="100%"/>
    </style:style>
    <style:style style:name="P94" style:family="paragraph" style:parent-style-name="Абзац_20_списка">
      <style:paragraph-properties fo:margin-left="0.06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95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9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98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99" style:family="paragraph" style:parent-style-name="Без_20_интервала">
      <style:text-properties style:font-name="Times New Roman" fo:font-size="12pt" style:font-size-asian="12pt" style:font-size-complex="12pt"/>
    </style:style>
    <style:style style:name="P10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1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03" style:family="paragraph" style:parent-style-name="Без_20_интервала">
      <style:paragraph-properties style:snap-to-layout-grid="false"/>
      <style:text-properties style:font-name="Times New Roman" fo:font-size="12pt" style:font-size-asian="12pt" style:font-size-complex="12pt"/>
    </style:style>
    <style:style style:name="P104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05" style:family="paragraph" style:parent-style-name="Без_20_интервала">
      <style:paragraph-properties fo:text-align="center" style:justify-single-word="false" style:snap-to-layout-grid="false"/>
    </style:style>
    <style:style style:name="P106" style:family="paragraph" style:parent-style-name="Без_20_интервала">
      <style:paragraph-properties fo:text-align="justify" style:justify-single-word="false"/>
      <style:text-properties fo:color="#231f20" style:font-name="Times New Roman" fo:font-size="12pt" style:font-name-asian="NewBaskervilleC" style:font-size-asian="12pt" style:font-size-complex="12pt"/>
    </style:style>
    <style:style style:name="P107" style:family="paragraph" style:parent-style-name="Без_20_интервала">
      <style:paragraph-properties fo:text-align="justify" style:justify-single-word="false" style:snap-to-layout-grid="false"/>
      <style:text-properties fo:color="#231f20" style:font-name="Times New Roman" fo:font-size="12pt" style:font-name-asian="NewBaskervilleC" style:font-size-asian="12pt" style:font-size-complex="12pt"/>
    </style:style>
    <style:style style:name="P108" style:family="paragraph" style:parent-style-name="Без_20_интервала">
      <style:paragraph-properties fo:text-align="justify" style:justify-single-word="false"/>
    </style:style>
    <style:style style:name="P109" style:family="paragraph" style:parent-style-name="Без_20_интервала">
      <style:paragraph-properties fo:text-align="justify" style:justify-single-word="false" style:snap-to-layout-grid="false"/>
    </style:style>
    <style:style style:name="P110" style:family="paragraph" style:parent-style-name="Без_20_интервала">
      <style:paragraph-properties style:snap-to-layout-grid="false"/>
    </style:style>
    <style:style style:name="P111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12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113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2pt"/>
    </style:style>
    <style:style style:name="P114" style:family="paragraph" style:parent-style-name="Table_20_Contents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text:display="none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style:font-name-asian="PetersburgC" style:font-size-asian="12pt" style:font-style-asian="italic" style:font-size-complex="12pt" style:font-style-complex="italic" style:text-scale="123%"/>
    </style:style>
    <style:style style:name="T11" style:family="text">
      <style:text-properties style:font-name="Times New Roman" fo:font-size="12pt" fo:font-style="italic" style:font-name-asian="PetersburgC" style:font-size-asian="12pt" style:font-style-asian="italic" style:font-size-complex="12pt" style:font-style-complex="italic" style:text-scale="121%"/>
    </style:style>
    <style:style style:name="T12" style:family="text">
      <style:text-properties style:font-name="Times New Roman" fo:font-size="12pt" fo:font-style="italic" style:font-name-asian="PetersburgC" style:font-size-asian="12pt" style:font-style-asian="italic" style:font-size-complex="12pt" style:font-style-complex="italic" style:text-scale="120%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fo:color="#000000" fo:font-weight="normal" style:font-weight-asian="normal"/>
    </style:style>
    <style:style style:name="T15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Calibri1" style:font-size-complex="12pt" style:font-weight-complex="bold"/>
    </style:style>
    <style:style style:name="T16" style:family="text">
      <style:text-properties fo:color="#000000" style:font-name="Times New Roman" fo:font-size="12pt" style:font-size-asian="12pt" style:language-asian="ru" style:country-asian="RU" style:font-name-complex="Calibri1" style:font-size-complex="12pt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="ArialMT" fo:font-size="12pt" style:font-size-asian="12pt" style:language-asian="ru" style:country-asian="RU" style:font-name-complex="ArialMT" style:font-size-complex="12pt"/>
    </style:style>
    <style:style style:name="T20" style:family="text">
      <style:text-properties fo:font-size="12pt" fo:font-weight="bold" style:font-size-asian="12pt" style:font-weight-asian="bold" style:font-size-complex="12pt" text:display="none"/>
    </style:style>
    <style:style style:name="T21" style:family="text">
      <style:text-properties fo:color="#231f20" style:font-name="Times New Roman" fo:font-size="12pt" style:font-name-asian="NewBaskervilleC" style:font-size-asian="12pt" style:font-size-complex="12pt"/>
    </style:style>
    <style:style style:name="T22" style:family="text">
      <style:text-properties style:font-style-complex="italic"/>
    </style:style>
    <style:style style:name="T23" style:family="text">
      <style:text-properties fo:font-weight="bold"/>
    </style:style>
    <style:style style:name="T24" style:family="text">
      <style:text-properties style:font-weight-asian="bold"/>
    </style:style>
    <style:style style:name="T25" style:family="text">
      <style:text-properties fo:font-size="14pt"/>
    </style:style>
    <style:style style:name="T26" style:family="text">
      <style:text-properties style:font-size-asian="14pt"/>
    </style:style>
    <style:style style:name="T27" style:family="text">
      <style:text-properties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ояснительная записка</text:p>
      <text:p text:style-name="P28">Рабочая программа «Биология 6 класс» <text:s/>составлена на основе :</text:p>
      <text:list xml:id="list35465733" text:style-name="WW8Num27">
        <text:list-item>
          <text:p text:style-name="P85">ФГОС ООО; </text:p>
        </text:list-item>
      </text:list>
      <text:list xml:id="list35454945" text:style-name="WW8Num24">
        <text:list-item>
          <text:p text:style-name="P86"><text:s/>Примерной образовательной <text:s/>программы <text:s/>основного <text:s/>общего образования;</text:p>
        </text:list-item>
        <text:list-item>
          <text:p text:style-name="P86">Основной образовательной программы МБОУ «огнёвская СОШ»</text:p>
        </text:list-item>
        <text:list-item>
          <text:p text:style-name="P86">Положения о рабочей программе МБОУ «Огнёвская СОШ»</text:p>
        </text:list-item>
        <text:list-item>
          <text:p text:style-name="P86">Программы <text:s/>«Биология» <text:s/>под редакцией И.Н.Пономарёвой, .</text:p>
        </text:list-item>
      </text:list>
      <text:p text:style-name="Standard"/>
      <text:p text:style-name="P36"><text:span text:style-name="c0_20_c6"><text:span text:style-name="T2">Рабочая программа реализуется по УМК <text:s/>под ред. Пономарёвой И.Н.:</text:span></text:span></text:p>
      <text:p text:style-name="P37"><text:s/>- Учебник <text:s/>Биология: 6 класс: учебник для учащихся общеобразовательных учреждений /И.Н.Пономарёва, И.В.Николаев, О.А.Корнилова. - М.: Вентана - Граф, 2015. ФГОС </text:p>
      <text:p text:style-name="P42"><text:s text:c="5"/>- Авторская <text:s/>программа И.Н.Пономарёва, В.С. Кучменко, О.А.Корнилова,А.Г.Драгомилов, Т.С. Сухова ( Биология 5-9 классы: программа-М.: Вентана-Граф, 2015г)</text:p>
      <text:list xml:id="list35478546" text:style-name="WW8Num26">
        <text:list-item>
          <text:p text:style-name="P89">Рабочая тетрадь для учащихся: Биология 5 класс под ред. проф. И.Н.Пономарёвой. - М.: Вентана - Граф, 2016. ФГОС</text:p>
        </text:list-item>
        <text:list-item>
          <text:p text:style-name="P90"><text:span text:style-name="T4">Методическое пособие:</text:span><text:span text:style-name="T6"> </text:span><text:span text:style-name="T4">Биология 5 класс: методическое пособие/ И.Н.Пономарёва, И.В.Николаев, О.А.Корнилова. - М.: Вентана - Граф, 2015. ФГОС</text:span></text:p>
        </text:list-item>
      </text:list>
      <text:p text:style-name="P39">Цели: </text:p>
      <text:p text:style-name="P41"><text:span text:style-name="T15">социализация </text:span><text:span text:style-name="T16">обучаемых — вхождение в мир куль туры и социальных отношений, обеспечивающая включение учащихся в ту или иную группу или общность — носителя её норм, ценностей, ориентаций, осваиваемых в процессе знакомства с миром живой природы; </text:span></text:p>
      <text:p text:style-name="P41"><text:span text:style-name="T15">приобщение </text:span><text:span text:style-name="T16">к познавательной куль туре как системе познавательных (научных) ценностей, накопленных обществом в сфере биологической науки; </text:span></text:p>
      <text:p text:style-name="P40">Помимо этого, биологическое образование призвано обеспечить: </text:p>
      <text:p text:style-name="P41"><text:span text:style-name="T15">ориентацию </text:span><text:span text:style-name="T16">в системе моральных норм и ценностей: </text:span></text:p>
      <text:p text:style-name="P41"><text:span text:style-name="T15">признание </text:span><text:span text:style-name="T16">наивысшей ценностью жизнь и здоровье человека; формирование ценностного отношения к живой природе; </text:span></text:p>
      <text:p text:style-name="P41"><text:span text:style-name="T15">развитие </text:span><text:span text:style-name="T16">познавательных мотивов, направленных на получение знаний о живой природе; познавательных качеств личности, связанных с овладением методами изучения природы, формированием интеллектуальных и практических умений; </text:span></text:p>
      <text:p text:style-name="P41"><text:span text:style-name="T15">овладение </text:span><text:span text:style-name="T16">ключевыми компетентностями: учебно-познавательной, информационной, ценностно-смысловой, коммуникативной; </text:span></text:p>
      <text:p text:style-name="P41"><text:span text:style-name="T15">формирование </text:span><text:span text:style-name="T16">у обучающихся познавательной культуры, осваиваемой в процессе познавательной деятельности, и эстетической куль туры как способности эмоционально-ценностного отношения к объектам живой природы. </text:span></text:p>
      <text:p text:style-name="P38"/>
      <text:p text:style-name="P23">Общая характеристика предмета</text:p>
      <text:p text:style-name="P29"/>
      <text:p text:style-name="P44">Курс биологии на ступени основного общего образования направлен на формирование у школьников представлений об <text:soft-page-break/>отличительных особенностях живой природы, о ее многообразии и эволюции, человеке как биосоциальном существе. отбор содержания проведен с учетом культурологического подхода, в соответствии с которым учащиеся должны освоить содержание, значимое для формирования познавательной, нравственной и эстетической культуры, сохранения окружающей среды и собственного здоровья.</text:p>
      <text:p text:style-name="P44">Биология как учебная дисциплина предметной области «Естественнонаучные предметы» обеспечивает:</text:p>
      <text:p text:style-name="P44">- формирование системы биологических знаний как компонента целостности научной картины мира;</text:p>
      <text:p text:style-name="P44">- овладение научным подходом к решению различных задач;</text:p>
      <text:p text:style-name="P44">- овладение умениями формулировать гипотезы, конструировать, проводить эксперименты, оценивать полученные результаты;</text:p>
      <text:p text:style-name="P44">- овладение умением сопоставлять экспериментальные и теоретические знания с объективными реалиями жизни;</text:p>
      <text:p text:style-name="P44">- воспитание ответственного и бережного отношения к окружающей среде, осознание значимости концепции устойчивого развития;</text:p>
      <text:p text:style-name="P44">- формирование умений безопасного и эффективного использования лабораторного оборудования, проведения точных измерений и адекватной оценки полученных результатов, представления научно обоснованных аргументов своих действий путем применения межпредметного анализа учебных задач.</text:p>
      <text:p text:style-name="P43">Разделы «Растения. Бактерии. Грибы. Лишайники» (изучается в 5-м и 6-м классах) включают сведения об особенностях строения и жизнедеятельности организмов этих групп, их многообразии, роли в природе и жизни человека. Ведущей идеей содержания этих разделов является ценность биологического разнообразия для поддержания жизни на планете.</text:p>
      <text:p text:style-name="P44"/>
      <text:p text:style-name="P52"/>
      <text:p text:style-name="P23">Место предмета в учебном плане</text:p>
      <text:p text:style-name="P83"><text:span text:style-name="c2"><text:span text:style-name="T14"><text:tab/>В соответствии с требованиями Федерального государственного образовательного стандарта основного общего образования предмет «Биология» изучается с 5-го по 9-й класс(280 часов). 6-й класс – 1 час в неделю (34 часа)</text:span></text:span></text:p>
      <text:p text:style-name="P55"/>
      <text:p text:style-name="P56">Результаты изучения предмета</text:p>
      <text:p text:style-name="P55"/>
      <text:p text:style-name="P32"><text:span text:style-name="T3">Личностными результатами</text:span><text:span text:style-name="T4"> являются следующие умения:</text:span></text:p>
      <text:p text:style-name="P33"/>
      <text:p text:style-name="P33">- осознавать единство и целостность окружающего мира (взаимосвязь органов в организме, строения органа и функции, которую он выполняет, взаимосвязи организмов друг с другом в растительном сообществе, с факторами неживой природы и т.д.), возможности его познаваемости;</text:p>
      <text:p text:style-name="P33">- постепенно выстраивать собственное целостное мировоззрение;</text:p>
      <text:p text:style-name="P33">- осознавать потребность и готовность к самообразованию, в том числе и в рамках самостоятельной деятельности вне школы;</text:p>
      <text:p text:style-name="P33">- оценивать жизненные ситуации с точки зрения безопасносго образа жизни и сохранения здоровья;</text:p>
      <text:p text:style-name="P33">- оценивать экологический риск взаимоотношений человека и природы;</text:p>
      <text:p text:style-name="P33"/>
      <text:p text:style-name="P32"><text:soft-page-break/><text:span text:style-name="T3">Метапредметными результатами <text:s/></text:span><text:span text:style-name="T4">являются формирование УУД.</text:span></text:p>
      <text:p text:style-name="P33"/>
      <text:p text:style-name="P34">Регулятивные УУД:</text:p>
      <text:p text:style-name="P33"/>
      <text:p text:style-name="P33">- самостоятельно обнаруживать и формулировать учебную проблему, определять цель учебной деятельности, выбирать тему проекта;</text:p>
      <text:p text:style-name="P33">- выдвигать версии решения проблемы, осознавать конечный результат, выбирать из предложенных и искать самостоятельно средства достижения целей;</text:p>
      <text:p text:style-name="P33">- составлять (индивидуально или в группе) план решения проблемы (выполнения проекта);</text:p>
      <text:p text:style-name="P33">- работая по плану, сверять свои действия с целью и, при необходимости, исправлять ошибки самостоятельно;</text:p>
      <text:p text:style-name="P33">- в диалоге с учителем совершенствовать самостоятельно совершенствовать выработанные критерии оценки.</text:p>
      <text:p text:style-name="P33"/>
      <text:p text:style-name="P34">Познавательные УУД:</text:p>
      <text:p text:style-name="P35"/>
      <text:p text:style-name="P33">- анализировать, сравнивать, классифицировать и обобщать факты и явления. выявлять причины и следствия простых явлений;</text:p>
      <text:p text:style-name="P33">- осуществлять сравнение, классификацию, самостоятельно выбирая основания и критерии для указанных логических операций; строить классификацию на основе дихотомического деления (на основе отрицания);</text:p>
      <text:p text:style-name="P33">- строить логическое рассуждение, включающее установление причинно-следственных связей;</text:p>
      <text:p text:style-name="P33">- составлять тезисы, различные виды планов (простых, сложных и т.п.), преобразовывать информацию из одного вида в другой;</text:p>
      <text:p text:style-name="P33">- уметь определять возможные источники необходимых сведений, производить поиск информации, анализировать и оценивать ее достоверность.</text:p>
      <text:p text:style-name="P33"/>
      <text:p text:style-name="P34">Коммуникативные УУД:</text:p>
      <text:p text:style-name="P33">- <text:s/>самостоятельно организовывать учебное взаимодействие в группе (определять общие цели, распределять роли, договариваться друг с другом и т.д.)</text:p>
      <text:p text:style-name="P30"/>
      <text:p text:style-name="P31"><text:span text:style-name="T17">Предметными результатами </text:span><text:span text:style-name="T18">изучения предмета «Биология» являются следующие умения:</text:span></text:p>
      <text:p text:style-name="P29">- определять роль растений в природе и жизни человека;</text:p>
      <text:p text:style-name="P29">- объяснять роль растений в круговороте веществ;</text:p>
      <text:p text:style-name="P29">- приводить примеры приспособлений растительных организмов к среде обитания и объяснять их значение;</text:p>
      <text:p text:style-name="P29">- находить черты, свидетельствующие об усложнении различных отделов растений, давать им объяснения;</text:p>
      <text:p text:style-name="P29">- перечислять отличительные свойства растений;</text:p>
      <text:p text:style-name="P29">- различать основные группы растений;</text:p>
      <text:p text:style-name="P29">- определять основные органоиды растительной клетки, органов растений;</text:p>
      <text:p text:style-name="P29">- объяснять строение и жизнедеятельность различных групп растений;</text:p>
      <text:p text:style-name="P29"><text:soft-page-break/>- понимать смысл биологических терминов;</text:p>
      <text:p text:style-name="P29">- характеризовать методы биологической науки (наблюдение, сравнение, эксперимент, измерение) и их роль в познании живой природы;</text:p>
      <text:p text:style-name="P29">- <text:s/>проводить биологические опыты, эксперименты, объяснять их результаты; пользоваться увеличительными приборами и иметь элементарные навыки приготовления и изучения препаратов;</text:p>
      <text:p text:style-name="P29">- использования знания биологии при соблюдении правил повседневной гигиены;</text:p>
      <text:p text:style-name="P29">- различать съедобные и ядовитые растения Смоленской области.</text:p>
      <text:p text:style-name="P22"/>
      <text:p text:style-name="P23">Содержание предмета</text:p>
      <text:p text:style-name="P22"/>
      <text:p text:style-name="P5"><text:s text:c="3"/></text:p>
      <text:p text:style-name="P46">Наука о растениях – ботаника (4 ч)</text:p>
      <text:p text:style-name="P47">Правила работы в кабинете биологии, техника безопасности при работе с биологическими объектами и лабораторным оборудованием.</text:p>
      <text:p text:style-name="P47">Растения как составная часть живой природы. Значение растений в природе и жизни человека. Ботаника – наука о растениях. Внешнее строение растений. Жизненные формы и продолжительность жизни растений. Клетка – основная единица живого. Строение растительной клетки. Процессы жизнедеятельности растительной клетки. Деление клеток. Ткани и их функции в растительном организме.</text:p>
      <text:p text:style-name="P49">Экскурсия</text:p>
      <text:p text:style-name="P47">«Разнообразие растений, произрастающих в окрестностях школы. Осенние явления в жизни растений».</text:p>
      <text:p text:style-name="P76"/>
      <text:p text:style-name="P46">Органы растений (8 ч)</text:p>
      <text:p text:style-name="P47">Семя. Понятие о семени. Многообразие семян. Строение семян однодольных и двудольных растений.</text:p>
      <text:p text:style-name="P47">Процессы жизнедеятельности семян. Дыхание семян. Покой семян. Понятие о жизнеспособности семян. Условия прорастания семян.</text:p>
      <text:p text:style-name="P47">Корень. Связь растений с почвой. Корневые системы растений. Виды корней. Образование корневых систем. Регенерация корней. Внешнее и внутреннее строение корня в связи с выполняемыми им функциями. Рост корня. Видоизменения корней. Экологические факторы, определяющие рост корней растений </text:p>
      <text:p text:style-name="P47">Побег. Развитие побега из зародышевой почечки семени. Строение почки. Разнообразие почек.</text:p>
      <text:p text:style-name="P47">Лист – орган высших растений. Внешнее строение листа. Разнообразие листьев. Листья простые и сложные. Листорасположение. Жилкование листьев. Внутреннее строение и функции листьев. Видоизменения листьев. Испарение воды листьями. Роль листопада в жизни растений.</text:p>
      <text:p text:style-name="P47">Стебель – осевая часть побега. Разнообразие побегов. Ветвление побегов. Внутреннее строение стебля. Рост стебля в длину и в толщину. Передвижение веществ по стеблю. Отложение органических веществ в запас. Видоизменения побегов: корневище, клубень, луковица; их биологическое и хозяйственное значение. </text:p>
      <text:p text:style-name="P47"><text:soft-page-break/>Цветок. Образование плодов и семян. Цветение как биологическое явление. Строение цветка. Однополые и обоеполые цветки. Разнообразие цветков. Соцветия, их многообразие и биологическое значение.</text:p>
      <text:p text:style-name="P47">Опыление у цветковых растений. Типы опыления: перекрестное, самоопыление. Приспособления растений к самоопылению и перекрестному опылению. Значение опыления в природе и сельском хозяйстве. Искусственное опыление.</text:p>
      <text:p text:style-name="P50"><text:span text:style-name="T4">Образование </text:span><text:span text:style-name="T9">плодов </text:span><text:span text:style-name="T4">и </text:span><text:span text:style-name="T9">семян</text:span><text:span text:style-name="T4">. Типы плодов. Значение плодов.</text:span></text:p>
      <text:p text:style-name="P61"/>
      <text:p text:style-name="P49">Лабораторные работы</text:p>
      <text:p text:style-name="P61"><text:s/>«Строение <text:s/>семени фасоли»</text:p>
      <text:p text:style-name="P61"><text:s/>«Строение корня проростка»</text:p>
      <text:p text:style-name="P61"><text:s/>«Строение вегетативных и генеративных <text:s/>почек» </text:p>
      <text:p text:style-name="P61">«Внешнее строение корневища, клубня и луковицы»</text:p>
      <text:p text:style-name="P71"/>
      <text:p text:style-name="P76">Основные процессы жизнедеятельности растений (6ч)</text:p>
      <text:p text:style-name="P47">Минеральное питание растений и значение воды. Потребность растений в минеральных веществах. Удобрение почв. Вода как условие почвенного питания растений. Передвижение веществ по стеблю. </text:p>
      <text:p text:style-name="P47">Фотосинтез. Образование органических веществ в листьях. Дыхание растений. </text:p>
      <text:p text:style-name="P47">Размножение растений. Особенности размножения растений. Оплодотворение у цветковых растений. <text:s/>Размножение растений черенками — стеблевыми, листовыми, корневыми. Размножение растений укореняющимися и видоизмененными побегами. Размножение растений прививкой. Применение вегетативного размножения в сельском хозяйстве и декоративном растениеводстве. Биологическое значение семенного размножения растений.</text:p>
      <text:p text:style-name="P47">Рост растений. Ростовые движения — тропизмы. Развитие растений. Сезонные изменения в жизни растений.</text:p>
      <text:p text:style-name="P77">Лабораторные <text:s/>работы</text:p>
      <text:p text:style-name="P79">«Черенкование комнатных растений»</text:p>
      <text:p text:style-name="P79"/>
      <text:p text:style-name="P46">Многообразие и развитие растительного мира (10 <text:s/>ч)</text:p>
      <text:p text:style-name="P47">Понятие о систематике как разделе науки биологии. Основные систематические категории: царств, отдел, класс, семейство, род, вид. Международные названия растений. Царство растений.</text:p>
      <text:p text:style-name="P47">Низшие растения. Водоросли: зеленые, бурые, красные. Среды обитания водорослей. Биологические особенности одноклеточных и многоклеточных водорослей в сравнении с представителями других растений. Пресноводные и морские водоросли как продуценты кислорода и органических веществ. Размножение водорослей. Значение водорослей в природе и жизни человека.</text:p>
      <text:p text:style-name="P47">Высшие споровые растения. </text:p>
      <text:p text:style-name="P47">Мхи. Биологические особенности мхов, строение и размножение на примере кукушкина льна (сфагнума). Роль сфагнума в образовании торфа. Использование торфа в промышленности и сельском хозяйстве.</text:p>
      <text:p text:style-name="P48">Папоротники, хвощи, плауны. Среда обитания, особенности строения и размножения. Охрана плаунов.</text:p>
      <text:p text:style-name="P48"><text:soft-page-break/>Высшие семенные растения.</text:p>
      <text:p text:style-name="P48">Голосеменные растения. Общая характеристика голосеменных растений. Размножение голосеменных. Многообразие голосеменных, их охрана. Значение голосеменных в природе и в хозяйственной деятельности человека.</text:p>
      <text:p text:style-name="P48">Покрытосеменные растения. Общая характеристика покрытосеменных растений.</text:p>
      <text:p text:style-name="P51"><text:span text:style-name="T4">Распространение покрытосеменных. Классификация покрытосеменных</text:span><text:span text:style-name="T9">.</text:span></text:p>
      <text:p text:style-name="P48">Класс Двудольных растений. Биологические особенности двудольных. Характеристика семейств: Розоцветных, Бобовых (Мотыльковых), Капустных (Крестоцветных), <text:s/>Пасленовых, Астровых (Сложноцветных).</text:p>
      <text:p text:style-name="P48">Класс Однодольных растений. Общая характеристика класса. Характеристика семейств: Лилейных, Луковых, Злаковых (Мятликовых). Отличительные признаки растений данных семейств, их биологические особенности и значение.</text:p>
      <text:p text:style-name="P48">Историческое развитие растительного мира. Этапы эволюции растений. Выход растений на сушу. Приспособленность Господство покрытосеменных как результат их приспособленности к условиям среды.</text:p>
      <text:p text:style-name="P51"><text:span text:style-name="T4">Разнообразие и происхождение культурных растений.</text:span><text:span text:style-name="T19"> </text:span><text:span text:style-name="T5">Дикорастущие, культурные и сорные растения.</text:span><text:span text:style-name="T4"> Центры происхождения культурных растений.</text:span></text:p>
      <text:p text:style-name="P78">Лабораторные работы</text:p>
      <text:p text:style-name="P79">«Изучение внешнего <text:s/>строения мхов»</text:p>
      <text:p text:style-name="P79"/>
      <text:p text:style-name="P46">Природные сообщества (5 ч)</text:p>
      <text:p text:style-name="P47">Понятие о природном сообществе (биогеоценоз и экосистема). Структура природного сообщества.</text:p>
      <text:p text:style-name="P47">Совместная жизнь растений бактерий, грибов и лишайников в лесу или другом фитоценозе. Типы взаимоотношений организмов в биогеоценозах.</text:p>
      <text:p text:style-name="P47">Смена природных сообществ и её причины. Разнообразие природных сообществ.</text:p>
      <text:p text:style-name="P49">Экскурсия</text:p>
      <text:p text:style-name="P47">«Взаимоотношения организмов в растительном сообществе»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4"/>
      <text:p text:style-name="P84"><text:soft-page-break/>Тематический план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</text:p>
            <text:p text:style-name="P4"/>
          </table:table-cell>
          <table:table-cell table:style-name="Таблица1.A1" office:value-type="string">
            <text:p text:style-name="P2">Модуль (глава)</text:p>
          </table:table-cell>
          <table:table-cell table:style-name="Таблица1.C1" office:value-type="string">
            <text:p text:style-name="P3">Количество часов</text:p>
          </table:table-cell>
        </table:table-row>
        <table:table-row table:style-name="Таблица1.2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2">Наука о растениях - ботаника</text:p>
            <text:p text:style-name="P17"/>
          </table:table-cell>
          <table:table-cell table:style-name="Таблица1.C1" office:value-type="string">
            <text:p text:style-name="P8">4</text:p>
          </table:table-cell>
        </table:table-row>
        <table:table-row table:style-name="Таблица1.3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12">Органы растений</text:p>
            <text:p text:style-name="P17"/>
          </table:table-cell>
          <table:table-cell table:style-name="Таблица1.C3" office:value-type="float" office:value="8">
            <text:p text:style-name="P8">8</text:p>
          </table:table-cell>
        </table:table-row>
        <table:table-row table:style-name="Таблица1.4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14">Основные процессы жизнедеятельности растений</text:p>
            <text:p text:style-name="P13"/>
          </table:table-cell>
          <table:table-cell table:style-name="Таблица1.C1" office:value-type="string">
            <text:p text:style-name="P8">6</text:p>
          </table:table-cell>
        </table:table-row>
        <table:table-row table:style-name="Таблица1.5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16">Многообразие и развитие растительного мира</text:p>
            <text:p text:style-name="P15"/>
          </table:table-cell>
          <table:table-cell table:style-name="Таблица1.C3" office:value-type="float" office:value="10">
            <text:p text:style-name="P8">10</text:p>
          </table:table-cell>
        </table:table-row>
        <table:table-row table:style-name="Таблица1.6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16">Природные сообщества</text:p>
            <text:p text:style-name="P15"/>
          </table:table-cell>
          <table:table-cell table:style-name="Таблица1.C3" office:value-type="float" office:value="5">
            <text:p text:style-name="P8">5</text:p>
          </table:table-cell>
        </table:table-row>
        <table:table-row table:style-name="Таблица1.7">
          <table:table-cell table:style-name="Таблица1.A1" office:value-type="string">
            <text:p text:style-name="P7">6.</text:p>
          </table:table-cell>
          <table:table-cell table:style-name="Таблица1.A1" office:value-type="string">
            <text:p text:style-name="P12">Итоговое повторение</text:p>
            <text:p text:style-name="P11">Итоговый контроль</text:p>
          </table:table-cell>
          <table:table-cell table:style-name="Таблица1.C3" office:value-type="float" office:value="1">
            <text:p text:style-name="P8">1</text:p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10"><text:s text:c="20"/>Итого</text:p>
            <text:p text:style-name="P9"/>
          </table:table-cell>
          <table:covered-table-cell/>
          <table:table-cell table:style-name="Таблица1.C1" office:value-type="string">
            <text:p text:style-name="P8">34</text:p>
          </table:table-cell>
        </table:table-row>
      </table:table>
      <text:p text:style-name="P53"/>
      <text:p text:style-name="P5"><text:s text:c="5"/></text:p>
      <text:p text:style-name="P18"/>
      <text:p text:style-name="P5"/>
      <text:p text:style-name="P63"/>
      <text:p text:style-name="P26"/>
      <text:p text:style-name="P27"/>
      <text:p text:style-name="P27"/>
      <text:p text:style-name="P25"/>
      <text:p text:style-name="P24"/>
      <text:p text:style-name="P24"/>
      <text:p text:style-name="P24"/>
      <text:p text:style-name="P24"/>
      <text:p text:style-name="P5"/>
      <text:p text:style-name="P21"/>
      <text:p text:style-name="P21"/>
      <text:p text:style-name="P80"><text:soft-page-break/>Календарно-тематическое планирование </text:p>
      <text:p text:style-name="P81"/>
      <text:p text:style-name="P82"><text:span text:style-name="T6"><text:s text:c="35"/>УУД</text:span><text:span text:style-name="T4">: регулятивные (Р), личностные (Л), коммуникативные (К), познавательные (П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9">Дата</text:p>
          </table:table-cell>
          <table:table-cell table:style-name="Таблица2.A1" table:number-rows-spanned="2" office:value-type="string">
            <text:p text:style-name="P59">№ урока</text:p>
          </table:table-cell>
          <table:table-cell table:style-name="Таблица2.A1" table:number-rows-spanned="2" office:value-type="string">
            <text:p text:style-name="P59">Тема урока</text:p>
          </table:table-cell>
          <table:table-cell table:style-name="Таблица2.A1" table:number-columns-spanned="3" office:value-type="string">
            <text:p text:style-name="P59">Планируемые результаты</text:p>
          </table:table-cell>
          <table:covered-table-cell/>
          <table:covered-table-cell/>
          <table:table-cell table:style-name="Таблица2.A1" table:number-rows-spanned="2" office:value-type="string">
            <text:p text:style-name="P72"><text:span text:style-name="T6">Основные средст</text:span><text:span text:style-name="T7">и обучающих-тельной деятельнос-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20"><text:page-number style:num-format="1" text:select-page="current"/></text:span><text:span text:style-name="T6">ва</text:span></text:p>
            <text:p text:style-name="P58">обучения</text:p>
          </table:table-cell>
          <table:table-cell table:style-name="Таблица2.A1" table:number-rows-spanned="2" office:value-type="string">
            <text:p text:style-name="P59">Практическая часть</text:p>
          </table:table-cell>
          <table:table-cell table:style-name="Таблица2.I1" table:number-rows-spanned="2" office:value-type="string">
            <text:p text:style-name="P59">Домашнее задание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7">личностные</text:p>
          </table:table-cell>
          <table:table-cell table:style-name="Таблица2.A1" office:value-type="string">
            <text:p text:style-name="P57">метапредметные</text:p>
          </table:table-cell>
          <table:table-cell table:style-name="Таблица2.A1" office:value-type="string">
            <text:p text:style-name="P57">предметные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I1" table:number-columns-spanned="9" office:value-type="string">
            <text:p text:style-name="P59">Тема 1. Наука о растениях – ботаника (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1.</text:p>
          </table:table-cell>
          <table:table-cell table:style-name="Таблица2.A1" office:value-type="string">
            <text:p text:style-name="P62">Царство Растения. Внешнее строение и общая характеристика растений.</text:p>
          </table:table-cell>
          <table:table-cell table:style-name="Таблица2.A1" office:value-type="string">
            <text:p text:style-name="P62">Ориентация в межличностных отношениях.</text:p>
            <text:p text:style-name="P61">Умение <text:s/>выделять нравственный аспект поведения.</text:p>
            <text:p text:style-name="P61">Самоопределение </text:p>
            <text:p text:style-name="P61"/>
          </table:table-cell>
          <table:table-cell table:style-name="Таблица2.A1" office:value-type="string">
            <text:p text:style-name="P62">Различать царства живой природы. Характеризовать различных представителей царства Растения.</text:p>
            <text:p text:style-name="P61">Определять предмет науки ботаники. Описывать историю развития науки о растениях.</text:p>
            <text:p text:style-name="P61">Использовать информационные ресурсы для подготовки презентации сообщения о роли растений в природе, об истории использования растений человеком (П) Умение слушать и вступать в диалог (К)</text:p>
          </table:table-cell>
          <table:table-cell table:style-name="Таблица2.A1" office:value-type="string">
            <text:p text:style-name="P62">Знать правила работы в кабинете биологии, технику безопасности при работе с биологическими объектами и лабораторным оборудованием. Царства живой природы. Места обитания растений. История использования и изучения растений. Семенные и споровые растения. Наука о растениях — ботаника</text:p>
          </table:table-cell>
          <table:table-cell table:style-name="Таблица2.A1" office:value-type="string">
            <text:p text:style-name="P62">Компьютер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1, с.6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2.</text:p>
          </table:table-cell>
          <table:table-cell table:style-name="Таблица2.A1" office:value-type="string">
            <text:p text:style-name="P66">Многообразие жизненных форм растений. </text:p>
          </table:table-cell>
          <table:table-cell table:style-name="Таблица2.A1" office:value-type="string">
            <text:p text:style-name="P62">Ориента-</text:p>
            <text:p text:style-name="P61">ция в межлично-стных отношениях.</text:p>
            <text:p text:style-name="P61">Умение <text:s/>выделять нравственный аспект поведения.</text:p>
            <text:p text:style-name="P61">Самоопределение </text:p>
            <text:p text:style-name="P61"/>
          </table:table-cell>
          <table:table-cell table:style-name="Таблица2.A1" office:value-type="string">
            <text:p text:style-name="P62">Характеризовать внешнее строение растений. <text:line-break/>Объяснять отличие вегетативных органов от генеративных.</text:p>
            <text:p text:style-name="P61">Умение слушать и вступать в диалог(К)</text:p>
            <text:p text:style-name="P61">Осваивать приёмы работы с определителем растений.</text:p>
            <text:p text:style-name="P61">Использовать информационные ресурсы для подготовки <text:soft-page-break/>презентации сообщения о роли растений в природе, об истории использования растений человеком (П)</text:p>
          </table:table-cell>
          <table:table-cell table:style-name="Таблица2.A1" office:value-type="string">
            <text:p text:style-name="P62">Внешнее строение, органы растения. Вегетативные и генеративные органы. Семенные и споровые растения. Представление о жизненных формах растений, примеры. Характеристика отличительных свойств <text:soft-page-break/>наиболее крупных категорий жизненных форм растений: деревьев, кустарников, кустарничков, полукустарников, трав</text:p>
          </table:table-cell>
          <table:table-cell table:style-name="Таблица2.A1" office:value-type="string">
            <text:p text:style-name="P62">Компьютер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2, с.14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3.</text:p>
          </table:table-cell>
          <table:table-cell table:style-name="Таблица2.A1" office:value-type="string">
            <text:p text:style-name="P62">Клеточное строение растений. Свойства растительной клетки.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Приводить примеры одноклеточных и многоклеточных растений.</text:p>
            <text:p text:style-name="P61">Различать и называть органоиды клеток растений.</text:p>
            <text:p text:style-name="P61">Характеризовать основные процессы жизнедеятельности клетки.</text:p>
            <text:p text:style-name="P61">Обобщать знания и делать выводы о взаимосвязи работы всех частей клетки.</text:p>
            <text:p text:style-name="P61">Выявлять отличительные признаки растительной клетки</text:p>
          </table:table-cell>
          <table:table-cell table:style-name="Таблица2.A1" office:value-type="string">
            <text:p text:style-name="P62">Клетка как основная структурная единица растения. Строение растительной клетки: клеточная стенка, ядро, цитоплазма, вакуоли, пластиды. Жизнедеятельность клетки. Деление клетки. Клетка как живая система. Особенности растительной клетки</text:p>
          </table:table-cell>
          <table:table-cell table:style-name="Таблица2.A1" office:value-type="string">
            <text:p text:style-name="P62">Компьютер</text:p>
            <text:p text:style-name="P61">Микроскоп, ручная лупа, микропрепараты строения клеток растений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3, с. 17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4.</text:p>
          </table:table-cell>
          <table:table-cell table:style-name="Таблица2.A1" office:value-type="string">
            <text:p text:style-name="P62">Ткани растений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логично излагать материал; анализировать текст, таблицу, рисунок и на этой основе формулировать выводы</text:p>
          </table:table-cell>
          <table:table-cell table:style-name="Таблица2.A1" office:value-type="string">
            <text:p text:style-name="P62">Определять понятие «ткань». Характеризовать особенности строения и функции тканей растений.</text:p>
            <text:p text:style-name="P61">Устанавливать взаимосвязь строения и функций тканей.</text:p>
            <text:p text:style-name="P61"/>
          </table:table-cell>
          <table:table-cell table:style-name="Таблица2.A1" office:value-type="string">
            <text:p text:style-name="P62">Компьютер, презентации</text:p>
            <text:p text:style-name="P61">Микроскоп, микропрепараты растительных тканей</text:p>
          </table:table-cell>
          <table:table-cell table:style-name="Таблица2.A1" office:value-type="string">
            <text:p text:style-name="P62">Самостоятельная работа по теме</text:p>
          </table:table-cell>
          <table:table-cell table:style-name="Таблица2.I1" office:value-type="string">
            <text:p text:style-name="P62">П.4, с.21, с. 26 (вопросы)</text:p>
          </table:table-cell>
        </table:table-row>
        <text:soft-page-break/>
        <table:table-row table:style-name="Таблица2.1">
          <table:table-cell table:style-name="Таблица2.I1" table:number-columns-spanned="9" office:value-type="string">
            <text:p text:style-name="P59">Тема 2. Органы растений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1-2 (5)-(6)</text:p>
          </table:table-cell>
          <table:table-cell table:style-name="Таблица2.A1" office:value-type="string">
            <text:p text:style-name="P62">Семя, его строение и значение. Условия прорастания семян.</text:p>
          </table:table-cell>
          <table:table-cell table:style-name="Таблица2.A1" office:value-type="string">
            <text:p text:style-name="P54">Сформированность познавательных интересов и мотивов к изучению биологии;</text:p>
            <text:p text:style-name="P61">овладение интеллектуальными умениями (анализировать, сравнивать, делать выводы).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</text:p>
            <text:p text:style-name="P61">овладение исследовательскими умениями: определять цели лабораторной работы, осуществлять фиксирование и анализ фактов или явлений, проводить презентацию полученных знаний и опыта.</text:p>
          </table:table-cell>
          <table:table-cell table:style-name="Таблица2.A1" office:value-type="string">
            <text:p text:style-name="P62">Объяснять роль семян в природе. Характеризовать функции частей семени. <text:line-break/>Описывать строение зародыша растения. <text:line-break/>Устанавливать сходство проростка с зародышем семени.</text:p>
            <text:p text:style-name="P61">Описывать стадии прорастания семян. Выявлять отличительные признаки семян двудольных и однодольных растений. <text:line-break/>Использовать информационные ресурсы для подготовки сообщения о роли семян в жизни человека.</text:p>
            <text:p text:style-name="P61">Проводить наблюдения, фиксировать их результаты во время выполнения лабораторной работы.</text:p>
            <text:p text:style-name="P61">Соблюдать правила работы в кабинете, обращения с лабораторным оборудованием.</text:p>
            <text:p text:style-name="P61">Характеризовать роль воды и воздуха в прорастании семян.</text:p>
            <text:p text:style-name="P61">Объяснять значение <text:soft-page-break/>запасных питательных веществ в прорастании семян.</text:p>
            <text:p text:style-name="P61">Объяснять зависимость прорастания семян от температурных условий.</text:p>
            <text:p text:style-name="P61">Прогнозировать сроки посева семян отдельных культур</text:p>
          </table:table-cell>
          <table:table-cell table:style-name="Таблица2.A1" office:value-type="string">
            <text:p text:style-name="P62">Компьютер, презентации, мультимедийный проектор</text:p>
            <text:p text:style-name="P61">Лупы, семена фасоли (сухие и набухшие)</text:p>
          </table:table-cell>
          <table:table-cell table:style-name="Таблица2.A1" office:value-type="string">
            <text:p text:style-name="P62">Лабораторная работа № 1 «Строение семени фасоли»</text:p>
          </table:table-cell>
          <table:table-cell table:style-name="Таблица2.I1" office:value-type="string">
            <text:p text:style-name="P62">П.5, с.28</text:p>
            <text:p text:style-name="P61">П. 6, с.34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3(7)</text:p>
          </table:table-cell>
          <table:table-cell table:style-name="Таблица2.A1" office:value-type="string">
            <text:p text:style-name="P65">Корень, его строение и значение</text:p>
            <text:p text:style-name="P61"/>
          </table:table-cell>
          <table:table-cell table:style-name="Таблица2.A1" office:value-type="string">
            <text:p text:style-name="P54">Овладение интеллектуальными умениями (наблюдать, устанавливать причинно-следственные связи, делать обобщения и выводы).</text:p>
            <text:p text:style-name="P61"/>
          </table:table-cell>
          <table:table-cell table:style-name="Таблица2.A1" office:value-type="string">
            <text:p text:style-name="P62">Овладение исследовательскими умениями: определять цели лабораторной работы, осуществлять фиксирование и анализ фактов или явлений, проводить презентацию полученных знаний и опыта.</text:p>
          </table:table-cell>
          <table:table-cell table:style-name="Таблица2.A1" office:value-type="string">
            <text:p text:style-name="P62">Различать и определять типы корневых систем на рисунках, гербарных экземплярах, натуральных объектах.</text:p>
            <text:p text:style-name="P61">Называть части корня.</text:p>
            <text:p text:style-name="P61">Устанавливать взаимосвязь строения и функций частей корня.</text:p>
            <text:p text:style-name="P61">Объяснять особенности роста корня. Проводить наблюдения за изменениями в верхушечной части корня в период роста. <text:line-break/>Характеризовать значение видоизменённых корней для растений.</text:p>
          </table:table-cell>
          <table:table-cell table:style-name="Таблица2.A1" office:value-type="string">
            <text:p text:style-name="P62">Компьютер</text:p>
            <text:p text:style-name="P61">Лупы проросшие семена тыквы, гороха</text:p>
          </table:table-cell>
          <table:table-cell table:style-name="Таблица2.A1" office:value-type="string">
            <text:p text:style-name="P62">Лабораторная работа №2 «Строение корня проростка»</text:p>
          </table:table-cell>
          <table:table-cell table:style-name="Таблица2.I1" office:value-type="string">
            <text:p text:style-name="P62">П. 7, с.37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4 (8)</text:p>
          </table:table-cell>
          <table:table-cell table:style-name="Таблица2.A1" office:value-type="string">
            <text:p text:style-name="P65">Побег, его строение и развитие</text:p>
          </table:table-cell>
          <table:table-cell table:style-name="Таблица2.A1" office:value-type="string">
            <text:p text:style-name="P54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</text:p>
            <text:p text:style-name="P61">проводить анализ и обработку информации.</text:p>
          </table:table-cell>
          <table:table-cell table:style-name="Таблица2.A1" office:value-type="string">
            <text:p text:style-name="P62">Называть части побега.</text:p>
            <text:p text:style-name="P61">Определять типы почек на рисунках, фотографиях, натуральных объектах. Характеризовать почку как зачаток нового побега.</text:p>
            <text:p text:style-name="P61">Объяснять назначение <text:soft-page-break/>вегетативных и генеративных почек.</text:p>
            <text:p text:style-name="P61">Объяснять роль прищипки и пасынкования в растениеводстве.</text:p>
          </table:table-cell>
          <table:table-cell table:style-name="Таблица2.A1" office:value-type="string">
            <text:p text:style-name="P62">Компьютер</text:p>
            <text:p text:style-name="P61">Лупа, побеги с почками <text:soft-page-break/>(тополь, сирень)</text:p>
            <text:p text:style-name="P19"/>
          </table:table-cell>
          <table:table-cell table:style-name="Таблица2.A1" office:value-type="string">
            <text:p text:style-name="P62">Лабораторная работа № 3 «Строение вегетат<text:soft-page-break/>ивных и генеративных почек»</text:p>
          </table:table-cell>
          <table:table-cell table:style-name="Таблица2.I1" office:value-type="string">
            <text:p text:style-name="P62">П. 8, с. 43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5(9)</text:p>
          </table:table-cell>
          <table:table-cell table:style-name="Таблица2.A1" office:value-type="string">
            <text:p text:style-name="P62">Лист, его строение и значение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</text:p>
            <text:p text:style-name="P61">проводить анализ и обработку информации.</text:p>
            <text:p text:style-name="P61"/>
          </table:table-cell>
          <table:table-cell table:style-name="Таблица2.A1" office:value-type="string">
            <text:p text:style-name="P62">Определять части листа на гербарных экземплярах, рисунках.</text:p>
            <text:p text:style-name="P61">Различать простые и сложные листья. Характеризовать внутреннее строение листа, его части.</text:p>
            <text:p text:style-name="P61">Устанавливать взаимосвязь строения и функций листа.</text:p>
            <text:p text:style-name="P61">Характеризовать видоизменения листьев растений.</text:p>
          </table:table-cell>
          <table:table-cell table:style-name="Таблица2.A1" office:value-type="string">
            <text:p text:style-name="P62"/>
            <text:p text:style-name="P61">Гербарии простых и сложных листьев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9, с.48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6 (10)</text:p>
          </table:table-cell>
          <table:table-cell table:style-name="Таблица2.A1" office:value-type="string">
            <text:p text:style-name="P62">Стебель, его строение и значение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</text:p>
            <text:p text:style-name="P61">проводить анализ и обработку информации</text:p>
            <text:p text:style-name="P61"/>
          </table:table-cell>
          <table:table-cell table:style-name="Таблица2.A1" office:value-type="string">
            <text:p text:style-name="P62">Описывать внешнее строение стебля, приводить примеры различных типов стеблей. </text:p>
            <text:p text:style-name="P61">Называть внутренние части стебля растений и их функции.</text:p>
            <text:p text:style-name="P61">Определять видоизменения надземных и подземных побегов на рисунках, фотографиях, натуральных объектах.</text:p>
          </table:table-cell>
          <table:table-cell table:style-name="Таблица2.A1" office:value-type="string">
            <text:p text:style-name="P62">Компьютер</text:p>
          </table:table-cell>
          <table:table-cell table:style-name="Таблица2.A1" office:value-type="string">
            <text:p text:style-name="P62">Лабораторная работа №4 «Внешнее строение корневища, клубня, луковицы»</text:p>
          </table:table-cell>
          <table:table-cell table:style-name="Таблица2.I1" office:value-type="string">
            <text:p text:style-name="P62">П. 10, с.54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7 <text:soft-page-break/>(11)</text:p>
          </table:table-cell>
          <table:table-cell table:style-name="Таблица2.A1" office:value-type="string">
            <text:p text:style-name="P65">Цветок, его <text:soft-page-break/>строение и значение. Соцветия. </text:p>
            <text:p text:style-name="P61"/>
          </table:table-cell>
          <table:table-cell table:style-name="Таблица2.A1" office:value-type="string">
            <text:p text:style-name="P62">Сформированность <text:soft-page-break/>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<text:soft-page-break/>работать с учебной и справочной литературой, логично излагать материал;</text:p>
            <text:p text:style-name="P61">овладение исследовательскими умениями: определять цели лабораторной работы, осуществлять фиксирование и анализ фактов или явлений, проводить презентацию полученных знаний и опыта</text:p>
          </table:table-cell>
          <table:table-cell table:style-name="Таблица2.A1" office:value-type="string">
            <text:p text:style-name="P62">Определять и называть <text:soft-page-break/>части цветка на рисунках, фотографиях, натуральных объектах. </text:p>
            <text:p text:style-name="P61">Называть функции частей цветка.</text:p>
            <text:p text:style-name="P61">Различать и называть типы соцветий на рисунках и натуральных объектах. </text:p>
            <text:p text:style-name="P61">Характеризовать значение соцветий. </text:p>
            <text:p text:style-name="P61">Объяснять взаимосвязь опыления и оплодотворения у цветковых растений. Характеризовать </text:p>
            <text:p text:style-name="P61">типы опыления у растений. <text:line-break/>Устанавливать взаимосвязь функций частей цветка и поведения животных в период опыления</text:p>
          </table:table-cell>
          <table:table-cell table:style-name="Таблица2.A1" office:value-type="string">
            <text:p text:style-name="P62">Компь<text:soft-page-break/>ютер, презентации, цветки комнатных растений.</text:p>
            <text:p text:style-name="P61">Гербарии соцветий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11, <text:soft-page-break/>с. 66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8 (12)</text:p>
          </table:table-cell>
          <table:table-cell table:style-name="Таблица2.A1" office:value-type="string">
            <text:p text:style-name="P65">Плод. Разнообразие и значение плодов</text:p>
            <text:p text:style-name="P62">Обобщение и систематизация знаний по материалам темы «Органы растений»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</text:p>
            <text:p text:style-name="P61">овладение исследовательскими умениями: определять цели лабораторной работы, осуществлять фиксирование и анализ фактов или явлений, проводить презентацию полученных знаний и опыта;</text:p>
            <text:p text:style-name="P61"><text:soft-page-break/>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</text:p>
          </table:table-cell>
          <table:table-cell table:style-name="Таблица2.A1" office:value-type="string">
            <text:p text:style-name="P65">Объяснять процесс образования плода. Определять типы плодов и классифицировать их по рисункам, фотографиям, натуральным объектам.</text:p>
            <text:p text:style-name="P60">Описывать способы распространения плодов и семян на основе наблюдений.</text:p>
            <text:p text:style-name="P61">Использовать <text:soft-page-break/>информационные ресурсы для подготовки сообщения о роли плодов и семян в природе и жизни человека.</text:p>
          </table:table-cell>
          <table:table-cell table:style-name="Таблица2.A1" office:value-type="string">
            <text:p text:style-name="P62">Компьютер, презентаци, муляжи плодов</text:p>
            <text:p text:style-name="P61"/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12, с.66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59">Тема 3. Основные процессы жизнедеятельности растений (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1 (13)</text:p>
          </table:table-cell>
          <table:table-cell table:style-name="Таблица2.A1" office:value-type="string">
            <text:p text:style-name="P62">Минеральное питание растений и значение воды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62">Объяснять роль корневых волосков в механизме почвенного питания.</text:p>
            <text:p text:style-name="P61">Обосновывать роль почвенного питания в жизни растений.</text:p>
            <text:p text:style-name="P61">Сравнивать и различать состав и значение органических и минеральных удобрений для растений.</text:p>
            <text:p text:style-name="P61">Устанавливать взаимосвязь почвенного питания растений и условий внешней среды.</text:p>
          </table:table-cell>
          <table:table-cell table:style-name="Таблица2.A1" office:value-type="string">
            <text:p text:style-name="P62">Компьютер, 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13, с.74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2 (14)</text:p>
          </table:table-cell>
          <table:table-cell table:style-name="Таблица2.A1" office:value-type="string">
            <text:p text:style-name="P62">Воздушное питание растений — фотосинтез</text:p>
          </table:table-cell>
          <table:table-cell table:style-name="Таблица2.A1" office:value-type="string">
            <text:p text:style-name="P62">Сформированность у учащихся ценностного отношения к природе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62">Характеризовать условия, необходимые для воздушного питания растений.</text:p>
            <text:p text:style-name="P61">Объяснять роль зелёных листьев в фотосинтезе.</text:p>
            <text:p text:style-name="P61">Приводить примеры организмов — автотрофов и гетеротрофов, находить различия в их питании.</text:p>
            <text:p text:style-name="P61">Обосновывать космическую роль <text:soft-page-break/>зелёных растений.</text:p>
            <text:p text:style-name="P61">Использовать информационные ресурсы для подготовки сообщения о роли фотосинтеза на нашей планете</text:p>
          </table:table-cell>
          <table:table-cell table:style-name="Таблица2.A1" office:value-type="string">
            <text:p text:style-name="P62">Компьютер, презентации,</text:p>
            <text:p text:style-name="P61">Растение герани, лабораторное обору<text:soft-page-break/>дование для проведения опытов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14, с.78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3 (15)</text:p>
          </table:table-cell>
          <table:table-cell table:style-name="Таблица2.A1" office:value-type="string">
            <text:p text:style-name="P62">Дыхание и обмен веществ у растений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</text:p>
            <text:p text:style-name="P61">овладение коммуникативными умениями и опытом межличностных коммуникаций, корректного ведения диалога и дискуссии</text:p>
          </table:table-cell>
          <table:table-cell table:style-name="Таблица2.A1" office:value-type="string">
            <text:p text:style-name="P62">Характеризовать сущность процесса дыхания у растений.</text:p>
            <text:p text:style-name="P61">Устанавливать взаимосвязь процессов дыхания и фотосинтеза, проводить их сравнение. <text:line-break/>Определять понятие «обмен веществ». <text:line-break/>Характеризовать обмен веществ как важный признак жизни</text:p>
          </table:table-cell>
          <table:table-cell table:style-name="Таблица2.A1" office:value-type="string">
            <text:p text:style-name="P62">Компьютер, презентации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15, с. 82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4 (16)</text:p>
          </table:table-cell>
          <table:table-cell table:style-name="Таблица2.A1" office:value-type="string">
            <text:p text:style-name="P65">Размножение и оплодотворение у <text:s/> растений.</text:p>
            <text:p text:style-name="P61"/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; овладение интеллектуальными умениями (анализировать, сравнивать, классифицировать, устанавливать причинно-следственные связи, делать обобщения и выводы).</text:p>
          </table:table-cell>
          <table:table-cell table:style-name="Таблица2.A1" office:value-type="string">
            <text:p text:style-name="P65">Овладение учебными умениями: работать с учебной и справочной литературой, логично излагать материал</text:p>
            <text:p text:style-name="P61"/>
          </table:table-cell>
          <table:table-cell table:style-name="Таблица2.A1" office:value-type="string">
            <text:p text:style-name="P62">Характеризовать значение размножения живых организмов.</text:p>
            <text:p text:style-name="P61">Называть и описывать способы бесполого размножения, приводить примеры. <text:line-break/>Обосновывать биологическую сущность бесполого размножения.</text:p>
            <text:p text:style-name="P61">Объяснять биологическую сущность полового размножения.</text:p>
            <text:p text:style-name="P61">Сравнивать бесполое и половое размножение <text:soft-page-break/>растений, находить их различия.</text:p>
            <text:p text:style-name="P60">Называть основные особенности оплодотворения у цветковых растений.</text:p>
            <text:p text:style-name="P61">Доказывать обоснованность определения «двойное оплодотворение» применительно к цветковым растениям.</text:p>
          </table:table-cell>
          <table:table-cell table:style-name="Таблица2.A1" office:value-type="string">
            <text:p text:style-name="P62">Компьютер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16 с. 86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5 (17)</text:p>
          </table:table-cell>
          <table:table-cell table:style-name="Таблица2.A1" office:value-type="string">
            <text:p text:style-name="P62">Вегетативное размножение растений и его использование человеком</text:p>
          </table:table-cell>
          <table:table-cell table:style-name="Таблица2.A1" office:value-type="string">
            <text:p text:style-name="P62">Сформированность у учащихся ценностного отношения к природе</text:p>
          </table:table-cell>
          <table:table-cell table:style-name="Таблица2.A1" office:value-type="string">
            <text:p text:style-name="P62">Осуществлять фиксирование и анализ фактов или явлений, видеть пути и способы решения исследуемой проблемы</text:p>
          </table:table-cell>
          <table:table-cell table:style-name="Таблица2.A1" office:value-type="string">
            <text:p text:style-name="P65">Называть характерные черты вегетативного размножения растений.</text:p>
            <text:p text:style-name="P61">Сравнивать различные способы и приёмы работы в процессе вегетативного размножения растений.</text:p>
          </table:table-cell>
          <table:table-cell table:style-name="Таблица2.A1" office:value-type="string">
            <text:p text:style-name="P62">Комнатные растения</text:p>
          </table:table-cell>
          <table:table-cell table:style-name="Таблица2.A1" office:value-type="string">
            <text:p text:style-name="P62">Лабораторная <text:s/>работа №5 «Черенкование комнатных растений»</text:p>
          </table:table-cell>
          <table:table-cell table:style-name="Таблица2.I1" office:value-type="string">
            <text:p text:style-name="P62">П. 17, с. 91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6 (18)</text:p>
          </table:table-cell>
          <table:table-cell table:style-name="Таблица2.A1" office:value-type="string">
            <text:p text:style-name="P62">Рост и развитие растений. Обобщение знаний по теме.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0">проводить анализ и обработку <text:soft-page-break/>информации.</text:p>
            <text:p text:style-name="P60"><text:s/>Обобщать и систематизировать знания по теме, делать выводы.</text:p>
            <text:p text:style-name="P61">овладение коммуникативными умениями и опытом межличностных коммуникаций, корректного ведения диалога и дискуссии</text:p>
          </table:table-cell>
          <table:table-cell table:style-name="Таблица2.A1" office:value-type="string">
            <text:p text:style-name="P62">Называть основные черты, характеризующие рост растения.</text:p>
            <text:p text:style-name="P61">Объяснять процессы развития растения, роль зародыша.</text:p>
            <text:p text:style-name="P61">Сравнивать процессы роста и развития. <text:line-break/>Характеризовать этапы индивидуального развития растения.</text:p>
            <text:p text:style-name="P61"><text:soft-page-break/>Устанавливать зависимость роста и развития растений от условий среды.</text:p>
            <text:p text:style-name="P60">Обобщать и систематизировать знания по теме, делать выводы.</text:p>
            <text:p text:style-name="P61">Отвечать на итоговые вопросы темы, выполнять задания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>Тестовый контроль</text:p>
          </table:table-cell>
          <table:table-cell table:style-name="Таблица2.I1" office:value-type="string">
            <text:p text:style-name="P62">П.18, с. 96, с.101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59">Тема 4. Многообразие и развитие растительного мира (10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1-2 (20-21)</text:p>
          </table:table-cell>
          <table:table-cell table:style-name="Таблица2.A1" office:value-type="string">
            <text:p text:style-name="P62">Систематика растений, её значение для ботаники. Водоросли, их многообразие в природе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62">Приводить примеры названий различных растений.</text:p>
            <text:p text:style-name="P61">Систематизировать растения по группам. <text:line-break/>Характеризовать единицу систематики — вид. <text:line-break/>Осваивать приёмы работы с определителем растений.</text:p>
            <text:p text:style-name="P61">Объяснять значение систематики растений для ботаники.</text:p>
            <text:p text:style-name="P60">Использовать информационные ресурсы для подготовки презентации сообщения о деятельности К. Линнея и роли его исследований в биологии.</text:p>
            <text:p text:style-name="P61">Выделять и описывать существенные признаки водорослей.</text:p>
            <text:p text:style-name="P61"><text:soft-page-break/>Характеризовать главные черты, лежащие в основе систематики водорослей. </text:p>
            <text:p text:style-name="P61">Распознавать водоросли на рисунках, гербарных материалах.</text:p>
            <text:p text:style-name="P61">Сравнивать водоросли с наземными растениями и находить общие признаки. <text:line-break/>Объяснять процессы размножения у одноклеточных и многоклеточных водорослей. </text:p>
            <text:p text:style-name="P60">Использовать информационные ресурсы для подготовки сообщения о значении водорослей в природе и </text:p>
            <text:p text:style-name="P61">жизни человека</text:p>
          </table:table-cell>
          <table:table-cell table:style-name="Таблица2.A1" office:value-type="string">
            <text:p text:style-name="P62">Компьютер, презентации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19, 20, с. 104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3 (22)</text:p>
          </table:table-cell>
          <table:table-cell table:style-name="Таблица2.A1" office:value-type="string">
            <text:p text:style-name="P62">Отдел Моховидные. Общая характеристика и значение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62">Сравнивать представителей различных групп растений отдела, делать выводы.</text:p>
            <text:p text:style-name="P61">Называть существенные признаки мхов. <text:line-break/>Распознавать представителей моховидных на рисунках, гербарных материалах, живых объектах.</text:p>
            <text:p text:style-name="P61">Выделять признаки принадлежности <text:soft-page-break/>моховидных к высшим споровым растениям. <text:line-break/>Характеризовать процессы размножения и развития моховидных, их особенности. <text:line-break/>Устанавливать взаимосвязь строения мхов и их воздействия на среду обитания.</text:p>
          </table:table-cell>
          <table:table-cell table:style-name="Таблица2.A1" office:value-type="string">
            <text:p text:style-name="P62">Компьютер, презентации</text:p>
            <text:p text:style-name="P61">Микропрепараты строения листьев мха, микроскоп, <text:soft-page-break/>гербарии мхов</text:p>
          </table:table-cell>
          <table:table-cell table:style-name="Таблица2.A1" office:value-type="string">
            <text:p text:style-name="P62">Лабораторная работа № 6 «Изучение внешнего строения мхов»</text:p>
          </table:table-cell>
          <table:table-cell table:style-name="Таблица2.I1" office:value-type="string">
            <text:p text:style-name="P62">П. 21, с. 113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4 (23)</text:p>
          </table:table-cell>
          <table:table-cell table:style-name="Таблица2.A1" office:value-type="string">
            <text:p text:style-name="P62">Плауны. Хвощи, папоротники. Их общая характеристика.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62">Сравнивать особенности строения и размножения мхов и папоротникообразных. Обосновывать необходимость охраны исчезающих видов.</text:p>
            <text:p text:style-name="P61">Использовать информационные ресурсы для подготовки презентации проекта о разнообразии и роли высших споровых растений в природе.</text:p>
          </table:table-cell>
          <table:table-cell table:style-name="Таблица2.A1" office:value-type="string">
            <text:p text:style-name="P62">Гербарии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22, с. 113 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5 (24)</text:p>
          </table:table-cell>
          <table:table-cell table:style-name="Таблица2.A1" office:value-type="string">
            <text:p text:style-name="P62">Отдел Голосеменные. Общая характеристика и значение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 и общению с природой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<text:soft-page-break/>проводить анализ и обработку информации</text:p>
          </table:table-cell>
          <table:table-cell table:style-name="Таблица2.A1" office:value-type="string">
            <text:p text:style-name="P62">Выявлять общие черты строения и развития семенных растений.</text:p>
            <text:p text:style-name="P61">Осваивать приёмы работы с определителем растений.</text:p>
            <text:p text:style-name="P61">Сравнивать строение споры и семени. Характеризовать процессы размножения и <text:soft-page-break/>развития голосеменных.</text:p>
            <text:p text:style-name="P61">Прогнозировать последствия нерациональной деятельности человека для жизни голосеменных.</text:p>
            <text:p text:style-name="P61">Использовать информационные ресурсы для подготовки презентации проекта о значении хвойных лесов России</text:p>
          </table:table-cell>
          <table:table-cell table:style-name="Таблица2.A1" office:value-type="string">
            <text:p text:style-name="P62">Компьютер, презентации, гербарий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23, с. 122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6 (25)</text:p>
          </table:table-cell>
          <table:table-cell table:style-name="Таблица2.A1" office:value-type="string">
            <text:p text:style-name="P62">Отдел Покрытосеменные. Общая характеристика и значение.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 и общению с природой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62">Выявлять черты усложнения организации покрытосеменных по сравнению с голосеменными.</text:p>
            <text:p text:style-name="P61">Сравнивать и находить признаки сходства и различия в строении и жизнедеятельности покрытосеменных и голосеменных.</text:p>
            <text:p text:style-name="P61">Применять приёмы работы с определителем растений.</text:p>
            <text:p text:style-name="P61">Устанавливать взаимосвязь приспособленности покрытосеменных к условиям среды. </text:p>
            <text:p text:style-name="P61">Выделять и сравнивать существенные признаки строения однодольных и <text:soft-page-break/>двудольных растений.</text:p>
            <text:p text:style-name="P61">Объяснять причины использования покрытосеменных для выведения культурных форм. </text:p>
            <text:p text:style-name="P61">Использовать информационные ресурсы для подготовки презентации проекта об охраняемых видах покрытосеменных растений</text:p>
          </table:table-cell>
          <table:table-cell table:style-name="Таблица2.A1" office:value-type="string">
            <text:p text:style-name="P62">Компьютер, презентации, <text:s/>гербарий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24, с. 126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7 (26)</text:p>
          </table:table-cell>
          <table:table-cell table:style-name="Таблица2.A1" office:value-type="string">
            <text:p text:style-name="P62">Семейства класса Двудольные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 и общению с природой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74">Выделять основные признаки класса Двудольные.</text:p>
            <text:p text:style-name="P73">Описывать отличительные признаки семейств Двудольных.</text:p>
            <text:p text:style-name="P73">Распознавать представителей семейств на рисунках, гербарных материалах, натуральных объектах.</text:p>
            <text:p text:style-name="P73">Применять приёмы работы с определителем растений.</text:p>
            <text:p text:style-name="P73">Использовать информационные ресурсы для подготовки презентации проекта о роли растений класса Двудольные в природе и жизни человека</text:p>
          </table:table-cell>
          <table:table-cell table:style-name="Таблица2.A1" office:value-type="string">
            <text:p text:style-name="P62">Компьютер, презентации, <text:s/>гербарий</text:p>
          </table:table-cell>
          <table:table-cell table:style-name="Таблица2.A1" office:value-type="string">
            <text:p text:style-name="P62">Самостоятельная работа</text:p>
          </table:table-cell>
          <table:table-cell table:style-name="Таблица2.I1" office:value-type="string">
            <text:p text:style-name="P62">П. 25, с. 13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8 (27)</text:p>
          </table:table-cell>
          <table:table-cell table:style-name="Таблица2.A1" office:value-type="string">
            <text:p text:style-name="P62">Семейства класса Однодольные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 и общению с природой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62">Выделять признаки класса Однодольные. <text:line-break/>Определять признаки деления классов Двудольные и Однодольные на семейства. <text:line-break/>Описывать характерные черты семейств однодольных растений.</text:p>
            <text:p text:style-name="P69"><text:span text:style-name="T4">Применять приёмы работы с</text:span><text:span text:style-name="T13"> </text:span><text:span text:style-name="T4">определителем растений.</text:span></text:p>
            <text:p text:style-name="P61">Приводить примеры охраняемых видов. <text:line-break/>Использовать информационные ресурсы для подготовки презентации проекта о практическом использовании растений семейства Однодольные</text:p>
          </table:table-cell>
          <table:table-cell table:style-name="Таблица2.A1" office:value-type="string">
            <text:p text:style-name="P62">Компьютер, презентации, <text:s/>гербарий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26, с. 138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9-10 (28-29)</text:p>
          </table:table-cell>
          <table:table-cell table:style-name="Таблица2.A1" office:value-type="string">
            <text:p text:style-name="P62">Историческое развитие растительного мира. Разнообразие и происхождение культурных растений. Дары Нового и Старого Света. Обобщение и систематизация <text:soft-page-break/>знаний по материалам темы «Многообразие и развитие растительного мира». 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62">Объяснять сущность понятия об эволюции живого мира.</text:p>
            <text:p text:style-name="P61">Описывать основные этапы эволюции организмов на Земле.</text:p>
            <text:p text:style-name="P61">Выделять этапы развития растительного мира. </text:p>
            <text:p text:style-name="P61">Называть черты приспособленности растений к наземному образу жизни.</text:p>
            <text:p text:style-name="P61"><text:soft-page-break/>Использовать информационные ресурсы для подготовки сообщения о редких и исчезающих видах растений.</text:p>
            <text:p text:style-name="P61">Называть основные признаки различия культурных и дикорастущих растений. Характеризовать роль человека в появлении многообразия культурных растений. </text:p>
            <text:p text:style-name="P61">Приводить примеры культурных растений своего региона.</text:p>
            <text:p text:style-name="P61">Использовать информационные ресурсы для подготовки презентации сообщения о жизни и научной деятельности Н.И. Вавилова.</text:p>
          </table:table-cell>
          <table:table-cell table:style-name="Таблица2.A1" office:value-type="string">
            <text:p text:style-name="P62">Компьютер, презентации</text:p>
          </table:table-cell>
          <table:table-cell table:style-name="Таблица2.A1" office:value-type="string">
            <text:p text:style-name="P62">Биологический диктант</text:p>
          </table:table-cell>
          <table:table-cell table:style-name="Таблица2.I1" office:value-type="string">
            <text:p text:style-name="P62">П. 27, 28, с. 143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59">Тема 5. Природные сообщества (5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1 (30)</text:p>
          </table:table-cell>
          <table:table-cell table:style-name="Таблица2.A1" office:value-type="string">
            <text:p text:style-name="P62">Понятие о природном сообществе — биогеоценозе и экосистеме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: самостоятельно вести поиск источников (справочные издания на печатной основе и в виде CD, периодические издания, ресурсы <text:soft-page-break/>Интернета); </text:p>
            <text:p text:style-name="P61">проводить анализ и обработку информации</text:p>
          </table:table-cell>
          <table:table-cell table:style-name="Таблица2.A1" office:value-type="string">
            <text:p text:style-name="P74">Объяснять сущность понятия «природное сообщество».</text:p>
            <text:p text:style-name="P73">Устанавливать взаимосвязь структурных звеньев природного сообщества.</text:p>
            <text:p text:style-name="P73">Оценивать роль круговорота веществ и <text:soft-page-break/>потока энергии в экосистемах.</text:p>
            <text:p text:style-name="P73">Выявлять преобладающие типы природных сообществ родного края.</text:p>
            <text:p text:style-name="P73">Характеризовать влияние абиотических факторов на формирование природного сообщества.</text:p>
            <text:p text:style-name="P73">Использовать информационные ресурсы для подготовки сообщения о природных сообществах России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30, с.159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2 (31)</text:p>
          </table:table-cell>
          <table:table-cell table:style-name="Таблица2.A1" office:value-type="string">
            <text:p text:style-name="P62">Совместная жизнь организмов в природном сообществе</text:p>
          </table:table-cell>
          <table:table-cell table:style-name="Таблица2.A1" office:value-type="string">
            <text:p text:style-name="P62">Сформированность у учащихся ценностного отношения к природе, жизни</text:p>
          </table:table-cell>
          <table:table-cell table:style-name="Таблица2.A1" office:value-type="string">
            <text:p text:style-name="P62">Овладение исследовательскими умениями: формулировать проблему исследования, определять цели, гипотезу, этапы и задачи исследования, самостоятельно моделировать и проводить эксперимент и на его основе получать новые знания; осуществлять фиксирование и анализ фактов или явлений, видеть пути и способы решения исследуемой проблемы</text:p>
          </table:table-cell>
          <table:table-cell table:style-name="Таблица2.A1" office:value-type="string">
            <text:p text:style-name="P62">Наблюдать природные явления, фиксировать результаты наблюдений, делать выводы. Выполнять исследовательскую работу: находить изучаемые виды растений, определять количество ярусов в природном сообществе, называть жизненные формы растений, отмечать весенние явления в природе. <text:line-break/>Систематизировать и обобщать знания о многообразии живого мира.</text:p>
            <text:p text:style-name="P61">Соблюдать правила <text:soft-page-break/>поведения в природе</text:p>
            <text:p text:style-name="P61"/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75"><text:span text:style-name="T10">Экс</text:span><text:span text:style-name="T11">кур</text:span><text:span text:style-name="T12">сия</text:span></text:p>
            <text:p text:style-name="P61">«Весенние явления в жизни экосистемы (лес, парк, луг, болото)»</text:p>
          </table:table-cell>
          <table:table-cell table:style-name="Таблица2.I1" office:value-type="string">
            <text:p text:style-name="P62">П. 31, с. 163, составить проект – отчет об экскурсии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3 (32)</text:p>
          </table:table-cell>
          <table:table-cell table:style-name="Таблица2.A1" office:value-type="string">
            <text:p text:style-name="P62">Смена природных сообществ и её причины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</text:p>
          </table:table-cell>
          <table:table-cell table:style-name="Таблица2.A1" office:value-type="string">
            <text:p text:style-name="P65">Объяснять причины смены природных сообществ.</text:p>
            <text:p text:style-name="P60">Приводить примеры смены природных сообществ, вызванной внешними и внутренними причинами.</text:p>
            <text:p text:style-name="P61">Объяснять причины неустойчивости культурных сообществ — агроценозов. Аргументировать необходимость бережного отношения к природным сообществам.</text:p>
          </table:table-cell>
          <table:table-cell table:style-name="Таблица2.A1" office:value-type="string">
            <text:p text:style-name="P62">Компьютер, презентации</text:p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П. 32, с.171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1 (33)</text:p>
          </table:table-cell>
          <table:table-cell table:style-name="Таблица2.A1" office:value-type="string">
            <text:p text:style-name="P62">Итоговое повторение</text:p>
          </table:table-cell>
          <table:table-cell table:style-name="Таблица2.A1" office:value-type="string">
            <text:p text:style-name="P62">Овладение интеллектуальными умениями (делать обобщения и выводы)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70"><text:span text:style-name="T4">Выявление уровня </text:span><text:span text:style-name="T4">сформированности основных видов учебной деятельности</text:span><text:span text:style-name="T21">.</text:span>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С.176</text:p>
          </table:table-cell>
        </table:table-row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4">3 (34)</text:p>
          </table:table-cell>
          <table:table-cell table:style-name="Таблица2.A1" office:value-type="string">
            <text:p text:style-name="P62">Летние задания</text:p>
          </table:table-cell>
          <table:table-cell table:style-name="Таблица2.A1" office:value-type="string">
            <text:p text:style-name="P62">Сформированность познавательных интересов и мотивов к изучению биологии</text:p>
          </table:table-cell>
          <table:table-cell table:style-name="Таблица2.A1" office:value-type="string">
            <text:p text:style-name="P62">Овладение учебными умениями: работать с учебной и справочной литературой, логично излагать материал; умение работать с информацией</text:p>
          </table:table-cell>
          <table:table-cell table:style-name="Таблица2.A1" office:value-type="string">
            <text:p text:style-name="P65">Излагать свою точку зрения на необходимость принятия мер по охране растительного мира.</text:p>
            <text:p text:style-name="P61">Выбирать задание на лето, анализировать его содержание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I1" office:value-type="string">
            <text:p text:style-name="P62">С.174</text:p>
          </table:table-cell>
        </table:table-row>
      </table:table>
      <text:p text:style-name="P82"/>
      <text:p text:style-name="P113"/>
      <text:p text:style-name="P68"/>
      <text:p text:style-name="P68">Планируемые результаты </text:p>
      <text:p text:style-name="P68"><text:soft-page-break/></text:p>
      <text:p text:style-name="P50"><text:span text:style-name="T4">Система планируемых результатов</text:span><text:span text:style-name="T8">: </text:span><text:span text:style-name="T4">личностных, метапредметных и предметных в соответствии с требованиями стандарта представляет комплекс взаимосвязанных учебно-познавательных и учебно-практических задач, выполнение которых требует от обучающихся овладения системой учебных действий и опорным учебным материалом.</text:span></text:p>
      <text:p text:style-name="P61"/>
      <text:p text:style-name="P67">По окончанию 6 класса обучающийся научится: </text:p>
      <text:p text:style-name="P69"><text:span text:style-name="T8">• </text:span><text:span text:style-name="T4">характеризовать особенности строения и процессов жизнедеятельности биологических объектов (клеток, организмов), их практическую значимость; </text:span></text:p>
      <text:p text:style-name="P69"><text:span text:style-name="T8">• </text:span><text:span text:style-name="T4">применять методы биологической науки для изучения клеток и организмов: проводить наблюдения за живыми организмами, ставить несложные биологические эксперименты и объяснять их результаты, описывать биологические объекты и процессы; </text:span></text:p>
      <text:p text:style-name="P69"><text:span text:style-name="T8">• </text:span><text:span text:style-name="T4">использовать составляющие исследовательской и проектной деятельности по изучению живых организмов (приводить доказательства, классифицировать, сравнивать, выявлять взаимосвязи);</text:span></text:p>
      <text:p text:style-name="P69"><text:span text:style-name="T8">• </text:span><text:span text:style-name="T4">ориентироваться в системе познавательных ценностей: оценивать информацию о живых организмах, получаемую из разных источников; последствия деятельности человека в природе.</text:span></text:p>
      <text:p text:style-name="P61"/>
      <text:p text:style-name="P67">По окончанию 6 класса обучающийся получит возможность научиться: </text:p>
      <text:p text:style-name="P69"><text:span text:style-name="T8">• </text:span><text:span text:style-name="T4">соблюдать правила работы в кабинете биологии, с биологическими приборами и инструментами; </text:span></text:p>
      <text:p text:style-name="P69"><text:span text:style-name="T8">• </text:span><text:span text:style-name="T4">использовать приёмы работы с определителями растений; выращивания и размножения культурных растений; </text:span></text:p>
      <text:p text:style-name="P69"><text:span text:style-name="T8">• </text:span><text:span text:style-name="T4">выделять эстетические достоинства объектов живой природы; </text:span></text:p>
      <text:p text:style-name="P69"><text:span text:style-name="T8">• </text:span><text:span text:style-name="T4">осознанно соблюдать основные принципы и правила отношения к живой природе; </text:span></text:p>
      <text:p text:style-name="P69"><text:span text:style-name="T8">• </text:span><text:span text:style-name="T4">ориентироваться в системе моральных норм и ценностей по отношению к объектам живой природы (признание высокой ценности жизни во всех её проявлениях, экологическое сознание, эмоционально-ценностное отношение к объектам живой природы); </text:span></text:p>
      <text:p text:style-name="P69"><text:span text:style-name="T8">• </text:span><text:span text:style-name="T4">находить информацию о растениях и животных в научно-популярной литературе, биологических словарях и справочниках, анализировать, оценивать её и переводить из одной формы в другую; </text:span></text:p>
      <text:p text:style-name="P69"><text:span text:style-name="T8">•</text:span><text:span text:style-name="T4">выбирать целевые и смысловые установки в своих действиях и поступках по отношению к живой природе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Материально-техническое обеспечение образовательного процесса</text:p>
      <text:p text:style-name="P1"><text:soft-page-break/></text:p>
      <text:list xml:id="list35478556" text:style-name="WW8Num4">
        <text:list-item>
          <text:p text:style-name="P91">И.Н. Пономарева, И.В. Николаев, О.А. Корнилова «Биология. 6 класс» М.: издательство «Вентана-Граф», 2013</text:p>
        </text:list-item>
        <text:list-item>
          <text:p text:style-name="P91">И.Н. Пономарева, И.В. Николаев, О.А. Корнилова «Биология. 6 класс. Методическое пособие» М.: издательство «Вентана-Граф», 2013</text:p>
        </text:list-item>
        <text:list-item>
          <text:p text:style-name="P91">М.В. Высоцкая «Нетрадиционные уроки по биологии в 5-11 классах», Волгоград, издательство «Учитель», 2005</text:p>
        </text:list-item>
        <text:list-item>
          <text:p text:style-name="P91">Н.Л. Галеева «Сто приемов для учебного успеха ученика на уроках биологии» М.: «5 за знания», 2006</text:p>
        </text:list-item>
        <text:list-item>
          <text:p text:style-name="P91">О.П. Дудкина «Биология. Проверочные тесты. Разроуровневые задания 6-11 классы», Волгоград, издательство «Учитель», 2011</text:p>
        </text:list-item>
        <text:list-item>
          <text:p text:style-name="P91">Н.В. Ляшенко, Е.В. Попова, В.П. Артеменко, Е.Н. Маслак «Биология. Секреты эффективности современного урока» Волгоград. издательство «Учитель», 2013</text:p>
        </text:list-item>
        <text:list-item>
          <text:p text:style-name="P91">В.Н. Фросин, В.И. Сивоглазов «ЕГЭ: шаг за шагом. Растения. Грибы. Лишайники» М.: издательство «Дрофа», 2011</text:p>
        </text:list-item>
      </text:list>
      <text:p text:style-name="P45">Интернет-ресурсы:</text:p>
      <text:list xml:id="list35459852" text:style-name="WW8Num3">
        <text:list-item>
          <text:p text:style-name="P87"><text:a xlink:type="simple" xlink:href="http://www.livt.net/"><text:span text:style-name="Internet_20_link">http://www.livt.net</text:span></text:a><text:span text:style-name="T22">Электронная иллюстрированная <text:tab/>энциклопедия "Живые существа"</text:span></text:p>
        </text:list-item>
        <text:list-item>
          <text:p text:style-name="P87"><text:a xlink:type="simple" xlink:href="http://www.floranimal.ru/"><text:span text:style-name="Internet_20_link">http://www.floranimal.ru/</text:span></text:a><text:span text:style-name="T22">Портал о растениях и животных</text:span></text:p>
        </text:list-item>
        <text:list-item>
          <text:p text:style-name="P87"><text:a xlink:type="simple" xlink:href="http://www.plant.geoman.ru/"><text:span text:style-name="Internet_20_link">http://www.plant.geoman.ru/</text:span></text:a><text:span text:style-name="T22">Занимательно о ботанике. Жизнь растений</text:span></text:p>
        </text:list-item>
        <text:list-item>
          <text:p text:style-name="P92">http://ebio.ru/ - Электронный учебник «Биология».</text:p>
        </text:list-item>
        <text:list-item>
          <text:p text:style-name="P93"><text:span text:style-name="T4">. </text:span><text:a xlink:type="simple" xlink:href="http://www.km.ru/education"><text:span text:style-name="Internet_20_link"><text:span text:style-name="T13">www</text:span></text:span></text:a><text:a xlink:type="simple" xlink:href="http://www.km.ru/education"><text:span text:style-name="Internet_20_link"><text:span text:style-name="T4">.</text:span></text:span></text:a><text:a xlink:type="simple" xlink:href="http://www.km.ru/education"><text:span text:style-name="Internet_20_link"><text:span text:style-name="T13">km</text:span></text:span></text:a><text:a xlink:type="simple" xlink:href="http://www.km.ru/education"><text:span text:style-name="Internet_20_link"><text:span text:style-name="T4">.</text:span></text:span></text:a><text:a xlink:type="simple" xlink:href="http://www.km.ru/education"><text:span text:style-name="Internet_20_link"><text:span text:style-name="T13">ru</text:span></text:span></text:a><text:a xlink:type="simple" xlink:href="http://www.km.ru/education"><text:span text:style-name="Internet_20_link"><text:span text:style-name="T4">/</text:span></text:span></text:a><text:a xlink:type="simple" xlink:href="http://www.km.ru/education"><text:span text:style-name="Internet_20_link"><text:span text:style-name="T13">education</text:span></text:span></text:a><text:span text:style-name="T4"> - учебные материалы и словари на сайте «Кирилл и Мефодий»</text:span></text:p>
        </text:list-item>
      </text:list>
      <text:p text:style-name="P26"/>
      <text:p text:style-name="P27"/>
      <text:p text:style-name="P27"/>
      <text:p text:style-name="P25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ArialMT" svg:font-family="ArialMT, 'Times New Roman'" style:font-family-generic="swiss"/>
    <style:font-face style:name="OpenSymbol1" svg:font-family="OpenSymbol, 'Arial Unicode MS'" style:font-pitch="variable"/>
    <style:font-face style:name="NewBaskervilleC" svg:font-family="NewBaskervilleC" style:font-family-generic="decorative" style:font-pitch="variable"/>
    <style:font-face style:name="PetersburgC" svg:font-family="PetersburgC, 'Courier New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c3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7z0" style:family="text">
      <style:text-properties style:font-name="Symbol" style:font-name-complex="OpenSymbol1"/>
    </style:style>
    <style:style style:name="WW8Num27z1" style:family="text">
      <style:text-properties style:font-name="OpenSymbol" style:font-name-complex="OpenSymbol1"/>
    </style:style>
    <style:style style:name="WW8Num24z0" style:family="text">
      <style:text-properties style:font-name="Symbol" style:font-name-complex="OpenSymbol1"/>
    </style:style>
    <style:style style:name="WW8Num24z1" style:family="text">
      <style:text-properties style:font-name="OpenSymbol" style:font-name-complex="OpenSymbol1"/>
    </style:style>
    <style:style style:name="Основной_20_шрифт_20_абзаца" style:display-name="Основной шрифт абзаца" style:family="text"/>
    <style:style style:name="c0_20_c6" style:display-name="c0 c6" style:family="text" style:parent-style-name="Основной_20_шрифт_20_абзаца"/>
    <style:style style:name="WW8Num26z0" style:family="text">
      <style:text-properties style:font-name="Symbol" style:font-name-complex="OpenSymbol1"/>
    </style:style>
    <style:style style:name="WW8Num25z0" style:family="text">
      <style:text-properties style:font-name="Symbol" style:font-name-complex="OpenSymbol1"/>
    </style:style>
    <style:style style:name="c2" style:family="text" style:parent-style-name="Основной_20_шрифт_20_абзаца"/>
    <style:style style:name="WW8Num3z0" style:family="text">
      <style:text-properties style:font-name="Symbo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9-30T13:13:26.71</meta:creation-date>
    <dc:date>2019-01-09T16:24:23.17</dc:date>
    <dc:creator>татьяна купавцева</dc:creator>
    <meta:editing-duration>PT01H55M10S</meta:editing-duration>
    <meta:editing-cycles>4</meta:editing-cycles>
    <meta:generator>OpenOffice.org/3.2$Win32 OpenOffice.org_project/320m12$Build-9483</meta:generator>
    <meta:printed-by>татьяна купавцева</meta:printed-by>
    <meta:print-date>2016-10-03T09:27:57.21</meta:print-date>
    <meta:document-statistic meta:table-count="2" meta:image-count="0" meta:object-count="0" meta:page-count="27" meta:paragraph-count="545" meta:word-count="4985" meta:character-count="41227"/>
  </office:meta>
</office:document-meta>
</file>