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Обычный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ylfaen" svg:font-family="Sylfaen" style:font-family-generic="roman"/>
    <style:font-face style:name="Franklin Gothic Medium" svg:font-family="'Franklin Gothic Medium'" style:font-family-generic="swiss"/>
    <style:font-face style:name="Microsoft Sans Serif" svg:font-family="'Microsoft Sans Serif'" style:font-family-generic="swiss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8" style:family="table">
      <style:table-properties style:width="17.443cm" fo:margin-left="-0.191cm" table:align="left" style:writing-mode="lr-tb"/>
    </style:style>
    <style:style style:name="Таблица38.A" style:family="table-column">
      <style:table-column-properties style:column-width="7.691cm"/>
    </style:style>
    <style:style style:name="Таблица38.B" style:family="table-column">
      <style:table-column-properties style:column-width="2.748cm"/>
    </style:style>
    <style:style style:name="Таблица38.C" style:family="table-column">
      <style:table-column-properties style:column-width="7.004cm"/>
    </style:style>
    <style:style style:name="Таблица38.1" style:family="table-row">
      <style:table-row-properties style:min-row-height="1.199cm"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8.A2" style:family="table-cell">
      <style:table-cell-properties fo:padding-left="0.191cm" fo:padding-right="0.191cm" fo:padding-top="0cm" fo:padding-bottom="0cm" fo:border="0.018cm solid #00000a"/>
    </style:style>
    <style:style style:name="Таблица38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" style:family="table">
      <style:table-properties style:width="18.244cm" fo:margin-left="-0.016cm" fo:margin-right="-1.228cm" table:align="margins" style:writing-mode="lr-tb"/>
    </style:style>
    <style:style style:name="Таблица1.A" style:family="table-column">
      <style:table-column-properties style:column-width="4.29cm" style:rel-column-width="15409*"/>
    </style:style>
    <style:style style:name="Таблица1.B" style:family="table-column">
      <style:table-column-properties style:column-width="0.857cm" style:rel-column-width="3079*"/>
    </style:style>
    <style:style style:name="Таблица1.C" style:family="table-column">
      <style:table-column-properties style:column-width="4.754cm" style:rel-column-width="17075*"/>
    </style:style>
    <style:style style:name="Таблица1.D" style:family="table-column">
      <style:table-column-properties style:column-width="0.132cm" style:rel-column-width="475*"/>
    </style:style>
    <style:style style:name="Таблица1.E" style:family="table-column">
      <style:table-column-properties style:column-width="6.451cm" style:rel-column-width="23171*"/>
    </style:style>
    <style:style style:name="Таблица1.F" style:family="table-column">
      <style:table-column-properties style:column-width="1.76cm" style:rel-column-width="6326*"/>
    </style:style>
    <style:style style:name="Таблица1.1" style:family="table-row">
      <style:table-row-properties style:min-row-height="1.076cm"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-left="0.071cm" fo:padding-right="0.071cm" fo:padding-top="0cm" fo:padding-bottom="0cm" fo:border="0.002cm solid #000000"/>
    </style:style>
    <style:style style:name="Таблица1.2" style:family="table-row">
      <style:table-row-properties style:min-row-height="0.653cm" style:keep-together="true" fo:keep-together="auto"/>
    </style:style>
    <style:style style:name="Таблица1.A2" style:family="table-cell" style:data-style-name="N0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.3" style:family="table-row">
      <style:table-row-properties style:min-row-height="0.686cm" style:keep-together="true" fo:keep-together="auto"/>
    </style:style>
    <style:style style:name="Таблица1.4" style:family="table-row">
      <style:table-row-properties style:min-row-height="4.004cm" style:keep-together="true" fo:keep-together="auto"/>
    </style:style>
    <style:style style:name="Таблица1.5" style:family="table-row">
      <style:table-row-properties style:min-row-height="3.632cm" style:keep-together="true" fo:keep-together="auto"/>
    </style:style>
    <style:style style:name="Таблица2" style:family="table">
      <style:table-properties style:width="18.228cm" table:align="left" style:writing-mode="lr-tb"/>
    </style:style>
    <style:style style:name="Таблица2.A" style:family="table-column">
      <style:table-column-properties style:column-width="4.207cm"/>
    </style:style>
    <style:style style:name="Таблица2.B" style:family="table-column">
      <style:table-column-properties style:column-width="0.822cm"/>
    </style:style>
    <style:style style:name="Таблица2.C" style:family="table-column">
      <style:table-column-properties style:column-width="4.867cm"/>
    </style:style>
    <style:style style:name="Таблица2.D" style:family="table-column">
      <style:table-column-properties style:column-width="6.535cm"/>
    </style:style>
    <style:style style:name="Таблица2.E" style:family="table-column">
      <style:table-column-properties style:column-width="1.797cm"/>
    </style:style>
    <style:style style:name="Таблица2.1" style:family="table-row">
      <style:table-row-properties style:min-row-height="4.498cm" style:keep-together="true" fo:keep-together="auto"/>
    </style:style>
    <style:style style:name="Таблица2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-left="0.071cm" fo:padding-right="0.071cm" fo:padding-top="0cm" fo:padding-bottom="0cm" fo:border="0.002cm solid #000000"/>
    </style:style>
    <style:style style:name="Таблица2.2" style:family="table-row">
      <style:table-row-properties style:min-row-height="6.29cm" style:keep-together="true" fo:keep-together="auto"/>
    </style:style>
    <style:style style:name="Таблица2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" style:family="table">
      <style:table-properties style:width="18.228cm" table:align="left" style:writing-mode="lr-tb"/>
    </style:style>
    <style:style style:name="Таблица3.A" style:family="table-column">
      <style:table-column-properties style:column-width="4.147cm"/>
    </style:style>
    <style:style style:name="Таблица3.B" style:family="table-column">
      <style:table-column-properties style:column-width="0.854cm"/>
    </style:style>
    <style:style style:name="Таблица3.C" style:family="table-column">
      <style:table-column-properties style:column-width="4.113cm"/>
    </style:style>
    <style:style style:name="Таблица3.D" style:family="table-column">
      <style:table-column-properties style:column-width="7.317cm"/>
    </style:style>
    <style:style style:name="Таблица3.E" style:family="table-column">
      <style:table-column-properties style:column-width="1.797cm"/>
    </style:style>
    <style:style style:name="Таблица3.1" style:family="table-row">
      <style:table-row-properties style:min-row-height="8.424cm" style:keep-together="true" fo:keep-together="auto"/>
    </style:style>
    <style:style style:name="Таблица3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3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.C1" style:family="table-cell">
      <style:table-cell-properties fo:padding-left="0.071cm" fo:padding-right="0.071cm" fo:padding-top="0cm" fo:padding-bottom="0cm" fo:border="0.002cm solid #000000"/>
    </style:style>
    <style:style style:name="Таблица3.2" style:family="table-row">
      <style:table-row-properties style:min-row-height="2.295cm" style:keep-together="true" fo:keep-together="auto"/>
    </style:style>
    <style:style style:name="Таблица4" style:family="table">
      <style:table-properties style:width="18.228cm" table:align="left" style:writing-mode="lr-tb"/>
    </style:style>
    <style:style style:name="Таблица4.A" style:family="table-column">
      <style:table-column-properties style:column-width="4.105cm"/>
    </style:style>
    <style:style style:name="Таблица4.B" style:family="table-column">
      <style:table-column-properties style:column-width="0.912cm"/>
    </style:style>
    <style:style style:name="Таблица4.C" style:family="table-column">
      <style:table-column-properties style:column-width="4.075cm"/>
    </style:style>
    <style:style style:name="Таблица4.D" style:family="table-column">
      <style:table-column-properties style:column-width="7.287cm"/>
    </style:style>
    <style:style style:name="Таблица4.E" style:family="table-column">
      <style:table-column-properties style:column-width="1.85cm"/>
    </style:style>
    <style:style style:name="Таблица4.1" style:family="table-row">
      <style:table-row-properties style:min-row-height="0.711cm" style:keep-together="true" fo:keep-together="auto"/>
    </style:style>
    <style:style style:name="Таблица4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-left="0.071cm" fo:padding-right="0.071cm" fo:padding-top="0cm" fo:padding-bottom="0cm" fo:border="0.002cm solid #000000"/>
    </style:style>
    <style:style style:name="Таблица4.2" style:family="table-row">
      <style:table-row-properties style:min-row-height="3.277cm" style:keep-together="true" fo:keep-together="auto"/>
    </style:style>
    <style:style style:name="Таблица4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4.3" style:family="table-row">
      <style:table-row-properties style:min-row-height="5.359cm" style:keep-together="true" fo:keep-together="auto"/>
    </style:style>
    <style:style style:name="Таблица5" style:family="table">
      <style:table-properties style:width="18.237cm" table:align="left" style:writing-mode="lr-tb"/>
    </style:style>
    <style:style style:name="Таблица5.A" style:family="table-column">
      <style:table-column-properties style:column-width="4.106cm"/>
    </style:style>
    <style:style style:name="Таблица5.B" style:family="table-column">
      <style:table-column-properties style:column-width="0.894cm"/>
    </style:style>
    <style:style style:name="Таблица5.C" style:family="table-column">
      <style:table-column-properties style:column-width="4.087cm"/>
    </style:style>
    <style:style style:name="Таблица5.D" style:family="table-column">
      <style:table-column-properties style:column-width="0.041cm"/>
    </style:style>
    <style:style style:name="Таблица5.E" style:family="table-column">
      <style:table-column-properties style:column-width="7.223cm"/>
    </style:style>
    <style:style style:name="Таблица5.F" style:family="table-column">
      <style:table-column-properties style:column-width="1.886cm"/>
    </style:style>
    <style:style style:name="Таблица5.1" style:family="table-row">
      <style:table-row-properties style:min-row-height="1.161cm" style:keep-together="true" fo:keep-together="auto"/>
    </style:style>
    <style:style style:name="Таблица5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5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5.C1" style:family="table-cell">
      <style:table-cell-properties fo:padding-left="0.071cm" fo:padding-right="0.071cm" fo:padding-top="0cm" fo:padding-bottom="0cm" fo:border="0.002cm solid #000000"/>
    </style:style>
    <style:style style:name="Таблица5.2" style:family="table-row">
      <style:table-row-properties style:min-row-height="0.711cm" style:keep-together="true" fo:keep-together="auto"/>
    </style:style>
    <style:style style:name="Таблица5.3" style:family="table-row">
      <style:table-row-properties style:min-row-height="4.411cm" style:keep-together="true" fo:keep-together="auto"/>
    </style:style>
    <style:style style:name="Таблица5.4" style:family="table-row">
      <style:table-row-properties style:min-row-height="4.42cm" style:keep-together="true" fo:keep-together="auto"/>
    </style:style>
    <style:style style:name="Таблица6" style:family="table">
      <style:table-properties style:width="18.228cm" table:align="left" style:writing-mode="lr-tb"/>
    </style:style>
    <style:style style:name="Таблица6.A" style:family="table-column">
      <style:table-column-properties style:column-width="4.101cm"/>
    </style:style>
    <style:style style:name="Таблица6.B" style:family="table-column">
      <style:table-column-properties style:column-width="0.926cm"/>
    </style:style>
    <style:style style:name="Таблица6.C" style:family="table-column">
      <style:table-column-properties style:column-width="4.087cm"/>
    </style:style>
    <style:style style:name="Таблица6.D" style:family="table-column">
      <style:table-column-properties style:column-width="7.211cm"/>
    </style:style>
    <style:style style:name="Таблица6.E" style:family="table-column">
      <style:table-column-properties style:column-width="1.903cm"/>
    </style:style>
    <style:style style:name="Таблица6.1" style:family="table-row">
      <style:table-row-properties style:min-row-height="3.336cm" style:keep-together="true" fo:keep-together="auto"/>
    </style:style>
    <style:style style:name="Таблица6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6.B1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6.C1" style:family="table-cell">
      <style:table-cell-properties fo:padding-left="0.071cm" fo:padding-right="0.071cm" fo:padding-top="0cm" fo:padding-bottom="0cm" fo:border="0.002cm solid #000000"/>
    </style:style>
    <style:style style:name="Таблица6.E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6.2" style:family="table-row">
      <style:table-row-properties style:min-row-height="1.245cm" style:keep-together="true" fo:keep-together="auto"/>
    </style:style>
    <style:style style:name="Таблица6.A2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6.B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min-row-height="1.826cm" style:keep-together="true" fo:keep-together="auto"/>
    </style:style>
    <style:style style:name="Таблица6.A3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6.B3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7" style:family="table">
      <style:table-properties style:width="18.228cm" table:align="left" style:writing-mode="lr-tb"/>
    </style:style>
    <style:style style:name="Таблица7.A" style:family="table-column">
      <style:table-column-properties style:column-width="4.075cm"/>
    </style:style>
    <style:style style:name="Таблица7.B" style:family="table-column">
      <style:table-column-properties style:column-width="0.926cm"/>
    </style:style>
    <style:style style:name="Таблица7.C" style:family="table-column">
      <style:table-column-properties style:column-width="4.777cm"/>
    </style:style>
    <style:style style:name="Таблица7.D" style:family="table-column">
      <style:table-column-properties style:column-width="0.22cm"/>
    </style:style>
    <style:style style:name="Таблица7.E" style:family="table-column">
      <style:table-column-properties style:column-width="6.354cm"/>
    </style:style>
    <style:style style:name="Таблица7.F" style:family="table-column">
      <style:table-column-properties style:column-width="1.877cm"/>
    </style:style>
    <style:style style:name="Таблица7.1" style:family="table-row">
      <style:table-row-properties style:min-row-height="2.032cm" style:keep-together="true" fo:keep-together="auto"/>
    </style:style>
    <style:style style:name="Таблица7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-left="0.071cm" fo:padding-right="0.071cm" fo:padding-top="0cm" fo:padding-bottom="0cm" fo:border="0.002cm solid #000000"/>
    </style:style>
    <style:style style:name="Таблица7.2" style:family="table-row">
      <style:table-row-properties style:min-row-height="0.711cm" style:keep-together="true" fo:keep-together="auto"/>
    </style:style>
    <style:style style:name="Таблица7.3" style:family="table-row">
      <style:table-row-properties style:min-row-height="4.47cm" style:keep-together="true" fo:keep-together="auto"/>
    </style:style>
    <style:style style:name="Таблица7.B3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7.4" style:family="table-row">
      <style:table-row-properties style:min-row-height="3.48cm" style:keep-together="true" fo:keep-together="auto"/>
    </style:style>
    <style:style style:name="Таблица8" style:family="table">
      <style:table-properties style:width="18.228cm" table:align="left" style:writing-mode="lr-tb"/>
    </style:style>
    <style:style style:name="Таблица8.A" style:family="table-column">
      <style:table-column-properties style:column-width="4.048cm"/>
    </style:style>
    <style:style style:name="Таблица8.B" style:family="table-column">
      <style:table-column-properties style:column-width="0.979cm"/>
    </style:style>
    <style:style style:name="Таблица8.C" style:family="table-column">
      <style:table-column-properties style:column-width="4.75cm"/>
    </style:style>
    <style:style style:name="Таблица8.D" style:family="table-column">
      <style:table-column-properties style:column-width="0.22cm"/>
    </style:style>
    <style:style style:name="Таблица8.E" style:family="table-column">
      <style:table-column-properties style:column-width="6.354cm"/>
    </style:style>
    <style:style style:name="Таблица8.F" style:family="table-column">
      <style:table-column-properties style:column-width="1.877cm"/>
    </style:style>
    <style:style style:name="Таблица8.1" style:family="table-row">
      <style:table-row-properties style:min-row-height="3.157cm" style:keep-together="true" fo:keep-together="auto"/>
    </style:style>
    <style:style style:name="Таблица8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8.B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8.2" style:family="table-row">
      <style:table-row-properties style:min-row-height="1.406cm" style:keep-together="true" fo:keep-together="auto"/>
    </style:style>
    <style:style style:name="Таблица8.A2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8.B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min-row-height="0.72cm" style:keep-together="true" fo:keep-together="auto"/>
    </style:style>
    <style:style style:name="Таблица8.A3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8.F3" style:family="table-cell">
      <style:table-cell-properties fo:padding-left="0.071cm" fo:padding-right="0.071cm" fo:padding-top="0cm" fo:padding-bottom="0cm" fo:border="0.002cm solid #000000"/>
    </style:style>
    <style:style style:name="Таблица8.4" style:family="table-row">
      <style:table-row-properties style:min-row-height="4.055cm" style:keep-together="true" fo:keep-together="auto"/>
    </style:style>
    <style:style style:name="Таблица8.B4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9" style:family="table">
      <style:table-properties style:width="18.237cm" table:align="left" style:writing-mode="lr-tb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1.005cm"/>
    </style:style>
    <style:style style:name="Таблица9.C" style:family="table-column">
      <style:table-column-properties style:column-width="5.027cm"/>
    </style:style>
    <style:style style:name="Таблица9.D" style:family="table-column">
      <style:table-column-properties style:column-width="6.324cm"/>
    </style:style>
    <style:style style:name="Таблица9.E" style:family="table-column">
      <style:table-column-properties style:column-width="1.912cm"/>
    </style:style>
    <style:style style:name="Таблица9.1" style:family="table-row">
      <style:table-row-properties style:min-row-height="4.378cm" style:keep-together="true" fo:keep-together="auto"/>
    </style:style>
    <style:style style:name="Таблица9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9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9.C1" style:family="table-cell">
      <style:table-cell-properties fo:padding-left="0.071cm" fo:padding-right="0.071cm" fo:padding-top="0cm" fo:padding-bottom="0cm" fo:border="0.002cm solid #000000"/>
    </style:style>
    <style:style style:name="Таблица9.2" style:family="table-row">
      <style:table-row-properties style:min-row-height="4.42cm" style:keep-together="true" fo:keep-together="auto"/>
    </style:style>
    <style:style style:name="Таблица9.3" style:family="table-row">
      <style:table-row-properties style:min-row-height="1.923cm" style:keep-together="true" fo:keep-together="auto"/>
    </style:style>
    <style:style style:name="Таблица10" style:family="table">
      <style:table-properties style:width="18.228cm" table:align="left" style:writing-mode="lr-tb"/>
    </style:style>
    <style:style style:name="Таблица10.A" style:family="table-column">
      <style:table-column-properties style:column-width="3.995cm"/>
    </style:style>
    <style:style style:name="Таблица10.B" style:family="table-column">
      <style:table-column-properties style:column-width="0.926cm"/>
    </style:style>
    <style:style style:name="Таблица10.C" style:family="table-column">
      <style:table-column-properties style:column-width="4.193cm"/>
    </style:style>
    <style:style style:name="Таблица10.D" style:family="table-column">
      <style:table-column-properties style:column-width="7.184cm"/>
    </style:style>
    <style:style style:name="Таблица10.E" style:family="table-column">
      <style:table-column-properties style:column-width="1.93cm"/>
    </style:style>
    <style:style style:name="Таблица10.1" style:family="table-row">
      <style:table-row-properties style:min-row-height="1.854cm" style:keep-together="true" fo:keep-together="auto"/>
    </style:style>
    <style:style style:name="Таблица10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-left="0.071cm" fo:padding-right="0.071cm" fo:padding-top="0cm" fo:padding-bottom="0cm" fo:border="0.002cm solid #000000"/>
    </style:style>
    <style:style style:name="Таблица10.2" style:family="table-row">
      <style:table-row-properties style:min-row-height="4.547cm" style:keep-together="true" fo:keep-together="auto"/>
    </style:style>
    <style:style style:name="Таблица10.A2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10.B2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0.E2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0.3" style:family="table-row">
      <style:table-row-properties style:min-row-height="1.626cm" style:keep-together="true" fo:keep-together="auto"/>
    </style:style>
    <style:style style:name="Таблица10.A3" style:family="table-cell">
      <style:table-cell-properties fo:padding-left="0.071cm" fo:padding-right="0.071cm" fo:padding-top="0cm" fo:padding-bottom="0cm" fo:border-left="0.002cm solid #000000" fo:border-right="none" fo:border-top="none" fo:border-bottom="none"/>
    </style:style>
    <style:style style:name="Таблица10.B3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none"/>
    </style:style>
    <style:style style:name="Таблица10.4" style:family="table-row">
      <style:table-row-properties style:min-row-height="1.321cm" style:keep-together="true" fo:keep-together="auto"/>
    </style:style>
    <style:style style:name="Таблица10.A4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10.B4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228cm" table:align="left" style:writing-mode="lr-tb"/>
    </style:style>
    <style:style style:name="Таблица11.A" style:family="table-column">
      <style:table-column-properties style:column-width="3.969cm"/>
    </style:style>
    <style:style style:name="Таблица11.B" style:family="table-column">
      <style:table-column-properties style:column-width="0.953cm"/>
    </style:style>
    <style:style style:name="Таблица11.C" style:family="table-column">
      <style:table-column-properties style:column-width="4.856cm"/>
    </style:style>
    <style:style style:name="Таблица11.D" style:family="table-column">
      <style:table-column-properties style:column-width="0.22cm"/>
    </style:style>
    <style:style style:name="Таблица11.E" style:family="table-column">
      <style:table-column-properties style:column-width="6.327cm"/>
    </style:style>
    <style:style style:name="Таблица11.F" style:family="table-column">
      <style:table-column-properties style:column-width="1.903cm"/>
    </style:style>
    <style:style style:name="Таблица11.1" style:family="table-row">
      <style:table-row-properties style:min-row-height="1.295cm" style:keep-together="true" fo:keep-together="auto"/>
    </style:style>
    <style:style style:name="Таблица11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-left="0.071cm" fo:padding-right="0.071cm" fo:padding-top="0cm" fo:padding-bottom="0cm" fo:border="0.002cm solid #000000"/>
    </style:style>
    <style:style style:name="Таблица11.2" style:family="table-row">
      <style:table-row-properties style:min-row-height="0.711cm" style:keep-together="true" fo:keep-together="auto"/>
    </style:style>
    <style:style style:name="Таблица11.3" style:family="table-row">
      <style:table-row-properties style:min-row-height="1.826cm" style:keep-together="true" fo:keep-together="auto"/>
    </style:style>
    <style:style style:name="Таблица11.B3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1.4" style:family="table-row">
      <style:table-row-properties style:min-row-height="4.59cm" style:keep-together="true" fo:keep-together="auto"/>
    </style:style>
    <style:style style:name="Таблица12" style:family="table">
      <style:table-properties style:width="18.228cm" table:align="left" style:writing-mode="lr-tb"/>
    </style:style>
    <style:style style:name="Таблица12.A" style:family="table-column">
      <style:table-column-properties style:column-width="3.916cm"/>
    </style:style>
    <style:style style:name="Таблица12.B" style:family="table-column">
      <style:table-column-properties style:column-width="1.005cm"/>
    </style:style>
    <style:style style:name="Таблица12.C" style:family="table-column">
      <style:table-column-properties style:column-width="5.133cm"/>
    </style:style>
    <style:style style:name="Таблица12.D" style:family="table-column">
      <style:table-column-properties style:column-width="6.271cm"/>
    </style:style>
    <style:style style:name="Таблица12.E" style:family="table-column">
      <style:table-column-properties style:column-width="1.903cm"/>
    </style:style>
    <style:style style:name="Таблица12.1" style:family="table-row">
      <style:table-row-properties style:min-row-height="3.734cm" style:keep-together="true" fo:keep-together="auto"/>
    </style:style>
    <style:style style:name="Таблица12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12.B1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2.C1" style:family="table-cell">
      <style:table-cell-properties fo:padding-left="0.071cm" fo:padding-right="0.071cm" fo:padding-top="0cm" fo:padding-bottom="0cm" fo:border="0.002cm solid #000000"/>
    </style:style>
    <style:style style:name="Таблица12.E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2.2" style:family="table-row">
      <style:table-row-properties style:min-row-height="1.464cm" style:keep-together="true" fo:keep-together="auto"/>
    </style:style>
    <style:style style:name="Таблица12.A2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12.B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12.3" style:family="table-row">
      <style:table-row-properties style:min-row-height="1.058cm" style:keep-together="true" fo:keep-together="auto"/>
    </style:style>
    <style:style style:name="Таблица12.A3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2.B3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3" style:family="table">
      <style:table-properties style:width="18.228cm" table:align="left" style:writing-mode="lr-tb"/>
    </style:style>
    <style:style style:name="Таблица13.A" style:family="table-column">
      <style:table-column-properties style:column-width="3.863cm"/>
    </style:style>
    <style:style style:name="Таблица13.B" style:family="table-column">
      <style:table-column-properties style:column-width="1.111cm"/>
    </style:style>
    <style:style style:name="Таблица13.C" style:family="table-column">
      <style:table-column-properties style:column-width="4.803cm"/>
    </style:style>
    <style:style style:name="Таблица13.D" style:family="table-column">
      <style:table-column-properties style:column-width="0.22cm"/>
    </style:style>
    <style:style style:name="Таблица13.E" style:family="table-column">
      <style:table-column-properties style:column-width="6.354cm"/>
    </style:style>
    <style:style style:name="Таблица13.F" style:family="table-column">
      <style:table-column-properties style:column-width="1.877cm"/>
    </style:style>
    <style:style style:name="Таблица13.1" style:family="table-row">
      <style:table-row-properties style:min-row-height="2.431cm" style:keep-together="true" fo:keep-together="auto"/>
    </style:style>
    <style:style style:name="Таблица13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-left="0.071cm" fo:padding-right="0.071cm" fo:padding-top="0cm" fo:padding-bottom="0cm" fo:border="0.002cm solid #000000"/>
    </style:style>
    <style:style style:name="Таблица13.2" style:family="table-row">
      <style:table-row-properties style:min-row-height="0.72cm" style:keep-together="true" fo:keep-together="auto"/>
    </style:style>
    <style:style style:name="Таблица13.3" style:family="table-row">
      <style:table-row-properties style:min-row-height="4.47cm" style:keep-together="true" fo:keep-together="auto"/>
    </style:style>
    <style:style style:name="Таблица13.B3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3.4" style:family="table-row">
      <style:table-row-properties style:min-row-height="3.082cm" style:keep-together="true" fo:keep-together="auto"/>
    </style:style>
    <style:style style:name="Таблица14" style:family="table">
      <style:table-properties style:width="18.228cm" table:align="left" style:writing-mode="lr-tb"/>
    </style:style>
    <style:style style:name="Таблица14.A" style:family="table-column">
      <style:table-column-properties style:column-width="3.836cm"/>
    </style:style>
    <style:style style:name="Таблица14.B" style:family="table-column">
      <style:table-column-properties style:column-width="1.164cm"/>
    </style:style>
    <style:style style:name="Таблица14.C" style:family="table-column">
      <style:table-column-properties style:column-width="4.113cm"/>
    </style:style>
    <style:style style:name="Таблица14.D" style:family="table-column">
      <style:table-column-properties style:column-width="7.184cm"/>
    </style:style>
    <style:style style:name="Таблица14.E" style:family="table-column">
      <style:table-column-properties style:column-width="1.93cm"/>
    </style:style>
    <style:style style:name="Таблица14.1" style:family="table-row">
      <style:table-row-properties style:min-row-height="2.438cm" style:keep-together="true" fo:keep-together="auto"/>
    </style:style>
    <style:style style:name="Таблица14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-left="0.071cm" fo:padding-right="0.071cm" fo:padding-top="0cm" fo:padding-bottom="0cm" fo:border="0.002cm solid #000000"/>
    </style:style>
    <style:style style:name="Таблица14.2" style:family="table-row">
      <style:table-row-properties style:min-row-height="3.336cm" style:keep-together="true" fo:keep-together="auto"/>
    </style:style>
    <style:style style:name="Таблица14.A2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14.B2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4.E2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4.3" style:family="table-row">
      <style:table-row-properties style:min-row-height="1.051cm" style:keep-together="true" fo:keep-together="auto"/>
    </style:style>
    <style:style style:name="Таблица14.A3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14.B3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15" style:family="table">
      <style:table-properties style:width="18.228cm" table:align="left" style:writing-mode="lr-tb"/>
    </style:style>
    <style:style style:name="Таблица15.A" style:family="table-column">
      <style:table-column-properties style:column-width="3.836cm"/>
    </style:style>
    <style:style style:name="Таблица15.B" style:family="table-column">
      <style:table-column-properties style:column-width="1.191cm"/>
    </style:style>
    <style:style style:name="Таблица15.C" style:family="table-column">
      <style:table-column-properties style:column-width="4.087cm"/>
    </style:style>
    <style:style style:name="Таблица15.D" style:family="table-column">
      <style:table-column-properties style:column-width="7.211cm"/>
    </style:style>
    <style:style style:name="Таблица15.E" style:family="table-column">
      <style:table-column-properties style:column-width="1.903cm"/>
    </style:style>
    <style:style style:name="Таблица15.1" style:family="table-row">
      <style:table-row-properties style:min-row-height="3.006cm" style:keep-together="true" fo:keep-together="auto"/>
    </style:style>
    <style:style style:name="Таблица15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5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5.C1" style:family="table-cell">
      <style:table-cell-properties fo:padding-left="0.071cm" fo:padding-right="0.071cm" fo:padding-top="0cm" fo:padding-bottom="0cm" fo:border="0.002cm solid #000000"/>
    </style:style>
    <style:style style:name="Таблица15.2" style:family="table-row">
      <style:table-row-properties style:min-row-height="5.461cm" style:keep-together="true" fo:keep-together="auto"/>
    </style:style>
    <style:style style:name="Таблица15.3" style:family="table-row">
      <style:table-row-properties style:min-row-height="2.252cm" style:keep-together="true" fo:keep-together="auto"/>
    </style:style>
    <style:style style:name="Таблица16" style:family="table">
      <style:table-properties style:width="18.228cm" table:align="left" style:writing-mode="lr-tb"/>
    </style:style>
    <style:style style:name="Таблица16.A" style:family="table-column">
      <style:table-column-properties style:column-width="3.836cm"/>
    </style:style>
    <style:style style:name="Таблица16.B" style:family="table-column">
      <style:table-column-properties style:column-width="1.164cm"/>
    </style:style>
    <style:style style:name="Таблица16.C" style:family="table-column">
      <style:table-column-properties style:column-width="4.113cm"/>
    </style:style>
    <style:style style:name="Таблица16.D" style:family="table-column">
      <style:table-column-properties style:column-width="7.184cm"/>
    </style:style>
    <style:style style:name="Таблица16.E" style:family="table-column">
      <style:table-column-properties style:column-width="1.93cm"/>
    </style:style>
    <style:style style:name="Таблица16.1" style:family="table-row">
      <style:table-row-properties style:min-row-height="4.233cm" style:keep-together="true" fo:keep-together="auto"/>
    </style:style>
    <style:style style:name="Таблица16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-left="0.071cm" fo:padding-right="0.071cm" fo:padding-top="0cm" fo:padding-bottom="0cm" fo:border="0.002cm solid #000000"/>
    </style:style>
    <style:style style:name="Таблица16.2" style:family="table-row">
      <style:table-row-properties style:min-row-height="5.105cm" style:keep-together="true" fo:keep-together="auto"/>
    </style:style>
    <style:style style:name="Таблица16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5" style:family="table">
      <style:table-properties style:width="18.228cm" table:align="left" style:writing-mode="lr-tb"/>
    </style:style>
    <style:style style:name="Таблица35.A" style:family="table-column">
      <style:table-column-properties style:column-width="3.836cm"/>
    </style:style>
    <style:style style:name="Таблица35.B" style:family="table-column">
      <style:table-column-properties style:column-width="1.164cm"/>
    </style:style>
    <style:style style:name="Таблица35.C" style:family="table-column">
      <style:table-column-properties style:column-width="4.101cm"/>
    </style:style>
    <style:style style:name="Таблица35.D" style:family="table-column">
      <style:table-column-properties style:column-width="2.794cm"/>
    </style:style>
    <style:style style:name="Таблица35.E" style:family="table-column">
      <style:table-column-properties style:column-width="4.429cm"/>
    </style:style>
    <style:style style:name="Таблица35.F" style:family="table-column">
      <style:table-column-properties style:column-width="1.903cm"/>
    </style:style>
    <style:style style:name="Таблица35.1" style:family="table-row">
      <style:table-row-properties style:min-row-height="0.72cm" style:keep-together="true" fo:keep-together="auto"/>
    </style:style>
    <style:style style:name="Таблица35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35.F1" style:family="table-cell">
      <style:table-cell-properties fo:padding-left="0.071cm" fo:padding-right="0.071cm" fo:padding-top="0cm" fo:padding-bottom="0cm" fo:border="0.002cm solid #000000"/>
    </style:style>
    <style:style style:name="Таблица35.2" style:family="table-row">
      <style:table-row-properties style:min-row-height="4.733cm" style:keep-together="true" fo:keep-together="auto"/>
    </style:style>
    <style:style style:name="Таблица35.3" style:family="table-row">
      <style:table-row-properties style:min-row-height="3.734cm" style:keep-together="true" fo:keep-together="auto"/>
    </style:style>
    <style:style style:name="Таблица35.A3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35.B3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35.4" style:family="table-row">
      <style:table-row-properties style:min-row-height="1.542cm" style:keep-together="true" fo:keep-together="auto"/>
    </style:style>
    <style:style style:name="Таблица35.A4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35.B4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17" style:family="table">
      <style:table-properties style:width="18.237cm" table:align="left" style:writing-mode="lr-tb"/>
    </style:style>
    <style:style style:name="Таблица17.A" style:family="table-column">
      <style:table-column-properties style:column-width="3.836cm"/>
    </style:style>
    <style:style style:name="Таблица17.B" style:family="table-column">
      <style:table-column-properties style:column-width="1.164cm"/>
    </style:style>
    <style:style style:name="Таблица17.C" style:family="table-column">
      <style:table-column-properties style:column-width="4.112cm"/>
    </style:style>
    <style:style style:name="Таблица17.D" style:family="table-column">
      <style:table-column-properties style:column-width="7.265cm"/>
    </style:style>
    <style:style style:name="Таблица17.E" style:family="table-column">
      <style:table-column-properties style:column-width="1.859cm"/>
    </style:style>
    <style:style style:name="Таблица17.1" style:family="table-row">
      <style:table-row-properties style:min-row-height="4.03cm" style:keep-together="true" fo:keep-together="auto"/>
    </style:style>
    <style:style style:name="Таблица17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7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7.C1" style:family="table-cell">
      <style:table-cell-properties fo:padding-left="0.071cm" fo:padding-right="0.071cm" fo:padding-top="0cm" fo:padding-bottom="0cm" fo:border="0.002cm solid #000000"/>
    </style:style>
    <style:style style:name="Таблица17.2" style:family="table-row">
      <style:table-row-properties style:min-row-height="2.117cm" style:keep-together="true" fo:keep-together="auto"/>
    </style:style>
    <style:style style:name="Таблица17.A2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17.B2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7.E2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17.3" style:family="table-row">
      <style:table-row-properties style:min-row-height="2.002cm" style:keep-together="true" fo:keep-together="auto"/>
    </style:style>
    <style:style style:name="Таблица17.A3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17.B3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18" style:family="table">
      <style:table-properties style:width="18.237cm" table:align="left" style:writing-mode="lr-tb"/>
    </style:style>
    <style:style style:name="Таблица18.A" style:family="table-column">
      <style:table-column-properties style:column-width="3.784cm"/>
    </style:style>
    <style:style style:name="Таблица18.B" style:family="table-column">
      <style:table-column-properties style:column-width="1.191cm"/>
    </style:style>
    <style:style style:name="Таблица18.C" style:family="table-column">
      <style:table-column-properties style:column-width="4.138cm"/>
    </style:style>
    <style:style style:name="Таблица18.D" style:family="table-column">
      <style:table-column-properties style:column-width="7.292cm"/>
    </style:style>
    <style:style style:name="Таблица18.E" style:family="table-column">
      <style:table-column-properties style:column-width="1.833cm"/>
    </style:style>
    <style:style style:name="Таблица18.1" style:family="table-row">
      <style:table-row-properties style:min-row-height="4.75cm" style:keep-together="true" fo:keep-together="auto"/>
    </style:style>
    <style:style style:name="Таблица18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8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8.C1" style:family="table-cell">
      <style:table-cell-properties fo:padding-left="0.071cm" fo:padding-right="0.071cm" fo:padding-top="0cm" fo:padding-bottom="0cm" fo:border="0.002cm solid #000000"/>
    </style:style>
    <style:style style:name="Таблица18.2" style:family="table-row">
      <style:table-row-properties style:min-row-height="5.951cm" style:keep-together="true" fo:keep-together="auto"/>
    </style:style>
    <style:style style:name="Таблица19" style:family="table">
      <style:table-properties style:width="18.228cm" table:align="left" style:writing-mode="lr-tb"/>
    </style:style>
    <style:style style:name="Таблица19.A" style:family="table-column">
      <style:table-column-properties style:column-width="3.757cm"/>
    </style:style>
    <style:style style:name="Таблица19.B" style:family="table-column">
      <style:table-column-properties style:column-width="1.217cm"/>
    </style:style>
    <style:style style:name="Таблица19.C" style:family="table-column">
      <style:table-column-properties style:column-width="4.376cm"/>
    </style:style>
    <style:style style:name="Таблица19.D" style:family="table-column">
      <style:table-column-properties style:column-width="0.794cm"/>
    </style:style>
    <style:style style:name="Таблица19.E" style:family="table-column">
      <style:table-column-properties style:column-width="6.207cm"/>
    </style:style>
    <style:style style:name="Таблица19.F" style:family="table-column">
      <style:table-column-properties style:column-width="1.877cm"/>
    </style:style>
    <style:style style:name="Таблица19.1" style:family="table-row">
      <style:table-row-properties style:min-row-height="0.711cm" style:keep-together="true" fo:keep-together="auto"/>
    </style:style>
    <style:style style:name="Таблица19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-left="0.071cm" fo:padding-right="0.071cm" fo:padding-top="0cm" fo:padding-bottom="0cm" fo:border="0.002cm solid #000000"/>
    </style:style>
    <style:style style:name="Таблица19.2" style:family="table-row">
      <style:table-row-properties style:min-row-height="2.514cm" style:keep-together="true" fo:keep-together="auto"/>
    </style:style>
    <style:style style:name="Таблица19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19.3" style:family="table-row">
      <style:table-row-properties style:min-row-height="3.496cm" style:keep-together="true" fo:keep-together="auto"/>
    </style:style>
    <style:style style:name="Таблица20" style:family="table">
      <style:table-properties style:width="18.228cm" table:align="left" style:writing-mode="lr-tb"/>
    </style:style>
    <style:style style:name="Таблица20.A" style:family="table-column">
      <style:table-column-properties style:column-width="3.757cm"/>
    </style:style>
    <style:style style:name="Таблица20.B" style:family="table-column">
      <style:table-column-properties style:column-width="1.217cm"/>
    </style:style>
    <style:style style:name="Таблица20.C" style:family="table-column">
      <style:table-column-properties style:column-width="4.803cm"/>
    </style:style>
    <style:style style:name="Таблица20.D" style:family="table-column">
      <style:table-column-properties style:column-width="0.22cm"/>
    </style:style>
    <style:style style:name="Таблица20.E" style:family="table-column">
      <style:table-column-properties style:column-width="6.327cm"/>
    </style:style>
    <style:style style:name="Таблица20.F" style:family="table-column">
      <style:table-column-properties style:column-width="1.903cm"/>
    </style:style>
    <style:style style:name="Таблица20.1" style:family="table-row">
      <style:table-row-properties style:min-row-height="3.852cm" style:keep-together="true" fo:keep-together="auto"/>
    </style:style>
    <style:style style:name="Таблица20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0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0.C1" style:family="table-cell">
      <style:table-cell-properties fo:padding-left="0.071cm" fo:padding-right="0.071cm" fo:padding-top="0cm" fo:padding-bottom="0cm" fo:border="0.002cm solid #000000"/>
    </style:style>
    <style:style style:name="Таблица20.2" style:family="table-row">
      <style:table-row-properties style:min-row-height="5.055cm" style:keep-together="true" fo:keep-together="auto"/>
    </style:style>
    <style:style style:name="Таблица20.3" style:family="table-row">
      <style:table-row-properties style:min-row-height="0.72cm" style:keep-together="true" fo:keep-together="auto"/>
    </style:style>
    <style:style style:name="Таблица20.4" style:family="table-row">
      <style:table-row-properties style:min-row-height="1.101cm" style:keep-together="true" fo:keep-together="auto"/>
    </style:style>
    <style:style style:name="Таблица21" style:family="table">
      <style:table-properties style:width="18.228cm" table:align="left" style:writing-mode="lr-tb"/>
    </style:style>
    <style:style style:name="Таблица21.A" style:family="table-column">
      <style:table-column-properties style:column-width="3.704cm"/>
    </style:style>
    <style:style style:name="Таблица21.B" style:family="table-column">
      <style:table-column-properties style:column-width="1.217cm"/>
    </style:style>
    <style:style style:name="Таблица21.C" style:family="table-column">
      <style:table-column-properties style:column-width="5.054cm"/>
    </style:style>
    <style:style style:name="Таблица21.D" style:family="table-column">
      <style:table-column-properties style:column-width="6.324cm"/>
    </style:style>
    <style:style style:name="Таблица21.E" style:family="table-column">
      <style:table-column-properties style:column-width="1.93cm"/>
    </style:style>
    <style:style style:name="Таблица21.1" style:family="table-row">
      <style:table-row-properties style:min-row-height="2.727cm" style:keep-together="true" fo:keep-together="auto"/>
    </style:style>
    <style:style style:name="Таблица21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-left="0.071cm" fo:padding-right="0.071cm" fo:padding-top="0cm" fo:padding-bottom="0cm" fo:border="0.002cm solid #000000"/>
    </style:style>
    <style:style style:name="Таблица21.2" style:family="table-row">
      <style:table-row-properties style:min-row-height="5.122cm" style:keep-together="true" fo:keep-together="auto"/>
    </style:style>
    <style:style style:name="Таблица21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1.3" style:family="table-row">
      <style:table-row-properties style:min-row-height="1.499cm" style:keep-together="true" fo:keep-together="auto"/>
    </style:style>
    <style:style style:name="Таблица22" style:family="table">
      <style:table-properties style:width="18.228cm" table:align="left" style:writing-mode="lr-tb"/>
    </style:style>
    <style:style style:name="Таблица22.A" style:family="table-column">
      <style:table-column-properties style:column-width="3.678cm"/>
    </style:style>
    <style:style style:name="Таблица22.B" style:family="table-column">
      <style:table-column-properties style:column-width="1.191cm"/>
    </style:style>
    <style:style style:name="Таблица22.C" style:family="table-column">
      <style:table-column-properties style:column-width="4.246cm"/>
    </style:style>
    <style:style style:name="Таблица22.D" style:family="table-column">
      <style:table-column-properties style:column-width="7.131cm"/>
    </style:style>
    <style:style style:name="Таблица22.E" style:family="table-column">
      <style:table-column-properties style:column-width="1.983cm"/>
    </style:style>
    <style:style style:name="Таблица22.1" style:family="table-row">
      <style:table-row-properties style:min-row-height="4.53cm" style:keep-together="true" fo:keep-together="auto"/>
    </style:style>
    <style:style style:name="Таблица22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-left="0.071cm" fo:padding-right="0.071cm" fo:padding-top="0cm" fo:padding-bottom="0cm" fo:border="0.002cm solid #000000"/>
    </style:style>
    <style:style style:name="Таблица22.2" style:family="table-row">
      <style:table-row-properties style:min-row-height="2.99cm" style:keep-together="true" fo:keep-together="auto"/>
    </style:style>
    <style:style style:name="Таблица22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3" style:family="table">
      <style:table-properties style:width="18.228cm" table:align="left" style:writing-mode="lr-tb"/>
    </style:style>
    <style:style style:name="Таблица23.A" style:family="table-column">
      <style:table-column-properties style:column-width="3.625cm"/>
    </style:style>
    <style:style style:name="Таблица23.B" style:family="table-column">
      <style:table-column-properties style:column-width="1.191cm"/>
    </style:style>
    <style:style style:name="Таблица23.C" style:family="table-column">
      <style:table-column-properties style:column-width="4.339cm"/>
    </style:style>
    <style:style style:name="Таблица23.D" style:family="table-column">
      <style:table-column-properties style:column-width="0.623cm"/>
    </style:style>
    <style:style style:name="Таблица23.E" style:family="table-column">
      <style:table-column-properties style:column-width="6.415cm"/>
    </style:style>
    <style:style style:name="Таблица23.F" style:family="table-column">
      <style:table-column-properties style:column-width="2.036cm"/>
    </style:style>
    <style:style style:name="Таблица23.1" style:family="table-row">
      <style:table-row-properties style:min-row-height="0.711cm" style:keep-together="true" fo:keep-together="auto"/>
    </style:style>
    <style:style style:name="Таблица23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-left="0.071cm" fo:padding-right="0.071cm" fo:padding-top="0cm" fo:padding-bottom="0cm" fo:border="0.002cm solid #000000"/>
    </style:style>
    <style:style style:name="Таблица23.2" style:family="table-row">
      <style:table-row-properties style:min-row-height="3.743cm" style:keep-together="true" fo:keep-together="auto"/>
    </style:style>
    <style:style style:name="Таблица23.A2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23.B2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23.F2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23.3" style:family="table-row">
      <style:table-row-properties style:min-row-height="1.431cm" style:keep-together="true" fo:keep-together="auto"/>
    </style:style>
    <style:style style:name="Таблица23.A3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23.B3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23.4" style:family="table-row">
      <style:table-row-properties style:min-row-height="3.454cm" style:keep-together="true" fo:keep-together="auto"/>
    </style:style>
    <style:style style:name="Таблица23.B4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4" style:family="table">
      <style:table-properties style:width="18.237cm" table:align="left" style:writing-mode="lr-tb"/>
    </style:style>
    <style:style style:name="Таблица24.A" style:family="table-column">
      <style:table-column-properties style:column-width="3.545cm"/>
    </style:style>
    <style:style style:name="Таблица24.B" style:family="table-column">
      <style:table-column-properties style:column-width="1.244cm"/>
    </style:style>
    <style:style style:name="Таблица24.C" style:family="table-column">
      <style:table-column-properties style:column-width="5.106cm"/>
    </style:style>
    <style:style style:name="Таблица24.D" style:family="table-column">
      <style:table-column-properties style:column-width="6.218cm"/>
    </style:style>
    <style:style style:name="Таблица24.E" style:family="table-column">
      <style:table-column-properties style:column-width="2.124cm"/>
    </style:style>
    <style:style style:name="Таблица24.1" style:family="table-row">
      <style:table-row-properties style:min-row-height="1.092cm" style:keep-together="true" fo:keep-together="auto"/>
    </style:style>
    <style:style style:name="Таблица24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4.B1" style:family="table-cell">
      <style:table-cell-properties fo:padding-left="0.071cm" fo:padding-right="0.071cm" fo:padding-top="0cm" fo:padding-bottom="0cm" fo:border="0.002cm solid #000000"/>
    </style:style>
    <style:style style:name="Таблица24.2" style:family="table-row">
      <style:table-row-properties style:min-row-height="3.877cm" style:keep-together="true" fo:keep-together="auto"/>
    </style:style>
    <style:style style:name="Таблица24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4.3" style:family="table-row">
      <style:table-row-properties style:min-row-height="3.489cm" style:keep-together="true" fo:keep-together="auto"/>
    </style:style>
    <style:style style:name="Таблица24.4" style:family="table-row">
      <style:table-row-properties style:min-row-height="2.244cm" style:keep-together="true" fo:keep-together="auto"/>
    </style:style>
    <style:style style:name="Таблица25" style:family="table">
      <style:table-properties style:width="18.237cm" table:align="left" style:writing-mode="lr-tb"/>
    </style:style>
    <style:style style:name="Таблица25.A" style:family="table-column">
      <style:table-column-properties style:column-width="3.545cm"/>
    </style:style>
    <style:style style:name="Таблица25.B" style:family="table-column">
      <style:table-column-properties style:column-width="1.217cm"/>
    </style:style>
    <style:style style:name="Таблица25.C" style:family="table-column">
      <style:table-column-properties style:column-width="4.35cm"/>
    </style:style>
    <style:style style:name="Таблица25.D" style:family="table-column">
      <style:table-column-properties style:column-width="6.948cm"/>
    </style:style>
    <style:style style:name="Таблица25.E" style:family="table-column">
      <style:table-column-properties style:column-width="2.177cm"/>
    </style:style>
    <style:style style:name="Таблица25.1" style:family="table-row">
      <style:table-row-properties style:min-row-height="3.124cm" style:keep-together="true" fo:keep-together="auto"/>
    </style:style>
    <style:style style:name="Таблица25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5.B1" style:family="table-cell">
      <style:table-cell-properties fo:padding-left="0.071cm" fo:padding-right="0.071cm" fo:padding-top="0cm" fo:padding-bottom="0cm" fo:border="0.002cm solid #000000"/>
    </style:style>
    <style:style style:name="Таблица25.2" style:family="table-row">
      <style:table-row-properties style:min-row-height="1.191cm" style:keep-together="true" fo:keep-together="auto"/>
    </style:style>
    <style:style style:name="Таблица25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5.3" style:family="table-row">
      <style:table-row-properties style:min-row-height="1.067cm" style:keep-together="true" fo:keep-together="auto"/>
    </style:style>
    <style:style style:name="Таблица26" style:family="table">
      <style:table-properties style:width="18.228cm" table:align="left" style:writing-mode="lr-tb"/>
    </style:style>
    <style:style style:name="Таблица26.A" style:family="table-column">
      <style:table-column-properties style:column-width="3.545cm"/>
    </style:style>
    <style:style style:name="Таблица26.B" style:family="table-column">
      <style:table-column-properties style:column-width="1.164cm"/>
    </style:style>
    <style:style style:name="Таблица26.C" style:family="table-column">
      <style:table-column-properties style:column-width="4.404cm"/>
    </style:style>
    <style:style style:name="Таблица26.D" style:family="table-column">
      <style:table-column-properties style:column-width="6.946cm"/>
    </style:style>
    <style:style style:name="Таблица26.E" style:family="table-column">
      <style:table-column-properties style:column-width="2.168cm"/>
    </style:style>
    <style:style style:name="Таблица26.1" style:family="table-row">
      <style:table-row-properties style:min-row-height="3.42cm" style:keep-together="true" fo:keep-together="auto"/>
    </style:style>
    <style:style style:name="Таблица26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6.B1" style:family="table-cell">
      <style:table-cell-properties fo:padding-left="0.071cm" fo:padding-right="0.071cm" fo:padding-top="0cm" fo:padding-bottom="0cm" fo:border="0.002cm solid #000000"/>
    </style:style>
    <style:style style:name="Таблица26.2" style:family="table-row">
      <style:table-row-properties style:min-row-height="2.549cm" style:keep-together="true" fo:keep-together="auto"/>
    </style:style>
    <style:style style:name="Таблица26.A2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26.B2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26.3" style:family="table-row">
      <style:table-row-properties style:min-row-height="4.733cm" style:keep-together="true" fo:keep-together="auto"/>
    </style:style>
    <style:style style:name="Таблица26.A3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26.B3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27" style:family="table">
      <style:table-properties style:width="18.228cm" table:align="left" style:writing-mode="lr-tb"/>
    </style:style>
    <style:style style:name="Таблица27.A" style:family="table-column">
      <style:table-column-properties style:column-width="3.572cm"/>
    </style:style>
    <style:style style:name="Таблица27.B" style:family="table-column">
      <style:table-column-properties style:column-width="1.111cm"/>
    </style:style>
    <style:style style:name="Таблица27.C" style:family="table-column">
      <style:table-column-properties style:column-width="4.471cm"/>
    </style:style>
    <style:style style:name="Таблица27.D" style:family="table-column">
      <style:table-column-properties style:column-width="0.99cm"/>
    </style:style>
    <style:style style:name="Таблица27.E" style:family="table-column">
      <style:table-column-properties style:column-width="5.89cm"/>
    </style:style>
    <style:style style:name="Таблица27.F" style:family="table-column">
      <style:table-column-properties style:column-width="2.194cm"/>
    </style:style>
    <style:style style:name="Таблица27.1" style:family="table-row">
      <style:table-row-properties style:min-row-height="0.711cm" style:keep-together="true" fo:keep-together="auto"/>
    </style:style>
    <style:style style:name="Таблица27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7.F1" style:family="table-cell">
      <style:table-cell-properties fo:padding-left="0.071cm" fo:padding-right="0.071cm" fo:padding-top="0cm" fo:padding-bottom="0cm" fo:border="0.002cm solid #000000"/>
    </style:style>
    <style:style style:name="Таблица27.2" style:family="table-row">
      <style:table-row-properties style:min-row-height="3.928cm" style:keep-together="true" fo:keep-together="auto"/>
    </style:style>
    <style:style style:name="Таблица27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7.3" style:family="table-row">
      <style:table-row-properties style:min-row-height="4.708cm" style:keep-together="true" fo:keep-together="auto"/>
    </style:style>
    <style:style style:name="Таблица28" style:family="table">
      <style:table-properties style:width="18.237cm" table:align="left" style:writing-mode="lr-tb"/>
    </style:style>
    <style:style style:name="Таблица28.A" style:family="table-column">
      <style:table-column-properties style:column-width="3.519cm"/>
    </style:style>
    <style:style style:name="Таблица28.B" style:family="table-column">
      <style:table-column-properties style:column-width="1.191cm"/>
    </style:style>
    <style:style style:name="Таблица28.C" style:family="table-column">
      <style:table-column-properties style:column-width="4.403cm"/>
    </style:style>
    <style:style style:name="Таблица28.D" style:family="table-column">
      <style:table-column-properties style:column-width="6.869cm"/>
    </style:style>
    <style:style style:name="Таблица28.E" style:family="table-column">
      <style:table-column-properties style:column-width="2.256cm"/>
    </style:style>
    <style:style style:name="Таблица28.1" style:family="table-row">
      <style:table-row-properties style:min-row-height="0.982cm" style:keep-together="true" fo:keep-together="auto"/>
    </style:style>
    <style:style style:name="Таблица28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8.B1" style:family="table-cell">
      <style:table-cell-properties fo:padding-left="0.071cm" fo:padding-right="0.071cm" fo:padding-top="0cm" fo:padding-bottom="0cm" fo:border="0.002cm solid #000000"/>
    </style:style>
    <style:style style:name="Таблица28.2" style:family="table-row">
      <style:table-row-properties style:min-row-height="4.657cm" style:keep-together="true" fo:keep-together="auto"/>
    </style:style>
    <style:style style:name="Таблица28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28.3" style:family="table-row">
      <style:table-row-properties style:min-row-height="1.164cm" style:keep-together="true" fo:keep-together="auto"/>
    </style:style>
    <style:style style:name="Таблица29" style:family="table">
      <style:table-properties style:width="18.237cm" table:align="left" style:writing-mode="lr-tb"/>
    </style:style>
    <style:style style:name="Таблица29.A" style:family="table-column">
      <style:table-column-properties style:column-width="3.519cm"/>
    </style:style>
    <style:style style:name="Таблица29.B" style:family="table-column">
      <style:table-column-properties style:column-width="1.191cm"/>
    </style:style>
    <style:style style:name="Таблица29.C" style:family="table-column">
      <style:table-column-properties style:column-width="4.403cm"/>
    </style:style>
    <style:style style:name="Таблица29.D" style:family="table-column">
      <style:table-column-properties style:column-width="6.842cm"/>
    </style:style>
    <style:style style:name="Таблица29.E" style:family="table-column">
      <style:table-column-properties style:column-width="2.282cm"/>
    </style:style>
    <style:style style:name="Таблица29.1" style:family="table-row">
      <style:table-row-properties style:min-row-height="4.699cm" style:keep-together="true" fo:keep-together="auto"/>
    </style:style>
    <style:style style:name="Таблица29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-left="0.071cm" fo:padding-right="0.071cm" fo:padding-top="0cm" fo:padding-bottom="0cm" fo:border="0.002cm solid #000000"/>
    </style:style>
    <style:style style:name="Таблица29.2" style:family="table-row">
      <style:table-row-properties style:min-row-height="4.648cm" style:keep-together="true" fo:keep-together="auto"/>
    </style:style>
    <style:style style:name="Таблица29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0" style:family="table">
      <style:table-properties style:width="18.228cm" table:align="left" style:writing-mode="lr-tb"/>
    </style:style>
    <style:style style:name="Таблица30.A" style:family="table-column">
      <style:table-column-properties style:column-width="3.466cm"/>
    </style:style>
    <style:style style:name="Таблица30.B" style:family="table-column">
      <style:table-column-properties style:column-width="1.217cm"/>
    </style:style>
    <style:style style:name="Таблица30.C" style:family="table-column">
      <style:table-column-properties style:column-width="4.431cm"/>
    </style:style>
    <style:style style:name="Таблица30.D" style:family="table-column">
      <style:table-column-properties style:column-width="6.787cm"/>
    </style:style>
    <style:style style:name="Таблица30.E" style:family="table-column">
      <style:table-column-properties style:column-width="2.327cm"/>
    </style:style>
    <style:style style:name="Таблица30.1" style:family="table-row">
      <style:table-row-properties style:min-row-height="3.844cm" style:keep-together="true" fo:keep-together="auto"/>
    </style:style>
    <style:style style:name="Таблица30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30.B1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0.C1" style:family="table-cell">
      <style:table-cell-properties fo:padding-left="0.071cm" fo:padding-right="0.071cm" fo:padding-top="0cm" fo:padding-bottom="0cm" fo:border="0.002cm solid #000000"/>
    </style:style>
    <style:style style:name="Таблица30.2" style:family="table-row">
      <style:table-row-properties style:min-row-height="3.438cm" style:keep-together="true" fo:keep-together="auto"/>
    </style:style>
    <style:style style:name="Таблица30.3" style:family="table-row">
      <style:table-row-properties style:min-row-height="3.42cm" style:keep-together="true" fo:keep-together="auto"/>
    </style:style>
    <style:style style:name="Таблица31" style:family="table">
      <style:table-properties style:width="18.228cm" table:align="left" style:writing-mode="lr-tb"/>
    </style:style>
    <style:style style:name="Таблица31.A" style:family="table-column">
      <style:table-column-properties style:column-width="3.519cm"/>
    </style:style>
    <style:style style:name="Таблица31.B" style:family="table-column">
      <style:table-column-properties style:column-width="1.138cm"/>
    </style:style>
    <style:style style:name="Таблица31.C" style:family="table-column">
      <style:table-column-properties style:column-width="4.471cm"/>
    </style:style>
    <style:style style:name="Таблица31.D" style:family="table-column">
      <style:table-column-properties style:column-width="6.668cm"/>
    </style:style>
    <style:style style:name="Таблица31.E" style:family="table-column">
      <style:table-column-properties style:column-width="2.432cm"/>
    </style:style>
    <style:style style:name="Таблица31.1" style:family="table-row">
      <style:table-row-properties style:min-row-height="1.566cm" style:keep-together="true" fo:keep-together="auto"/>
    </style:style>
    <style:style style:name="Таблица31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31.B1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31.C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31.2" style:family="table-row">
      <style:table-row-properties style:min-row-height="3.59cm" style:keep-together="true" fo:keep-together="auto"/>
    </style:style>
    <style:style style:name="Таблица31.A2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31.B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37" style:family="table">
      <style:table-properties style:width="18.228cm" table:align="left" style:writing-mode="lr-tb"/>
    </style:style>
    <style:style style:name="Таблица37.A" style:family="table-column">
      <style:table-column-properties style:column-width="3.466cm"/>
    </style:style>
    <style:style style:name="Таблица37.B" style:family="table-column">
      <style:table-column-properties style:column-width="1.173cm"/>
    </style:style>
    <style:style style:name="Таблица37.C" style:family="table-column">
      <style:table-column-properties style:column-width="4.475cm"/>
    </style:style>
    <style:style style:name="Таблица37.D" style:family="table-column">
      <style:table-column-properties style:column-width="1.494cm"/>
    </style:style>
    <style:style style:name="Таблица37.E" style:family="table-column">
      <style:table-column-properties style:column-width="3.062cm"/>
    </style:style>
    <style:style style:name="Таблица37.F" style:family="table-column">
      <style:table-column-properties style:column-width="2.152cm"/>
    </style:style>
    <style:style style:name="Таблица37.G" style:family="table-column">
      <style:table-column-properties style:column-width="2.406cm"/>
    </style:style>
    <style:style style:name="Таблица37.1" style:family="table-row">
      <style:table-row-properties style:min-row-height="0.72cm" style:keep-together="true" fo:keep-together="auto"/>
    </style:style>
    <style:style style:name="Таблица37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37.F1" style:family="table-cell">
      <style:table-cell-properties fo:padding-left="0.071cm" fo:padding-right="0.071cm" fo:padding-top="0cm" fo:padding-bottom="0cm" fo:border="0.002cm solid #000000"/>
    </style:style>
    <style:style style:name="Таблица37.2" style:family="table-row">
      <style:table-row-properties style:min-row-height="3.471cm" style:keep-together="true" fo:keep-together="auto"/>
    </style:style>
    <style:style style:name="Таблица37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6" style:family="table">
      <style:table-properties style:width="18.228cm" table:align="left" style:writing-mode="lr-tb"/>
    </style:style>
    <style:style style:name="Таблица36.A" style:family="table-column">
      <style:table-column-properties style:column-width="3.44cm"/>
    </style:style>
    <style:style style:name="Таблица36.B" style:family="table-column">
      <style:table-column-properties style:column-width="1.164cm"/>
    </style:style>
    <style:style style:name="Таблица36.C" style:family="table-column">
      <style:table-column-properties style:column-width="5.953cm"/>
    </style:style>
    <style:style style:name="Таблица36.D" style:family="table-column">
      <style:table-column-properties style:column-width="5.186cm"/>
    </style:style>
    <style:style style:name="Таблица36.E" style:family="table-column">
      <style:table-column-properties style:column-width="2.485cm"/>
    </style:style>
    <style:style style:name="Таблица36.1" style:family="table-row">
      <style:table-row-properties style:min-row-height="2.362cm" style:keep-together="true" fo:keep-together="auto"/>
    </style:style>
    <style:style style:name="Таблица36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36.B1" style:family="table-cell">
      <style:table-cell-properties fo:padding-left="0.071cm" fo:padding-right="0.071cm" fo:padding-top="0cm" fo:padding-bottom="0cm" fo:border="0.002cm solid #000000"/>
    </style:style>
    <style:style style:name="Таблица36.2" style:family="table-row">
      <style:table-row-properties style:min-row-height="5.648cm" style:keep-together="true" fo:keep-together="auto"/>
    </style:style>
    <style:style style:name="Таблица36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6.3" style:family="table-row">
      <style:table-row-properties style:min-row-height="2.692cm" style:keep-together="true" fo:keep-together="auto"/>
    </style:style>
    <style:style style:name="Таблица32" style:family="table">
      <style:table-properties style:width="18.228cm" table:align="left" style:writing-mode="lr-tb"/>
    </style:style>
    <style:style style:name="Таблица32.A" style:family="table-column">
      <style:table-column-properties style:column-width="3.545cm"/>
    </style:style>
    <style:style style:name="Таблица32.B" style:family="table-column">
      <style:table-column-properties style:column-width="1.032cm"/>
    </style:style>
    <style:style style:name="Таблица32.C" style:family="table-column">
      <style:table-column-properties style:column-width="5.927cm"/>
    </style:style>
    <style:style style:name="Таблица32.D" style:family="table-column">
      <style:table-column-properties style:column-width="5.239cm"/>
    </style:style>
    <style:style style:name="Таблица32.E" style:family="table-column">
      <style:table-column-properties style:column-width="2.485cm"/>
    </style:style>
    <style:style style:name="Таблица32.1" style:family="table-row">
      <style:table-row-properties style:min-row-height="1.566cm" style:keep-together="true" fo:keep-together="auto"/>
    </style:style>
    <style:style style:name="Таблица32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32.B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32.2" style:family="table-row">
      <style:table-row-properties style:min-row-height="3.59cm" style:keep-together="true" fo:keep-together="auto"/>
    </style:style>
    <style:style style:name="Таблица32.A2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32.B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33" style:family="table">
      <style:table-properties style:width="18.237cm" table:align="left" style:writing-mode="lr-tb"/>
    </style:style>
    <style:style style:name="Таблица33.A" style:family="table-column">
      <style:table-column-properties style:column-width="3.545cm"/>
    </style:style>
    <style:style style:name="Таблица33.B" style:family="table-column">
      <style:table-column-properties style:column-width="0.953cm"/>
    </style:style>
    <style:style style:name="Таблица33.C" style:family="table-column">
      <style:table-column-properties style:column-width="5.98cm"/>
    </style:style>
    <style:style style:name="Таблица33.D" style:family="table-column">
      <style:table-column-properties style:column-width="5.265cm"/>
    </style:style>
    <style:style style:name="Таблица33.E" style:family="table-column">
      <style:table-column-properties style:column-width="2.494cm"/>
    </style:style>
    <style:style style:name="Таблица33.1" style:family="table-row">
      <style:table-row-properties style:min-row-height="1.376cm" style:keep-together="true" fo:keep-together="auto"/>
    </style:style>
    <style:style style:name="Таблица33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33.B1" style:family="table-cell">
      <style:table-cell-properties fo:padding-left="0.071cm" fo:padding-right="0.071cm" fo:padding-top="0cm" fo:padding-bottom="0cm" fo:border="0.002cm solid #000000"/>
    </style:style>
    <style:style style:name="Таблица33.2" style:family="table-row">
      <style:table-row-properties style:min-row-height="2.633cm" style:keep-together="true" fo:keep-together="auto"/>
    </style:style>
    <style:style style:name="Таблица33.B2" style:family="table-cell" style:data-style-name="N0">
      <style:table-cell-properties fo:padding-left="0.071cm" fo:padding-right="0.071cm" fo:padding-top="0cm" fo:padding-bottom="0cm" fo:border="0.002cm solid #000000"/>
    </style:style>
    <style:style style:name="Таблица34" style:family="table">
      <style:table-properties style:width="18.237cm" table:align="left" style:writing-mode="lr-tb"/>
    </style:style>
    <style:style style:name="Таблица34.A" style:family="table-column">
      <style:table-column-properties style:column-width="3.545cm"/>
    </style:style>
    <style:style style:name="Таблица34.B" style:family="table-column">
      <style:table-column-properties style:column-width="0.926cm"/>
    </style:style>
    <style:style style:name="Таблица34.C" style:family="table-column">
      <style:table-column-properties style:column-width="5.953cm"/>
    </style:style>
    <style:style style:name="Таблица34.D" style:family="table-column">
      <style:table-column-properties style:column-width="5.292cm"/>
    </style:style>
    <style:style style:name="Таблица34.E" style:family="table-column">
      <style:table-column-properties style:column-width="2.521cm"/>
    </style:style>
    <style:style style:name="Таблица34.1" style:family="table-row">
      <style:table-row-properties style:min-row-height="0.559cm" style:keep-together="true" fo:keep-together="auto"/>
    </style:style>
    <style:style style:name="Таблица34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34.B1" style:family="table-cell" style:data-style-name="N0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34.C1" style:family="table-cell">
      <style:table-cell-properties fo:padding-left="0.071cm" fo:padding-right="0.071cm" fo:padding-top="0cm" fo:padding-bottom="0cm" fo:border="0.002cm solid #000000"/>
    </style:style>
    <style:style style:name="Таблица34.E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34.2" style:family="table-row">
      <style:table-row-properties style:min-row-height="0.423cm" style:keep-together="true" fo:keep-together="auto"/>
    </style:style>
    <style:style style:name="Таблица34.A2" style:family="table-cell">
      <style:table-cell-properties fo:padding-left="0.071cm" fo:padding-right="0.071cm" fo:padding-top="0cm" fo:padding-bottom="0cm" fo:border-left="0.002cm solid #000000" fo:border-right="none" fo:border-top="none" fo:border-bottom="none"/>
    </style:style>
    <style:style style:name="Таблица34.B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none"/>
    </style:style>
    <style:style style:name="Таблица34.3" style:family="table-row">
      <style:table-row-properties style:min-row-height="0.415cm" style:keep-together="true" fo:keep-together="auto"/>
    </style:style>
    <style:style style:name="Таблица34.4" style:family="table-row">
      <style:table-row-properties style:min-row-height="0.39cm" style:keep-together="true" fo:keep-together="auto"/>
    </style:style>
    <style:style style:name="Таблица34.5" style:family="table-row">
      <style:table-row-properties style:min-row-height="0.677cm" style:keep-together="true" fo:keep-together="auto"/>
    </style:style>
    <style:style style:name="Таблица34.A5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34.B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bold" style:font-name-asian="Franklin Gothic Medium" style:font-size-asian="12pt" style:language-asian="ru" style:country-asian="RU" style:font-style-asian="normal" style:font-weight-asian="bold" style:font-name-complex="Franklin Gothic Medium" style:font-size-complex="12pt" style:font-style-complex="normal" style:font-weight-complex="bold"/>
    </style:style>
    <style:style style:name="P2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bold" style:font-name-asian="Microsoft Sans Serif" style:font-size-asian="12pt" style:language-asian="ru" style:country-asian="RU" style:font-style-asian="normal" style:font-weight-asian="bold" style:font-name-complex="Microsoft Sans Serif" style:font-size-complex="12pt" style:font-style-complex="normal" style:font-weight-complex="bold"/>
    </style:style>
    <style:style style:name="P3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bold" style:font-name-asian="Sylfaen" style:font-size-asian="12pt" style:language-asian="ru" style:country-asian="RU" style:font-style-asian="normal" style:font-weight-asian="bold" style:font-name-complex="Sylfaen" style:font-size-complex="12pt" style:font-style-complex="normal" style:font-weight-complex="bold"/>
    </style:style>
    <style:style style:name="P4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P6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Franklin Gothic Medium" style:font-size-asian="12pt" style:language-asian="ru" style:country-asian="RU" style:font-style-asian="normal" style:font-weight-asian="normal" style:font-name-complex="Franklin Gothic Medium" style:font-size-complex="12pt" style:font-style-complex="normal" style:font-weight-complex="normal"/>
    </style:style>
    <style:style style:name="P7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italic" fo:font-weight="normal" style:font-name-asian="Sylfaen" style:font-size-asian="12pt" style:language-asian="ru" style:country-asian="RU" style:font-style-asian="italic" style:font-weight-asian="normal" style:font-name-complex="Sylfaen" style:font-size-complex="12pt" style:font-style-complex="italic" style:font-weight-complex="normal"/>
    </style:style>
    <style:style style:name="P8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italic" fo:font-weight="bold" style:font-name-asian="Sylfaen" style:font-size-asian="12pt" style:language-asian="ru" style:country-asian="RU" style:font-style-asian="italic" style:font-weight-asian="bold" style:font-name-complex="Sylfaen" style:font-size-complex="12pt" style:font-style-complex="italic" style:font-weight-complex="bold"/>
    </style:style>
    <style:style style:name="P9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Sylfaen" fo:font-size="9pt" fo:language="ru" fo:country="RU" fo:font-style="italic" fo:font-weight="normal" style:font-name-asian="Sylfaen" style:font-size-asian="9pt" style:language-asian="ru" style:country-asian="RU" style:font-style-asian="italic" style:font-weight-asian="normal" style:font-name-complex="Sylfaen" style:font-size-complex="9pt" style:font-style-complex="italic" style:font-weight-complex="normal"/>
    </style:style>
    <style:style style:name="P10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Sylfaen" fo:font-size="9pt" fo:language="ru" fo:country="RU" fo:font-style="normal" fo:font-weight="normal" style:font-name-asian="Sylfaen" style:font-size-asian="9pt" style:language-asian="ru" style:country-asian="RU" style:font-style-asian="normal" style:font-weight-asian="normal" style:font-name-complex="Sylfaen" style:font-size-complex="9pt" style:font-style-complex="normal" style:font-weight-complex="normal"/>
    </style:style>
    <style:style style:name="P11" style:family="paragraph" style:parent-style-name="Standard">
      <style:paragraph-properties style:text-autospace="non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text-autospace="none" style:writing-mode="lr-tb"/>
    </style:style>
    <style:style style:name="P15" style:family="paragraph" style:parent-style-name="Standard">
      <style:paragraph-properties style:text-autospace="none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fo:font-variant="normal" fo:text-transform="none" fo:color="#000000" style:text-line-through-style="none" style:text-position="0% 100%" style:font-name="Times New Roman" fo:font-size="12pt" fo:language="ru" fo:country="RU" fo:font-style="italic" fo:font-weight="normal" style:font-name-asian="Sylfaen" style:font-size-asian="12pt" style:language-asian="ru" style:country-asian="RU" style:font-style-asian="italic" style:font-weight-asian="normal" style:font-name-complex="Sylfaen" style:font-size-complex="12pt" style:font-style-complex="italic" style:font-weight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>
        <style:tab-stops>
          <style:tab-stop style:position="4.90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4.904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906cm"/>
        </style:tab-stops>
      </style:paragraph-properties>
    </style:style>
    <style:style style:name="P25" style:family="paragraph" style:parent-style-name="Standard">
      <style:paragraph-properties fo:margin-top="0cm" fo:margin-bottom="0cm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c3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1.501cm" style:auto-text-indent="false"/>
      <style:text-properties style:text-underline-style="solid" style:text-underline-width="auto" style:text-underline-color="font-color"/>
    </style:style>
    <style:style style:name="P2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No_20_Spacing">
      <style:text-properties style:font-name="Times New Roman" fo:font-size="12pt" style:font-size-asian="12pt" style:font-size-complex="12pt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2" style:family="paragraph" style:parent-style-name="No_20_Spacing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093cm" fo:margin-right="0cm" fo:margin-top="0.187cm" fo:margin-bottom="0cm" fo:text-align="center" style:justify-single-word="false" fo:text-indent="0cm" style:auto-text-indent="false" fo:background-color="#ffffff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5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P36" style:family="paragraph" style:parent-style-name="Standard" style:list-style-name="L2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P37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bold" style:font-name-asian="Franklin Gothic Medium" style:font-size-asian="12pt" style:language-asian="ru" style:country-asian="RU" style:font-style-asian="normal" style:font-weight-asian="bold" style:font-name-complex="Franklin Gothic Medium" style:font-size-complex="12pt" style:font-style-complex="normal" style:font-weight-complex="bold"/>
    </style:style>
    <style:style style:name="P38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bold" style:font-name-asian="Sylfaen" style:font-size-asian="14pt" style:language-asian="ru" style:country-asian="RU" style:font-style-asian="normal" style:font-weight-asian="bold" style:font-name-complex="Sylfaen" style:font-size-complex="14pt" style:font-style-complex="normal" style:font-weight-complex="bold"/>
    </style:style>
    <style:style style:name="P39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bold" style:font-name-asian="Franklin Gothic Medium" style:font-size-asian="14pt" style:language-asian="ru" style:country-asian="RU" style:font-style-asian="normal" style:font-weight-asian="bold" style:font-name-complex="Franklin Gothic Medium" style:font-size-complex="14pt" style:font-style-complex="normal" style:font-weight-complex="bold"/>
    </style:style>
    <style:style style:name="P40" style:family="paragraph" style:parent-style-name="Standard">
      <style:paragraph-properties style:text-autospace="none" style:writing-mode="lr-tb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list-style-name="L1">
      <style:paragraph-properties>
        <style:tab-stops>
          <style:tab-stop style:position="7.673cm"/>
        </style:tab-stops>
      </style:paragraph-properties>
    </style:style>
    <style:style style:name="P42" style:family="paragraph" style:parent-style-name="Standard" style:list-style-name="WW8Num24"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WWNum3">
      <style:paragraph-properties style:line-height-at-least="0.176cm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>
        <style:tab-stops>
          <style:tab-stop style:position="4.904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50" style:family="paragraph" style:parent-style-name="Standard" style:list-style-name="WW8Num3">
      <style:paragraph-properties fo:text-align="justify" style:justify-single-word="false" fo:orphans="0" fo:widows="0"/>
    </style:style>
    <style:style style:name="P51" style:family="paragraph" style:parent-style-name="Standard" style:list-style-name="WW8Num26">
      <style:paragraph-properties fo:margin-top="0cm" fo:margin-bottom="0cm" fo:text-align="justify" style:justify-single-word="false">
        <style:tab-stops>
          <style:tab-stop style:position="12.85cm" style:type="center"/>
          <style:tab-stop style:position="19.15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26">
      <style:paragraph-properties fo:margin-top="0cm" fo:margin-bottom="0cm" fo:text-align="justify" style:justify-single-word="false" style:text-autospace="none" style:writing-mode="lr-tb">
        <style:tab-stops>
          <style:tab-stop style:position="12.85cm" style:type="center"/>
          <style:tab-stop style:position="19.15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P53" style:family="paragraph" style:parent-style-name="Standard">
      <style:paragraph-properties fo:text-align="center" style:justify-single-word="false" fo:break-before="pag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.106cm"/>
      <style:text-properties fo:font-size="12pt" style:font-size-asian="12pt" style:font-size-complex="12pt"/>
    </style:style>
    <style:style style:name="P55" style:family="paragraph" style:parent-style-name="Standard">
      <style:paragraph-properties fo:margin-top="0cm" fo:margin-bottom="0.106cm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858cm" fo:margin-right="0cm" fo:margin-top="0cm" fo:margin-bottom="0.106cm" fo:text-align="center" style:justify-single-word="false" fo:text-indent="-2.858cm" style:auto-text-indent="false" fo:break-before="pag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_20_indent">
      <style:paragraph-properties fo:margin-left="1.905cm" fo:margin-right="0cm" fo:text-indent="0.953cm" style:auto-text-indent="false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P58" style:family="paragraph" style:parent-style-name="Абзац_20_списка" style:list-style-name="WW8Num4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Абзац_20_списка" style:list-style-name="WW8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0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No_20_Spacing">
      <style:text-properties style:font-name="Times New Roman" fo:font-size="12pt" style:font-size-asian="12pt" style:font-size-complex="12pt"/>
    </style:style>
    <style:style style:name="P62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line-height="150%" fo:text-align="center" style:justify-single-word="false" style:text-autospace="none" style:writing-mode="lr-tb"/>
      <style:text-properties fo:font-variant="normal" fo:text-transform="none" fo:color="#000000" style:text-line-through-style="none" style:text-position="0% 100%" style:font-name="Times New Roman" fo:font-size="11pt" fo:language="ru" fo:country="RU" fo:font-style="normal" fo:font-weight="normal" style:font-name-asian="Sylfaen" style:font-size-asian="11pt" style:language-asian="ru" style:country-asian="RU" style:font-style-asian="normal" style:font-weight-asian="normal" style:font-name-complex="Sylfaen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fo:font-weight="bold" style:font-name-asian="Franklin Gothic Medium" style:language-asian="ru" style:country-asian="RU" style:font-style-asian="normal" style:font-weight-asian="bold" style:font-name-complex="Franklin Gothic Medium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fo:font-weight="bold" style:font-name-asian="Sylfaen" style:language-asian="ru" style:country-asian="RU" style:font-style-asian="normal" style:font-weight-asian="bold" style:font-name-complex="Sylfae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fo:font-weight="normal" style:font-name-asian="Franklin Gothic Medium" style:language-asian="ru" style:country-asian="RU" style:font-style-asian="normal" style:font-weight-asian="normal" style:font-name-complex="Franklin Gothic Medium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fo:font-weight="normal" style:font-name-asian="Sylfaen" style:language-asian="ru" style:country-asian="RU" style:font-style-asian="normal" style:font-weight-asian="normal" style:font-name-complex="Sylfae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ru" fo:country="RU" fo:font-style="normal" style:font-name-asian="Franklin Gothic Medium" style:language-asian="ru" style:country-asian="RU" style:font-style-asian="normal" style:font-name-complex="Franklin Gothic Medium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font-name-asian="Sylfaen" style:language-asian="ru" style:country-asian="RU" style:font-style-asian="normal" style:font-name-complex="Sylfae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italic" fo:font-weight="normal" style:font-name-asian="Sylfaen" style:language-asian="ru" style:country-asian="RU" style:font-style-asian="italic" style:font-weight-asian="normal" style:font-name-complex="Sylfaen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anguage="ru" fo:country="RU" fo:font-style="normal" fo:font-weight="bold" style:font-name-asian="Sylfaen" style:font-size-asian="14pt" style:language-asian="ru" style:country-asian="RU" style:font-style-asian="normal" style:font-weight-asian="bold" style:font-name-complex="Sylfaen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fo:font-size="14pt" fo:language="ru" fo:country="RU" fo:font-style="normal" fo:font-weight="bold" style:font-name-asian="Franklin Gothic Medium" style:font-size-asian="14pt" style:language-asian="ru" style:country-asian="RU" style:font-style-asian="normal" style:font-weight-asian="bold" style:font-name-complex="Franklin Gothic Medium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Sylfaen" style:language-asian="ru" style:country-asian="RU" style:font-style-asian="normal" style:font-weight-asian="normal" style:font-name-complex="Sylfae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Sylfaen" style:font-size-asian="12pt" style:language-asian="ru" style:country-asian="RU" style:font-style-asian="normal" style:font-weight-asian="normal" style:font-name-complex="Sylfae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bold" style:font-name-asian="Sylfaen" style:font-size-asian="14pt" style:language-asian="ru" style:country-asian="RU" style:font-style-asian="normal" style:font-weight-asian="bold" style:font-name-complex="Sylfaen" style:font-size-complex="14pt" style:font-style-complex="normal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style:font-name="Times New Roman" fo:font-size="14pt" fo:font-weight="bold" style:font-name-asian="Franklin Gothic Medium" style:font-size-asian="14pt" style:font-weight-asian="bold" style:font-name-complex="Franklin Gothic Medium" style:font-size-complex="14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-asian="Franklin Gothic Medium" style:font-name-complex="Franklin Gothic Medium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style:font-style-complex="italic"/>
    </style:style>
    <style:style style:name="T29" style:family="text">
      <style:text-properties style:font-name="Times New Roman" fo:font-size="14pt" fo:font-weight="bold" style:font-name-asian="Franklin Gothic Medium" style:font-size-asian="14pt" style:font-weight-asian="bold" style:font-name-complex="Franklin Gothic Medium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2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span text:style-name="T4"><text:s text:c="41"/></text:span><text:span text:style-name="T8"><text:s/>Пояснительная записка</text:span></text:p>
      <text:p text:style-name="P33">Рабочая программа «Биология 7 класс» <text:s/>составлена на основе :</text:p>
      <text:list xml:id="list35699465" text:style-name="L1">
        <text:list-item>
          <text:p text:style-name="P41"><text:s text:c="2"/>ФГОС ООО; </text:p>
        </text:list-item>
      </text:list>
      <text:list xml:id="list35721256" text:style-name="WW8Num24">
        <text:list-item>
          <text:p text:style-name="P42"><text:s/>Примерной образовательной <text:s/>программы <text:s/>основного <text:s/>общего образования;</text:p>
        </text:list-item>
        <text:list-item>
          <text:p text:style-name="P42">Основной образовательной программы МБОУ «огнёвская СОШ»</text:p>
        </text:list-item>
        <text:list-item>
          <text:p text:style-name="P42">Положения о рабочей программе МБОУ «Огнёвская СОШ»</text:p>
        </text:list-item>
        <text:list-item>
          <text:p text:style-name="P42">Программы <text:s/>«Биология» <text:s/>под редакцией И.Н.Пономарёвой, .</text:p>
        </text:list-item>
      </text:list>
      <text:p text:style-name="Standard"/>
      <text:p text:style-name="P25"><text:span text:style-name="c0_20_c6"><text:span text:style-name="T20">Рабочая программа реализуется по УМК <text:s/>под ред. Пономарёвой И.Н.:</text:span></text:span></text:p>
      <text:p text:style-name="P26"><text:s/>- Учебник <text:s/>Биология: 7 класс: учебник для учащихся общеобразовательных учреждений /И.Н.Пономарёва, И.В.Николаев, О.А.Корнилова. - М.: Вентана - Граф, 2016. ФГОС </text:p>
      <text:p text:style-name="P27"><text:s text:c="5"/>- Авторская <text:s/>программа И.Н.Пономарёва, В.С. Кучменко, О.А.Корнилова,А.Г.Драгомилов, Т.С. Сухова ( Биология 5-9 классы: программа-М.: Вентана-Граф, 2015г)</text:p>
      <text:list xml:id="list35718589" text:style-name="WW8Num26">
        <text:list-item>
          <text:p text:style-name="P51">Рабочая тетрадь для учащихся: Биология 7 класс под ред. проф. И.Н.Пономарёвой. - М.: Вентана - Граф, 2017. ФГОС</text:p>
        </text:list-item>
        <text:list-item>
          <text:p text:style-name="P52">Методическое пособие: Биология 7 класс: методическое пособие/ И.Н.Пономарёва, И.В.Николаев, О.А.Корнилова. - М.: Вентана - Граф, 2015. ФГОС</text:p>
        </text:list-item>
      </text:list>
      <text:p text:style-name="P4">Цели:</text:p>
      <text:p text:style-name="P11"><text:span text:style-name="T2">• социализация </text:span><text:span text:style-name="T4">обучаемых — вхождение в мир культу­ры и социальных отношений, обеспечивающая включе­ние учащихся в ту или иную группу или общность — но­си те ля её норм, цен но стей, ори ен та ций, ос ваи вае мых в процессе знакомства с миром живой природы;</text:span></text:p>
      <text:p text:style-name="P11"><text:span text:style-name="T2">• приобщение </text:span><text:span text:style-name="T4">к познавательной культуре как системе познавательных (научных) ценностей, накопленных об­ществом в сфере биологической науки.</text:span></text:p>
      <text:p text:style-name="P4">Помимо этого, биологическое образование призвано обес пе чить:</text:p>
      <text:p text:style-name="P11"><text:span text:style-name="T2">• ориентацию </text:span><text:span text:style-name="T4">в системе моральных норм и ценностей: при зна ние наи выс шей цен но стью жизнь и здо ро вье человека; формирование ценностного отношения к жи­вой при ро де;</text:span></text:p>
      <text:p text:style-name="P11"><text:span text:style-name="T2">• развитие </text:span><text:span text:style-name="T4">познавательных мотивов, направленных на получение знаний о живой природе; познавательных качеств личности, связанных с овладением методами изучения природы, формированием интеллектуальных и прак ти че ских уме ний;</text:span></text:p>
      <text:p text:style-name="P11"><text:span text:style-name="T2">• овладение </text:span><text:span text:style-name="T4">ключевыми компетентностями: учебно-познавательной, информационной, ценностно-смысло­вой, коммуникативной;</text:span></text:p>
      <text:p text:style-name="P11"><text:span text:style-name="T2">• формирование </text:span><text:span text:style-name="T4">у обучающихся познавательной куль­туры, осваиваемой в процессе познавательной деятель­ности, и эстетической культуры как способности эмо­ционально-ценностного отношения к объектам живой при ро ды.</text:span></text:p>
      <text:p text:style-name="P4"/>
      <text:p text:style-name="P13"><text:span text:style-name="T5"><text:s text:c="22"/>Общая характеристика </text:span><text:span text:style-name="T6">предмета</text:span></text:p>
      <text:p text:style-name="P38"/>
      <text:p text:style-name="P4">Курс биологии на ступени основного общего образова­ния направлен на формирование у школьников представле­ний об отличительных особенностях живой природы, о её</text:p>
      <text:p text:style-name="P4">многообразии и эволюции, человеке как биосоциальном су­ществе. Отбор содержания проведён с учётом культурологи­ческого подхода, в соответствии с которым учащиеся должны освоить содержание, значимое для формирования познава­тельной, нравственной и эстетической культуры, сохранения окружающей среды и собственного здоровья, для повседнев­ной жиз ни и прак ти че ской дея тель но сти.</text:p>
      <text:p text:style-name="P4">Биология как учебная дисциплина предметной области «Естественнонаучные предметы» обеспечивает:</text:p>
      <text:p text:style-name="P4">• формирование системы биологических знаний как компонента целостности научной карты мира;</text:p>
      <text:p text:style-name="P4">• овладение научным подходом к решению различных задач;</text:p>
      <text:p text:style-name="P4"><text:soft-page-break/>• овладение умениями формулировать гипотезы, кон­струировать, проводить эксперименты, оценивать полу­ченные результаты;</text:p>
      <text:p text:style-name="P4">• овладение умением сопоставлять экспериментальные и теоретические знания с объективными реалиями жизни;</text:p>
      <text:p text:style-name="P4">• воспитание ответственного и бережного отношения к окружающей среде, осознание значимости концепции ус той чи во го раз ви тия;</text:p>
      <text:p text:style-name="P4">• формирование умений безопасного и эффективного использования лабораторного оборудования, проведе­ния точных измерений и адекватной оценки получен­ных результатов, представления научно обоснованных аргументов своих действий путём применения межпред­метного анализа учебных задач.</text:p>
      <text:p text:style-name="P4">Предлагаемая программа по биологии включает в себя следующие содержательные линии:</text:p>
      <text:p text:style-name="P4">— многообразие и эволюция органического мира;</text:p>
      <text:p text:style-name="P4">— биологическая природа и социальная сущность чело-ве ка;</text:p>
      <text:p text:style-name="P4">— структурно-уровневая организация живой природы;</text:p>
      <text:p text:style-name="P4">— ценностное и экокультурное отношение к природе;</text:p>
      <text:list xml:id="list35713617" text:style-name="L2">
        <text:list-item>
          <text:p text:style-name="P36">прак ти ко-ори ен ти ро ван ная сущ ность био ло ги че ских зна ний.</text:p>
          <text:p text:style-name="P36"/>
        </text:list-item>
      </text:list>
      <text:p text:style-name="P11"><text:span text:style-name="T1"><text:s text:c="36"/></text:span><text:span text:style-name="T9"><text:s/>Место предмета учебном плане</text:span></text:p>
      <text:p text:style-name="P39"/>
      <text:p text:style-name="P4">Программа разработана в соответствии с базисным учеб­ным планом (БУПом) для ступени основного общего образо­вания. Биология в основной школе изучается с 5 по 9 классы.</text:p>
      <text:p text:style-name="P4">В 7 классе отводится 2час в неделю. (68ч)</text:p>
      <text:p text:style-name="P4">Содержание курса биологии в основной школе является базой для изучения общих биологических закономерностей, законов, теорий в старшей школе. Таким образом, содержа­ние курса биологии в основной школе представляет собой ба­зовое звено в системе непрерывного биологического образо­вания и является основой для последующей уровневой и про­фильной дифференциации.</text:p>
      <text:p text:style-name="P4"/>
      <text:p text:style-name="P11"><text:span text:style-name="T1"><text:s text:c="40"/></text:span><text:span text:style-name="T9"><text:s text:c="3"/>Результаты изучения предмета </text:span></text:p>
      <text:p text:style-name="P39"/>
      <text:p text:style-name="P4">Требования к результатам освоения курса биологии в ос­новной школе определяются ключевыми задачами общего об­разования, отражающими индивидуальные, общественные и го­сударственные потребности, и включают личностные, мета-предметные и предметные результаты освоения предмета.</text:p>
      <text:p text:style-name="P11"><text:span text:style-name="T4">Изучение биологии в основной школе даёт возмож­ность достичь следующих </text:span><text:span text:style-name="T2">личностных результатов:</text:span></text:p>
      <text:p text:style-name="P4">• воспитание российской гражданской идентичности: патриотизма, любви и уважения к Отечеству, чувства гордости за свою Родину; осознание своей этнической принадлежности; усвоение гуманистических и традици-он ных цен но стей мно го на цио наль но го рос сий ско го общества; воспитание чувства ответственности и долга пе ред Ро ди ной;</text:p>
      <text:p text:style-name="P4">• формирование ответственного отношения к учению, готовности и способности обучающихся к саморазви­тию и самообразованию на основе мотивации к обуче­нию и познанию, осознанному выбору и построению дальнейшей индивидуальной траектории образования на базе ориентировки в мире профессий и профессио­нальных предпочтений, с учётом устойчивых познава-тель ных ин те ре сов;</text:p>
      <text:p text:style-name="P4">• знание основных принципов и правил отношения к жи­вой природе, основ здорового образа жизни и здоровье-сберегающих технологий;</text:p>
      <text:p text:style-name="P4">• сформированность познавательных интересов и моти­вов, направленных на изучение живой природы; интеллектуальных умений (доказывать строить рассуждения, анализировать, делать выводы); эстетического отноше­ния к живым объектам;</text:p>
      <text:p text:style-name="P11"><text:span text:style-name="T4">• формирование личностных представлений о ценно­сти природы, осознание значимости и </text:span><text:span text:style-name="T4">общности гло­бальных проблем человечества;</text:span></text:p>
      <text:p text:style-name="P4"><text:soft-page-break/>• формирование уважительного отношения к истории, культуре, национальным особенностям и образу жизни других народов; толерантности и миролюбия;</text:p>
      <text:p text:style-name="P4">• освоение социальных норм и правил поведения, ро­лей и форм со ци аль ной жиз ни в груп пах и со об ще ст вах, включая взрослые и социальные сообщества; участие в школьной самоуправлении и общественной жизни в пре­де лах воз рас тных ком пе тен ций с учё том ре гио наль ных, этнокультурных, социальных и экономических особен­но стей;</text:p>
      <text:p text:style-name="P4">• развитие сознания и компетентности в решении моральных проблем на основе личностного выбора; формирование нравственных чувств и нравственного по ве де ния, осоз нан но го и от вет ст вен но го от но ше ния к соб ст вен ным по ступ кам;</text:p>
      <text:p text:style-name="P4">• формирование коммуникативной компетентности в об ще нии и со труд ни че ст ве со свер ст ни ка ми, стар ши -ми и младшими в процессе образовательной, общест­венно полезной, учебно-исследовательской, творческой и других видов деятельности;</text:p>
      <text:p text:style-name="P4">• формирование понимания ценности здорового и без­опасного образа жизни; усвоение правил индивидуаль­но го и кол лек тив но го безо пас но го по ве де ния в чрез вы -чайных ситуациях, угрожающих жизни и здоровью лю­дей, правил поведения на транспорте и на дорогах; формирование экологической культуры на основе при­знания ценности жизни во всех её проявлениях и необ­ходимости ответственного, бережного отношения к ок­ружающей среде;</text:p>
      <text:p text:style-name="P4">• осознание значения семьи в жизни человека и обще­ства; принятие ценности семейной жизни; уважитель­ное и за ботли вое от но ше ние к чле нам свое й се мьи;</text:p>
      <text:p text:style-name="P4">• развитие эстетического сознания через освоение ху­дожественного наследия народов России и мира, творче­ской деятельности эстетического характера.</text:p>
      <text:p text:style-name="P11"><text:span text:style-name="T2"><text:s text:c="6"/>Метапредметными результатами </text:span><text:span text:style-name="T4">освоения основной образовательной программы основного общего образования яв ля ют ся:</text:span></text:p>
      <text:p text:style-name="P11"><text:span text:style-name="T1"><text:s text:c="10"/></text:span><text:span text:style-name="T4">• умение самостоятельно определять цели своего обу­чения, ставить и формулировать для себя новые задачи в учёбе и познавательной деятельности, развивать мо­тивы и интересы своей познавательной деятельности;</text:span></text:p>
      <text:p text:style-name="P4">• овладение составляющими исследовательской и про­ект ной дея тель но сти, вклю чая уме ния ви деть про бле му, ставить вопросы, выдвигать гипотезы, давать определе­ния понятиям, классифицировать, наблюдать, проводить эксперименты, делать выводы и заключения, структури­ровать материал, объяснять, доказывать, защищать свои идеи;</text:p>
      <text:p text:style-name="P4">• умение работать с разными источниками биологиче­ской информации: находить биологическую информа­цию в различных источниках (тексте учебника научно-популярной литературе, биологических словарях и спра­вочниках), анализировать и оценивать информацию;</text:p>
      <text:p text:style-name="P4">• умение самостоятельно планировать пути достиже­ния целей, в том числе альтернативные, осознанно вы­бирать наиболее эффективные способы решения учеб­ных и познавательных задач;</text:p>
      <text:p text:style-name="P4">• умение соотносить свои действия с планируемыми результатами, осуществлять контроль своей деятельно­сти в процессе достижения результата, определять спо-со бы дей ст вий в рам ках пред ло жен ных ус ло вий и тре­бований, корректировать свои действия в соответствии с изменяющейся ситуацией;</text:p>
      <text:p text:style-name="P4">• владение основами самоконтроля, самооценки, при­нятия решений и осуществления осознанного выбора в учебной и познавательной деятельности;</text:p>
      <text:p text:style-name="P4">• способность выбирать целевые и смысловые установ­ки в сво их дей ст ви ях и по ступ ках по от но ше нию к жи -вой природе, здоровью своему и окружающих;</text:p>
      <text:p text:style-name="P4">• умение создавать, применять и преобразовывать зна­ки и символы, модели и схемы для решения учебных и познавательных задач;</text:p>
      <text:p text:style-name="P4">• умение осознанно использовать речевые средства для дискуссии и аргументации своей позиции: сравни­вать разные точки зрения, аргументировать и отстаи­вать свою точку зрения;</text:p>
      <text:p text:style-name="P11"><text:span text:style-name="T4">• умение организовывать учебное сотрудничество и со­вместную деятельность с учителем и </text:span><text:span text:style-name="T4">сверстниками, ра­ботать индивидуально и в группе: находить общее реше­ние и разрешать </text:span><text:soft-page-break/><text:span text:style-name="T4">конфликты на основе согласования позиций и учёта интересов, формулировать, аргументи­ровать и отстаивать своё мнение;</text:span></text:p>
      <text:p text:style-name="P11"><text:s text:c="2"/><text:span text:style-name="T4">• формирование и развитие компетентности в области ис поль зо ва ния, ин фор ма ци он но-ком му ни ка ци он ных технологий (ИКТ-компетенции).</text:span></text:p>
      <text:p text:style-name="P11"><text:span text:style-name="T2"><text:s text:c="3"/>Предметными результатами </text:span><text:span text:style-name="T4">освоения биологии в ос­новной школе являются:</text:span></text:p>
      <text:p text:style-name="P4">• усвоение системы научных знаний о живой природе и закономерностях её развития, для формирования со­временных представлений о естественнонаучной кар-ти не ми ра;</text:p>
      <text:p text:style-name="P4">• формирование первоначальных систематизированных представлений о биологических объектах, процессах, яв­лениях, закономерностях, об основных биологических тео­риях, об экосистемной организации жизни, о взаимосвязи живого и неживого в биосфере, о наследственности и из­менчивости; овладение понятийным аппаратом биологии;</text:p>
      <text:p text:style-name="P4">• приобретение опыта использования методов биоло­гической науки и проведения несложных биологических экспериментов для изучения живых организмов и чело­века, проведения экологического мониторинга в окру­жающей среде;</text:p>
      <text:p text:style-name="P4">• формирование основ экологической грамотности: спо соб но сти оце ни вать по след ст вия дея тель но сти че ло -века в природе, влияние факторов риска на здоровье чело­века; умение выбирать целевые и смысловые установки в своих действиях и поступках по отношению к живой при­роде, здоровью своему и окружающих; осознание необхо­димости действий по сохранению биоразнообразия и при­родных местообитаний, видов растений и животных;</text:p>
      <text:p text:style-name="P4">• объяснение роли биологии в практической деятельно­сти людей, места и роли человека в природе, родства общ­ности происхождения и эволюции растений и животных;</text:p>
      <text:p text:style-name="P4">• овладение методами биологической науки; наблюде­ние и описание биологических объектов и процессов; по ста нов ка био ло ги че ских экс пе ри мен тов и объ яс не -ние их результатов;</text:p>
      <text:p text:style-name="P4">• формирование представлений о значении биологиче­ских наук в решении локальных и глобальных экологиче­ских проблем, необходимости рационального природо­пользования, защиты здоровья людей в условиях быстро­го изменения экологического качества окружающей среды;</text:p>
      <text:p text:style-name="P4">• освоение приёмов оказания первой помощи, рацио­нальной организации труда и отдыха, выращивания и раз­множения культурных растений и домашних животных, ухода за ними.</text:p>
      <text:p text:style-name="P4"/>
      <text:p text:style-name="P4"/>
      <text:p text:style-name="P4"/>
      <text:p text:style-name="P53">Содержание предмета</text:p>
      <text:p text:style-name="P34"/>
      <text:p text:style-name="P43">Тема 1. Общие сведения о мире животных. (5 ч.)</text:p>
      <text:p text:style-name="P18"><text:s text:c="9"/><text:span text:style-name="T10">Введение. Зоология — система наук о животных. Морфология, анато­мия, физиология, экология, палеон­тология, этология. Сходство и раз­личие животных и растений. Раз­нообразие и значение животных в природе и в жизни человекаСреды жизни. Места обитания — наиболее благоприятные участки среды жизни. Абиотические, био­тические, антропогенные, экологи­ческие факторы. Среда обитания — совокупность всех экологических факторов. Взаимосвязи животных в природе. Биоценоз. Пищевые свя­зи. Цепи питания.</text:span></text:p>
      <text:p text:style-name="P4">Наука систематика. Вид. Популя­ция. Систематические группы.</text:p>
      <text:p text:style-name="P5">Косвенное и прямое влияние. Крас­ная книга. Заповедники. </text:p>
      <text:p text:style-name="P18"><text:s/><text:span text:style-name="T10">Труды великого учёного Древней Греции Аристотеля. Развитие зооло­гии в Средние века и эпоху Возрож­дения. Изобретение микроскопа. Труды К. Линнея. Экспедиции рус­ского академика П. С. Далласа. Тру­ды Ч. Дарвина, их роль в развитии зоологии. Исследования отечест­венных учёных в области зоологии.</text:span></text:p>
      <text:p text:style-name="P5"><text:span text:style-name="T26">Обобщение и систематизация зна­ний по материалам темы 1</text:span> </text:p>
      <text:p text:style-name="P43">Тема 2. Строение тела животных. (2 ч.)</text:p>
      <text:p text:style-name="P18"><text:s text:c="8"/><text:span text:style-name="T10">Наука цитология. Строение живот­ной клетки: размеры и формы, кле­точные структуры, их роль в жиз­недеятельности клетки. Сходство и различия строения животной и растительной клеток. Ткани: эпителиальные, соединитель­ные, мышечные, нервные, их харак­терные признаки. Органы и систе­мы органов, особенности строения и функций. Типы симметрии жи­вотного, их связь с образом жизни.</text:span></text:p>
      <text:p text:style-name="P43">Тема 3. Подцарство Простейшие. (4 ч.) </text:p>
      <text:p text:style-name="P18"><text:s text:c="8"/><text:span text:style-name="T10">Среда обитания, внешнее строе­ние. Строение и жизнедеятельность саркодовых на примере амёбы-про­тея. Разнообразие саркодовых</text:span></text:p>
      <text:p text:style-name="P18"><text:s text:c="9"/><text:span text:style-name="T13">Корненожки</text:span>. Обыкновенная амеба как организм. Внешний вид и внутреннее строение (цитоплазма, ядро, вакуоли). Жизнедеятельность одноклеточных организмов: движение, питание, дыхание, выделение, размножение, инцистирование.</text:p>
      <text:p text:style-name="P18"><text:s text:c="9"/><text:span text:style-name="T13">Жгутиконосцы</text:span>. Эвглена зеленая как простейшее, сочетающее черты животных и растений. Колониальные жгутиконосцы.</text:p>
      <text:p text:style-name="P18"><text:s text:c="9"/><text:span text:style-name="T13">Инфузории</text:span>. Инфузория-туфелька как более сложное простейшее. Половой процесс. Ползающие и сидячие инфузории. Симбиотические инфузории крупных животных.</text:p>
      <text:p text:style-name="P18"><text:s text:c="9"/>Болезнетворные простейшие: дизентерийная амеба, малярийный паразит. Предупреждение заражения дизентирийной амебой. Районы распространения малярии. Борьба с малярией.</text:p>
      <text:p text:style-name="P18"><text:s text:c="9"/>Значение простейших в природе и жизни человека.</text:p>
      <text:p text:style-name="P18"/>
      <text:p text:style-name="P43">Тема 4. Подцарство Многоклеточные животные. (2 ч.) </text:p>
      <text:p text:style-name="P18"><text:s text:c="9"/>Общая характеристика типа кишечнополостные. Пресноводная гидра. Внешний вид и поведение. Внутреннее строение. Двухслойность. Эктодерма и энтодерма. Разнообразие клеток. Питание гидры. Дыхание. Раздражимость. Размножение гидры. Регенерация. Значение в природе.</text:p>
      <text:p text:style-name="P18"><text:s text:c="9"/>Морские кишечнополостные. Их многообразие и значение. Коралловые полипы и медузы.</text:p>
      <text:p text:style-name="P18"><text:s text:c="9"/>Значение кишечнополостных в природе и жизни человека.</text:p>
      <text:p text:style-name="P18"/>
      <text:p text:style-name="P43">Тема 5. Типы: Плоские черви, Круглые черви и Кольчатые черви. (5 ч.)</text:p>
      <text:p text:style-name="P18"><text:s text:c="9"/>Разнообразие червей. Типы червей. Основные группы свободноживущих и паразитических червей. Среда обитания червей.</text:p>
      <text:p text:style-name="P18"><text:s text:c="9"/><text:span text:style-name="T13">Плоские черви</text:span>. Белая планария как представитель свободноживущих плоских червей. Внешний вид. Двусторонняя симметрия. Покровы. Мускулатура. Нервная система и органы чувств. Движение. Питание. Дыхание. Размножение. Регенерация.</text:p>
      <text:p text:style-name="P18"><text:soft-page-break/><text:s text:c="9"/>Свиной (либо бычий) цепень как представитель паразитических плоских червей. Особенности строения и приспособления к паразитизму. Цикл развития и смена хозяев.</text:p>
      <text:p text:style-name="P18"><text:s text:c="9"/><text:span text:style-name="T13">Круглые черви</text:span>. Нематоды, аскариды, острицы как представители типа круглых червей. Их строение, жизнедеятельность и значение для человека и животных. Предохранение от заражения паразитическими червями человека и сельскохозяйственных животных.</text:p>
      <text:p text:style-name="P18"><text:s text:c="9"/>Понятие «паразитизм» и его биологический смысл. Взаимоотношения паразита и хозяина. Значение паразитических червей в природе и жизни человека.</text:p>
      <text:p text:style-name="P18"><text:s text:c="9"/><text:span text:style-name="T13">Кольчатые черви</text:span>. Многообразие. Дождевой червь. Среда обитания. Внешнее и внутреннее строение. Понятие о тканях и органах. Движение. Пищеварение, кровообращение, выделение, дыхание. Размножение и развитие. Значение и место дождевых червей в биогеоценозах.</text:p>
      <text:p text:style-name="P18"><text:s text:c="9"/>Значение червей и их место в истории развития животного мира.</text:p>
      <text:p text:style-name="P20"/>
      <text:p text:style-name="P43">Тема 6. Тип Моллюски. (4 ч.)</text:p>
      <text:p text:style-name="P18"><text:s text:c="9"/>Общая характеристика типа. Разнообразие моллюсков. Особенности строения и поведения, связанные с образом жизни представителей разных классов. Роль раковины.</text:p>
      <text:p text:style-name="P18"><text:s text:c="9"/><text:span text:style-name="T13">Класс Брюхоногие моллюски</text:span>. Большой прудовик (либо виноградная улитка) и голый слизень. Их среды обитания. Строение. Питание. Дыхание. Размножение и развитие. Роль в природе и практическое значение.</text:p>
      <text:p text:style-name="P18"><text:s text:c="9"/><text:span text:style-name="T13">Класс Двустворчатые моллюски</text:span>. Беззубка (или перловица) и мидия. Их места обитания. Особенности строения. Передвижение. Питание. Дыхание. Размножение. Роль в биоценозах и практическое значение.</text:p>
      <text:p text:style-name="P18"><text:s text:c="9"/><text:span text:style-name="T13">Класс Головоногие моллюски</text:span>. Осьминоги, кальмары и каракатицы. Особенности их строения. Передвижение. Питание. Поведение. Роль в биоценозе и практическое значение.</text:p>
      <text:p text:style-name="P20"/>
      <text:p text:style-name="P43">Тема 7. Тип Членистоногие. (7 ч.)</text:p>
      <text:p text:style-name="P18"><text:s text:c="9"/>Общая характеристика типа. Сходство и различие членистоногих с кольчатыми червями.</text:p>
      <text:p text:style-name="P18"><text:s text:c="9"/><text:span text:style-name="T13">Класс Ракообразные</text:span>. Общая характеристика класса. Речной рак. Места обитания и образ жизни. Особенности строения. Питание. Дыхание. Размножение. Многообразие ракообразных. Значение ракообразных в природе и жизни человека.</text:p>
      <text:p text:style-name="P18"><text:s text:c="9"/><text:span text:style-name="T13">Класс Паукообразные</text:span>. Общая характеристика и многообразие паукообразных. Паук-крестовик (или любой другой паук). Внешнее строение. Места обитания, образ жизни и поведение. Строение паутины и ее роль. Значение пауков в биогеоценозах.</text:p>
      <text:p text:style-name="P18"><text:s text:c="9"/>Клещи. Места обитания, паразитический образ жизни. Особенности внешнего строения и поведения. Перенос клещами возбудителей болезней. Клещевой энцефалит. Меры защиты от клещей. Роль паукообразных в природе и их значение для человека.</text:p>
      <text:p text:style-name="P18"><text:s text:c="9"/><text:span text:style-name="T13">Класс Насекомые.</text:span> Общая характеристика класса. Многообразие насекомых. Особенности строения насекомого (на примере майского жука или комнатной мухи, саранчи или другого крупного насекомого). Передвижение. Питание. Дыхание. Размножение и развитие насекомых. Типы развития. Важнейшие отряды насекомых с неполным превращением: Прямокрылые, Равнокрылые и Клопы. Важнейшие отряды насекомых с полным превращением: Бабочки, Стрекозы, Жесткокрылые (или Жуки), Двукрылые, Перепончатокрылые. Насекомые, наносящие вред лесным и сельскохозяйственным растениям.</text:p>
      <text:p text:style-name="P18"><text:s text:c="9"/>Одомашнивание насекомых на примере тутового и дубового шелкопрядов. Насекомые – переносчики заболеваний человека. Борьба с переносчиками заболеваний. Пчелы и муравьи – общественные насекомые. Особенности их жизни и организации семей. Поведение. Инстинкты. Значение пчел и других перепончатокрылых в природе и жизни человека.</text:p>
      <text:p text:style-name="P18"><text:s text:c="9"/>Растительноядные, хищные, падалееды, паразиты и сверхпаразиты среди представителей насекомых. Их биоценотическое и практическое значение. Биологический способ борьбы с насекомыми-вредителями. Охрана насекомых.</text:p>
      <text:p text:style-name="P20"/>
      <text:p text:style-name="P43"><text:soft-page-break/>Тема 8. Тип Хордовые. (6 ч.)</text:p>
      <text:p text:style-name="P18"><text:s text:c="9"/>Краткая характеристика типа хордовых.</text:p>
      <text:p text:style-name="P20">Подтип Бесчерепные.</text:p>
      <text:p text:style-name="P18"><text:s text:c="9"/>Ланцетник – представитель бесчерепных. Местообитание и особенности строения ланцетника. Практическое значение ланцетника.</text:p>
      <text:p text:style-name="P20">Подтип Черепные. Надкласс Рыбы.</text:p>
      <text:p text:style-name="P18"><text:s text:c="9"/>Общая характеристика подтипа Черепные. Общая характеристика надкласса Рыбы. Класс Хрящевые рыбы. Класс Костные рыбы. Особенности строения на примере костистой рыбы. Внешнее строение. Части тела. Покровы. Роль плавников в движении рыб. Расположение и значение органов чувств.</text:p>
      <text:p text:style-name="P18"><text:s text:c="9"/>Внутреннее строение костной рыбы: опорно-двигательная, нервная, пищеварительная, дыхательная, кровеносная, половая и выделительная системы. Плавательный пузырь и его значение. Размножение и развитие рыб. Особенности поведения. Миграции рыб. Плодовитость и уход за потомством. Инстинкты и их проявления у рыб. Понятие о популяции.</text:p>
      <text:p text:style-name="P18"><text:s text:c="9"/>Хрящевые рыбы: акулы и скаты. Многообразие костистых рыб. Осетровые рыбы. Практическое значение осетровых рыб. Современное состояние промысла осетровых. Запасы осетровых рыб и меры по их восстановлению.</text:p>
      <text:p text:style-name="P18"><text:s text:c="9"/>Двоякодышащие рыбы. Кистеперые рыбы. Их значение в происхождении наземных позвоночных животных. Приспособления рыб к разным условиям обитания.</text:p>
      <text:p text:style-name="P18"><text:s text:c="9"/>Промысловое значение рыб. География рыбного промысла. Основные группы промысловых рыб: сельдеобразные, трескообразные, камбалообразные, карпообразные и другие (в зависимости от местных условий). Рациональное использование, охрана и воспроизводство рыбных ресурсов.</text:p>
      <text:p text:style-name="P18"><text:s text:c="9"/>Рыборазводные заводы и их значение. Прудовое хозяйство. Сазан и его одомашненная форма – карп. Другие виды рыб, используемые в прудовых хозяйствах. Акклиматизация рыб. Биологическое и хозяйственное обоснование акклиматизации. Аквариумное рыбоводство.</text:p>
      <text:p text:style-name="P20"/>
      <text:p text:style-name="P43">Тема 9. Класс Земноводные, или Амфибии. (4 ч.)</text:p>
      <text:p text:style-name="P18"><text:s text:c="9"/>Общая характеристика класса. Внешнее и внутреннее строение лягушки. Земноводный образ жизни. Питание. Годовой цикл жизни земноводных. Зимовки. Размножение и развитие лягушки. Метаморфоз земноводных. Сходство личинок земноводных с рыбами.</text:p>
      <text:p text:style-name="P18"><text:s text:c="9"/>Многообразие земноводных. Хвостатые (тритоны, саламандры) и бесхвостые (лягушки, жабы, квакши, жерлянки) земноводные. Значение земноводных в природе и в жизни человека. Охрана земноводных.</text:p>
      <text:p text:style-name="P18"><text:s text:c="9"/>Вымершие земноводные. Происхождение земноводных.</text:p>
      <text:p text:style-name="P20"/>
      <text:p text:style-name="P43">Тема 10. Класс Пресмыкающиеся, или Рептилии. (4 ч.)</text:p>
      <text:p text:style-name="P18"><text:s text:c="9"/>Общая характеристика класса. Наземно-воздушная среда обитания.</text:p>
      <text:p text:style-name="P18"><text:s text:c="9"/>Особенности внешнего и внутреннего строения (на примере любого вида ящериц). Приспособление к жизни в наземно-воздушной среде. Питание и поведение. Годовой цикл жизни. Размножение и развитие.</text:p>
      <text:p text:style-name="P18"><text:s text:c="9"/>Змеи, ужи, гадюки (или другие представители в зависимости от местных условий). Сходство и различие змей и ящериц.</text:p>
      <text:p text:style-name="P18"><text:s text:c="9"/>Ядовитый аппарат змеи. Действие змеиного яда. Предохранение от укусов змеи и первая помощь при укусе ядовитой змеи. Значение змей в природе и в жизни человека.</text:p>
      <text:p text:style-name="P18"><text:s text:c="9"/>Другие группы пресмыкающихся: черепахи, крокодилы. Роль пресмыкающихся в природе и жизни человека. Охрана пресмыкающихся.</text:p>
      <text:p text:style-name="P18"><text:s text:c="9"/>Разнообразие древних пресмыкающихся. Причины их вымирания. Происхождение пресмыкающихся от древних земноводных.</text:p>
      <text:p text:style-name="P20"/>
      <text:p text:style-name="P43">Тема 11. Класс Птицы. (9 ч.)</text:p>
      <text:p text:style-name="P18"><text:soft-page-break/><text:s text:c="9"/>Общая характеристика класса. Среда обитания птиц. Особенности внешнего и внутреннего строения птиц. Приспособленность к полету. Интенсивность обмена веществ. Теплокровность. Усложнение нервной системы, органов чувств, поведения, покровов, внутреннего строения по сравнению с пресмыкающимися. Размножение и развитие. Забота о потомстве. Годовой жизненный цикл и сезонные явления. Перелеты птиц.</text:p>
      <text:p text:style-name="P18"><text:s text:c="9"/>Происхождение птиц от древних пресмыкающихся. Археоптерикс. Многообразие птиц. Страусовые (бескилевые) птицы. Пингвины. Килегрудые птицы. Распространение. Особенности строения и приспособления к условиям обитания. Образ жизни.</text:p>
      <text:p text:style-name="P18"><text:s text:c="9"/>Экологические группы птиц. Птицы лесов, водоемов и их побережий, открытых пространств.</text:p>
      <text:p text:style-name="P18"><text:s text:c="9"/>Растительноядные, насекомоядные, хищные и всеядные птицы. Охрана и привлечение птиц. Роль птиц в биогеоценозах и в жизни человека. Промысловые птицы, их рациональное использование и охрана.</text:p>
      <text:p text:style-name="P18"><text:s text:c="9"/>Домашние птицы. Происхождение и важнейшие породы домашних птиц, их использование человеком.</text:p>
      <text:p text:style-name="P20"><text:s text:c="9"/>Лабораторные работы.</text:p>
      <text:list xml:id="list35697831" text:style-name="WWNum3">
        <text:list-item>
          <text:p text:style-name="P47">Внешнее строение птиц. Строение перьев.</text:p>
        </text:list-item>
        <text:list-item>
          <text:p text:style-name="P47">Строение скелета птиц.</text:p>
        </text:list-item>
        <text:list-item>
          <text:p text:style-name="P47">Яйцо птицы.</text:p>
        </text:list-item>
      </text:list>
      <text:p text:style-name="P18"><text:s text:c="9"/><text:span text:style-name="T13">Экскурсия</text:span>. Знакомство с птицами леса.</text:p>
      <text:p text:style-name="P18"/>
      <text:p text:style-name="P43">Тема 12. Класс Млекопитающие, или Звери. (10 ч.)</text:p>
      <text:p text:style-name="P18"><text:s text:c="9"/>Общая характеристика класса. Места обитания млекопитающих. Особенности внешнего и внутреннего строения. Усложнение строения покровов, пищеварительной, дыхательной, кровеносной, выделительной и нервной систем, органов чувств, поведения по сравнению с пресмыкающимися. Размножение и развитие. Забота о потомстве. Годовой жизненный цикл и сезонные явления.</text:p>
      <text:p text:style-name="P18"><text:s text:c="9"/>Предки млекопитающих – древние пресмыкающиеся. Многообразие млекопитающих.</text:p>
      <text:p text:style-name="P18"><text:s text:c="9"/>Яйцекладущие. Сумчатые и плацентарные. Особенности биологии. Районы распространения и разнообразие.</text:p>
      <text:p text:style-name="P18"><text:s text:c="9"/>Важнейшие отряды плацентарных, особенности их биологии. Насекомоядные. Рукокрылые. Грызуны. Зайцеобразные.</text:p>
      <text:p text:style-name="P18"><text:s text:c="9"/>Хищные (Псовые, Кошачьи, Куньи, Медвежьи). Ластоногие. Китообразные. Парнокопытные. Непарнокопытные. Хоботные. Приматы.</text:p>
      <text:p text:style-name="P18"><text:s text:c="9"/>Основные экологические группы млекопитающих: лесные, открытых пространств, водоемов и их побережий, почвенные.</text:p>
      <text:p text:style-name="P18"><text:s text:c="9"/>Домашние звери. Разнообразие пород и их использование человеком. Дикие предки домашних животных.</text:p>
      <text:p text:style-name="P18"><text:s text:c="9"/>Значение млекопитающих. Регулирование их численности в природе и в антропогенных ландшафтах. Промысел и промысловые звери. Акклиматизация и реакклиматизация зверей. Экологическая и экономическая целесообразность акклиматизации. Рациональное использование и охрана млекопитающих.</text:p>
      <text:p text:style-name="P20"/>
      <text:p text:style-name="P43">Тема 13. Развитие животного мира на Земле. (6 ч.)</text:p>
      <text:p text:style-name="P18"><text:s text:c="9"/>Историческое развитие животного мира, доказательства. Основные этапы развития животного мира на Земле. Понятие об эволюции. Разнообразие животного мира как результат эволюции живой природы. Биологическое разнообразие как основа устойчивого развития природы и общества.</text:p>
      <text:p text:style-name="P18"><text:s text:c="9"/>Современный животный мир – результат длительного исторического развития. Уровни организации живой материи. Охрана и рациональное использование животных. Роль человека и общества в сохранении многообразия животного мира на нашей планете.</text:p>
      <text:p text:style-name="P57"/>
      <text:p text:style-name="P14"><text:soft-page-break/><text:span text:style-name="T11"><text:s text:c="50"/></text:span><text:span text:style-name="T12">Тематический план</text:span></text:p>
      <text:p text:style-name="P40"/>
      <text:p text:style-name="P19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45">Тема</text:p>
          </table:table-cell>
          <table:table-cell table:style-name="Таблица38.A1" office:value-type="string">
            <text:p text:style-name="P45">Количество</text:p>
            <text:p text:style-name="P45">часов</text:p>
          </table:table-cell>
          <table:table-cell table:style-name="Таблица38.A1" office:value-type="string">
            <text:p text:style-name="P45">Лабораторные работы</text:p>
          </table:table-cell>
        </table:table-row>
        <table:table-row table:style-name="Таблица38.1">
          <table:table-cell table:style-name="Таблица38.A2" office:value-type="string">
            <text:p text:style-name="P48">Общие сведения о мире животных.</text:p>
          </table:table-cell>
          <table:table-cell table:style-name="Таблица38.A2" office:value-type="string">
            <text:p text:style-name="P49">5</text:p>
          </table:table-cell>
          <table:table-cell table:style-name="Таблица38.A2" office:value-type="string">
            <text:p text:style-name="P21"/>
          </table:table-cell>
        </table:table-row>
        <table:table-row table:style-name="Таблица38.1">
          <table:table-cell table:style-name="Таблица38.A2" office:value-type="string">
            <text:p text:style-name="P48">Строение тела животных.</text:p>
          </table:table-cell>
          <table:table-cell table:style-name="Таблица38.B3" office:value-type="float" office:value="2">
            <text:p text:style-name="P49">2</text:p>
          </table:table-cell>
          <table:table-cell table:style-name="Таблица38.A2" office:value-type="string">
            <text:p text:style-name="P21"/>
          </table:table-cell>
        </table:table-row>
        <table:table-row table:style-name="Таблица38.1">
          <table:table-cell table:style-name="Таблица38.A2" office:value-type="string">
            <text:p text:style-name="P48">Подцарство Простейшие.</text:p>
          </table:table-cell>
          <table:table-cell table:style-name="Таблица38.A2" office:value-type="string">
            <text:p text:style-name="P49">4</text:p>
          </table:table-cell>
          <table:table-cell table:style-name="Таблица38.A2" office:value-type="string">
            <text:p text:style-name="P23"><text:span text:style-name="T25">Л/р №1</text:span><text:span text:style-name="T23"> </text:span><text:span text:style-name="T24">«Строение и передвижение инфузории»</text:span></text:p>
          </table:table-cell>
        </table:table-row>
        <table:table-row table:style-name="Таблица38.1">
          <table:table-cell table:style-name="Таблица38.A2" office:value-type="string">
            <text:p text:style-name="P48">Подцарство Многоклеточные животные. </text:p>
          </table:table-cell>
          <table:table-cell table:style-name="Таблица38.A2" office:value-type="string">
            <text:p text:style-name="P49">2</text:p>
          </table:table-cell>
          <table:table-cell table:style-name="Таблица38.A2" office:value-type="string">
            <text:p text:style-name="P21"/>
          </table:table-cell>
        </table:table-row>
        <table:table-row table:style-name="Таблица38.1">
          <table:table-cell table:style-name="Таблица38.A2" office:value-type="string">
            <text:p text:style-name="P48">Типы: Плоские черви, Круглые черви, Кольчатые черви.</text:p>
          </table:table-cell>
          <table:table-cell table:style-name="Таблица38.B3" office:value-type="float" office:value="5">
            <text:p text:style-name="P49">5</text:p>
          </table:table-cell>
          <table:table-cell table:style-name="Таблица38.A2" office:value-type="string">
            <text:p text:style-name="P24"><text:span text:style-name="T25">Л/р № 2</text:span><text:span text:style-name="T23"> «</text:span><text:span text:style-name="T24">Внешнее строение дождевого червя; передвижение; раздражимость</text:span><text:span text:style-name="T23">».</text:span></text:p>
            <text:p text:style-name="P23"><text:span text:style-name="T25">Л/р № 3</text:span><text:span text:style-name="T23"> «</text:span><text:span text:style-name="T24">Внутреннее строение дождевого червя</text:span><text:span text:style-name="T23">».</text:span></text:p>
          </table:table-cell>
        </table:table-row>
        <table:table-row table:style-name="Таблица38.1">
          <table:table-cell table:style-name="Таблица38.A2" office:value-type="string">
            <text:p text:style-name="P48">Тип Моллюски.</text:p>
          </table:table-cell>
          <table:table-cell table:style-name="Таблица38.A2" office:value-type="string">
            <text:p text:style-name="P49">4</text:p>
          </table:table-cell>
          <table:table-cell table:style-name="Таблица38.A2" office:value-type="string">
            <text:p text:style-name="P23"><text:span text:style-name="T25">Л/р № 4 </text:span><text:span text:style-name="T23">«</text:span><text:span text:style-name="T24">Внешнее строение раковин пресноводных и морских моллюсков</text:span><text:span text:style-name="T23">».</text:span></text:p>
          </table:table-cell>
        </table:table-row>
        <table:table-row table:style-name="Таблица38.1">
          <table:table-cell table:style-name="Таблица38.A2" office:value-type="string">
            <text:p text:style-name="P48">Тип Членистоногие.</text:p>
          </table:table-cell>
          <table:table-cell table:style-name="Таблица38.A2" office:value-type="string">
            <text:p text:style-name="P49">7</text:p>
          </table:table-cell>
          <table:table-cell table:style-name="Таблица38.A2" office:value-type="string">
            <text:p text:style-name="P23"><text:span text:style-name="T25">Л/р № 5</text:span><text:span text:style-name="T23"> </text:span><text:span text:style-name="T24">«Внешнее строение насекомых»</text:span><text:span text:style-name="T23">.</text:span></text:p>
          </table:table-cell>
        </table:table-row>
        <table:table-row table:style-name="Таблица38.1">
          <table:table-cell table:style-name="Таблица38.A2" office:value-type="string">
            <text:p text:style-name="P54">Тип Хордовые.</text:p>
          </table:table-cell>
          <table:table-cell table:style-name="Таблица38.B3" office:value-type="float" office:value="6">
            <text:p text:style-name="P49">6</text:p>
          </table:table-cell>
          <table:table-cell table:style-name="Таблица38.A2" office:value-type="string">
            <text:p text:style-name="P23"><text:span text:style-name="T25">Л/р №6</text:span><text:span text:style-name="T23"> </text:span><text:span text:style-name="T24">«Внешнее строение и особенности передвижения рыбы».</text:span></text:p>
            <text:p text:style-name="P23"><text:span text:style-name="T25">Л/р № 7</text:span><text:span text:style-name="T23"> </text:span><text:span text:style-name="T24">«Внутреннее строение тела рыбы».</text:span></text:p>
          </table:table-cell>
        </table:table-row>
        <table:table-row table:style-name="Таблица38.1">
          <table:table-cell table:style-name="Таблица38.A2" office:value-type="string">
            <text:p text:style-name="P54">Класс Земноводные, или Амфибии.</text:p>
          </table:table-cell>
          <table:table-cell table:style-name="Таблица38.B3" office:value-type="float" office:value="4">
            <text:p text:style-name="P49">4</text:p>
          </table:table-cell>
          <table:table-cell table:style-name="Таблица38.A2" office:value-type="string">
            <text:p text:style-name="P21"/>
          </table:table-cell>
        </table:table-row>
        <table:table-row table:style-name="Таблица38.1">
          <table:table-cell table:style-name="Таблица38.A2" office:value-type="string">
            <text:p text:style-name="P54">Класс Пресмыкающиеся, или рептилии.</text:p>
          </table:table-cell>
          <table:table-cell table:style-name="Таблица38.B3" office:value-type="float" office:value="4">
            <text:p text:style-name="P49">4</text:p>
          </table:table-cell>
          <table:table-cell table:style-name="Таблица38.A2" office:value-type="string">
            <text:p text:style-name="P21"/>
          </table:table-cell>
        </table:table-row>
        <table:table-row table:style-name="Таблица38.1">
          <table:table-cell table:style-name="Таблица38.A2" office:value-type="string">
            <text:p text:style-name="P54">Класс Птицы.</text:p>
          </table:table-cell>
          <table:table-cell table:style-name="Таблица38.B3" office:value-type="float" office:value="9">
            <text:p text:style-name="P49">9</text:p>
          </table:table-cell>
          <table:table-cell table:style-name="Таблица38.A2" office:value-type="string">
            <text:p text:style-name="P23"><text:span text:style-name="T25">Л/р № 8</text:span><text:span text:style-name="T23"> </text:span><text:span text:style-name="T24">«Внешнее строение птицы. Строение перьев»</text:span><text:span text:style-name="T23">.</text:span></text:p>
            <text:p text:style-name="P23"><text:span text:style-name="T25">Л/р № 9</text:span><text:span text:style-name="T23"> </text:span><text:span text:style-name="T24">«Строение скелета птицы»</text:span><text:span text:style-name="T23">.</text:span></text:p>
          </table:table-cell>
        </table:table-row>
        <table:table-row table:style-name="Таблица38.1">
          <table:table-cell table:style-name="Таблица38.A2" office:value-type="string">
            <text:p text:style-name="P54">Класс Млекопитающие, или Звери.</text:p>
          </table:table-cell>
          <table:table-cell table:style-name="Таблица38.B3" office:value-type="float" office:value="10">
            <text:p text:style-name="P49">10</text:p>
          </table:table-cell>
          <table:table-cell table:style-name="Таблица38.A2" office:value-type="string">
            <text:p text:style-name="P23"><text:span text:style-name="T25">Л/р №10</text:span><text:span text:style-name="T23"> </text:span><text:span text:style-name="T24">«Строение скелета млекопитающих»</text:span><text:span text:style-name="T23">.</text:span></text:p>
          </table:table-cell>
        </table:table-row>
        <table:table-row table:style-name="Таблица38.1">
          <table:table-cell table:style-name="Таблица38.A2" office:value-type="string">
            <text:p text:style-name="P54">Развитие животного мира на Земле.</text:p>
          </table:table-cell>
          <table:table-cell table:style-name="Таблица38.B3" office:value-type="float" office:value="6">
            <text:p text:style-name="P49">6</text:p>
          </table:table-cell>
          <table:table-cell table:style-name="Таблица38.A2" office:value-type="string">
            <text:p text:style-name="P21"/>
          </table:table-cell>
        </table:table-row>
        <table:table-row table:style-name="Таблица38.1">
          <table:table-cell table:style-name="Таблица38.A2" office:value-type="string">
            <text:p text:style-name="P55">Итого</text:p>
          </table:table-cell>
          <table:table-cell table:style-name="Таблица38.B3" office:value-type="float" office:value="68">
            <text:p text:style-name="P46">68</text:p>
          </table:table-cell>
          <table:table-cell table:style-name="Таблица38.A2" office:value-type="string">
            <text:p text:style-name="P21"/>
          </table:table-cell>
        </table:table-row>
      </table:table>
      <text:p text:style-name="P63"/>
      <text:p text:style-name="P4"/>
      <text:p text:style-name="P4"/>
      <text:p text:style-name="P4"/>
      <text:p text:style-name="P4"/>
      <text:p text:style-name="P10"><text:soft-page-break/><text:span text:style-name="T18"><text:s text:c="23"/></text:span><text:span text:style-name="T22"><text:s/></text:span><text:span text:style-name="T30"><text:s/>Календарно-тематическое планирование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Содержание разделов примерной программы</text:p>
          </table:table-cell>
          <table:table-cell table:style-name="Таблица1.B1" office:value-type="string">
            <text:p text:style-name="P1">Кол.час</text:p>
          </table:table-cell>
          <table:table-cell table:style-name="Таблица1.B1" office:value-type="string">
            <text:p text:style-name="P1">Основное содержание по темам рабочей программы</text:p>
          </table:table-cell>
          <table:table-cell table:style-name="Таблица1.A1" table:number-columns-spanned="2" office:value-type="string">
            <text:p text:style-name="P1">Характеристика основных видов деятельности обучающегося</text:p>
          </table:table-cell>
          <table:covered-table-cell/>
          <table:table-cell table:style-name="Таблица1.B1" office:value-type="string">
            <text:p text:style-name="P1">Число, месяц</text:p>
          </table:table-cell>
        </table:table-row>
        <table:table-row table:style-name="Таблица1.2">
          <table:table-cell table:style-name="Таблица1.A2" office:value-type="float" office:value="1">
            <text:p text:style-name="P2">1</text:p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B2" office:value-type="float" office:value="3">
            <text:p text:style-name="P2">3</text:p>
          </table:table-cell>
          <table:table-cell table:style-name="Таблица1.A2" table:number-columns-spanned="2" office:value-type="float" office:value="4">
            <text:p text:style-name="P2">4</text:p>
          </table:table-cell>
          <table:covered-table-cell/>
          <table:table-cell table:style-name="Таблица1.B2" office:value-type="float" office:value="5">
            <text:p text:style-name="P2">5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1">Тема 1. Общие сведения о мире животных (5 ч)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4">
          <table:table-cell table:style-name="Таблица1.A1" office:value-type="string">
            <text:p text:style-name="P4">Методы изучения живых организмов: наблюдение, измерение, эксперимент. Животные. Строение жи­вотных. Многообразие жи­вотных их роль в природе и жизни человека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B1" office:value-type="string">
            <text:p text:style-name="P1"><text:s/>1.Зоология — наука о животных</text:p>
            <text:p text:style-name="P4">Введение. Зоология — система наук о животных. Морфология, анато­мия, физиология, экология, палеон­тология, этология. Сходство и раз­личие животных и растений. Раз­нообразие и значение животных в природе и в жизни человека</text:p>
          </table:table-cell>
          <table:table-cell table:style-name="Таблица1.A1" table:number-columns-spanned="2" office:value-type="string">
            <text:p text:style-name="P4">Выявлять признаки сходства и различия жи­вотных и растений.</text:p>
            <text:p text:style-name="P4">Приводить примеры различных представите­лей царства Животные.</text:p>
            <text:p text:style-name="P4">Анализировать и оценивать роль животных в экосистемах, в жизни человека</text:p>
          </table:table-cell>
          <table:covered-table-cell/>
          <table:table-cell table:style-name="Таблица1.B1" office:value-type="string">
            <text:p text:style-name="P4"/>
          </table:table-cell>
        </table:table-row>
        <table:table-row table:style-name="Таблица1.5">
          <table:table-cell table:style-name="Таблица1.A1" office:value-type="string">
            <text:p text:style-name="P4">Разнообразие организмов. Приспособления к различ­ным <text:s text:c="2"/>средам обитания. Влияние экологических факторов на организмы. Взаимосвязи организмов и окружающей среды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B1" office:value-type="string">
            <text:p text:style-name="P1">2. Животные и окружающая среда</text:p>
            <text:p text:style-name="P4">Среды жизни. Места обитания — наиболее благоприятные участки среды жизни. Абиотические, био­тические, антропогенные, экологи­ческие факторы. Среда обитания — совокупность всех экологических факторов. Взаимосвязи животных</text:p>
          </table:table-cell>
          <table:table-cell table:style-name="Таблица1.A1" table:number-columns-spanned="2" office:value-type="string">
            <text:p text:style-name="P4">Пояснять на конкретных примерах распро­странение животных в различных средах жизни.</text:p>
            <text:p text:style-name="P4">Сравнивать и характеризовать внешние при­знаки животных различных сред обитания по рисункам.</text:p>
            <text:p text:style-name="P4">Устанавливать отличие понятий «среда жиз­ни», «среда обитания», «место обитания».</text:p>
          </table:table-cell>
          <table:covered-table-cell/>
          <table:table-cell table:style-name="Таблица1.B1" office:value-type="string">
            <text:p text:style-name="P4"/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P11"/>
          </table:table-cell>
          <table:table-cell table:style-name="Таблица2.B1" office:value-type="string">
            <text:p text:style-name="P4">в природе. Биоценоз. Пищевые свя­зи. Цепи питания</text:p>
          </table:table-cell>
          <table:table-cell table:style-name="Таблица2.A1" office:value-type="string">
            <text:p text:style-name="P4">Описывать влияние экологических факторов на животных.</text:p>
            <text:p text:style-name="P4">Доказывать наличие взаимосвязей между жи­вотными в природе. Определять роль вида в биоценозе. Использовать различные информационные ресурсы для подготовки сообщений по теме</text:p>
          </table:table-cell>
          <table:table-cell table:style-name="Таблица2.B1" office:value-type="string">
            <text:p text:style-name="P4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4">Разнообразие организмов. Принципы их классифи­кации. Многообразие жи­вотных, их роль в природе и жизни человека. Охрана редких и исчезающих ви­дов животных. Методы изучения живых организ­мов: наблюдение, измере­ние, эксперимент</text:p>
          </table:table-cell>
          <table:table-cell table:style-name="Таблица2.B2" office:value-type="float" office:value="1">
            <text:p text:style-name="P4">1</text:p>
          </table:table-cell>
          <table:table-cell table:style-name="Таблица2.B1" office:value-type="string">
            <text:p text:style-name="P6">3. <text:span text:style-name="T14">Классификация животных и основ­ные систематические группы</text:span></text:p>
            <text:p text:style-name="P4">Наука систематика. Вид. Популя­ция. Систематические группы.</text:p>
            <text:p text:style-name="P1">Влияние человека на животных</text:p>
            <text:p text:style-name="P4">Косвенное и прямое влияние. Крас­ная книга. Заповедники</text:p>
          </table:table-cell>
          <table:table-cell table:style-name="Таблица2.A1" office:value-type="string">
            <text:p text:style-name="P4">Называть принципы, являющиеся основой классификации организмов. Характеризовать критерии основной едини­цы классификации.</text:p>
            <text:p text:style-name="P4">Устанавливать систематическое положение (соподчинение) различных таксонов на кон­кретном примере.</text:p>
            <text:p text:style-name="P4">Описывать формы влияния человека на жи­вотных.</text:p>
            <text:p text:style-name="P4">Оценивать результаты влияния человека с эти­ческой точки зрения.</text:p>
            <text:p text:style-name="P4">Устанавливать взаимосвязь численности от­дельных видов животных и их взаимоотноше­ний в природе</text:p>
          </table:table-cell>
          <table:table-cell table:style-name="Таблица2.B1" office:value-type="string">
            <text:p text:style-name="P4"/>
          </table:table-cell>
        </table:table-row>
      </table:table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office:value-type="float" office:value="1">
            <text:p text:style-name="P11">1</text:p>
          </table:table-cell>
          <table:table-cell table:style-name="Таблица3.C1" office:value-type="string">
            <text:p text:style-name="P1">4. Краткая история развития зооло­гии</text:p>
            <text:p text:style-name="P4">Труды великого учёного Древней Греции Аристотеля. Развитие зооло­гии в Средние века и эпоху Возрож­дения. Изобретение микроскопа. Труды К. Линнея. Экспедиции рус­ского академика П. С. Далласа. Тру­ды Ч. Дарвина, их роль в развитии зоологии. Исследования отечест­венных учёных в области зоологии.</text:p>
            <text:p text:style-name="P6">Обобщение и систематизация зна­ний по материалам темы 1</text:p>
          </table:table-cell>
          <table:table-cell table:style-name="Таблица3.A1" office:value-type="string">
            <text:p text:style-name="P4">Характеризовать пути развития зоологии. Использовать различные информационные ресурсы для подготовки сообщения о сокра­щении отдельных видов животных. Определять роль отечественных учёных в раз­витии зоологии.</text:p>
            <text:p text:style-name="P4">Анализировать достижения К. Линнея и Ч. Дар­вина в области биологической науки.</text:p>
            <text:p text:style-name="P4">Обобщать и систематизировать знания по те­ме, делать выводы. Отвечать на итоговые вопросы темы. Выполнять задания для самоконтроля. Высказывать своё мнение по проблемным вопросам.</text:p>
            <text:p text:style-name="P4">Обсуждать выполнение создаваемых проектов. Оценивать свои достижения и достижения од­ноклассников по усвоению учебного материала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2">
          <table:table-cell table:style-name="Таблица3.A1" office:value-type="string">
            <text:p text:style-name="P4">Многообразие животных, их роль в природе и жизни человека</text:p>
          </table:table-cell>
          <table:table-cell table:style-name="Таблица3.B1" office:value-type="float" office:value="1">
            <text:p text:style-name="P4">1</text:p>
          </table:table-cell>
          <table:table-cell table:style-name="Таблица3.C1" office:value-type="string">
            <text:p text:style-name="P8">5.Экскурсия</text:p>
            <text:p text:style-name="P4">«Разнообразие животных в при­роде»</text:p>
          </table:table-cell>
          <table:table-cell table:style-name="Таблица3.A1" office:value-type="string">
            <text:p text:style-name="P4">Называть представителей животных. Описывать характерные признаки животных. Фиксировать результаты наблюдений, делать выводы.</text:p>
            <text:p text:style-name="P4">Соблюдать правила поведения в природ</text:p>
          </table:table-cell>
          <table:table-cell table:style-name="Таблица3.C1" office:value-type="string">
            <text:p text:style-name="P4"/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3" office:value-type="string">
            <text:p text:style-name="P11"><text:span text:style-name="T1">Тема </text:span><text:span text:style-name="T3">2. </text:span><text:span text:style-name="T1">Строение тела животных </text:span><text:span text:style-name="T3">(2 </text:span><text:span text:style-name="T1">ч)+1чР</text:span></text:p>
          </table:table-cell>
          <table:covered-table-cell/>
          <table:covered-table-cell/>
          <table:table-cell table:style-name="Таблица4.A1" office:value-type="string">
            <text:p text:style-name="P11"/>
          </table:table-cell>
          <table:table-cell table:style-name="Таблица4.E1" office:value-type="string">
            <text:p text:style-name="P11"/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4">Клеточное строение орга­низмов</text:p>
          </table:table-cell>
          <table:table-cell table:style-name="Таблица4.B2" office:value-type="float" office:value="1">
            <text:p text:style-name="P4">1</text:p>
          </table:table-cell>
          <table:table-cell table:style-name="Таблица4.E1" office:value-type="string">
            <text:p text:style-name="P1">6. Клетка</text:p>
            <text:p text:style-name="P4">Наука цитология. Строение живот­ной клетки: размеры и формы, кле­точные структуры, их роль в жиз­недеятельности клетки. Сходство и различия строения животной и растительной клеток</text:p>
          </table:table-cell>
          <table:table-cell table:style-name="Таблица4.A1" office:value-type="string">
            <text:p text:style-name="P4">Сравнивать клетки животных и растений. Называть клеточные структуры животной клетки.</text:p>
            <text:p text:style-name="P4">Делать выводы о причинах различия и сходст­ва животной и растительной клеток. Устанавливать взаимосвязь строения живот­ной клетки с типом питания</text:p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3">
          <table:table-cell table:style-name="Таблица4.A1" office:value-type="string">
            <text:p text:style-name="P4">Строение животных. Про­цессы жизнедеятельности и их регуляции у животных</text:p>
          </table:table-cell>
          <table:table-cell table:style-name="Таблица4.B2" office:value-type="float" office:value="1">
            <text:p text:style-name="P4">1</text:p>
          </table:table-cell>
          <table:table-cell table:style-name="Таблица4.E1" office:value-type="string">
            <text:p text:style-name="P1">7. Ткани, органы и системы органов</text:p>
            <text:p text:style-name="P4">Ткани: эпителиальные, соединитель­ные, мышечные, нервные, их харак­терные признаки. Органы и систе­мы органов, особенности строения и функций. Типы симметрии жи­вотного, их связь с образом жизни.</text:p>
          </table:table-cell>
          <table:table-cell table:style-name="Таблица4.A1" office:value-type="string">
            <text:p text:style-name="P4">Называть типы тканей животных. Устанавливать взаимосвязь строения тканей с их функциями.</text:p>
            <text:p text:style-name="P4">Характеризовать органы и системы органов животных.</text:p>
            <text:p text:style-name="P4">Приводить примеры взаимосвязи систем ор­ганов в организме.</text:p>
            <text:p text:style-name="P4">Высказывать предположения о последствиях нарушения взаимосвязи органов и систем ор­ганов для организма.</text:p>
            <text:p text:style-name="P4">Описывать взаимосвязь образа жизни живот­ного и типа симметрии тела.</text:p>
          </table:table-cell>
          <table:table-cell table:style-name="Таблица4.E1" office:value-type="string">
            <text:p text:style-name="P4"/>
          </table:table-cell>
        </table:table-row>
      </table:table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B1" office:value-type="float" office:value="1">
            <text:p text:style-name="P11">1</text:p>
          </table:table-cell>
          <table:table-cell table:style-name="Таблица5.C1" table:number-columns-spanned="2" office:value-type="string">
            <text:p text:style-name="P1">8. Обобщение и систематизация зна­ний по материалам темы 2</text:p>
          </table:table-cell>
          <table:covered-table-cell/>
          <table:table-cell table:style-name="Таблица5.A1" office:value-type="string">
            <text:p text:style-name="P4">Систематизировать материал по теме, ис­пользуя форму таблицы</text:p>
          </table:table-cell>
          <table:table-cell table:style-name="Таблица5.C1" office:value-type="string">
            <text:p text:style-name="P4"/>
          </table:table-cell>
        </table:table-row>
        <table:table-row table:style-name="Таблица5.2">
          <table:table-cell table:style-name="Таблица5.A1" table:number-columns-spanned="3" office:value-type="string">
            <text:p text:style-name="P11"><text:span text:style-name="T1">Тема </text:span><text:span text:style-name="T3">3. </text:span><text:span text:style-name="T1">Подцарство Простейшие, или Одноклеточные (4 ч)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C1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P4">Многообразие животных, их роль в природе и жизни человека</text:p>
          </table:table-cell>
          <table:table-cell table:style-name="Таблица5.B1" office:value-type="float" office:value="1">
            <text:p text:style-name="P4">1</text:p>
          </table:table-cell>
          <table:table-cell table:style-name="Таблица5.C1" table:number-columns-spanned="2" office:value-type="string">
            <text:p text:style-name="P1">9. Общая характеристика подцарства Простейшие. Тип Саркодовые и жгутиконосцы. Класс Саркодовые</text:p>
            <text:p text:style-name="P4">Среда обитания, внешнее строе­ние. Строение и жизнедеятельность саркодовых на примере амёбы-про­тея. Разнообразие саркодовых</text:p>
          </table:table-cell>
          <table:covered-table-cell/>
          <table:table-cell table:style-name="Таблица5.A1" office:value-type="string">
            <text:p text:style-name="P4">Выявлять характерные признаки подцарства Простейшие, или Одноклеточные, типа Сар­кодовые и жгутиконосцы.</text:p>
            <text:p text:style-name="P4">Распознавать представителей класса Саркодо­вые на микропрепаратах, рисунках, фотогра­фиях.</text:p>
            <text:p text:style-name="P4">Установить взаимосвязь строения и функций организма на примере амёбы-протея. Обосновывать роль простейших в экосис­темах</text:p>
          </table:table-cell>
          <table:table-cell table:style-name="Таблица5.C1" office:value-type="string">
            <text:p text:style-name="P4"/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4">Многообразие животных, их роль в природе и жизни человека</text:p>
          </table:table-cell>
          <table:table-cell table:style-name="Таблица5.B1" office:value-type="float" office:value="1">
            <text:p text:style-name="P4">1</text:p>
          </table:table-cell>
          <table:table-cell table:style-name="Таблица5.C1" table:number-columns-spanned="2" office:value-type="string">
            <text:p text:style-name="P1">10. Тип Саркодовые и жгутиконосцы. Класс Жгутиконосцы</text:p>
            <text:p text:style-name="P4">Среда обитания строение и пере­движение на примере эвглены зелё­ной. Характер питания, его зависи­мость от условий среды. Дыхание, выделение и размножение. Сочета­ние признаков животного и расте­ния у эвглены зелёной. Разнообра­зие жгутиконосцев</text:p>
          </table:table-cell>
          <table:covered-table-cell/>
          <table:table-cell table:style-name="Таблица5.A1" office:value-type="string">
            <text:p text:style-name="P4">Характеризовать среду обитания жгутико­носцев.</text:p>
            <text:p text:style-name="P4">Устанавливать взаимосвязь характера пита­ния и условий среды.</text:p>
            <text:p text:style-name="P4">Обосновывать вывод о промежуточном поло­жении эвглены зелёной.</text:p>
            <text:p text:style-name="P4">Приводить доказательства более сложной ор­ганизации колониальных форм жгутиковых. Раскрывать роль жгутиконосцев в экосис­темах</text:p>
          </table:table-cell>
          <table:table-cell table:style-name="Таблица5.C1" office:value-type="string">
            <text:p text:style-name="P4"/>
          </table:table-cell>
        </table:table-row>
      </table:table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">Многообразие животных, их роль в природе и жизни человека. Методы изучения живых организмов: наблю­дение, измерение, экспе­римент</text:p>
          </table:table-cell>
          <table:table-cell table:style-name="Таблица6.B1" office:value-type="float" office:value="1">
            <text:p text:style-name="P4">1</text:p>
          </table:table-cell>
          <table:table-cell table:style-name="Таблица6.C1" office:value-type="string">
            <text:p text:style-name="P1">11. Тип Инфузории</text:p>
            <text:p text:style-name="P4">Среда обитания, строение и пере­движение на примере инфузории-туфельки. Связь усложнения строе­ния, с процессами жизнедеятель­ности. Разнообразие инфузорий.</text:p>
            <text:p text:style-name="P7">Лабораторная работа № 1</text:p>
          </table:table-cell>
          <table:table-cell table:style-name="Таблица6.A1" office:value-type="string">
            <text:p text:style-name="P4">Выявлять характерные признаки типа Инфу­зории.</text:p>
            <text:p text:style-name="P4">Приводить примеры и характеризовать чер­ты усложнения организации инфузорий по сравнению с саркожгутиконосцами. Наблюдать простейших под микроскопом. Фиксировать результаты наблюдений Обобщать, делать выводы. Соблюдать правила поведения в кабинете об­ращения с лабораторным оборудованием</text:p>
          </table:table-cell>
          <table:table-cell table:style-name="Таблица6.E1" office:value-type="string">
            <text:p text:style-name="P4"/>
          </table:table-cell>
        </table:table-row>
        <table:table-row table:style-name="Таблица6.2">
          <table:table-cell table:style-name="Таблица6.A2" office:value-type="string">
            <text:p text:style-name="P15"/>
            <text:p text:style-name="P15"/>
          </table:table-cell>
          <table:table-cell table:style-name="Таблица6.B2" office:value-type="string">
            <text:p text:style-name="P15"/>
          </table:table-cell>
          <table:table-cell table:style-name="Таблица6.C1" office:value-type="string">
            <text:p text:style-name="P4">«Строение и передвижение инфу­зории-туфельки»</text:p>
          </table:table-cell>
          <table:table-cell table:style-name="Таблица6.A2" office:value-type="string">
            <text:p text:style-name="P4"/>
            <text:p text:style-name="P4"/>
          </table:table-cell>
          <table:table-cell table:style-name="Таблица6.B2" office:value-type="string">
            <text:p text:style-name="P4"/>
          </table:table-cell>
        </table:table-row>
        <table:table-row table:style-name="Таблица6.3">
          <table:table-cell table:style-name="Таблица6.A3" office:value-type="string">
            <text:p text:style-name="P4">Разнообразие организмов. Профилактика заболева­ний, вызываемых живот­ными</text:p>
          </table:table-cell>
          <table:table-cell table:style-name="Таблица6.B3" office:value-type="float" office:value="1">
            <text:p text:style-name="P4">1</text:p>
          </table:table-cell>
          <table:table-cell table:style-name="Таблица6.C1" office:value-type="string">
            <text:p text:style-name="P1">12. Значение простейших</text:p>
            <text:p text:style-name="P4">Место простейших в живой приро­де. Простейшие-паразиты. Дизенте­рийная амёба, малярный плазмо­дий, трипаносомы — возбудители заболеваний человека и животных. Меры предупреждения заболева­ний, вызываемых простейшими.</text:p>
            <text:p text:style-name="P6">Обобщение и <text:soft-page-break/>систематизация зна­ний по материалам темы 3</text:p>
          </table:table-cell>
          <table:table-cell table:style-name="Таблица6.A3" office:value-type="string">
            <text:p text:style-name="P4">Объяснять происхождение простейших. Распознавать представителей простейших-паразитов на микропрепаратах, рисунках, фо­тографиях.</text:p>
            <text:p text:style-name="P4">Приводить доказательства необходимости выполнения санитарно-гигиенических норм в целях профилактики заболеваний, вызыва­емых простейшими.</text:p>
            <text:p text:style-name="P4">Выявлять характерные особенности живот­ных по сравнению с растениями.</text:p>
          </table:table-cell>
          <table:table-cell table:style-name="Таблица6.C1" office:value-type="string">
            <text:p text:style-name="P4"/>
          </table:table-cell>
        </table:table-row>
      </table:table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B1" office:value-type="string">
            <text:p text:style-name="P11"/>
          </table:table-cell>
          <table:table-cell table:style-name="Таблица7.B1" table:number-columns-spanned="2" office:value-type="string">
            <text:p text:style-name="P11"/>
          </table:table-cell>
          <table:covered-table-cell/>
          <table:table-cell table:style-name="Таблица7.A1" office:value-type="string">
            <text:p text:style-name="P4">Устанавливать взаимосвязь строения и жизне­деятельности организмов и условий среды. Формулировать вывод о роли простейших в природе</text:p>
          </table:table-cell>
          <table:table-cell table:style-name="Таблица7.B1" office:value-type="string">
            <text:p text:style-name="P4"/>
          </table:table-cell>
        </table:table-row>
        <table:table-row table:style-name="Таблица7.2">
          <table:table-cell table:style-name="Таблица7.A1" table:number-columns-spanned="3" office:value-type="string">
            <text:p text:style-name="P1">Тема 4. Подцарство Многоклеточные (2ч)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"/>
          </table:table-cell>
          <table:covered-table-cell/>
          <table:table-cell table:style-name="Таблица7.B1" office:value-type="string">
            <text:p text:style-name="P1"/>
          </table:table-cell>
        </table:table-row>
        <table:table-row table:style-name="Таблица7.3">
          <table:table-cell table:style-name="Таблица7.A1" office:value-type="string">
            <text:p text:style-name="P4">Многообразие животных. Принципы их классифика­ции. Строение животных. Процессы жизнедеятель­ности и их регуляция у жи­вотных. Усложнение живот­ных в процессе эволюции</text:p>
          </table:table-cell>
          <table:table-cell table:style-name="Таблица7.B3" office:value-type="float" office:value="1">
            <text:p text:style-name="P4">1</text:p>
          </table:table-cell>
          <table:table-cell table:style-name="Таблица7.B1" table:number-columns-spanned="2" office:value-type="string">
            <text:p text:style-name="P1">13. Общая характеристика многокле­точных животных. Тип Кишечнопо­лостные. Строение и жизнедея­тельность</text:p>
            <text:p text:style-name="P4">Общие черты строения. Гидра — одиночный полип. Среда обита­ния, внешнее и внутреннее строе­ние. Особенности жизнедеятельно­сти, уровень организации в срав­нении с простейшими</text:p>
          </table:table-cell>
          <table:covered-table-cell/>
          <table:table-cell table:style-name="Таблица7.A1" office:value-type="string">
            <text:p text:style-name="P4">Описывать основные признаки подцарства Многоклеточные.</text:p>
            <text:p text:style-name="P4">Называть представителей типа кишечнополо­стных. Выделять общие черты строения. Объяснять на примере наличие лучевой сим­метрии у кишечнополостных. Характеризовать признаки более сложной организации в сравнении с простейшими</text:p>
          </table:table-cell>
          <table:table-cell table:style-name="Таблица7.B1" office:value-type="string">
            <text:p text:style-name="P4"/>
          </table:table-cell>
        </table:table-row>
        <table:table-row table:style-name="Таблица7.4">
          <table:table-cell table:style-name="Таблица7.A1" office:value-type="string">
            <text:p text:style-name="P4">Многообразие животных, их роль в природе и жизни человека. Принципы их классификации. Взаимосвя­зи организмов и окружа­ющей среды</text:p>
          </table:table-cell>
          <table:table-cell table:style-name="Таблица7.B3" office:value-type="float" office:value="1">
            <text:p text:style-name="P4">1</text:p>
          </table:table-cell>
          <table:table-cell table:style-name="Таблица7.B1" table:number-columns-spanned="2" office:value-type="string">
            <text:p text:style-name="P1">14. Разнообразие кишечнополостных</text:p>
            <text:p text:style-name="P4">Класс Гидроидные. Класс Коралло­вые полипы, жизненные циклы, процессы жизнедеятельности. Класс Сцифоидные медузы, характерные черты строения и жизнедеятельно­сти, жизненный цикл.</text:p>
          </table:table-cell>
          <table:covered-table-cell/>
          <table:table-cell table:style-name="Таблица7.A1" office:value-type="string">
            <text:p text:style-name="P4">Определять представителей типа на рисун­ках, фотографиях, живых объектах. Характеризовать отличительные признаки классов кишечнополостных, используя рисун­ки учебника.</text:p>
            <text:p text:style-name="P4">Выявлять черты сходства и различия жиз­ненных циклов гидроидных и сцифоидных медуз.</text:p>
          </table:table-cell>
          <table:table-cell table:style-name="Таблица7.B1" office:value-type="string">
            <text:p text:style-name="P4"/>
          </table:table-cell>
        </table:table-row>
      </table:table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table:number-columns-spanned="2" office:value-type="string">
            <text:p text:style-name="P11"/>
          </table:table-cell>
          <table:covered-table-cell/>
          <table:table-cell table:style-name="Таблица8.A1" office:value-type="string">
            <text:p text:style-name="P4">Устанавливать взаимосвязь строения, образа жизни и функций организма кишечнопо­лостных.</text:p>
            <text:p text:style-name="P4">Называть признаки, свидетельствующие о древ­нем происхождении кишечнополостных. Раскрывать роль кишечнополостных в эко­системах.</text:p>
          </table:table-cell>
          <table:table-cell table:style-name="Таблица8.B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table:number-columns-spanned="2" office:value-type="string">
            <text:p text:style-name="P6">Обобщение и систематизация зна­ний по материалам темы 4</text:p>
          </table:table-cell>
          <table:covered-table-cell/>
          <table:table-cell table:style-name="Таблица8.A2" office:value-type="string">
            <text:p text:style-name="P4">Обобщать и систематизировать знания по те­ме, делать выводы</text:p>
          </table:table-cell>
          <table:table-cell table:style-name="Таблица8.B2" office:value-type="string">
            <text:p text:style-name="P4"/>
          </table:table-cell>
        </table:table-row>
        <text:soft-page-break/>
        <table:table-row table:style-name="Таблица8.3">
          <table:table-cell table:style-name="Таблица8.A3" table:number-columns-spanned="3" office:value-type="string">
            <text:p text:style-name="P1">Тема 5. Типы Плоские черви, Круглые черви, Кольчатые черви (5 ч)</text:p>
          </table:table-cell>
          <table:covered-table-cell/>
          <table:covered-table-cell/>
          <table:table-cell table:style-name="Таблица8.A3" table:number-columns-spanned="2" office:value-type="string">
            <text:p text:style-name="P1"/>
          </table:table-cell>
          <table:covered-table-cell/>
          <table:table-cell table:style-name="Таблица8.F3" office:value-type="string">
            <text:p text:style-name="P1"/>
          </table:table-cell>
        </table:table-row>
        <table:table-row table:style-name="Таблица8.4">
          <table:table-cell table:style-name="Таблица8.A3" office:value-type="string">
            <text:p text:style-name="P4">Многообразие животных. Принципы их классифи­кации</text:p>
          </table:table-cell>
          <table:table-cell table:style-name="Таблица8.B4" office:value-type="float" office:value="1">
            <text:p text:style-name="P4">1</text:p>
          </table:table-cell>
          <table:table-cell table:style-name="Таблица8.F3" table:number-columns-spanned="2" office:value-type="string">
            <text:p text:style-name="P1">15. Тип Плоские черви. Общая характе­ристика</text:p>
            <text:p text:style-name="P4">Класс Ресничные черви. Места оби­тания и общие черты строения. Система организмов жизнедеятель­ности. Черты более высокого уров­ня организации в сравнении с ки­шечнополостными</text:p>
          </table:table-cell>
          <table:covered-table-cell/>
          <table:table-cell table:style-name="Таблица8.A3" office:value-type="string">
            <text:p text:style-name="P4">Описывать основные признаки типа Плоские черви.</text:p>
            <text:p text:style-name="P4">Называть основных представителей класса Ресничные черви. У</text:p>
            <text:p text:style-name="P4">станавливать взаимосвязь строения и функ­ций систем органов ресничных червей. Проводить доказательства более сложной организации плоских червей по сравнению с кишечнополостными</text:p>
          </table:table-cell>
          <table:table-cell table:style-name="Таблица8.F3" office:value-type="string">
            <text:p text:style-name="P4"/>
          </table:table-cell>
        </table:table-row>
      </table:table>
      <text:p text:style-name="P1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">Разнообразие организмов. Принципы их классифика­ции. Взаимосвязи организ­мов и окружающей среды</text:p>
          </table:table-cell>
          <table:table-cell table:style-name="Таблица9.B1" office:value-type="float" office:value="1">
            <text:p text:style-name="P4">1</text:p>
          </table:table-cell>
          <table:table-cell table:style-name="Таблица9.C1" office:value-type="string">
            <text:p text:style-name="P1">16. Разнообразие плоских червей: со­сальщики и цепни. Класс Сосаль­щики</text:p>
            <text:p text:style-name="P4">Внешнее и внутреннее строение. Размножение и развитие. Класс Ленточные черви. Приспособления к особенностям среды обитания. Размножение и развитие. Меры за­щиты от заражения паразитически­ми червями</text:p>
          </table:table-cell>
          <table:table-cell table:style-name="Таблица9.A1" office:value-type="string">
            <text:p text:style-name="P4">Называть характерные черты строения со­сальщиков и ленточных червей, используя ри­сунки учебника.</text:p>
            <text:p text:style-name="P4">Устанавливать взаимосвязь строения червей-паразитов и среды их обитания. Распознавать представителей классов пло­ских червей на рисунках, фотографиях. Соблюдать в повседневной жизни санитарно-гигиенические требования с целью предупреж­дения заражения паразитическими червями</text:p>
          </table:table-cell>
          <table:table-cell table:style-name="Таблица9.C1" office:value-type="string">
            <text:p text:style-name="P4"/>
          </table:table-cell>
        </table:table-row>
        <table:table-row table:style-name="Таблица9.2">
          <table:table-cell table:style-name="Таблица9.A1" office:value-type="string">
            <text:p text:style-name="P4">Многообразие животных, их роль в природе и жизни человека. Принципы их классификации. Строение животных</text:p>
          </table:table-cell>
          <table:table-cell table:style-name="Таблица9.B1" office:value-type="float" office:value="1">
            <text:p text:style-name="P4">1</text:p>
          </table:table-cell>
          <table:table-cell table:style-name="Таблица9.C1" office:value-type="string">
            <text:p text:style-name="P1">17. Тип Круглые черви. Класс Немато­ды. Общая характеристика</text:p>
            <text:p text:style-name="P4">Внешнее строение. Строение систем внутренних органов. Взаимосвязь строения и образа жизни предста­вителей типа. Профилактика зара­жения человека круглыми червями</text:p>
          </table:table-cell>
          <table:table-cell table:style-name="Таблица9.A1" office:value-type="string">
            <text:p text:style-name="P4">Описывать характерные черты строения круглых червей.</text:p>
            <text:p text:style-name="P4">Распознавать представителей класса на рисун­ках и фотографиях.</text:p>
            <text:p text:style-name="P4">Устанавливать взаимосвязь строения и функ­ций организма и образа его жизни. Находить признаки отличия первичной по­лости от кишечной.</text:p>
            <text:p text:style-name="P4">Соблюдать правила личной гигиены в целях профилактики заражения круглыми червями</text:p>
          </table:table-cell>
          <table:table-cell table:style-name="Таблица9.C1" office:value-type="string">
            <text:p text:style-name="P4"/>
          </table:table-cell>
        </table:table-row>
        <table:table-row table:style-name="Таблица9.3">
          <table:table-cell table:style-name="Таблица9.A1" office:value-type="string">
            <text:p text:style-name="P4">Строение животных. Прин­ципы их классификации. Усложнение животных в процессе эволюции</text:p>
          </table:table-cell>
          <table:table-cell table:style-name="Таблица9.B1" office:value-type="float" office:value="1">
            <text:p text:style-name="P4">1</text:p>
          </table:table-cell>
          <table:table-cell table:style-name="Таблица9.C1" office:value-type="string">
            <text:p text:style-name="P1">18. Тип Кольчатые черви. Общая ха­рактеристика. Класс Многощетин-ковые черви</text:p>
            <text:p text:style-name="P4">Места обитания, строение, и жиз-</text:p>
          </table:table-cell>
          <table:table-cell table:style-name="Таблица9.A1" office:value-type="string">
            <text:p text:style-name="P4">Называть черты более высокой организации кольчатых червей по сравнению с круглыми. Распознавать представителей класса на рисун­ках, фотографиях.</text:p>
          </table:table-cell>
          <table:table-cell table:style-name="Таблица9.C1" office:value-type="string">
            <text:p text:style-name="P4"/>
          </table:table-cell>
        </table:table-row>
      </table:table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ext:soft-page-break/>
        <table:table-row table:style-name="Таблица10.1">
          <table:table-cell table:style-name="Таблица10.A1" office:value-type="string">
            <text:p text:style-name="P11"/>
          </table:table-cell>
          <table:table-cell table:style-name="Таблица10.B1" office:value-type="string">
            <text:p text:style-name="P11"/>
          </table:table-cell>
          <table:table-cell table:style-name="Таблица10.B1" office:value-type="string">
            <text:p text:style-name="P4">недеятельность систем внутренних органов. Уровни организации орга­нов чувств свободноживущих кольча­тых червей и паразитических круглых</text:p>
          </table:table-cell>
          <table:table-cell table:style-name="Таблица10.A1" office:value-type="string">
            <text:p text:style-name="P4">Характеризовать черты усложнения строе­ния систем внутренних органов. Формулировать вывод об уровне строения органов чувств</text:p>
          </table:table-cell>
          <table:table-cell table:style-name="Таблица10.B1" office:value-type="string">
            <text:p text:style-name="P4"/>
          </table:table-cell>
        </table:table-row>
        <table:table-row table:style-name="Таблица10.2">
          <table:table-cell table:style-name="Таблица10.A2" office:value-type="string">
            <text:p text:style-name="P4">Разнообразие организмов. Принципы их классифи­кации. Методы изучения живых организмов: наблю­дение, измерение, экспе­римент</text:p>
          </table:table-cell>
          <table:table-cell table:style-name="Таблица10.B2" office:value-type="float" office:value="1">
            <text:p text:style-name="P4">1</text:p>
          </table:table-cell>
          <table:table-cell table:style-name="Таблица10.B1" office:value-type="string">
            <text:p text:style-name="P1">19. Тип Кольчатые черви. Общая ха­рактеристика. Класс Малощетин-ковые черви</text:p>
            <text:p text:style-name="P4">Места обитания, значение в приро­де. Особенности внешнего строения. Строение систем органов дождево­го червя, их взаимосвязь с образом жизни. Роль малощетинковых чер­вей в процессах почвообразования.</text:p>
            <text:p text:style-name="P7">Лабораторная работа № 2</text:p>
          </table:table-cell>
          <table:table-cell table:style-name="Таблица10.A2" office:value-type="string">
            <text:p text:style-name="P4">Распознавать представителей класса на рисун­ках, фотографиях.</text:p>
            <text:p text:style-name="P4">Устанавливать взаимосвязь строения дожде­вого червя с его обитанием в почве. Обосновывать роль малощетинковых червей в почвообразовании.</text:p>
            <text:p text:style-name="P4">Использовать информационные ресурсы для подготовки презентации учебного проекта о роли кольчатых червей в почвообразовании.</text:p>
            <text:p text:style-name="P4">Наблюдать и фиксировать результаты наблю­дений.</text:p>
            <text:p text:style-name="P4">Обобщать и систематизировать знания по ма­териалам темы, делать выводы. Соблюдать правила работы в кабинете, обра­щения с лабораторным оборудованием.</text:p>
          </table:table-cell>
          <table:table-cell table:style-name="Таблица10.E2" office:value-type="string">
            <text:p text:style-name="P4"/>
          </table:table-cell>
        </table:table-row>
        <table:table-row table:style-name="Таблица10.3">
          <table:table-cell table:style-name="Таблица10.A3" office:value-type="string">
            <text:p text:style-name="P15"/>
            <text:p text:style-name="P15"/>
          </table:table-cell>
          <table:table-cell table:style-name="Таблица10.B3" office:value-type="string">
            <text:p text:style-name="P15"/>
          </table:table-cell>
          <table:table-cell table:style-name="Таблица10.B1" office:value-type="string">
            <text:p text:style-name="P4">«Внешнее строение дождевого червя, его передвижение, раздражимость».</text:p>
            <text:p text:style-name="P7">Лабораторная работа № 3</text:p>
          </table:table-cell>
          <table:table-cell table:style-name="Таблица10.A3" office:value-type="string">
            <text:p text:style-name="P7"/>
            <text:p text:style-name="P7"/>
          </table:table-cell>
          <table:table-cell table:style-name="Таблица10.B3" office:value-type="string">
            <text:p text:style-name="P7"/>
          </table:table-cell>
        </table:table-row>
        <table:table-row table:style-name="Таблица10.4">
          <table:table-cell table:style-name="Таблица10.A4" office:value-type="string">
            <text:p text:style-name="P16"/>
            <text:p text:style-name="P16"/>
          </table:table-cell>
          <table:table-cell table:style-name="Таблица10.B4" office:value-type="string">
            <text:p text:style-name="P16"/>
          </table:table-cell>
          <table:table-cell table:style-name="Таблица10.B1" office:value-type="string">
            <text:p text:style-name="P11"><text:span text:style-name="T7">(по усмотрению учителя) </text:span><text:span text:style-name="T4">«Внутреннее строение дождевого червя».</text:span></text:p>
          </table:table-cell>
          <table:table-cell table:style-name="Таблица10.A4" office:value-type="string">
            <text:p text:style-name="P4"/>
            <text:p text:style-name="P4"/>
          </table:table-cell>
          <table:table-cell table:style-name="Таблица10.B4" office:value-type="string">
            <text:p text:style-name="P4"/>
          </table:table-cell>
        </table:table-row>
      </table:table>
      <text:p text:style-name="P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B1" office:value-type="string">
            <text:p text:style-name="P11"/>
          </table:table-cell>
          <table:table-cell table:style-name="Таблица11.B1" table:number-columns-spanned="2" office:value-type="string">
            <text:p text:style-name="P6">Обобщение и систематизация зна­ний по материалам темы 5</text:p>
          </table:table-cell>
          <table:covered-table-cell/>
          <table:table-cell table:style-name="Таблица11.A1" office:value-type="string">
            <text:p text:style-name="P4">Обобщать и систематизировать знания по те­ме, делать выводы</text:p>
          </table:table-cell>
          <table:table-cell table:style-name="Таблица11.B1" office:value-type="string">
            <text:p text:style-name="P4"/>
          </table:table-cell>
        </table:table-row>
        <table:table-row table:style-name="Таблица11.2">
          <table:table-cell table:style-name="Таблица11.A1" table:number-columns-spanned="3" office:value-type="string">
            <text:p text:style-name="P12"><text:span text:style-name="T5">Тема 6. Тип Моллюски </text:span><text:span text:style-name="T5">(4 </text:span><text:span text:style-name="T5">ч)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12"/>
          </table:table-cell>
          <table:covered-table-cell/>
          <table:table-cell table:style-name="Таблица11.B1" office:value-type="string">
            <text:p text:style-name="P12"/>
          </table:table-cell>
        </table:table-row>
        <table:table-row table:style-name="Таблица11.3">
          <table:table-cell table:style-name="Таблица11.A1" office:value-type="string">
            <text:p text:style-name="P4">Разнообразие организмов. Принципы их классифика­ции. Усложнение живот­ных в процессе эволюции</text:p>
          </table:table-cell>
          <table:table-cell table:style-name="Таблица11.B3" office:value-type="float" office:value="1">
            <text:p text:style-name="P4">1</text:p>
          </table:table-cell>
          <table:table-cell table:style-name="Таблица11.B1" table:number-columns-spanned="2" office:value-type="string">
            <text:p text:style-name="P1">20. Общая характеристика</text:p>
            <text:p text:style-name="P4">Среда обитания, внешнее строение. Строение и жизнедеятельность систем внутренних органов. Значе­ние моллюсков. Черты сходства и различия строения моллюсков и <text:soft-page-break/>кольчатых червей. Происхожде­ние моллюсков</text:p>
          </table:table-cell>
          <table:covered-table-cell/>
          <table:table-cell table:style-name="Таблица11.A1" office:value-type="string">
            <text:p text:style-name="P4">Характеризовать особенности строения пред­ставителей различных классов моллюсков. Называть основные черты сходств и разли­чия внутреннего строения моллюсков и коль­чатых червей.</text:p>
            <text:p text:style-name="P4">Осваивать приёмы работы с определителем животных.</text:p>
            <text:p text:style-name="P4"><text:soft-page-break/>Устанавливать взаимосвязь малоподвижного образа жизни моллюсков и их организации</text:p>
          </table:table-cell>
          <table:table-cell table:style-name="Таблица11.B1" office:value-type="string">
            <text:p text:style-name="P4"/>
          </table:table-cell>
        </table:table-row>
        <table:table-row table:style-name="Таблица11.4">
          <table:table-cell table:style-name="Таблица11.A1" office:value-type="string">
            <text:p text:style-name="P4">Разнообразие организмов. Принципы классификации. Строение животных. Мно­гообразие животных, их роль в природе и жизни человека</text:p>
          </table:table-cell>
          <table:table-cell table:style-name="Таблица11.B3" office:value-type="float" office:value="1">
            <text:p text:style-name="P4">1</text:p>
          </table:table-cell>
          <table:table-cell table:style-name="Таблица11.B1" table:number-columns-spanned="2" office:value-type="string">
            <text:p text:style-name="P1">21. Класс Брюхоногие моллюски</text:p>
            <text:p text:style-name="P4">Среда обитания, внешнее строение на примере большого прудовика. Строение и жизнедеятельность сис­тем внутренних органов. Особенно­сти размножения и развития. Роль в природе и значение для человека</text:p>
          </table:table-cell>
          <table:covered-table-cell/>
          <table:table-cell table:style-name="Таблица11.A1" office:value-type="string">
            <text:p text:style-name="P4">Распознавать и сравнивать внешнее строение представителей класса на рисунках, фотогра­фиях, натуральных объектах. Устанавливать взаимосвязь между строением и функциями внутренних органов. Характеризовать способы питания брюхоно­гих моллюсков.</text:p>
            <text:p text:style-name="P4">Использовать информационные ресурсы для подготовки презентации проекта о роли брю­хоногих моллюсков в экосистемах</text:p>
          </table:table-cell>
          <table:table-cell table:style-name="Таблица11.B1" office:value-type="string">
            <text:p text:style-name="P4"/>
          </table:table-cell>
        </table:table-row>
      </table:table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">Разнообразие организмов. Принципы их классифи­кации. Методы изучения живых организмов: наблю­дение, измерение, экспе­римент</text:p>
          </table:table-cell>
          <table:table-cell table:style-name="Таблица12.B1" office:value-type="float" office:value="1">
            <text:p text:style-name="P4">1</text:p>
          </table:table-cell>
          <table:table-cell table:style-name="Таблица12.C1" office:value-type="string">
            <text:p text:style-name="P1">22. Класс Двухстворчатые моллюски</text:p>
            <text:p text:style-name="P4">Среда обитания, внешнее строение на примере беззубки. Строение и жиз­недеятельность систем внутренних органов. Особенности размножения и развития. Роль в природе и значе­ние для человека.</text:p>
            <text:p text:style-name="P7">Лабораторная работа № 4</text:p>
          </table:table-cell>
          <table:table-cell table:style-name="Таблица12.A1" office:value-type="string">
            <text:p text:style-name="P4">Различать и определять двухстворчатых мол­люсков на рисунках, фотографиях, натураль­ных объектах.</text:p>
            <text:p text:style-name="P4">Объяснять взаимосвязь образа жизни и осо­бенностей строения двухстворчатых моллюсков. Характеризовать черты приспособленности моллюсков к среде обитания. Формулировать вывод о роли двустворчатых моллюсков в водных экосистемах, в жизни человека.</text:p>
            <text:p text:style-name="P4">Устанавливать сходство и различия в строе­нии раковин моллюсков.</text:p>
            <text:p text:style-name="P4">Соблюдать правила работы в кабинете, обра­щения с лабораторным оборудованием</text:p>
          </table:table-cell>
          <table:table-cell table:style-name="Таблица12.E1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15"/>
            <text:p text:style-name="P15"/>
          </table:table-cell>
          <table:table-cell table:style-name="Таблица12.B2" office:value-type="string">
            <text:p text:style-name="P15"/>
          </table:table-cell>
          <table:table-cell table:style-name="Таблица12.C1" office:value-type="string">
            <text:p text:style-name="P4">«Внешнее строение раковин прес­новодных и морских моллюсков»</text:p>
          </table:table-cell>
          <table:table-cell table:style-name="Таблица12.A2" office:value-type="string">
            <text:p text:style-name="P4"/>
            <text:p text:style-name="P4"/>
          </table:table-cell>
          <table:table-cell table:style-name="Таблица12.B2" office:value-type="string">
            <text:p text:style-name="P4"/>
          </table:table-cell>
        </table:table-row>
        <table:table-row table:style-name="Таблица12.3">
          <table:table-cell table:style-name="Таблица12.A3" office:value-type="string">
            <text:p text:style-name="P4">Разнообразие организмов. Принципы их классифи­кации. Усложнение живот­ных в процессе эволюции</text:p>
          </table:table-cell>
          <table:table-cell table:style-name="Таблица12.B3" office:value-type="float" office:value="1">
            <text:p text:style-name="P4">1</text:p>
          </table:table-cell>
          <table:table-cell table:style-name="Таблица12.C1" office:value-type="string">
            <text:p text:style-name="P1">23. Класс Головоногие моллюски</text:p>
            <text:p text:style-name="P4">Среда обитания, внешнее строение. Характерные черты строения и функ­ции опорно-двигательной системы. Строение, жизнедеятельность сис­тем внутренних органов. Значение головоногих моллюсков. Признаки <text:soft-page-break/>более сложной организации.</text:p>
          </table:table-cell>
          <table:table-cell table:style-name="Таблица12.A3" office:value-type="string">
            <text:p text:style-name="P4">Выделять характерные признаки класса голо­воногих моллюсков.</text:p>
            <text:p text:style-name="P4">Определять и классифицировать представи­телей различных классов моллюсков, исполь­зуя рисунки, фотографии, натуральные объ­екты.</text:p>
            <text:p text:style-name="P4">Аргументировать наличие более сложной организации у головоногих моллюсков.</text:p>
          </table:table-cell>
          <table:table-cell table:style-name="Таблица12.C1" office:value-type="string">
            <text:p text:style-name="P4"/>
          </table:table-cell>
        </table:table-row>
      </table:table>
      <text:p text:style-name="P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1"/>
          </table:table-cell>
          <table:table-cell table:style-name="Таблица13.B1" office:value-type="string">
            <text:p text:style-name="P11"/>
          </table:table-cell>
          <table:table-cell table:style-name="Таблица13.B1" table:number-columns-spanned="2" office:value-type="string">
            <text:p text:style-name="P6">Обобщение и систематизация зна­ний по материалам темы 6</text:p>
          </table:table-cell>
          <table:covered-table-cell/>
          <table:table-cell table:style-name="Таблица13.A1" office:value-type="string">
            <text:p text:style-name="P4">Обобщать и систематизировать полученные знания, делать выводы по теме. Использовать информационные ресурсы для подготовки презентации реферата о роли мол­люсков в природе и в жизни человека</text:p>
          </table:table-cell>
          <table:table-cell table:style-name="Таблица13.B1" office:value-type="string">
            <text:p text:style-name="P4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1">Тема 7. Тип Членистоногие (7 ч)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1"/>
          </table:table-cell>
          <table:covered-table-cell/>
          <table:table-cell table:style-name="Таблица13.B1" office:value-type="string">
            <text:p text:style-name="P1"/>
          </table:table-cell>
        </table:table-row>
        <table:table-row table:style-name="Таблица13.3">
          <table:table-cell table:style-name="Таблица13.A1" office:value-type="string">
            <text:p text:style-name="P4">Многообразие животных, их роль в природе и жизни человека. Принципы их классификации</text:p>
          </table:table-cell>
          <table:table-cell table:style-name="Таблица13.B3" office:value-type="float" office:value="1">
            <text:p text:style-name="P4">1</text:p>
          </table:table-cell>
          <table:table-cell table:style-name="Таблица13.B1" table:number-columns-spanned="2" office:value-type="string">
            <text:p text:style-name="P1">24. Общая характеристика типа Члени­стоногих. Класс Ракообразные</text:p>
            <text:p text:style-name="P4">Среда обитания, особенности внеш­него строения. Внутреннее строе­ние речного рака, жизнедеятельность систем органов. Размножение и раз­витие. Разнообразие ракообразных. Значение ракообразных в природе и жизни человека</text:p>
          </table:table-cell>
          <table:covered-table-cell/>
          <table:table-cell table:style-name="Таблица13.A1" office:value-type="string">
            <text:p text:style-name="P4">Выявлять общие признаки классов типа Чле­нистоногие.</text:p>
            <text:p text:style-name="P4">Определять и классифицировать представи­телей класса Ракообразные по рисункам, фо­тографиям, натуральным объектам. Устанавливать взаимосвязь строения и среды обитания речного рака.</text:p>
            <text:p text:style-name="P4">Использовать информационные ресурсы для подготовки сообщения о разнообразии рако­образных</text:p>
          </table:table-cell>
          <table:table-cell table:style-name="Таблица13.B1" office:value-type="string">
            <text:p text:style-name="P4"/>
          </table:table-cell>
        </table:table-row>
        <table:table-row table:style-name="Таблица13.4">
          <table:table-cell table:style-name="Таблица13.A1" office:value-type="string">
            <text:p text:style-name="P4">Многообразие животных, их роль в природе и жизни человека. Профилактика заболеваний, вызываемых животными</text:p>
          </table:table-cell>
          <table:table-cell table:style-name="Таблица13.B3" office:value-type="float" office:value="1">
            <text:p text:style-name="P4">1</text:p>
          </table:table-cell>
          <table:table-cell table:style-name="Таблица13.B1" table:number-columns-spanned="2" office:value-type="string">
            <text:p text:style-name="P1">25. Класс Паукообразные</text:p>
            <text:p text:style-name="P4">Общая характеристика, особенно­сти внешнего строения на примере паука-крестовика. Разнообразие пау­кообразных. Роль паукообразных в природе и жизни человека. Меры защиты от заболеваний, переноси-</text:p>
          </table:table-cell>
          <table:covered-table-cell/>
          <table:table-cell table:style-name="Таблица13.A1" office:value-type="string">
            <text:p text:style-name="P4">Выявлять характерные признаки класса Пауко­образные.</text:p>
            <text:p text:style-name="P4">Распознавать представителей класса на рисун­ках, фотографиях, в коллекциях. Осваивать приёмы работы с определителем животных.</text:p>
            <text:p text:style-name="P4">Устанавливать взаимосвязь строения паукооб-</text:p>
          </table:table-cell>
          <table:table-cell table:style-name="Таблица13.B1" office:value-type="string">
            <text:p text:style-name="P4"/>
          </table:table-cell>
        </table:table-row>
      </table:table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1"/>
          </table:table-cell>
          <table:table-cell table:style-name="Таблица14.B1" office:value-type="string">
            <text:p text:style-name="P11"/>
          </table:table-cell>
          <table:table-cell table:style-name="Таблица14.B1" office:value-type="string">
            <text:p text:style-name="P4">мых отдельными клещами, от уку­сов ядовитых пауков</text:p>
          </table:table-cell>
          <table:table-cell table:style-name="Таблица14.A1" office:value-type="string">
            <text:p text:style-name="P4">разных и их паразитического образа жизни и хищничеством.</text:p>
            <text:p text:style-name="P4">Аргументировать необходимость соблюдения мер безопасности от заражения клещевым эн­цефалитом</text:p>
          </table:table-cell>
          <table:table-cell table:style-name="Таблица14.B1" office:value-type="string">
            <text:p text:style-name="P4"/>
          </table:table-cell>
        </table:table-row>
        <table:table-row table:style-name="Таблица14.2">
          <table:table-cell table:style-name="Таблица14.A2" office:value-type="string">
            <text:p text:style-name="P4">Разнообразие организмов. Взаимосвязи организмов и окружающей среды. Мето­ды изучения живых орга­низмов: наблюдение, изме­рение, эксперимент</text:p>
          </table:table-cell>
          <table:table-cell table:style-name="Таблица14.B2" office:value-type="float" office:value="1">
            <text:p text:style-name="P4">1</text:p>
          </table:table-cell>
          <table:table-cell table:style-name="Таблица14.B1" office:value-type="string">
            <text:p text:style-name="P1">26. Класс Насекомые</text:p>
            <text:p text:style-name="P4">Общая характеристика, особенности внешнего строения. Разнообразие ротовых органов. Строение и жиз­недеятельность <text:soft-page-break/>систем внутренних органов. Размножение.</text:p>
            <text:p text:style-name="P7">Лабораторная работа № 5</text:p>
          </table:table-cell>
          <table:table-cell table:style-name="Таблица14.A2" office:value-type="string">
            <text:p text:style-name="P4">Выявлять характерные признаки класса Насе­комые.</text:p>
            <text:p text:style-name="P4">Определять и классифицировать представи­телей класса по рисункам, фотографиям, кол­лекциям.</text:p>
            <text:p text:style-name="P4">Осваивать приёмы работы с определителем животных</text:p>
            <text:p text:style-name="P4">Выявлять характерные признаки насекомых, описывать их при выполнении лабораторной работы.</text:p>
            <text:p text:style-name="P4"><text:soft-page-break/>Устанавливать взаимосвязь внутреннего строе­ния и процессов жизнедеятельности насекомых. Наблюдать, фиксировать результаты наблю­дений, делать выводы.</text:p>
            <text:p text:style-name="P4">Соблюдать правила работы в кабинете, обра­щения с лабораторным оборудованием</text:p>
          </table:table-cell>
          <table:table-cell table:style-name="Таблица14.E2" office:value-type="string">
            <text:p text:style-name="P4"/>
          </table:table-cell>
        </table:table-row>
        <table:table-row table:style-name="Таблица14.3">
          <table:table-cell table:style-name="Таблица14.A3" office:value-type="string">
            <text:p text:style-name="P15"/>
            <text:p text:style-name="P15"/>
          </table:table-cell>
          <table:table-cell table:style-name="Таблица14.B3" office:value-type="string">
            <text:p text:style-name="P15"/>
          </table:table-cell>
          <table:table-cell table:style-name="Таблица14.B1" office:value-type="string">
            <text:p text:style-name="P4">«Внешнее строение насекомого»</text:p>
          </table:table-cell>
          <table:table-cell table:style-name="Таблица14.A3" office:value-type="string">
            <text:p text:style-name="P4"/>
            <text:p text:style-name="P4"/>
          </table:table-cell>
          <table:table-cell table:style-name="Таблица14.B3" office:value-type="string">
            <text:p text:style-name="P4"/>
          </table:table-cell>
        </table:table-row>
      </table:table>
      <text:p text:style-name="P1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">Размножение, рост и разви­тие животных</text:p>
          </table:table-cell>
          <table:table-cell table:style-name="Таблица15.B1" office:value-type="float" office:value="1">
            <text:p text:style-name="P4">1</text:p>
          </table:table-cell>
          <table:table-cell table:style-name="Таблица15.C1" office:value-type="string">
            <text:p text:style-name="P1">27. Типы развития насекомых</text:p>
            <text:p text:style-name="P4">Развитие с неполным превраще­нием. Группы насекомых. Развитие с полным превращением. Группы на­секомых. Роль каждой стадии раз­вития насекомых</text:p>
          </table:table-cell>
          <table:table-cell table:style-name="Таблица15.A1" office:value-type="string">
            <text:p text:style-name="P4">Характеризовать типы развития насекомых. Объяснять принципы классификации насе­комых.</text:p>
            <text:p text:style-name="P4">Устанавливать систематическую принадлеж­ность насекомых.</text:p>
            <text:p text:style-name="P4">Выявлять различия в развитии насекомых с полным и неполным превращением</text:p>
          </table:table-cell>
          <table:table-cell table:style-name="Таблица15.C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>Охрана редких и исчеза­ющих видов животных. Усложнение животных в процессе эволюции</text:p>
          </table:table-cell>
          <table:table-cell table:style-name="Таблица15.B1" office:value-type="float" office:value="1">
            <text:p text:style-name="P4">1</text:p>
          </table:table-cell>
          <table:table-cell table:style-name="Таблица15.C1" office:value-type="string">
            <text:p text:style-name="P1">28. Общественные насекомые — пчё­лы и муравьи. Полезные насеко­мые. Охрана насекомых</text:p>
            <text:p text:style-name="P4">Состав и функции обитателей мура­вейника, пчелиной семьи. Отноше­ния между особями в семье, их ко­ординация. Полезные насекомые. Редкие и охраняемые насекомые. Красная книга. Роль насекомых в природе и жизни человека.</text:p>
          </table:table-cell>
          <table:table-cell table:style-name="Таблица15.A1" office:value-type="string">
            <text:p text:style-name="P4">Называть состав семьи общественных насеко­мых на примере пчёл, муравьев. Характеризовать функции членов семьи, спо­собы координации их действий. Объяснять роль полезных насекомых и осо­бенности их жизнедеятельности. Обосновывать необходимость охраны редких исчезающих видов насекомых. Использовать информационные ресурсы для подготовки презентации учебных проектов о разнообразии насекомых. Систематизировать информацию и обобщать её в виде схем, таблиц</text:p>
          </table:table-cell>
          <table:table-cell table:style-name="Таблица15.C1" office:value-type="string">
            <text:p text:style-name="P4"/>
          </table:table-cell>
        </table:table-row>
        <table:table-row table:style-name="Таблица15.3">
          <table:table-cell table:style-name="Таблица15.A1" office:value-type="string">
            <text:p text:style-name="P4">Разнообразие организмов. Взаимосвязи организмов и окружающей среды. Про­филактика заболеваний, вызываемых животными</text:p>
          </table:table-cell>
          <table:table-cell table:style-name="Таблица15.B1" office:value-type="float" office:value="1">
            <text:p text:style-name="P4">1</text:p>
          </table:table-cell>
          <table:table-cell table:style-name="Таблица15.C1" office:value-type="string">
            <text:p text:style-name="P1">29. Насекомые — вредители культур­ных растений и переносчики забо­леваний человека</text:p>
            <text:p text:style-name="P4">Вредители сельскохозяйственных культур. Насекомые — переносчики</text:p>
          </table:table-cell>
          <table:table-cell table:style-name="Таблица15.A1" office:value-type="string">
            <text:p text:style-name="P4">Называть насекомых, приносящих вред сель­скохозяйственным культурам. Осваивать приёмы работы с определителем животных.</text:p>
            <text:p text:style-name="P4">Характеризовать последствия воздействия</text:p>
          </table:table-cell>
          <table:table-cell table:style-name="Таблица15.C1" office:value-type="string">
            <text:p text:style-name="P4"/>
          </table:table-cell>
        </table:table-row>
      </table:table>
      <text:p text:style-name="P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ext:soft-page-break/>
        <table:table-row table:style-name="Таблица16.1">
          <table:table-cell table:style-name="Таблица16.A1" office:value-type="string">
            <text:p text:style-name="P11"/>
          </table:table-cell>
          <table:table-cell table:style-name="Таблица16.B1" office:value-type="string">
            <text:p text:style-name="P11"/>
          </table:table-cell>
          <table:table-cell table:style-name="Таблица16.B1" office:value-type="string">
            <text:p text:style-name="P4">заболеваний человека и животных. Методы борьбы с вредными насе­комыми.</text:p>
            <text:p text:style-name="P6">Обобщение и систематизация зна­ний по материалам темы 7</text:p>
          </table:table-cell>
          <table:table-cell table:style-name="Таблица16.A1" office:value-type="string">
            <text:p text:style-name="P4">вредных для человека насекомых на организм человека и животных.</text:p>
            <text:p text:style-name="P4">Описывать методы борьбы с насекомыми — вредителями и переносчиками заболеваний. Устанавливать взаимосвязи среды обитания, строения и особенности жизнедеятельности насекомых.</text:p>
            <text:p text:style-name="P4">Систематизировать информацию и обобщать её в виде схем, таблиц</text:p>
          </table:table-cell>
          <table:table-cell table:style-name="Таблица16.B1" office:value-type="string">
            <text:p text:style-name="P4"/>
          </table:table-cell>
        </table:table-row>
        <table:table-row table:style-name="Таблица16.2">
          <table:table-cell table:style-name="Таблица16.A1" office:value-type="string">
            <text:p text:style-name="P11"/>
          </table:table-cell>
          <table:table-cell table:style-name="Таблица16.B2" office:value-type="float" office:value="1">
            <text:p text:style-name="P11">1</text:p>
          </table:table-cell>
          <table:table-cell table:style-name="Таблица16.B1" office:value-type="string">
            <text:p text:style-name="P6">30.<text:span text:style-name="T14">Обобщение и систематизация зна­ний по темам 1-7</text:span></text:p>
          </table:table-cell>
          <table:table-cell table:style-name="Таблица16.A1" office:value-type="string">
            <text:p text:style-name="P4">Характеризовать черты сходства и различия строения и жизнедеятельности животных и растений.</text:p>
            <text:p text:style-name="P4">Устанавливать взаимосвязи строения и функ­ций органов и систем органов животных. Обосновывать необходимость охраны жи­вотных.</text:p>
            <text:p text:style-name="P4">Определять <text:s/>систематическую принадлеж­ность животных.</text:p>
            <text:p text:style-name="P4">Обобщать и систематизировать знания по те­мам 1-7, делать выводы</text:p>
          </table:table-cell>
          <table:table-cell table:style-name="Таблица16.B1" office:value-type="string">
            <text:p text:style-name="P4"/>
          </table:table-cell>
        </table:table-row>
      </table:table>
      <text:p text:style-name="P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 table:style-name="Таблица35.1">
          <table:table-cell table:style-name="Таблица35.A1" table:number-columns-spanned="4" office:value-type="string">
            <text:p text:style-name="P1">Тема 8. Тип Хордовые. Бесчерепные. Надкласс Рыбы (6ч)</text:p>
          </table:table-cell>
          <table:covered-table-cell/>
          <table:covered-table-cell/>
          <table:covered-table-cell/>
          <table:table-cell table:style-name="Таблица35.A1" office:value-type="string">
            <text:p text:style-name="P1"/>
          </table:table-cell>
          <table:table-cell table:style-name="Таблица35.F1" office:value-type="string">
            <text:p text:style-name="P1"/>
          </table:table-cell>
        </table:table-row>
        <table:table-row table:style-name="Таблица35.2">
          <table:table-cell table:style-name="Таблица35.A1" office:value-type="string">
            <text:p text:style-name="P4">Разнообразие организмов. Усложнение животных в процессе эволюции</text:p>
          </table:table-cell>
          <table:table-cell table:style-name="Таблица35.F1" office:value-type="string">
            <text:p text:style-name="P4"/>
          </table:table-cell>
          <table:table-cell table:style-name="Таблица35.F1" office:value-type="string">
            <text:p text:style-name="P1">31. Хордовые, Бесчерепные — прими­тивные формы</text:p>
            <text:p text:style-name="P4">Общие признаки хордовых живот­ных. Бесчерепные. Класс Ланцет­ники. Внешнее строение ланцетни­ка. Внутреннее строение, системы органов. Размножение и развитие. Черепные, или Позвоночные. Об­щие признаки</text:p>
          </table:table-cell>
          <table:table-cell table:style-name="Таблица35.A1" table:number-columns-spanned="2" office:value-type="string">
            <text:p text:style-name="P4">Выделять основные признаки хордовых. Характеризовать принципы разделения типа Хордовые на подтипы.</text:p>
            <text:p text:style-name="P4">Объяснять особенности внутреннего строе­ния хордовых на примере ланцетника. Обосновывать роль ланцетников для изуче­ния эволюции хордовых.</text:p>
            <text:p text:style-name="P4">Аргументировать выводы об усложнении ор­ганизации хордовых по сравнению с беспо­звоночными</text:p>
          </table:table-cell>
          <table:covered-table-cell/>
          <table:table-cell table:style-name="Таблица35.F1" office:value-type="string">
            <text:p text:style-name="P4"/>
          </table:table-cell>
        </table:table-row>
        <table:table-row table:style-name="Таблица35.3">
          <table:table-cell table:style-name="Таблица35.A3" office:value-type="string">
            <text:p text:style-name="P4">Разнообразие организмов. Принципы их классифика­ции. Методы изучения жи­вых организмов: наблюде­ние, измерение, экспери­мент</text:p>
          </table:table-cell>
          <table:table-cell table:style-name="Таблица35.B3" office:value-type="string">
            <text:p text:style-name="P4"/>
          </table:table-cell>
          <table:table-cell table:style-name="Таблица35.F1" office:value-type="string">
            <text:p text:style-name="P1">32. Надкласс Рыбы. Общая характери­стика, внешнее строение</text:p>
            <text:p text:style-name="P4">Особенности внешнего строения, связанные с обитанием в воде. Строение и функции конечностей. Органы боковой линии, <text:soft-page-break/>органы слу­ха, равновесия.</text:p>
            <text:p text:style-name="P7">Лабораторная работа № 6</text:p>
          </table:table-cell>
          <table:table-cell table:style-name="Таблица35.A3" table:number-columns-spanned="2" office:value-type="string">
            <text:p text:style-name="P4">Характеризовать особенности внешнего строе­ния рыб в связи со средой обитания. Осваивать приёмы работы с определителем животных.</text:p>
            <text:p text:style-name="P4">Выявлять черты приспособленности внутрен­него строения рыб к обитанию в воде. Наблюдать и описывать внешнее строение и особенности передвижения рыб в ходе вы­полнения лабораторной работы. Соблюдать правила поведения в кабинете, об­<text:soft-page-break/>ращения с лабораторным оборудованием</text:p>
          </table:table-cell>
          <table:covered-table-cell/>
          <table:table-cell table:style-name="Таблица35.B3" office:value-type="string">
            <text:p text:style-name="P4"/>
          </table:table-cell>
        </table:table-row>
        <table:table-row table:style-name="Таблица35.4">
          <table:table-cell table:style-name="Таблица35.A4" office:value-type="string">
            <text:p text:style-name="P15"/>
            <text:p text:style-name="P15"/>
          </table:table-cell>
          <table:table-cell table:style-name="Таблица35.B4" office:value-type="string">
            <text:p text:style-name="P15"/>
          </table:table-cell>
          <table:table-cell table:style-name="Таблица35.F1" office:value-type="string">
            <text:p text:style-name="P4">«Внешнее строение и особенности передвижения рыбы»</text:p>
          </table:table-cell>
          <table:table-cell table:style-name="Таблица35.A4" table:number-columns-spanned="2" office:value-type="string">
            <text:p text:style-name="P4"/>
            <text:p text:style-name="P4"/>
          </table:table-cell>
          <table:covered-table-cell/>
          <table:table-cell table:style-name="Таблица35.B4" office:value-type="string">
            <text:p text:style-name="P4"/>
          </table:table-cell>
        </table:table-row>
      </table:table>
      <text:p text:style-name="P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11"/>
          </table:table-cell>
          <table:table-cell table:style-name="Таблица17.B1" office:value-type="float" office:value="1">
            <text:p text:style-name="P11">1</text:p>
          </table:table-cell>
          <table:table-cell table:style-name="Таблица17.C1" office:value-type="string">
            <text:p text:style-name="P1">33. Внутреннее строение рыб</text:p>
            <text:p text:style-name="P4">Опорно-двигательная система. Ске­лет непарных и парных плавников. Скелет головы, скелет жабр. Осо­бенности строения и функций сис­тем внутренних органов. Черты бо­лее высокого уровня организации рыб по сравнению с ланцетником</text:p>
          </table:table-cell>
          <table:table-cell table:style-name="Таблица17.A1" office:value-type="string">
            <text:p text:style-name="P4">Устанавливать взаимосвязь строения отдель­ных частей скелета рыб и их функций. Выявлять характерные черты строения сис­тем внутренних органов.</text:p>
            <text:p text:style-name="P4">Сравнивать особенности строения и функции внутренних органов рыб и ланцетника. Характеризовать черты усложнения органи­зации рыб</text:p>
          </table:table-cell>
          <table:table-cell table:style-name="Таблица17.C1" office:value-type="string">
            <text:p text:style-name="P4"/>
          </table:table-cell>
        </table:table-row>
        <table:table-row table:style-name="Таблица17.2">
          <table:table-cell table:style-name="Таблица17.A2" office:value-type="string">
            <text:p text:style-name="P4">Размножение, рост и раз­витие животных. Методы изучения живых организ­мов: наблюдение, измере­ние, эксперимент</text:p>
          </table:table-cell>
          <table:table-cell table:style-name="Таблица17.B2" office:value-type="float" office:value="1">
            <text:p text:style-name="P4">1</text:p>
          </table:table-cell>
          <table:table-cell table:style-name="Таблица17.C1" office:value-type="string">
            <text:p text:style-name="P1">34. Особенности размножения рыб</text:p>
            <text:p text:style-name="P4">Органы и процесс размножения. Живорождение. Миграции.</text:p>
            <text:p text:style-name="P7">Лабораторная работа № 7</text:p>
          </table:table-cell>
          <table:table-cell table:style-name="Таблица17.A2" office:value-type="string">
            <text:p text:style-name="P4">Характеризовать особенности размножения рыб в связи с обитанием в водной среде. Описывать различное поведение рыб при по­явлении потомства и черты приспособленно­сти к его сохранению. Оценивать роль миграций в жизни рыб. Наблюдать и описывать особенности внут­реннего строения рыб в ходе выполнения ла­бораторной работы.</text:p>
            <text:p text:style-name="P4">Соблюдать правила работы в кабинете, обра­щения с лабораторным оборудованием</text:p>
          </table:table-cell>
          <table:table-cell table:style-name="Таблица17.E2" office:value-type="string">
            <text:p text:style-name="P4"/>
          </table:table-cell>
        </table:table-row>
        <table:table-row table:style-name="Таблица17.3">
          <table:table-cell table:style-name="Таблица17.A3" office:value-type="string">
            <text:p text:style-name="P15"/>
            <text:p text:style-name="P15"/>
          </table:table-cell>
          <table:table-cell table:style-name="Таблица17.B3" office:value-type="string">
            <text:p text:style-name="P15"/>
          </table:table-cell>
          <table:table-cell table:style-name="Таблица17.C1" office:value-type="string">
            <text:p text:style-name="P11"><text:span text:style-name="T7">(по усмотрению учителя) </text:span><text:span text:style-name="T4">«Внутреннее строение рыбы»</text:span></text:p>
          </table:table-cell>
          <table:table-cell table:style-name="Таблица17.A3" office:value-type="string">
            <text:p text:style-name="P4"/>
            <text:p text:style-name="P4"/>
          </table:table-cell>
          <table:table-cell table:style-name="Таблица17.B3" office:value-type="string">
            <text:p text:style-name="P4"/>
          </table:table-cell>
        </table:table-row>
      </table:table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ext:soft-page-break/>
        <table:table-row table:style-name="Таблица18.1">
          <table:table-cell table:style-name="Таблица18.A1" office:value-type="string">
            <text:p text:style-name="P4">Разнообразие организмов. Принципы их классифика­ции. Результаты эволюции: многообразие видов, при­способленность организ­мов к среде обитания</text:p>
          </table:table-cell>
          <table:table-cell table:style-name="Таблица18.B1" office:value-type="float" office:value="1">
            <text:p text:style-name="P4">1</text:p>
          </table:table-cell>
          <table:table-cell table:style-name="Таблица18.C1" office:value-type="string">
            <text:p text:style-name="P1">35. Основные систематические группы рыб</text:p>
            <text:p text:style-name="P4">Класс Хрящевые рыбы, общая харак­теристика. Класс Костные рыбы: лучепёрые, лопастепёрые, двояко­дышащие и кистепёрые. Место кис-тепёрых рыб в эволюции позвоноч­ных. Меры предосторожности от нападения акул при купании</text:p>
          </table:table-cell>
          <table:table-cell table:style-name="Таблица18.A1" office:value-type="string">
            <text:p text:style-name="P4">Объяснить принципы классификации рыб. Осваивать приёмы работы с определителем животных.</text:p>
            <text:p text:style-name="P4">Устанавливать систематическую принадлеж­ность рыб.</text:p>
            <text:p text:style-name="P4">Распознавать представителей классов на ри­сунках, фотографиях, натуральных объектах. Выявлять признаки организации хрящевых и костных рыб, делать выводы. Обосновывать место кистепёрых рыб в эво­люции позвоночных</text:p>
          </table:table-cell>
          <table:table-cell table:style-name="Таблица18.C1" office:value-type="string">
            <text:p text:style-name="P4"/>
          </table:table-cell>
        </table:table-row>
        <table:table-row table:style-name="Таблица18.2">
          <table:table-cell table:style-name="Таблица18.A1" office:value-type="string">
            <text:p text:style-name="P4">Взаимосвязь организмов и окружающей среды. Мно­гообразие животных их роль в природе и жизни человека</text:p>
          </table:table-cell>
          <table:table-cell table:style-name="Таблица18.B1" office:value-type="float" office:value="1">
            <text:p text:style-name="P4">1</text:p>
          </table:table-cell>
          <table:table-cell table:style-name="Таблица18.C1" office:value-type="string">
            <text:p text:style-name="P1">36. Промысловые рыбы. Их использо­вание и охрана</text:p>
            <text:p text:style-name="P4">Рыболовство. Промысловые рыбы. Трудовые хозяйства. Акклиматиза­ция рыб. Аквариумные рыбы.</text:p>
            <text:p text:style-name="P6">Обобщение и систематизация зна­ний по материалам темы 8</text:p>
          </table:table-cell>
          <table:table-cell table:style-name="Таблица18.A1" office:value-type="string">
            <text:p text:style-name="P4">Различать на рисунках, фотографиях, нату­ральных объектах основные группы промы­словых рыб.</text:p>
            <text:p text:style-name="P4">Характеризовать осетровых рыб как важный объект промысла.</text:p>
            <text:p text:style-name="P4">Называть наиболее распространённые виды рыб и объяснять их значение в жизни челове­ка.</text:p>
            <text:p text:style-name="P4">Проектировать меры по охране ценных групп рыб.</text:p>
            <text:p text:style-name="P4">Обосновывать роль рыб в экосистемах. Объяснять причины разнообразия рыб, услож­нения их организации с точки зрения эволю­ции животного мира</text:p>
          </table:table-cell>
          <table:table-cell table:style-name="Таблица18.C1" office:value-type="string">
            <text:p text:style-name="P4"/>
          </table:table-cell>
        </table:table-row>
      </table:table>
      <text:p text:style-name="P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table:number-columns-spanned="3" office:value-type="string">
            <text:p text:style-name="P12"><text:span text:style-name="T5">Тема 9. Класс Земноводные, или Амфибии </text:span><text:span text:style-name="T5">(4ч)</text:span></text:p>
          </table:table-cell>
          <table:covered-table-cell/>
          <table:covered-table-cell/>
          <table:table-cell table:style-name="Таблица19.A1" table:number-columns-spanned="2" office:value-type="string">
            <text:p text:style-name="P12"/>
          </table:table-cell>
          <table:covered-table-cell/>
          <table:table-cell table:style-name="Таблица19.F1" office:value-type="string">
            <text:p text:style-name="P12"/>
          </table:table-cell>
        </table:table-row>
        <table:table-row table:style-name="Таблица19.2">
          <table:table-cell table:style-name="Таблица19.A1" office:value-type="string">
            <text:p text:style-name="P4">Разнообразие организмов. Принципы их классифика­ции. Усложнение животных в процессе эволюции</text:p>
          </table:table-cell>
          <table:table-cell table:style-name="Таблица19.B2" office:value-type="float" office:value="1">
            <text:p text:style-name="P4">1</text:p>
          </table:table-cell>
          <table:table-cell table:style-name="Таблица19.F1" table:number-columns-spanned="2" office:value-type="string">
            <text:p text:style-name="P1">37. Среда обитания и строение тела земноводных. Общая характери­стика</text:p>
            <text:p text:style-name="P4">Места обитания. Внешнее строение. Особенности кожного покрова. Опорно-двигательная система, её усложнение по сравнению с кост­ными рыбами. Признаки приспо­собленности земноводных к жизни на суше и в воде</text:p>
          </table:table-cell>
          <table:covered-table-cell/>
          <table:table-cell table:style-name="Таблица19.A1" office:value-type="string">
            <text:p text:style-name="P4">Описывать характерные черты внешнего строения земноводных, связанные с условия­ми среды обитания.</text:p>
            <text:p text:style-name="P4">Осваивать приёмы работы с определителем животных.</text:p>
            <text:p text:style-name="P4">Устанавливать взаимосвязь строения кожного покрова и образа жизни амфибий. Выявлять прогрессивные черты строения опорно-двигательной системы, скелета голо­вы и туловища по сравнению с рыбами. Характеризовать признаки приспособленно­сти к жизни на суше и в воде</text:p>
          </table:table-cell>
          <table:table-cell table:style-name="Таблица19.F1" office:value-type="string">
            <text:p text:style-name="P4"/>
          </table:table-cell>
        </table:table-row>
        <text:soft-page-break/>
        <table:table-row table:style-name="Таблица19.3">
          <table:table-cell table:style-name="Таблица19.A1" office:value-type="string">
            <text:p text:style-name="P4">Усложнение животных в процессе эволюции</text:p>
          </table:table-cell>
          <table:table-cell table:style-name="Таблица19.B2" office:value-type="float" office:value="1">
            <text:p text:style-name="P4">1</text:p>
          </table:table-cell>
          <table:table-cell table:style-name="Таблица19.F1" table:number-columns-spanned="2" office:value-type="string">
            <text:p text:style-name="P1">38. Строение и деятельность внутрен­них органов земноводных</text:p>
            <text:p text:style-name="P4">Характерные черты строения сис­тем внутренних органов по сравне­нию с костными рыбами. Сходство строения внутренних органов зем­новодных и рыб</text:p>
          </table:table-cell>
          <table:covered-table-cell/>
          <table:table-cell table:style-name="Таблица19.A1" office:value-type="string">
            <text:p text:style-name="P4">Устанавливать взаимосвязь строения органов и систем органов с их функциями и средой обитания.</text:p>
            <text:p text:style-name="P4">Сравнивать, обобщать информацию о строе­нии внутренних органов амфибий и рыб, де­лать выводы.</text:p>
            <text:p text:style-name="P4">Определять черты более высокой организа­ции земноводных</text:p>
          </table:table-cell>
          <table:table-cell table:style-name="Таблица19.F1" office:value-type="string">
            <text:p text:style-name="P4"/>
          </table:table-cell>
        </table:table-row>
      </table:table>
      <text:p text:style-name="P1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4">Взаимосвязь организмов и окружающей среды. Ус­ложнение животных в про­цессе эволюции</text:p>
          </table:table-cell>
          <table:table-cell table:style-name="Таблица20.B1" office:value-type="float" office:value="1">
            <text:p text:style-name="P4">1</text:p>
          </table:table-cell>
          <table:table-cell table:style-name="Таблица20.C1" table:number-columns-spanned="2" office:value-type="string">
            <text:p text:style-name="P1">39. Годовой жизненный цикл и проис­хождение земноводных</text:p>
            <text:p text:style-name="P4">Влияние сезонных изменений в при­роде на жизнедеятельность земно­водных. Размножение и развитие земноводных, черты сходства с кост­ными рыбами, тип развития. Дока­зательства происхождения</text:p>
          </table:table-cell>
          <table:covered-table-cell/>
          <table:table-cell table:style-name="Таблица20.A1" office:value-type="string">
            <text:p text:style-name="P4">Характеризовать влияние сезонных измене­ний на жизненный цикл земноводных. Сравнивать, находить черты сходства размно­жения земноводных и рыб. Наблюдать и описывать тип развития амфибий. Обосновывать выводы о происхождении зем­новодных.</text:p>
            <text:p text:style-name="P4">Обобщать материал о сходстве и различии рыб и земноводных в форме таблицы или схемы</text:p>
          </table:table-cell>
          <table:table-cell table:style-name="Таблица20.C1" office:value-type="string">
            <text:p text:style-name="P4"/>
          </table:table-cell>
        </table:table-row>
        <table:table-row table:style-name="Таблица20.2">
          <table:table-cell table:style-name="Таблица20.A1" office:value-type="string">
            <text:p text:style-name="P4">Разнообразие организмов. Принципы их классифика­ции. Охрана редких и ис­чезающих видов живот­ных. Их роль в природе и жизни человека</text:p>
          </table:table-cell>
          <table:table-cell table:style-name="Таблица20.B1" office:value-type="float" office:value="1">
            <text:p text:style-name="P4">1</text:p>
          </table:table-cell>
          <table:table-cell table:style-name="Таблица20.C1" table:number-columns-spanned="2" office:value-type="string">
            <text:p text:style-name="P1">40. Разнообразие и значение земно­водных</text:p>
            <text:p text:style-name="P4">Современные земноводные, их раз­нообразие и распространение. Роль земноводных в природных биоце­нозах, жизни человека. Охрана. Красная книга.</text:p>
            <text:p text:style-name="P6">Обобщение и систематизация зна­ний по материалам темы 9</text:p>
          </table:table-cell>
          <table:covered-table-cell/>
          <table:table-cell table:style-name="Таблица20.A1" office:value-type="string">
            <text:p text:style-name="P4">Определять и классифицировать земновод­ных по рисункам, фотографиям, натуральным объектам.</text:p>
            <text:p text:style-name="P4">Осваивать приёмы работы с определителем животных.</text:p>
            <text:p text:style-name="P4">Характеризовать роль земноводных и при­родных биоценозах и в жизни человека. Устанавливать взаимосвязь строения и функ­ций организмов со средой обитания. Использовать информационные ресурсы для подготовки презентации проектов о разнооб­разии земноводных, их охране</text:p>
          </table:table-cell>
          <table:table-cell table:style-name="Таблица20.C1" office:value-type="string">
            <text:p text:style-name="P4"/>
          </table:table-cell>
        </table:table-row>
        <table:table-row table:style-name="Таблица20.3">
          <table:table-cell table:style-name="Таблица20.A1" table:number-columns-spanned="3" office:value-type="string">
            <text:p text:style-name="P1">Тема 10. Класс Пресмыкающиеся, или Рептилии (4 ч)</text:p>
          </table:table-cell>
          <table:covered-table-cell/>
          <table:covered-table-cell/>
          <table:table-cell table:style-name="Таблица20.A1" table:number-columns-spanned="2" office:value-type="string">
            <text:p text:style-name="P1"/>
          </table:table-cell>
          <table:covered-table-cell/>
          <table:table-cell table:style-name="Таблица20.C1" office:value-type="string">
            <text:p text:style-name="P1"/>
          </table:table-cell>
        </table:table-row>
        <table:table-row table:style-name="Таблица20.4">
          <table:table-cell table:style-name="Таблица20.A1" office:value-type="string">
            <text:p text:style-name="P4">Результаты эволюции: мно­гообразие видов, приспо-</text:p>
          </table:table-cell>
          <table:table-cell table:style-name="Таблица20.B1" office:value-type="float" office:value="1">
            <text:p text:style-name="P4">1</text:p>
          </table:table-cell>
          <table:table-cell table:style-name="Таблица20.C1" table:number-columns-spanned="2" office:value-type="string">
            <text:p text:style-name="P1">41. Внешнее строение и скелет пре­смыкающихся. Общая характери-</text:p>
          </table:table-cell>
          <table:covered-table-cell/>
          <table:table-cell table:style-name="Таблица20.A1" office:value-type="string">
            <text:p text:style-name="P4">Описывать характерные признаки внешнего строения рептилий в связи со средой обитания.</text:p>
          </table:table-cell>
          <table:table-cell table:style-name="Таблица20.C1" office:value-type="string">
            <text:p text:style-name="P4"/>
          </table:table-cell>
        </table:table-row>
      </table:table>
      <text:p text:style-name="P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4">собленность организмов к среде обитания</text:p>
          </table:table-cell>
          <table:table-cell table:style-name="Таблица21.B1" office:value-type="string">
            <text:p text:style-name="P4"/>
          </table:table-cell>
          <table:table-cell table:style-name="Таблица21.B1" office:value-type="string">
            <text:p text:style-name="P6">стика</text:p>
            <text:p text:style-name="P4">Взаимосвязь внешнего строения и наземного образа жизни. Особен­ности строения скелета пресмы­кающихся</text:p>
          </table:table-cell>
          <table:table-cell table:style-name="Таблица21.A1" office:value-type="string">
            <text:p text:style-name="P4">Находить черты отличия скелета пресмыкаю­щихся от скелета земноводных. Устанавливать взаимосвязь строения скелета и образа жизни рептилий.</text:p>
            <text:p text:style-name="P4">Характеризовать процессы <text:soft-page-break/>жизнедеятельно­сти рептилий в связи с жизнью на суше</text:p>
          </table:table-cell>
          <table:table-cell table:style-name="Таблица21.B1" office:value-type="string">
            <text:p text:style-name="P4"/>
          </table:table-cell>
        </table:table-row>
        <table:table-row table:style-name="Таблица21.2">
          <table:table-cell table:style-name="Таблица21.A1" office:value-type="string">
            <text:p text:style-name="P4">Усложнение животных в процессе эволюции. Взаи­мосвязь организмов и окру­жающей среды</text:p>
          </table:table-cell>
          <table:table-cell table:style-name="Таблица21.B2" office:value-type="float" office:value="1">
            <text:p text:style-name="P4">1</text:p>
          </table:table-cell>
          <table:table-cell table:style-name="Таблица21.B1" office:value-type="string">
            <text:p text:style-name="P1">42. Внутреннее строение и жизнедея­тельность пресмыкающихся</text:p>
            <text:p text:style-name="P4">Сходство и отличие строения сис­тем внутренних органов пресмыка­ющихся и земноводных. Черты при­способленности к жизни на суше. Размножение и развитие. Зависи­мость годового жизненного цикла от температурных условий</text:p>
          </table:table-cell>
          <table:table-cell table:style-name="Таблица21.A1" office:value-type="string">
            <text:p text:style-name="P4">Устанавливать взаимосвязь строения внутрен­них органов и систем органов рептилий, их функций и среды обитания. Выявлять черты более высокой организации пресмыкающихся по сравнению с земновод­ными.</text:p>
            <text:p text:style-name="P4">Характеризовать процесс размножения пре­смыкающихся и развития детёнышей. Использовать информационные ресурсы для подготовки презентации проекта о годовом жизненном цикле рептилий, заботе о потом­стве</text:p>
          </table:table-cell>
          <table:table-cell table:style-name="Таблица21.B1" office:value-type="string">
            <text:p text:style-name="P4"/>
          </table:table-cell>
        </table:table-row>
        <table:table-row table:style-name="Таблица21.3">
          <table:table-cell table:style-name="Таблица21.A1" office:value-type="string">
            <text:p text:style-name="P4">Разнообразие организмов. Принципы их классифика­ции. Профилактика забо-</text:p>
          </table:table-cell>
          <table:table-cell table:style-name="Таблица21.B2" office:value-type="float" office:value="1">
            <text:p text:style-name="P4">1</text:p>
          </table:table-cell>
          <table:table-cell table:style-name="Таблица21.B1" office:value-type="string">
            <text:p text:style-name="P1">43. Разнообразие пресмыкающихся</text:p>
            <text:p text:style-name="P4">Общие черты строения представи­телей разных отрядов. Меры пре-</text:p>
          </table:table-cell>
          <table:table-cell table:style-name="Таблица21.A1" office:value-type="string">
            <text:p text:style-name="P4">Определять и классифицировать пресмыкаю­щихся по рисункам, фотографиям, натураль­ным объектам.</text:p>
          </table:table-cell>
          <table:table-cell table:style-name="Таблица21.B1" office:value-type="string">
            <text:p text:style-name="P4"/>
          </table:table-cell>
        </table:table-row>
      </table:table>
      <text:p text:style-name="P1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4">леваний, вызываемых жи­вотными</text:p>
          </table:table-cell>
          <table:table-cell table:style-name="Таблица22.B1" office:value-type="string">
            <text:p text:style-name="P4"/>
          </table:table-cell>
          <table:table-cell table:style-name="Таблица22.B1" office:value-type="string">
            <text:p text:style-name="P4">досторожности от укусов ядовитых змей. Оказание первой доврачеб­ной помощи</text:p>
          </table:table-cell>
          <table:table-cell table:style-name="Таблица22.A1" office:value-type="string">
            <text:p text:style-name="P4">Осваивать приёмы работы с определителем животных.</text:p>
            <text:p text:style-name="P4">Находить отличительные признаки предста­вителей разных групп рептилий. Характеризовать черты более высокой орга­низации представителей отряда крокодилов. Соблюдать меры предосторожности в приро­де с целью предупреждения укусов ядовитых змей</text:p>
          </table:table-cell>
          <table:table-cell table:style-name="Таблица22.B1" office:value-type="string">
            <text:p text:style-name="P4"/>
          </table:table-cell>
        </table:table-row>
        <table:table-row table:style-name="Таблица22.2">
          <table:table-cell table:style-name="Таблица22.A1" office:value-type="string">
            <text:p text:style-name="P4">Многообразие животных, их роль в природе и жизни человека. Охрана редких и исчезающих видов</text:p>
          </table:table-cell>
          <table:table-cell table:style-name="Таблица22.B2" office:value-type="float" office:value="1">
            <text:p text:style-name="P4">1</text:p>
          </table:table-cell>
          <table:table-cell table:style-name="Таблица22.B1" office:value-type="string">
            <text:p text:style-name="P1">44. Значение пресмыкающихся, их происхождение</text:p>
            <text:p text:style-name="P4">Роль пресмыкающихся в биоцено­зах, значение в жизни человека. Охрана редких исчезающих видов. Красная книга. Древние пресмы­кающиеся, причины их вымира­ния. Доказательства происхожде­ния <text:soft-page-break/>пресмыкающихся от древних амфибий.</text:p>
            <text:p text:style-name="P6">Обобщение и систематизация зна­ний по материалам темы 10</text:p>
          </table:table-cell>
          <table:table-cell table:style-name="Таблица22.A1" office:value-type="string">
            <text:p text:style-name="P4">Характеризовать роль рептилий в биоцено­зах, в жизни человека.</text:p>
            <text:p text:style-name="P4">Обосновывать необходимость охраны редких и исчезающих видов рептилий. Аргументировать вывод о происхождении пресмыкающихся от земноводных. Устанавливать взаимосвязь строения и жизне­деятельности рептилий со средой обитания. Использовать информационные ресурсы для подготовки презентации проектов о разнооб­разии и значении пресмыкающихся, об их происхождении и месте в <text:soft-page-break/>эволюционном про­цессе</text:p>
          </table:table-cell>
          <table:table-cell table:style-name="Таблица22.B1" office:value-type="string">
            <text:p text:style-name="P4"/>
          </table:table-cell>
        </table:table-row>
      </table:table>
      <text:p text:style-name="P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table:number-columns-spanned="4" office:value-type="string">
            <text:p text:style-name="P11"><text:span text:style-name="T3">Тема </text:span><text:span text:style-name="T1">11. Класс Птицы (9 ч)</text:span></text:p>
          </table:table-cell>
          <table:covered-table-cell/>
          <table:covered-table-cell/>
          <table:covered-table-cell/>
          <table:table-cell table:style-name="Таблица23.A1" office:value-type="string">
            <text:p text:style-name="P11"/>
          </table:table-cell>
          <table:table-cell table:style-name="Таблица23.F1" office:value-type="string">
            <text:p text:style-name="P11"/>
          </table:table-cell>
        </table:table-row>
        <table:table-row table:style-name="Таблица23.2">
          <table:table-cell table:style-name="Таблица23.A2" office:value-type="string">
            <text:p text:style-name="P4">Разнообразие организмов. Взаимосвязи организмов и окружающей среды. Мето­ды изучения живых орга­низмов: наблюдение, изме­рение, эксперимент</text:p>
          </table:table-cell>
          <table:table-cell table:style-name="Таблица23.B2" office:value-type="float" office:value="1">
            <text:p text:style-name="P4">1</text:p>
          </table:table-cell>
          <table:table-cell table:style-name="Таблица23.F1" office:value-type="string">
            <text:p text:style-name="P1">45. Общая характеристика класса. Внешнее строение птиц</text:p>
            <text:p text:style-name="P4">Взаимосвязь внешнего строения и приспособленности птиц к полё­ту. Типы перьев и их функции. Черты сходства и различия покровов птиц и рептилий.</text:p>
            <text:p text:style-name="P7">Лабораторная работа № 8</text:p>
          </table:table-cell>
          <table:table-cell table:style-name="Таблица23.A2" table:number-columns-spanned="2" office:value-type="string">
            <text:p text:style-name="P4">Характеризовать <text:s text:c="2"/>особенности внешнего строения птиц в связи с их приспособленно­стью к полёту.</text:p>
            <text:p text:style-name="P4">Объяснять строение и функции перьевого по­крова тела птиц.</text:p>
            <text:p text:style-name="P4">Устанавливать черты сходства и различия по­кровов птиц и рептилий.</text:p>
            <text:p text:style-name="P4">Изучать и описывать особенности внешнего строения птиц в ходе выполнения лаборатор­ной работы.</text:p>
            <text:p text:style-name="P4">Соблюдать правила работы в кабинете, обра­щения с лабораторным оборудованием</text:p>
          </table:table-cell>
          <table:covered-table-cell/>
          <table:table-cell table:style-name="Таблица23.F2" office:value-type="string">
            <text:p text:style-name="P4"/>
          </table:table-cell>
        </table:table-row>
        <table:table-row table:style-name="Таблица23.3">
          <table:table-cell table:style-name="Таблица23.A3" office:value-type="string">
            <text:p text:style-name="P15"/>
            <text:p text:style-name="P15"/>
          </table:table-cell>
          <table:table-cell table:style-name="Таблица23.B3" office:value-type="string">
            <text:p text:style-name="P15"/>
          </table:table-cell>
          <table:table-cell table:style-name="Таблица23.F1" office:value-type="string">
            <text:p text:style-name="P4">«Внешнее строение птицы. Строе­ние перьев»</text:p>
          </table:table-cell>
          <table:table-cell table:style-name="Таблица23.A3" table:number-columns-spanned="2" office:value-type="string">
            <text:p text:style-name="P4"/>
            <text:p text:style-name="P4"/>
          </table:table-cell>
          <table:covered-table-cell/>
          <table:table-cell table:style-name="Таблица23.B3" office:value-type="string">
            <text:p text:style-name="P4"/>
          </table:table-cell>
        </table:table-row>
        <table:table-row table:style-name="Таблица23.4">
          <table:table-cell table:style-name="Таблица23.A1" office:value-type="string">
            <text:p text:style-name="P4">Усложнение животных в процессе эволюции. Мето­ды изучения животных ор­ганизмов: наблюдение, из­мерение, эксперимент</text:p>
          </table:table-cell>
          <table:table-cell table:style-name="Таблица23.B4" office:value-type="float" office:value="1">
            <text:p text:style-name="P4">1</text:p>
          </table:table-cell>
          <table:table-cell table:style-name="Таблица23.F1" office:value-type="string">
            <text:p text:style-name="P1">46. Опорно-двигательная система птиц</text:p>
            <text:p text:style-name="P4">Изменения строения скелета птиц в связи с приспособленностью к по­лёту. Особенности строения муску­латуры и её функции. Причины срастания отдельных костей скеле­та птиц.</text:p>
          </table:table-cell>
          <table:table-cell table:style-name="Таблица23.A1" table:number-columns-spanned="2" office:value-type="string">
            <text:p text:style-name="P4">Устанавливать взаимосвязь внешнего строе­ния и строения скелета в связи с приспособ­ленностью к полёту.</text:p>
            <text:p text:style-name="P4">Характеризовать строение и функции мышеч­ной системы птиц.</text:p>
            <text:p text:style-name="P4">Изучать и описывать строение скелета пти­цы в процессе выполнения лабораторной ра­боты.</text:p>
          </table:table-cell>
          <table:covered-table-cell/>
          <table:table-cell table:style-name="Таблица23.F1" office:value-type="string">
            <text:p text:style-name="P4"/>
          </table:table-cell>
        </table:table-row>
      </table:table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11"/>
          </table:table-cell>
          <table:table-cell table:style-name="Таблица24.B1" office:value-type="string">
            <text:p text:style-name="P11"/>
          </table:table-cell>
          <table:table-cell table:style-name="Таблица24.B1" office:value-type="string">
            <text:p text:style-name="P11"><text:span text:style-name="T7">Лабораторная работа № 9 </text:span><text:span text:style-name="T4">«Строение скелета птицы»</text:span></text:p>
          </table:table-cell>
          <table:table-cell table:style-name="Таблица24.A1" office:value-type="string">
            <text:p text:style-name="P4">Соблюдать правила работы в кабинете, обра­щения с лабораторным оборудованием</text:p>
          </table:table-cell>
          <table:table-cell table:style-name="Таблица24.B1" office:value-type="string">
            <text:p text:style-name="P4"/>
          </table:table-cell>
        </table:table-row>
        <table:table-row table:style-name="Таблица24.2">
          <table:table-cell table:style-name="Таблица24.A1" office:value-type="string">
            <text:p text:style-name="P4">Усложнение животных в процессе эволюции</text:p>
          </table:table-cell>
          <table:table-cell table:style-name="Таблица24.B2" office:value-type="float" office:value="1">
            <text:p text:style-name="P4">1</text:p>
          </table:table-cell>
          <table:table-cell table:style-name="Таблица24.B1" office:value-type="string">
            <text:p text:style-name="P1">47. Внутреннее строение птиц</text:p>
            <text:p text:style-name="P4">Черты сходства строения и функ­ций систем внутренних органов птиц с рептилиями. Отличительные признаки, связанные с приспособ­ленностью к полёту. Прогрессивные черты организации птиц по <text:soft-page-break/>сравне­нию с рептилиями</text:p>
          </table:table-cell>
          <table:table-cell table:style-name="Таблица24.A1" office:value-type="string">
            <text:p text:style-name="P4">Устанавливать взаимосвязь строения и функ­ций систем внутренних органов птиц. Характеризовать причины более интенсивно­го обмена веществ у птиц.</text:p>
            <text:p text:style-name="P4">Выявлять черты более сложной организации птиц по сравнению с пресмыкающимися. Доказывать на примерах более высокой уро­вень развития <text:soft-page-break/>нервной системы, органов чувств птиц по сравнению с рептилиями</text:p>
          </table:table-cell>
          <table:table-cell table:style-name="Таблица24.B1" office:value-type="string">
            <text:p text:style-name="P4"/>
          </table:table-cell>
        </table:table-row>
        <table:table-row table:style-name="Таблица24.3">
          <table:table-cell table:style-name="Таблица24.A1" office:value-type="string">
            <text:p text:style-name="P4">Размножение, рост и разви­тие организмов. Влияние экологических факторов на организмы</text:p>
          </table:table-cell>
          <table:table-cell table:style-name="Таблица24.B2" office:value-type="float" office:value="1">
            <text:p text:style-name="P4">1</text:p>
          </table:table-cell>
          <table:table-cell table:style-name="Таблица24.B1" office:value-type="string">
            <text:p text:style-name="P1">48. Размножение и развитие птиц</text:p>
            <text:p text:style-name="P4">Особенности строения органов раз­множения. Этапы формирования яйца. Развитие зародыша. Характер­ные черты развития выводковых и гнездовых птиц</text:p>
          </table:table-cell>
          <table:table-cell table:style-name="Таблица24.A1" office:value-type="string">
            <text:p text:style-name="P4">Характеризовать особенности строения орга­нов размножения и причины их возникновения. Объяснять строение яйца и назначение его частей.</text:p>
            <text:p text:style-name="P4">Описывать этапы формирования яйца и раз­вития в нем зародыша.</text:p>
            <text:p text:style-name="P4">Распознавать выводковых и гнездовых птиц на рисунках, фотографиях, натуральных объектах</text:p>
          </table:table-cell>
          <table:table-cell table:style-name="Таблица24.B1" office:value-type="string">
            <text:p text:style-name="P4"/>
          </table:table-cell>
        </table:table-row>
        <table:table-row table:style-name="Таблица24.4">
          <table:table-cell table:style-name="Таблица24.A1" office:value-type="string">
            <text:p text:style-name="P4">Результаты эволюции: мно­гообразие видов, приспо­собленность организмов к среде обитания</text:p>
          </table:table-cell>
          <table:table-cell table:style-name="Таблица24.B2" office:value-type="float" office:value="1">
            <text:p text:style-name="P4">1</text:p>
          </table:table-cell>
          <table:table-cell table:style-name="Таблица24.B1" office:value-type="string">
            <text:p text:style-name="P1">49. Годовой жизненный цикл и сезон­ные явления в жизни птиц</text:p>
            <text:p text:style-name="P4">Роль сезонных явлений в жизни птиц. Поведение самцов и самок в период размножения. Строение</text:p>
          </table:table-cell>
          <table:table-cell table:style-name="Таблица24.A1" office:value-type="string">
            <text:p text:style-name="P4">Характеризовать черты приспособленности птиц к сезонным изменениям. Описывать поведение птиц в период размно­жения, приводить примеры из личных наблю­дений.</text:p>
          </table:table-cell>
          <table:table-cell table:style-name="Таблица24.B1" office:value-type="string">
            <text:p text:style-name="P4"/>
          </table:table-cell>
        </table:table-row>
      </table:table>
      <text:p text:style-name="P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11"/>
          </table:table-cell>
          <table:table-cell table:style-name="Таблица25.B1" office:value-type="string">
            <text:p text:style-name="P11"/>
          </table:table-cell>
          <table:table-cell table:style-name="Таблица25.B1" office:value-type="string">
            <text:p text:style-name="P4">гнезда и его роль в размножении, развитии птенцов. Послегнездовой период. Кочёвки и миграции, их причины</text:p>
          </table:table-cell>
          <table:table-cell table:style-name="Таблица25.A1" office:value-type="string">
            <text:p text:style-name="P4">Объяснять роль гнездостроения в жизни птиц.</text:p>
            <text:p text:style-name="P4">Устанавливать причины кочёвок и миграций птиц, их разновидности.</text:p>
            <text:p text:style-name="P4">Использовать информационные ресурсы для подготовки презентации сообщения о мигри­рующих и оседлых птицах</text:p>
          </table:table-cell>
          <table:table-cell table:style-name="Таблица25.B1" office:value-type="string">
            <text:p text:style-name="P4"/>
          </table:table-cell>
        </table:table-row>
        <table:table-row table:style-name="Таблица25.2">
          <table:table-cell table:style-name="Таблица25.A1" office:value-type="string">
            <text:p text:style-name="P4">Разнообразие организмов. Принципы их классифика­ции. Влияние экологиче­ских факторов на организ­мы</text:p>
          </table:table-cell>
          <table:table-cell table:style-name="Таблица25.B2" office:value-type="float" office:value="1">
            <text:p text:style-name="P4">1</text:p>
          </table:table-cell>
          <table:table-cell table:style-name="Таблица25.B1" office:value-type="string">
            <text:p text:style-name="P6">5<text:span text:style-name="T14">0. Разнообразие птиц</text:span></text:p>
            <text:p text:style-name="P4">Систематические группы птиц, их отличительные черты. Признаки выделения экологических групп. Классификация птиц по типу пи­щи, по местам обитания. Взаимо­связь внешнего строения, типа пи­щи и мест обитания</text:p>
          </table:table-cell>
          <table:table-cell table:style-name="Таблица25.A1" office:value-type="string">
            <text:p text:style-name="P4">Объяснять принципы классификации птиц. Устанавливать систематическую принадлеж­ность птиц, используя рисунки параграфа. Называть признаки выделения экологиче­ских групп.</text:p>
            <text:p text:style-name="P4">Приводить примеры классификации птиц по типу питания, местам обитания. Осваивать приёмы работы с определителем животных.</text:p>
            <text:p text:style-name="P4">Использовать информационные ресурсы для подготовки презентации проекта о разнооб­разии экологических групп птиц</text:p>
          </table:table-cell>
          <table:table-cell table:style-name="Таблица25.B1" office:value-type="string">
            <text:p text:style-name="P4"/>
          </table:table-cell>
        </table:table-row>
        <table:table-row table:style-name="Таблица25.3">
          <table:table-cell table:style-name="Таблица25.A1" office:value-type="string">
            <text:p text:style-name="P4">Разнообразие организмов. Взаимосвязь <text:soft-page-break/>организмов</text:p>
          </table:table-cell>
          <table:table-cell table:style-name="Таблица25.B2" office:value-type="float" office:value="1">
            <text:p text:style-name="P4">1</text:p>
          </table:table-cell>
          <table:table-cell table:style-name="Таблица25.B1" office:value-type="string">
            <text:p text:style-name="P1">51. Значение и охрана птиц. Происхо­ждение</text:p>
          </table:table-cell>
          <table:table-cell table:style-name="Таблица25.A1" office:value-type="string">
            <text:p text:style-name="P4">Характеризовать роль птиц в природных со­обществах.</text:p>
          </table:table-cell>
          <table:table-cell table:style-name="Таблица25.B1" office:value-type="string">
            <text:p text:style-name="P4"/>
          </table:table-cell>
        </table:table-row>
      </table:table>
      <text:p text:style-name="P1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4">и окружающей среды. Услож­нение животных в процес­се эволюции</text:p>
          </table:table-cell>
          <table:table-cell table:style-name="Таблица26.B1" office:value-type="string">
            <text:p text:style-name="P4"/>
          </table:table-cell>
          <table:table-cell table:style-name="Таблица26.B1" office:value-type="string">
            <text:p text:style-name="P4">Роль птиц в природных сообщест­вах: охотничье-промыеловые, домаш­ние птицы, их значение для чело­века. Черты сходства древних птиц и рептилий</text:p>
          </table:table-cell>
          <table:table-cell table:style-name="Таблица26.A1" office:value-type="string">
            <text:p text:style-name="P4">Использовать информационные ресурсы для подготовки сообщения о причинах сокраще­ния численности промысловых птиц. Называть основные породы домашних птиц и цепи их выведения.</text:p>
            <text:p text:style-name="P4">Аргументировать вывод о происхождении птиц от древних рептилий</text:p>
          </table:table-cell>
          <table:table-cell table:style-name="Таблица26.B1" office:value-type="string">
            <text:p text:style-name="P4"/>
          </table:table-cell>
        </table:table-row>
        <table:table-row table:style-name="Таблица26.2">
          <table:table-cell table:style-name="Таблица26.A2" office:value-type="string">
            <text:p text:style-name="P4">Методы изучения живых организмов: наблюдение, измерение, эксперимент</text:p>
          </table:table-cell>
          <table:table-cell table:style-name="Таблица26.B2" office:value-type="float" office:value="1">
            <text:p text:style-name="P4">1</text:p>
          </table:table-cell>
          <table:table-cell table:style-name="Таблица26.B1" office:value-type="string">
            <text:p text:style-name="P8">52. Экскурсия</text:p>
            <text:p text:style-name="P3">«Птицы леса (парка)»</text:p>
          </table:table-cell>
          <table:table-cell table:style-name="Таблица26.A1" office:value-type="string">
            <text:p text:style-name="P4">Наблюдать, описывать и обобщать результа­ты экскурсии.</text:p>
            <text:p text:style-name="P4">Работать в группе при обсуждении результа­тов наблюдений.</text:p>
            <text:p text:style-name="P4">Соблюдать правила поведения в природе</text:p>
          </table:table-cell>
          <table:table-cell table:style-name="Таблица26.B1" office:value-type="string">
            <text:p text:style-name="P4"/>
          </table:table-cell>
        </table:table-row>
        <table:table-row table:style-name="Таблица26.3">
          <table:table-cell table:style-name="Таблица26.A3" office:value-type="string">
            <text:p text:style-name="P15"/>
            <text:p text:style-name="P15"/>
          </table:table-cell>
          <table:table-cell table:style-name="Таблица26.B3" office:value-type="float" office:value="2">
            <text:p text:style-name="P15">2</text:p>
          </table:table-cell>
          <table:table-cell table:style-name="Таблица26.B1" office:value-type="string">
            <text:p text:style-name="P1">53.-54 Обобщение и систематизация зна­ний по материалам тем 9-11</text:p>
          </table:table-cell>
          <table:table-cell table:style-name="Таблица26.A1" office:value-type="string">
            <text:p text:style-name="P4">Характеризовать строение представителей классов в связи со средой их обитания. Устанавливать взаимосвязь строения и функ­ций систем органов животных различных классов.</text:p>
            <text:p text:style-name="P4">Определять <text:s/>систематическую принадлеж­ность представителей классов на рисунках, фотографиях, натуральных объектах. Доказывать и объяснять усложнение органи­зации животных в ходе эволюции</text:p>
          </table:table-cell>
          <table:table-cell table:style-name="Таблица26.B1" office:value-type="string">
            <text:p text:style-name="P4"/>
          </table:table-cell>
        </table:table-row>
      </table:table>
      <text:p text:style-name="P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Таблица27.1">
          <table:table-cell table:style-name="Таблица27.A1" table:number-columns-spanned="3" office:value-type="string">
            <text:p text:style-name="P1">Тема 12. Класс Млекопитающие, или Звери (10 ч)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1"/>
          </table:table-cell>
          <table:covered-table-cell/>
          <table:table-cell table:style-name="Таблица27.F1" office:value-type="string">
            <text:p text:style-name="P1"/>
          </table:table-cell>
        </table:table-row>
        <table:table-row table:style-name="Таблица27.2">
          <table:table-cell table:style-name="Таблица27.A1" office:value-type="string">
            <text:p text:style-name="P4">Усложнение животных в процессе эволюции. Внеш­нее строение Млекопита­ющих</text:p>
          </table:table-cell>
          <table:table-cell table:style-name="Таблица27.B2" office:value-type="float" office:value="1">
            <text:p text:style-name="P4">1</text:p>
          </table:table-cell>
          <table:table-cell table:style-name="Таблица27.F1" table:number-columns-spanned="2" office:value-type="string">
            <text:p text:style-name="P1">55. Общая характеристика</text:p>
            <text:p text:style-name="P4">Отличительные признаки строения тела. Строение покровов по сравне­нию с рептилиями. Прогрессивные черты строения и жизнедеятель­ности</text:p>
          </table:table-cell>
          <table:covered-table-cell/>
          <table:table-cell table:style-name="Таблица27.A1" office:value-type="string">
            <text:p text:style-name="P4">Выделять характерные признаки представи­телей класса Млекопитающие. Обосновать выводы о более высокой органи­зации млекопитающих.</text:p>
            <text:p text:style-name="P4">Сравнивать и обобщать особенности строения и функции покровов млекопитающих и реп­тилий.</text:p>
            <text:p text:style-name="P4">Характеризовать функции и роль желёз мле­копитающих</text:p>
          </table:table-cell>
          <table:table-cell table:style-name="Таблица27.F1" office:value-type="string">
            <text:p text:style-name="P4"/>
          </table:table-cell>
        </table:table-row>
        <text:soft-page-break/>
        <table:table-row table:style-name="Таблица27.3">
          <table:table-cell table:style-name="Таблица27.A1" office:value-type="string">
            <text:p text:style-name="P4">Усложнение животных в процессе эволюции. Пове­дение. Раздражимость. Реф­лексы. Инстинкты. Методы изучения живых организ­мов: наблюдение, измере­ние, эксперимент</text:p>
          </table:table-cell>
          <table:table-cell table:style-name="Таблица27.B2" office:value-type="float" office:value="1">
            <text:p text:style-name="P4">1</text:p>
          </table:table-cell>
          <table:table-cell table:style-name="Таблица27.F1" table:number-columns-spanned="2" office:value-type="string">
            <text:p text:style-name="P1">56. Внутреннее строение млекопита­ющих</text:p>
            <text:p text:style-name="P4">Особенности строения опорно-двигательной системы. Уровень организации нервной системы по сравнению с другими позвоночны­ми. Характерные черты строения пищеварительной системы копыт­ных и грызунов. Усложнение строе­ния и функций внутренних органов.</text:p>
          </table:table-cell>
          <table:covered-table-cell/>
          <table:table-cell table:style-name="Таблица27.A1" office:value-type="string">
            <text:p text:style-name="P4">Описывать характерные особенности строе­ния и функций опорно-двигательной систе­мы, используя примеры животных разных сред обитания.</text:p>
            <text:p text:style-name="P4">Наблюдать и фиксировать результаты наблюде­ний в ходе выполнения лабораторной работы. Характеризовать особенности строения сис­тем внутренних органов по сравнению с реп­тилиями.</text:p>
            <text:p text:style-name="P4">Аргументировать выводы о прогрессивном развитии млекопитающих.</text:p>
          </table:table-cell>
          <table:table-cell table:style-name="Таблица27.F1" office:value-type="string">
            <text:p text:style-name="P4"/>
          </table:table-cell>
        </table:table-row>
      </table:table>
      <text:p text:style-name="P1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11"/>
          </table:table-cell>
          <table:table-cell table:style-name="Таблица28.B1" office:value-type="string">
            <text:p text:style-name="P11"/>
          </table:table-cell>
          <table:table-cell table:style-name="Таблица28.B1" office:value-type="string">
            <text:p text:style-name="P4">Лабораторная работа № 10 «Строе­ние скелета млекопитающих»</text:p>
          </table:table-cell>
          <table:table-cell table:style-name="Таблица28.A1" office:value-type="string">
            <text:p text:style-name="P4">Соблюдать правила работы в кабинете, обра­щения с лабораторным оборудованием</text:p>
          </table:table-cell>
          <table:table-cell table:style-name="Таблица28.B1" office:value-type="string">
            <text:p text:style-name="P4"/>
          </table:table-cell>
        </table:table-row>
        <table:table-row table:style-name="Таблица28.2">
          <table:table-cell table:style-name="Таблица28.A1" office:value-type="string">
            <text:p text:style-name="P4">Размножение, рост и раз­витие животных. Усложне­ние животных в процессе эволюции</text:p>
          </table:table-cell>
          <table:table-cell table:style-name="Таблица28.B2" office:value-type="float" office:value="1">
            <text:p text:style-name="P4">1</text:p>
          </table:table-cell>
          <table:table-cell table:style-name="Таблица28.B1" office:value-type="string">
            <text:p text:style-name="P6"><text:span text:style-name="T14">57. Размножение и развитие млекопи­тающих.</text:span> <text:span text:style-name="T14">Годовой жизненный цикл</text:span></text:p>
            <text:p text:style-name="P4">Особенности развития зародыша. Забота о потомстве. Годовой жиз­ненный цикл. Изменение числен­ности и его восстановление</text:p>
          </table:table-cell>
          <table:table-cell table:style-name="Таблица28.A1" office:value-type="string">
            <text:p text:style-name="P4">Характеризовать особенности размножения млекопитающих по сравнению с прочими хордовыми.</text:p>
            <text:p text:style-name="P4">Устанавливать взаимосвязь этапов годового жизненного цикла и сезонных изменений. Объяснять причины наличия высокого уров­ня обмена веществ и теплокровности у млеко­питающих.</text:p>
            <text:p text:style-name="P4">Прогнозировать зависимость численности млекопитающих от экологических и антропо­генных факторов на конкретных примерах</text:p>
          </table:table-cell>
          <table:table-cell table:style-name="Таблица28.B1" office:value-type="string">
            <text:p text:style-name="P4"/>
          </table:table-cell>
        </table:table-row>
        <table:table-row table:style-name="Таблица28.3">
          <table:table-cell table:style-name="Таблица28.A1" office:value-type="string">
            <text:p text:style-name="P4">Разнообразие организмов. Принципы их классифика­ции. Взаимосвязи организ­мов и окружающей среды</text:p>
          </table:table-cell>
          <table:table-cell table:style-name="Таблица28.B2" office:value-type="float" office:value="1">
            <text:p text:style-name="P4">1</text:p>
          </table:table-cell>
          <table:table-cell table:style-name="Таблица28.B1" office:value-type="string">
            <text:p text:style-name="P1">58. Происхождение и разнообразие млекопитающих</text:p>
            <text:p text:style-name="P4">Черты сходства млекопитающих и рептилий. Группы современных млекопитающих. Прогрессивные черты строения по сравнению с реп­тилиями</text:p>
          </table:table-cell>
          <table:table-cell table:style-name="Таблица28.A1" office:value-type="string">
            <text:p text:style-name="P4">Объяснять и доказывать на примерах проис­хождение млекопитающих от рептилий. Различать на рисунках, фотографиях совре­менных млекопитающих.</text:p>
            <text:p text:style-name="P4">Осваивать приёмы работы с определителем животных.</text:p>
            <text:p text:style-name="P4">Устанавливать систематическую принадлеж­ность млекопитающих.</text:p>
            <text:p text:style-name="P4">Использовать информационные ресурсы для подготовки презентации проектов о разнооб­разии млекопитающих, об исчезающих видах млекопитающих и мерах по их охране</text:p>
          </table:table-cell>
          <table:table-cell table:style-name="Таблица28.B1" office:value-type="string">
            <text:p text:style-name="P4"/>
          </table:table-cell>
        </table:table-row>
      </table:table>
      <text:p text:style-name="P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ext:soft-page-break/>
        <table:table-row table:style-name="Таблица29.1">
          <table:table-cell table:style-name="Таблица29.A1" office:value-type="string">
            <text:p text:style-name="P11"/>
          </table:table-cell>
          <table:table-cell table:style-name="Таблица29.B1" office:value-type="string">
            <text:p text:style-name="P11"/>
          </table:table-cell>
          <table:table-cell table:style-name="Таблица29.B1" office:value-type="string">
            <text:p text:style-name="P6">Высшие, или Плацентарные, зве­ри: насекомоядные и рукокрылые, грызуны и зайцеобразные, хищ­ные</text:p>
            <text:p text:style-name="P4">Общая характеристика, характер­ные признаки строения и жизне­деятельности представителей раз­ных отрядов. Роль в экосистемах, в жизни человека</text:p>
          </table:table-cell>
          <table:table-cell table:style-name="Таблица29.A1" office:value-type="string">
            <text:p text:style-name="P4">Объяснять принципы классификации млеко­питающих.</text:p>
            <text:p text:style-name="P4">Сравнивать особенности строения и жизне­деятельности представителей разных отря­дов, находить сходство и отличия. Определять представителей различных сред жизни по рисункам, фотографиям. Использовать информационные ресурсы для подготовки презентации проектов о роли жи­вотных разных отрядов в экосистемах, осо­бенностях строения и поведения хоботных</text:p>
          </table:table-cell>
          <table:table-cell table:style-name="Таблица29.B1" office:value-type="string">
            <text:p text:style-name="P4"/>
          </table:table-cell>
        </table:table-row>
        <table:table-row table:style-name="Таблица29.2">
          <table:table-cell table:style-name="Таблица29.A1" office:value-type="string">
            <text:p text:style-name="P4">Разнообразие организмов, принципы их классифика­ции. Взаимосвязи организ­мов и окружающей среды. Охрана редких и исчеза­ющих видов животных</text:p>
          </table:table-cell>
          <table:table-cell table:style-name="Таблица29.B2" office:value-type="float" office:value="1">
            <text:p text:style-name="P4">1</text:p>
          </table:table-cell>
          <table:table-cell table:style-name="Таблица29.B1" office:value-type="string">
            <text:p text:style-name="P1">59. Высшие, или Плацентарные, зве­ри:астоногие и китообразны ле, парнокопытные и непарнокопыт­ные, хоботные</text:p>
            <text:p text:style-name="P4">Характерные черты строения и жиз­недеятельности водных млекопи­тающих, парнокопытных и непарно­копытных. Охрана хоботных. Роль животных в экосистемах, в жизни человека</text:p>
          </table:table-cell>
          <table:table-cell table:style-name="Таблица29.A1" office:value-type="string">
            <text:p text:style-name="P4">Устанавливать отличия между отрядами лас­тоногих и китообразных, парнокопытных и непарнокопытных.</text:p>
            <text:p text:style-name="P4">Объяснять взаимосвязь строения, и жизне­деятельности животных со средой обитания. Определять представителей отрядов на ри­сунках, фотографиях, натуральных объектах. Сравнивать представителей разных отрядов и находить сходство и отличие. Систематизировать информацию и обобщать её в виде схем и таблиц</text:p>
          </table:table-cell>
          <table:table-cell table:style-name="Таблица29.B1" office:value-type="string">
            <text:p text:style-name="P4"/>
          </table:table-cell>
        </table:table-row>
      </table:table>
      <text:p text:style-name="P1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4">Разнообразие организмов. Усложнение животных в процессе эволюции. Пове­дение. Раздражимость. Реф­лексы. Инстинкты</text:p>
          </table:table-cell>
          <table:table-cell table:style-name="Таблица30.B1" office:value-type="float" office:value="1">
            <text:p text:style-name="P4">1</text:p>
          </table:table-cell>
          <table:table-cell table:style-name="Таблица30.C1" office:value-type="string">
            <text:p text:style-name="P1">60. Высшие, или Плацентарные, зве­ри: приматы</text:p>
            <text:p text:style-name="P4">Общие черты организации пред­ставителей отряда Приматы. При­знаки более высокой организации. Сходство человека с человекооб­разными обезьянами</text:p>
          </table:table-cell>
          <table:table-cell table:style-name="Таблица30.A1" office:value-type="string">
            <text:p text:style-name="P4">Характеризовать общие черты строения от­ряда Приматы.</text:p>
            <text:p text:style-name="P4">Находить черты сходства строения человеко­образных обезьян и человека. Различать на рисунках, фотографиях челове­кообразных обезьян.</text:p>
            <text:p text:style-name="P4">Использовать информационные ресурсы для подготовки презентации проекта об эволю­ции хордовых животных</text:p>
          </table:table-cell>
          <table:table-cell table:style-name="Таблица30.C1" office:value-type="string">
            <text:p text:style-name="P4"/>
          </table:table-cell>
        </table:table-row>
        <table:table-row table:style-name="Таблица30.2">
          <table:table-cell table:style-name="Таблица30.A1" office:value-type="string">
            <text:p text:style-name="P4">Разнообразие организмов, принципы их классифика­ции. Влияние экологиче­ских факторов на организм. Методы <text:soft-page-break/>изучения живых организмов: наблюдение, измерение эксперимент</text:p>
          </table:table-cell>
          <table:table-cell table:style-name="Таблица30.B1" office:value-type="float" office:value="2">
            <text:p text:style-name="P4">2</text:p>
          </table:table-cell>
          <table:table-cell table:style-name="Таблица30.C1" office:value-type="string">
            <text:p text:style-name="P1">61. Экологические группы млекопита­ющих</text:p>
            <text:p text:style-name="P4">Признаки животных одной эколо­гической группы.</text:p>
            <text:p text:style-name="P7">Экскурсия</text:p>
            <text:p text:style-name="P4">«Разнообразие <text:soft-page-break/>млекопитающих (зоо­парк, краеведческий музей)»</text:p>
          </table:table-cell>
          <table:table-cell table:style-name="Таблица30.A1" office:value-type="string">
            <text:p text:style-name="P4">Называть экологические группы животных. Характеризовать признаки животных одной экологической группы на примерах. Наблю­дать, фиксировать и обобщать результаты экс­курсии. Соблюдать правила поведения в зоо­парке, музее</text:p>
          </table:table-cell>
          <table:table-cell table:style-name="Таблица30.C1" office:value-type="string">
            <text:p text:style-name="P4"/>
          </table:table-cell>
        </table:table-row>
        <table:table-row table:style-name="Таблица30.3">
          <table:table-cell table:style-name="Таблица30.A1" office:value-type="string">
            <text:p text:style-name="P4">Результаты эволюции: мно­гообразие видов, приспо­собленность видов к среде обитания. Сельскохозяйст­венные и домашние живот­ные. Охрана редких и ис­чезающих видов животных</text:p>
          </table:table-cell>
          <table:table-cell table:style-name="Таблица30.B1" office:value-type="float" office:value="1">
            <text:p text:style-name="P4">1</text:p>
          </table:table-cell>
          <table:table-cell table:style-name="Таблица30.C1" office:value-type="string">
            <text:p text:style-name="P1">62. Значение млекопитающих для че­ловека</text:p>
            <text:p text:style-name="P4">Происхождение домашних живот­ных. Отрасль сельского хозяйства — животноводство, основные направ­ления, роль в жизни человека. Ред­кие и исчезающие виды млекопита­ющих, их охрана. Красная книга.</text:p>
          </table:table-cell>
          <table:table-cell table:style-name="Таблица30.A1" office:value-type="string">
            <text:p text:style-name="P4">Называть характерные особенности строения и образа жизни предков домашних животных. Обосновывать необходимость применения мер по охране диких животных. Характеризовать основные направления жи­вотноводства.</text:p>
            <text:p text:style-name="P4">Использовать информационные ресурсы для подготовки презентации проектов по охране</text:p>
          </table:table-cell>
          <table:table-cell table:style-name="Таблица30.C1" office:value-type="string">
            <text:p text:style-name="P4"/>
          </table:table-cell>
        </table:table-row>
      </table:table>
      <text:p text:style-name="P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11"/>
          </table:table-cell>
          <table:table-cell table:style-name="Таблица31.B1" office:value-type="float" office:value="1">
            <text:p text:style-name="P11">1</text:p>
          </table:table-cell>
          <table:table-cell table:style-name="Таблица31.C1" office:value-type="string">
            <text:p text:style-name="P11"/>
          </table:table-cell>
          <table:table-cell table:style-name="Таблица31.A1" office:value-type="string">
            <text:p text:style-name="P4">диких животных, об этике отношения к до­машним животным, о достижениях селекцио­неров в выведении новых пород.</text:p>
          </table:table-cell>
          <table:table-cell table:style-name="Таблица31.C1" office:value-type="string">
            <text:p text:style-name="P4"/>
          </table:table-cell>
        </table:table-row>
        <table:table-row table:style-name="Таблица31.2">
          <table:table-cell table:style-name="Таблица31.A2" office:value-type="string">
            <text:p text:style-name="P11"/>
          </table:table-cell>
          <table:table-cell table:style-name="Таблица31.B2" office:value-type="string">
            <text:p text:style-name="P11"/>
          </table:table-cell>
          <table:table-cell table:style-name="Таблица31.B2" office:value-type="string">
            <text:p text:style-name="P1">63. Обобщение и систематизация зна­ний по материалам темы 12</text:p>
          </table:table-cell>
          <table:table-cell table:style-name="Таблица31.A2" office:value-type="string">
            <text:p text:style-name="P4">Характеризовать особенности строения пред­ставителей класса Звери.</text:p>
            <text:p text:style-name="P4">Устанавливать взаимосвязь строения и функ­ций систем органов млекопитающих. Определять <text:s/>систематическую принадлеж­ность представителей классов. Обосновывать выводы о происхождении мле­копитающих</text:p>
          </table:table-cell>
          <table:table-cell table:style-name="Таблица31.B2" office:value-type="string">
            <text:p text:style-name="P4"/>
          </table:table-cell>
        </table:table-row>
      </table:table>
      <text:p text:style-name="P9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columns-spanned="3" office:value-type="string">
            <text:p text:style-name="P1">Тема 13. Развитие животного мира на Земле (4 ч)</text:p>
          </table:table-cell>
          <table:covered-table-cell/>
          <table:covered-table-cell/>
          <table:table-cell table:style-name="Таблица37.A1" table:number-columns-spanned="2" office:value-type="string">
            <text:p text:style-name="P12"/>
          </table:table-cell>
          <table:covered-table-cell/>
          <table:table-cell table:style-name="Таблица37.F1" table:number-columns-spanned="2" office:value-type="string">
            <text:p text:style-name="P12"/>
          </table:table-cell>
          <table:covered-table-cell/>
        </table:table-row>
        <table:table-row table:style-name="Таблица37.2">
          <table:table-cell table:style-name="Таблица37.A1" office:value-type="string">
            <text:p text:style-name="P4">Разнообразие организмов. Ч. Дарвин — основополож­ник учения об эволюции. Наследственность и измен­чивость — свойства орга­низмов</text:p>
          </table:table-cell>
          <table:table-cell table:style-name="Таблица37.B2" office:value-type="float" office:value="1">
            <text:p text:style-name="P11">1</text:p>
          </table:table-cell>
          <table:table-cell table:style-name="Таблица37.F1" table:number-columns-spanned="2" office:value-type="string">
            <text:p text:style-name="P1">64.Доказательства эволюции живот­ного мира. Учение Ч. Дарвина</text:p>
            <text:p text:style-name="P4">Разнообразие животного мира. Изу­чение особенностей индивидуаль­ного развития и его роль в объясне­нии происхождения животных. Изучение ископаемых остатков. Основные положения учения Ч. Дар-</text:p>
          </table:table-cell>
          <table:covered-table-cell/>
          <table:table-cell table:style-name="Таблица37.A1" table:number-columns-spanned="2" office:value-type="string">
            <text:p text:style-name="P4">Приводить примеры разнообразия животных в природе.</text:p>
            <text:p text:style-name="P4">Объяснять принципы классификации жи­вотных.</text:p>
            <text:p text:style-name="P4">Характеризовать стадии зародышевого разви­тия животных.</text:p>
            <text:p text:style-name="P4">Доказывать взаимосвязь животных в природе, наличие черт усложнения их организации.</text:p>
          </table:table-cell>
          <table:covered-table-cell/>
          <table:table-cell table:style-name="Таблица37.F1" office:value-type="string">
            <text:p text:style-name="P11"/>
          </table:table-cell>
        </table:table-row>
      </table:table>
      <text:p text:style-name="P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ext:soft-page-break/>
        <table:table-row table:style-name="Таблица36.1">
          <table:table-cell table:style-name="Таблица36.A1" office:value-type="string">
            <text:p text:style-name="P11"/>
          </table:table-cell>
          <table:table-cell table:style-name="Таблица36.B1" office:value-type="string">
            <text:p text:style-name="P11"/>
          </table:table-cell>
          <table:table-cell table:style-name="Таблица36.B1" office:value-type="string">
            <text:p text:style-name="P4">вина, их значение в объяснении при­чин возникновения видов и эволю­ции органического мира</text:p>
          </table:table-cell>
          <table:table-cell table:style-name="Таблица36.A1" office:value-type="string">
            <text:p text:style-name="P4">Устанавливать взаимосвязь строения живот­ных и этапов развития жизни на Земле. Раскрывать основные положения учения Ч. Дар­вина, их роль в объяснении эволюции орга­низмов</text:p>
          </table:table-cell>
          <table:table-cell table:style-name="Таблица36.B1" office:value-type="string">
            <text:p text:style-name="P4"/>
          </table:table-cell>
        </table:table-row>
        <table:table-row table:style-name="Таблица36.2">
          <table:table-cell table:style-name="Таблица36.A1" office:value-type="string">
            <text:p text:style-name="P4">Результаты эволюции: мно­гообразие видов, приспо­собленность организмов к среде обитания</text:p>
          </table:table-cell>
          <table:table-cell table:style-name="Таблица36.B2" office:value-type="float" office:value="1">
            <text:p text:style-name="P11">1</text:p>
          </table:table-cell>
          <table:table-cell table:style-name="Таблица36.B1" office:value-type="string">
            <text:p text:style-name="P1">65. Развитие животного мира на Зем­ле</text:p>
            <text:p text:style-name="P4">Этапы эволюции животного ми­ра. Появление многоклеточности и групп клеток, тканей. Усложне­ние строения многоклеточных орга­низмов. Происхождение и эволю­ция хордовых. Эволюционное дре­во современного животного мира</text:p>
          </table:table-cell>
          <table:table-cell table:style-name="Таблица36.A1" office:value-type="string">
            <text:p text:style-name="P4">Характеризовать основные этапы эволюции животных.</text:p>
            <text:p text:style-name="P4">Описывать процесс усложнения многокле­точных, используя примеры. Обобщать информацию и делать выводы о прогрессивном развитии хордовых. Раскрывать основные уровни организации жизни на Земле.</text:p>
            <text:p text:style-name="P4">Устанавливать взаимосвязь живых организ­мов в экосистемах.</text:p>
            <text:p text:style-name="P4">Использовать составленную в течение года обобщающую таблицу для характеристики основных этапов эволюции животных</text:p>
          </table:table-cell>
          <table:table-cell table:style-name="Таблица36.B1" office:value-type="string">
            <text:p text:style-name="P4"/>
          </table:table-cell>
        </table:table-row>
        <table:table-row table:style-name="Таблица36.3">
          <table:table-cell table:style-name="Таблица36.A1" office:value-type="string">
            <text:p text:style-name="P4">Экосистемная организа­ция живой природы. Пи­щевые связи в экосистеме. Круговорот веществ и пре­вращения энергии. Среда — источник веществ, энер-</text:p>
          </table:table-cell>
          <table:table-cell table:style-name="Таблица36.B2" office:value-type="float" office:value="1">
            <text:p text:style-name="P11">1</text:p>
          </table:table-cell>
          <table:table-cell table:style-name="Таблица36.B1" office:value-type="string">
            <text:p text:style-name="P1">66. Современный мир живых организ­мов. Биосфера</text:p>
            <text:p text:style-name="P4">Уровни организации жизни. Состав биоценоза. Цепи питания. Кругово­рот веществ и превращения энер­гии. Экосистема. Биогеоценоз. Био-</text:p>
          </table:table-cell>
          <table:table-cell table:style-name="Таблица36.A1" office:value-type="string">
            <text:p text:style-name="P4">Называть и раскрывать характерные призна­ки уровней организации жизни на Земле. Характеризовать деятельность живых организ­мов как преобразователей неживой природы. Приводить примеры средообразующей дея­тельности живых организмов.</text:p>
          </table:table-cell>
          <table:table-cell table:style-name="Таблица36.B1" office:value-type="string">
            <text:p text:style-name="P4"/>
          </table:table-cell>
        </table:table-row>
      </table:table>
      <text:p text:style-name="P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string">
            <text:p text:style-name="P11"/>
          </table:table-cell>
          <table:table-cell table:style-name="Таблица32.B1" office:value-type="string">
            <text:p text:style-name="P11"/>
          </table:table-cell>
          <table:table-cell table:style-name="Таблица32.B1" office:value-type="string">
            <text:p text:style-name="P11"/>
          </table:table-cell>
          <table:table-cell table:style-name="Таблица32.A1" office:value-type="string">
            <text:p text:style-name="P4">диких животных, об этике отношения к до­машним животным, о достижениях селекцио­неров в выведении новых пород.</text:p>
          </table:table-cell>
          <table:table-cell table:style-name="Таблица32.B1" office:value-type="string">
            <text:p text:style-name="P4"/>
          </table:table-cell>
        </table:table-row>
        <text:soft-page-break/>
        <table:table-row table:style-name="Таблица32.2">
          <table:table-cell table:style-name="Таблица32.A2" office:value-type="string">
            <text:p text:style-name="P11"/>
          </table:table-cell>
          <table:table-cell table:style-name="Таблица32.B2" office:value-type="string">
            <text:p text:style-name="P11"/>
          </table:table-cell>
          <table:table-cell table:style-name="Таблица32.B2" office:value-type="string">
            <text:p text:style-name="P6"/>
          </table:table-cell>
          <table:table-cell table:style-name="Таблица32.A2" office:value-type="string">
            <text:p text:style-name="P4">Характеризовать особенности строения пред­ставителей класса Звери.</text:p>
            <text:p text:style-name="P4">Устанавливать взаимосвязь строения и функ­ций систем органов млекопитающих. Определять <text:s/>систематическую принадлеж­ность представителей классов. Обосновывать выводы о происхождении мле­копитающих</text:p>
          </table:table-cell>
          <table:table-cell table:style-name="Таблица32.B2" office:value-type="string">
            <text:p text:style-name="P4"/>
          </table:table-cell>
        </table:table-row>
      </table:table>
      <text:p text:style-name="P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P4">гии и информации. В.И. Вер­надский — основоположник учения о биосфере. Грани­цы биосферы. Распростра­нение и роль живого веще­ства в биосфере</text:p>
          </table:table-cell>
          <table:table-cell table:style-name="Таблица33.B1" office:value-type="string">
            <text:p text:style-name="P4"/>
          </table:table-cell>
          <table:table-cell table:style-name="Таблица33.B1" office:value-type="string">
            <text:p text:style-name="P4">сфера. Деятельность В.И. Вернадско­го. Живое вещество, его функции в биосфере. Косное и биокосное ве­щество, их функции и взаимосвязь</text:p>
          </table:table-cell>
          <table:table-cell table:style-name="Таблица33.A1" office:value-type="string">
            <text:p text:style-name="P4">Составлять цепи питания, схемы круговорота веществ в природе.</text:p>
            <text:p text:style-name="P4">Давать определение понятий: «экосистема», «биогеоценоз», «биосфера». Обосновывать роль круговорота веществ и экосистемной организации жизни в устойчи­вом развитии биосферы</text:p>
            <text:p text:style-name="P4">Устанавливать взаимосвязь функций косного и биокосного вещества, их роль в экосистеме. Прогнозировать последствия: разрушения озонового слоя для биосферы, исчезновения дождевых червей и других живых организмов для почвообразования.</text:p>
            <text:p text:style-name="P4">Использовать информационные ресурсы для подготовки презентации проекта о научной деятельности В.И. Вернадского</text:p>
          </table:table-cell>
          <table:table-cell table:style-name="Таблица33.B1" office:value-type="string">
            <text:p text:style-name="P4"/>
          </table:table-cell>
        </table:table-row>
        <table:table-row table:style-name="Таблица33.2">
          <table:table-cell table:style-name="Таблица33.A1" office:value-type="string">
            <text:p text:style-name="P11"/>
          </table:table-cell>
          <table:table-cell table:style-name="Таблица33.B2" office:value-type="float" office:value="1">
            <text:p text:style-name="P11">1</text:p>
          </table:table-cell>
          <table:table-cell table:style-name="Таблица33.B1" office:value-type="string">
            <text:p text:style-name="P1">67. Контроль и систематизация знаний по темам 8-13.</text:p>
            <text:p text:style-name="P1">Итоговый контроль по курсу биоло­гии 7 класса</text:p>
          </table:table-cell>
          <table:table-cell table:style-name="Таблица33.A1" office:value-type="string">
            <text:p text:style-name="P4">Выявлять уровень сформированности основ­ных видов учебной деятельности. Систематизировать знания по темам раздела «Животные».</text:p>
            <text:p text:style-name="P4">Применять основные виды учебной деятель­ности при <text:soft-page-break/>формулировке ответов</text:p>
          </table:table-cell>
          <table:table-cell table:style-name="Таблица33.B1" office:value-type="string">
            <text:p text:style-name="P4"/>
          </table:table-cell>
        </table:table-row>
      </table:table>
      <text:p text:style-name="P1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string">
            <text:p text:style-name="P4">Методы изучения живых</text:p>
          </table:table-cell>
          <table:table-cell table:style-name="Таблица34.B1" office:value-type="float" office:value="1">
            <text:p text:style-name="P4">1</text:p>
          </table:table-cell>
          <table:table-cell table:style-name="Таблица34.C1" office:value-type="string">
            <text:p text:style-name="P3">68. Экскурсия</text:p>
          </table:table-cell>
          <table:table-cell table:style-name="Таблица34.A1" office:value-type="string">
            <text:p text:style-name="P4">Описывать природные явления.</text:p>
          </table:table-cell>
          <table:table-cell table:style-name="Таблица34.E1" office:value-type="string">
            <text:p text:style-name="P4"/>
          </table:table-cell>
        </table:table-row>
        <table:table-row table:style-name="Таблица34.2">
          <table:table-cell table:style-name="Таблица34.A2" office:value-type="string">
            <text:p text:style-name="P4">организмов: наблюдение,</text:p>
          </table:table-cell>
          <table:table-cell table:style-name="Таблица34.B2" office:value-type="string">
            <text:p text:style-name="P4"/>
          </table:table-cell>
          <table:table-cell table:style-name="Таблица34.E1" office:value-type="string">
            <text:p text:style-name="P4">«Жизнь природного сообщества</text:p>
          </table:table-cell>
          <table:table-cell table:style-name="Таблица34.A2" office:value-type="string">
            <text:p text:style-name="P4">Наблюдать за взаимоотношениями живых</text:p>
          </table:table-cell>
          <table:table-cell table:style-name="Таблица34.B2" office:value-type="string">
            <text:p text:style-name="P4"/>
          </table:table-cell>
        </table:table-row>
        <table:table-row table:style-name="Таблица34.3">
          <table:table-cell table:style-name="Таблица34.A2" office:value-type="string">
            <text:p text:style-name="P4">описание, измерение экс-</text:p>
          </table:table-cell>
          <table:table-cell table:style-name="Таблица34.B2" office:value-type="string">
            <text:p text:style-name="P4"/>
          </table:table-cell>
          <table:table-cell table:style-name="Таблица34.B2" office:value-type="string">
            <text:p text:style-name="P4">весной»</text:p>
          </table:table-cell>
          <table:table-cell table:style-name="Таблица34.A2" office:value-type="string">
            <text:p text:style-name="P4">организмов в природном сообществе, делать</text:p>
          </table:table-cell>
          <table:table-cell table:style-name="Таблица34.B2" office:value-type="string">
            <text:p text:style-name="P4"/>
          </table:table-cell>
        </table:table-row>
        <table:table-row table:style-name="Таблица34.4">
          <table:table-cell table:style-name="Таблица34.A2" office:value-type="string">
            <text:p text:style-name="P4">перимент</text:p>
          </table:table-cell>
          <table:table-cell table:style-name="Таблица34.B2" office:value-type="string">
            <text:p text:style-name="P4"/>
          </table:table-cell>
          <table:table-cell table:style-name="Таблица34.B2" office:value-type="string">
            <text:p text:style-name="P11"/>
          </table:table-cell>
          <table:table-cell table:style-name="Таблица34.A2" office:value-type="string">
            <text:p text:style-name="P4">выводы.</text:p>
          </table:table-cell>
          <table:table-cell table:style-name="Таблица34.B2" office:value-type="string">
            <text:p text:style-name="P4"/>
          </table:table-cell>
        </table:table-row>
        <table:table-row table:style-name="Таблица34.5">
          <table:table-cell table:style-name="Таблица34.A5" office:value-type="string">
            <text:p text:style-name="P11"/>
          </table:table-cell>
          <table:table-cell table:style-name="Таблица34.B5" office:value-type="string">
            <text:p text:style-name="P11"/>
          </table:table-cell>
          <table:table-cell table:style-name="Таблица34.B5" office:value-type="string">
            <text:p text:style-name="P11"/>
          </table:table-cell>
          <table:table-cell table:style-name="Таблица34.A5" office:value-type="string">
            <text:p text:style-name="P4">Соблюдать правила поведения в природе</text:p>
          </table:table-cell>
          <table:table-cell table:style-name="Таблица34.B5" office:value-type="string">
            <text:p text:style-name="P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6">Планируемые результаты</text:p>
      <text:p text:style-name="P31"/>
      <text:p text:style-name="P60">знать/понимать</text:p>
      <text:p text:style-name="P32"><text:span text:style-name="T17"><text:s text:c="5"/>- </text:span><text:span text:style-name="T21">признаки биологических объектов:</text:span><text:span text:style-name="T17"> живых организмов; клеток и организмов растений, животных, грибов и бактерий; популяций; экосистем и агроэкосистем; <text:s/>растений, животных и грибов своего региона;</text:span></text:p>
      <text:p text:style-name="No_20_Spacing"><text:span text:style-name="T21"><text:s text:c="7"/>- объяснять:</text:span><text:span text:style-name="T17"> роль биологии в формировании современной естественнонаучной картины мира, в практической деятельности людей и самого ученика; родство, общность происхождения и эволюцию растений и животных (на примере сопоставления отдельных групп); роль различных организмов в жизни человека и собственной деятельности; взаимосвязи организмов и окружающей среды; биологического разнообразия в сохранении биосферы; необходимость защиты окружающей среды; </text:span></text:p>
      <text:p text:style-name="No_20_Spacing"><text:span text:style-name="T21"><text:s text:c="8"/>- изучать <text:s/>биологические объекты и процессы:</text:span><text:span text:style-name="T17"> ставить биологические эксперименты, описывать и объяснять результаты опытов; наблюдать за ростом и развитием растений и животных, поведением животных, сезонными изменениями в природе; рассматривать на готовых микропрепаратах и описывать биологические объекты;</text:span></text:p>
      <text:p text:style-name="No_20_Spacing"><text:span text:style-name="T21"><text:s text:c="9"/>- распознавать и описывать:</text:span><text:span text:style-name="T17"> на таблицах основные части и органоиды клетки; на живых объектах и таблицах органы цветкового растения, органы и системы органов животных, растения разных отделов, животных отдельных типов и классов; наиболее распространенные растения и животных своей местности, культурные растения и домашних животных, съедобные и ядовитые грибы, опасные для человека растения и животные; </text:span></text:p>
      <text:p text:style-name="No_20_Spacing"><text:span text:style-name="T21"><text:s text:c="11"/>- сравнивать</text:span><text:span text:style-name="T17"> биологические объекты (клетки, ткани, органы и системы органов, организмы, представителей отдельных систематических групп) и делать выводы на основе сравнения;</text:span></text:p>
      <text:p text:style-name="No_20_Spacing"><text:span text:style-name="T21"><text:s text:c="10"/>- определять</text:span><text:span text:style-name="T17"> принадлежность биологических объектов к определенной систематической группе (классификация);</text:span></text:p>
      <text:p text:style-name="No_20_Spacing"><text:span text:style-name="T21"><text:s text:c="10"/>- анализировать</text:span><text:span text:style-name="T17"> </text:span><text:span text:style-name="T21">и оценивать</text:span><text:span text:style-name="T17"> воздействие факторов окружающей среды, факторов риска на здоровье, последствий деятельности человека в экосистемах, влияние собственных поступков на живые организмы и экосистемы;</text:span></text:p>
      <text:p text:style-name="No_20_Spacing"><text:span text:style-name="T21"><text:s text:c="11"/>- проводить самостоятельный поиск биологической информации:</text:span><text:span text:style-name="T17"> находить в тексте учебника отличительные признаки основных систематических групп; в биологических словарях и справочниках значения биологических терминов; в различных источниках необходимую информацию о живых организмах (в том числе с использованием информационных технологий);</text:span></text:p>
      <text:p text:style-name="P30"/>
      <text:p text:style-name="No_20_Spacing"><text:span text:style-name="T19"><text:s text:c="12"/>использовать приобретенные знания и умения в практической деятельности и повседневной жизни </text:span><text:span text:style-name="T17">для:</text:span></text:p>
      <text:p text:style-name="P30"><text:s text:c="12"/>соблюдения мер профилактики заболеваний, вызываемых растениями, животными, бактериями, грибами и вирусами; <text:s/></text:p>
      <text:p text:style-name="P30"><text:s text:c="11"/>оказания первой помощи при отравлении ядовитыми грибами, растениями, укусах животных;</text:p>
      <text:p text:style-name="P30"><text:s text:c="11"/>рациональной организации труда и отдыха, соблюдения правил поведения в окружающей среде;</text:p>
      <text:p text:style-name="P30"><text:s text:c="11"/>выращивания и размножения культурных растений и домашних животных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2"><text:soft-page-break/><text:s text:c="12"/>Материально-техническое обеспечение образовательного процесса</text:p>
      <text:p text:style-name="P22"/>
      <text:list xml:id="list35724446" text:style-name="WW8Num4">
        <text:list-item>
          <text:p text:style-name="P58">И.Н. Пономарева, И.В. Николаев, О.А. Корнилова «Биология. 7 класс» М.: издательство «Вентана-Граф», 2016</text:p>
        </text:list-item>
        <text:list-item>
          <text:p text:style-name="P58">И.Н. Пономарева, И.В. Николаев, О.А. Корнилова «Биология. 6 класс. Методическое пособие» М.: издательство «Вентана-Граф», 2015</text:p>
        </text:list-item>
        <text:list-item>
          <text:p text:style-name="P58">М.В. Высоцкая «Нетрадиционные уроки по биологии в 5-11 классах», Волгоград, издательство «Учитель», 2005</text:p>
        </text:list-item>
        <text:list-item>
          <text:p text:style-name="P58">Н.Л. Галеева «Сто приемов для учебного успеха ученика на уроках биологии» М.: «5 за знания», 2006</text:p>
        </text:list-item>
        <text:list-item>
          <text:p text:style-name="P58">О.П. Дудкина «Биология. Проверочные тесты. Разроуровневые задания 6-11 классы», Волгоград, издательство «Учитель», 2011</text:p>
        </text:list-item>
      </text:list>
      <text:p text:style-name="P29"/>
      <text:p text:style-name="P28">Интернет-ресурсы:</text:p>
      <text:list xml:id="list35721959" text:style-name="WW8Num3">
        <text:list-item>
          <text:p text:style-name="P50"><text:a xlink:type="simple" xlink:href="http://www.livt.net/"><text:span text:style-name="Internet_20_link">http://www.livt.net</text:span></text:a><text:span text:style-name="T28">Электронная иллюстрированная <text:tab/>энциклопедия "Живые существа"</text:span></text:p>
        </text:list-item>
        <text:list-item>
          <text:p text:style-name="P50"><text:a xlink:type="simple" xlink:href="http://www.floranimal.ru/"><text:span text:style-name="Internet_20_link">http://www.floranimal.ru/</text:span></text:a><text:span text:style-name="T28">Портал о растениях и животных</text:span></text:p>
        </text:list-item>
        <text:list-item>
          <text:p text:style-name="P50"><text:a xlink:type="simple" xlink:href="http://www.plant.geoman.ru/"><text:span text:style-name="Internet_20_link">http://www.plant.geoman.ru/</text:span></text:a><text:span text:style-name="T28">Занимательно о ботанике. Жизнь растений</text:span></text:p>
        </text:list-item>
        <text:list-item>
          <text:p text:style-name="P59">http://ebio.ru/ - Электронный учебник «Биология».</text:p>
        </text:list-item>
        <text:list-item>
          <text:p text:style-name="P59"><text:span text:style-name="T14">. </text:span><text:a xlink:type="simple" xlink:href="http://www.km.ru/education"><text:span text:style-name="Internet_20_link"><text:span text:style-name="T27">www</text:span></text:span></text:a><text:a xlink:type="simple" xlink:href="http://www.km.ru/education"><text:span text:style-name="Internet_20_link"><text:span text:style-name="T14">.</text:span></text:span></text:a><text:a xlink:type="simple" xlink:href="http://www.km.ru/education"><text:span text:style-name="Internet_20_link"><text:span text:style-name="T27">km</text:span></text:span></text:a><text:a xlink:type="simple" xlink:href="http://www.km.ru/education"><text:span text:style-name="Internet_20_link"><text:span text:style-name="T14">.</text:span></text:span></text:a><text:a xlink:type="simple" xlink:href="http://www.km.ru/education"><text:span text:style-name="Internet_20_link"><text:span text:style-name="T27">ru</text:span></text:span></text:a><text:a xlink:type="simple" xlink:href="http://www.km.ru/education"><text:span text:style-name="Internet_20_link"><text:span text:style-name="T14">/</text:span></text:span></text:a><text:a xlink:type="simple" xlink:href="http://www.km.ru/education"><text:span text:style-name="Internet_20_link"><text:span text:style-name="T27">education</text:span></text:span></text:a><text:span text:style-name="T14"> - учебные материалы и словари на сайте «Кирилл и Мефодий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Обычный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ylfaen" svg:font-family="Sylfaen" style:font-family-generic="roman"/>
    <style:font-face style:name="Franklin Gothic Medium" svg:font-family="'Franklin Gothic Medium'" style:font-family-generic="swiss"/>
    <style:font-face style:name="Microsoft Sans Serif" svg:font-family="'Microsoft Sans Serif'" style:font-family-generic="swiss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 style:parent-style-name="Standard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0.953cm" style:auto-text-indent="false"/>
      <style:text-properties fo:font-size="12pt" style:letter-kerning="true" style:font-name-asian="Andale Sans UI" style:font-size-asian="12pt" style:language-asian="ar" style:country-asian="SA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6z0" style:family="text">
      <style:text-properties style:font-name="Symbol" style:font-name-complex="OpenSymbol2"/>
    </style:style>
    <style:style style:name="WW8Num27z0" style:family="text">
      <style:text-properties style:font-name="Symbol" style:font-name-complex="OpenSymbol2"/>
    </style:style>
    <style:style style:name="WW8Num27z1" style:family="text">
      <style:text-properties style:font-name="OpenSymbol1" style:font-name-complex="OpenSymbol2"/>
    </style:style>
    <style:style style:name="WW8Num24z0" style:family="text">
      <style:text-properties style:font-name="Symbol" style:font-name-complex="OpenSymbol2"/>
    </style:style>
    <style:style style:name="WW8Num24z1" style:family="text">
      <style:text-properties style:font-name="OpenSymbol1" style:font-name-complex="OpenSymbol2"/>
    </style:style>
    <style:style style:name="Основной_20_шрифт_20_абзаца" style:display-name="Основной шрифт абзаца" style:family="text"/>
    <style:style style:name="c0_20_c6" style:display-name="c0 c6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WW8Num3z0" style:family="text">
      <style:text-properties style:font-name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8-14T10:12:48.79</meta:creation-date>
    <dc:date>2017-08-17T16:06:42.45</dc:date>
    <dc:creator>татьяна купавцева</dc:creator>
    <meta:editing-duration>PT02H29M01S</meta:editing-duration>
    <meta:editing-cycles>5</meta:editing-cycles>
    <meta:generator>OpenOffice.org/3.2$Win32 OpenOffice.org_project/320m12$Build-9483</meta:generator>
    <meta:printed-by>татьяна купавцева</meta:printed-by>
    <meta:print-date>2017-08-17T16:06:11.01</meta:print-date>
    <meta:document-statistic meta:table-count="38" meta:image-count="0" meta:object-count="0" meta:page-count="35" meta:paragraph-count="783" meta:word-count="9318" meta:character-count="77230"/>
  </office:meta>
</office:document-meta>
</file>