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мерные программы по иностранным языкам</text:p>
      <text:p text:style-name="Preformatted_20_Text"><text:s text:c="40"/>Немецкий язык</text:p>
      <text:p text:style-name="Preformatted_20_Text"><text:s text:c="35"/>Пояснительная записка</text:p>
      <text:p text:style-name="Preformatted_20_Text"><text:s text:c="6"/>1. Статус программы</text:p>
      <text:p text:style-name="Preformatted_20_Text"><text:s text:c="7"/>Примерная программа по немецкому языку составлена на основе федерального компонента государственного стандарта основного общего образования.</text:p>
      <text:p text:style-name="Preformatted_20_Text"><text:s text:c="7"/>Примерная программа конкретизирует содержание предметных тем образовательного</text:p>
      <text:p text:style-name="Preformatted_20_Text">стандарта, дает примерное распределение учебных часов по темам курса и рекомендует после-</text:p>
      <text:p text:style-name="Preformatted_20_Text">довательность изучения тем и языкового материала с учетом логики учебного процесса, возрас-</text:p>
      <text:p text:style-name="Preformatted_20_Text">тных особенностей учащихся, межпредметных и внутрипредметных связей. На основе пример-</text:p>
      <text:p text:style-name="Preformatted_20_Text">ной федеральной программы разрабатываются региональные и авторские программы, создают-</text:p>
      <text:p text:style-name="Preformatted_20_Text">ся учебники и учебные пособия.</text:p>
      <text:p text:style-name="Preformatted_20_Text"><text:s text:c="6"/>Программа реализует следующие основные функции:</text:p>
      <text:p text:style-name="Preformatted_20_Text"><text:s text:c="6"/>- <text:s text:c="5"/>информационно-методическую;</text:p>
      <text:p text:style-name="Preformatted_20_Text"><text:s text:c="6"/>- <text:s text:c="5"/>организационно-планирующую;</text:p>
      <text:p text:style-name="Preformatted_20_Text"><text:s text:c="6"/>- <text:s text:c="5"/>контролирующую.</text:p>
      <text:p text:style-name="Preformatted_20_Text"><text:s text:c="6"/>Информационно-методическая функция позволяет всем участникам учебно-</text:p>
      <text:p text:style-name="Preformatted_20_Text">воспитательного процесса получить представление о целях, содержании, общей стратегии об-</text:p>
      <text:p text:style-name="Preformatted_20_Text">разования, воспитания и развития школьников средствами учебного предмета, о специфике ка-</text:p>
      <text:p text:style-name="Preformatted_20_Text">ждого этапа обучения.</text:p>
      <text:p text:style-name="Preformatted_20_Text"><text:s text:c="6"/>Организационно-планирующая функция предусматривает выделение этапов обучения,</text:p>
      <text:p text:style-name="Preformatted_20_Text">определение количественных и качественных характеристик учебного материала и уровня под-</text:p>
      <text:p text:style-name="Preformatted_20_Text">готовки учащихся по иностранному языку на каждом этапе.</text:p>
      <text:p text:style-name="Preformatted_20_Text"><text:s text:c="6"/>Контролирующая функция заключается в том, что программа, задавая требования к со-</text:p>
      <text:p text:style-name="Preformatted_20_Text">держанию речи, коммуникативным умениям, к отбору языкового материала и к уровню обу-</text:p>
      <text:p text:style-name="Preformatted_20_Text">ченности школьников на каждом этапе обучения, может служить основой для сравнения полу-</text:p>
      <text:p text:style-name="Preformatted_20_Text">ченных в ходе контроля результатов.</text:p>
      <text:p text:style-name="Preformatted_20_Text"><text:s text:c="7"/>Примерная программа может служить ориентиром при тематическом планировании кур-</text:p>
      <text:p text:style-name="Preformatted_20_Text">са. Примерная программа определяет инвариантную (обязательную) часть учебного курса, за</text:p>
      <text:p text:style-name="Preformatted_20_Text">пределами которого остается возможность выбора вариативной составляющей содержания об-</text:p>
      <text:p text:style-name="Preformatted_20_Text">разования. При этом авторы учебных программ и учебников могут предложить собственный</text:p>
      <text:p text:style-name="Preformatted_20_Text">подход в части структурирования учебного материала, определения последовательности изуче-</text:p>
      <text:p text:style-name="Preformatted_20_Text">ния этого материала, а также путей формирования системы знаний, умений и способов деятель-</text:p>
      <text:p text:style-name="Preformatted_20_Text">ности, развития и социализации учащихся. Тем самым примерная программа содействует со-</text:p>
      <text:p text:style-name="Preformatted_20_Text">хранению единого образовательного пространства, не сковывая творческой инициативы учите-</text:p>
      <text:p text:style-name="Preformatted_20_Text">лей, предоставляет широкие возможности для реализации различных подходов к построению</text:p>
      <text:p text:style-name="Preformatted_20_Text">курса, в том числе с учетом особенностей регионов.</text:p>
      <text:p text:style-name="Preformatted_20_Text"><text:s text:c="6"/>2. Структура документа</text:p>
      <text:p text:style-name="Preformatted_20_Text"><text:s text:c="5"/>Примерная программа включает три раздела: пояснительную записку; основное содер-</text:p>
      <text:p text:style-name="Preformatted_20_Text"><text:s text:c="2"/>жание с примерным распределением учебных часов по тема курса; требования к уровню</text:p>
      <text:p text:style-name="Preformatted_20_Text"><text:soft-page-break/><text:s text:c="2"/>подготовки выпускников.</text:p>
      <text:p text:style-name="Preformatted_20_Text"><text:s text:c="6"/>3. Общая характеристика учебного предмета «Иностранный язык»</text:p>
      <text:p text:style-name="Preformatted_20_Text"><text:s text:c="12"/>Иностранный язык (в том числе немецкий) входит в общеобразовательную об-</text:p>
      <text:p text:style-name="Preformatted_20_Text">ласть «Филология». Язык является важнейшим средством общения, без которого невозможно</text:p>
      <text:p text:style-name="Preformatted_20_Text">существование и развитие человеческого общества. Происходящие сегодня изменения в обще-</text:p>
      <text:p text:style-name="Preformatted_20_Text">ственных отношениях, средствах коммуникации (использование новых информационных тех-</text:p>
      <text:p text:style-name="Preformatted_20_Text"/>
      <text:p text:style-name="Preformatted_20_Text"/>
      <text:p text:style-name="Preformatted_20_Text">нологий) требуют повышения коммуникативной компетенции школьников, совершенствования</text:p>
      <text:p text:style-name="Preformatted_20_Text">их филологической подготовки. Все это повышает статус предмета «иностранный язык» как</text:p>
      <text:p text:style-name="Preformatted_20_Text">общеобразовательной учебной дисциплины.</text:p>
      <text:p text:style-name="Preformatted_20_Text"><text:s text:c="6"/>Основное назначение иностранного языка состоит в формировании коммуникативной</text:p>
      <text:p text:style-name="Preformatted_20_Text">компетенции, т.е. способности и готовности осуществлять иноязычное межличностное и меж-</text:p>
      <text:p text:style-name="Preformatted_20_Text">культурное общение с носителями языка.</text:p>
      <text:p text:style-name="Preformatted_20_Text"><text:s text:c="7"/>Иностранный язык как учебный предмет характеризуется</text:p>
      <text:p text:style-name="Preformatted_20_Text"><text:s text:c="7"/>- <text:s text:c="4"/>межпредметностью (содержанием речи на иностранном языке могут быть сведе-</text:p>
      <text:p text:style-name="Preformatted_20_Text">ния из разных областей знания, например, литературы, искусства, истории, географии, матема-</text:p>
      <text:p text:style-name="Preformatted_20_Text">тики и др.);</text:p>
      <text:p text:style-name="Preformatted_20_Text"><text:s text:c="6"/>- <text:s text:c="6"/>многоуровневостью (с одной стороны необходимо овладение различными языко-</text:p>
      <text:p text:style-name="Preformatted_20_Text">выми средствами, соотносящимися с аспектами языка: лексическим, грамматическим, фонети-</text:p>
      <text:p text:style-name="Preformatted_20_Text">ческим, с другой - умениями в четырех видах речевой деятельности);</text:p>
      <text:p text:style-name="Preformatted_20_Text"><text:s text:c="6"/>- <text:s text:c="4"/>полифункциональностью (может выступать как цель обучения и как средство</text:p>
      <text:p text:style-name="Preformatted_20_Text">приобретения сведений в самых различных областях знания).</text:p>
      <text:p text:style-name="Preformatted_20_Text"><text:s text:c="6"/>Являясь существенным элементом культуры народа – носителя данного языка и средст-</text:p>
      <text:p text:style-name="Preformatted_20_Text">вом передачи ее другим, иностранный язык способствует формированию у школьников целост-</text:p>
      <text:p text:style-name="Preformatted_20_Text">ной картины мира. Владение иностранным языком повышает уровень гуманитарного образова-</text:p>
      <text:p text:style-name="Preformatted_20_Text">ния школьников, способствует формированию личности и ее социальной адаптации к условиям</text:p>
      <text:p text:style-name="Preformatted_20_Text">постоянно меняющегося поликультурного, полиязычного мира.</text:p>
      <text:p text:style-name="Preformatted_20_Text"><text:s text:c="7"/>Иностранный язык расширяет лингвистический кругозор учащихся, способствует фор-</text:p>
      <text:p text:style-name="Preformatted_20_Text">мированию культуры общения, содействует общему речевому развитию учащихся. В этом про-</text:p>
      <text:p text:style-name="Preformatted_20_Text">является взаимодействие всех языковых учебных предметов, способствующих формированию</text:p>
      <text:p text:style-name="Preformatted_20_Text">основ филологического образования школьников.</text:p>
      <text:p text:style-name="Preformatted_20_Text"><text:s text:c="6"/>Примерная программа нацелена на реализацию личностно-ориентированного, коммуни-</text:p>
      <text:p text:style-name="Preformatted_20_Text">кативно-когнитивного, социокультурного деятельностного подхода к обучению иностранным</text:p>
      <text:p text:style-name="Preformatted_20_Text">языкам (в том числе немецкому).</text:p>
      <text:p text:style-name="Preformatted_20_Text"><text:s text:c="14"/>В качестве интегративной цели обучения рассматривается формирование ино-</text:p>
      <text:p text:style-name="Preformatted_20_Text">язычной коммуникативной компетенции, то есть способности и реальной готовности школьни-</text:p>
      <text:p text:style-name="Preformatted_20_Text">ков осуществлять иноязычное общения и добиваться взаимопонимания с носителями иностран-</text:p>
      <text:p text:style-name="Preformatted_20_Text">ного языка, а также развитие и воспитание школьников средствами учебного <text:soft-page-break/>предмета.</text:p>
      <text:p text:style-name="Preformatted_20_Text"><text:s text:c="13"/>Личностно-ориентированный подход, ставящий в центр учебно-воспитательного</text:p>
      <text:p text:style-name="Preformatted_20_Text">процесса личность ученика, учет его способностей, возможностей и склонностей, предполагает</text:p>
      <text:p text:style-name="Preformatted_20_Text">особый акцент на социокультурной составляющей иноязычной коммуникативной компетенции.</text:p>
      <text:p text:style-name="Preformatted_20_Text">Это должно обеспечить культуроведческую направленность обучения, приобщение школьни-</text:p>
      <text:p text:style-name="Preformatted_20_Text">ков к культуре страны/стран изучаемого языка, лучшее осознание культуры своей собственной</text:p>
      <text:p text:style-name="Preformatted_20_Text">страны, умение ее представить средствами иностранного языка, включение школьников в диа-</text:p>
      <text:p text:style-name="Preformatted_20_Text">лог культур.</text:p>
      <text:p text:style-name="Preformatted_20_Text"/>
      <text:p text:style-name="Preformatted_20_Text"><text:s text:c="10"/>Обучение иностранному языку (немецкому) в основной школе должно обеспечивать</text:p>
      <text:p text:style-name="Preformatted_20_Text">преемственность с подготовкой учащихся в начальной школе. Данный этап изучения ино-</text:p>
      <text:p text:style-name="Preformatted_20_Text">странного языка характеризуется наличием значительных изменений в развитии школьников,</text:p>
      <text:p text:style-name="Preformatted_20_Text">так как у них к моменту начала обучения в основной школе существенно расширился круго-</text:p>
      <text:p text:style-name="Preformatted_20_Text">зор и общее представление о мире, сформированы элементарные коммуникативные умения в</text:p>
      <text:p text:style-name="Preformatted_20_Text">четырех видах речевой деятельности, а также общеучебные умения, необходимые для изуче-</text:p>
      <text:p text:style-name="Preformatted_20_Text">ния иностранного языка как учебного предмета, накоплены некоторые знания о правилах ре-</text:p>
      <text:p text:style-name="Preformatted_20_Text">чевого поведения на родном и иностранном языках. В этом возрасте у них появляется стрем-</text:p>
      <text:p text:style-name="Preformatted_20_Text">ление к самостоятельности и самоутверждению, формируется избирательный познавательный</text:p>
      <text:p text:style-name="Preformatted_20_Text">интерес.</text:p>
      <text:p text:style-name="Preformatted_20_Text"><text:s text:c="7"/>В основной школе усиливается значимость принципов индивидуализации и дифферен-</text:p>
      <text:p text:style-name="Preformatted_20_Text"/>
      <text:p text:style-name="Preformatted_20_Text"/>
      <text:p text:style-name="Preformatted_20_Text">циации обучения, большее значение приобретает использование проектной методики и совре-</text:p>
      <text:p text:style-name="Preformatted_20_Text">менных технологий обучения иностранному языку (в том числе информационных). Все это</text:p>
      <text:p text:style-name="Preformatted_20_Text">позволяет расширить связи немецкого языка с другими учебными предметами, способствует</text:p>
      <text:p text:style-name="Preformatted_20_Text">иноязычному общению школьников с учащимися из других классов и школ, например, в ходе</text:p>
      <text:p text:style-name="Preformatted_20_Text">проектной деятельности с ровесниками из других стран, в том числе и через Интернет, содей-</text:p>
      <text:p text:style-name="Preformatted_20_Text">ствует их социальной адаптации в современном мире. Возможно введение 2-го иностранного</text:p>
      <text:p text:style-name="Preformatted_20_Text">языка за счет школьного компонента.</text:p>
      <text:p text:style-name="Preformatted_20_Text"><text:s text:c="7"/>В 8-9 классах реальной становится предпрофильная ориентация школьников средства-</text:p>
      <text:p text:style-name="Preformatted_20_Text">ми немецкого языка. На данной ступени языкового развития у школьников отмечаются также</text:p>
      <text:p text:style-name="Preformatted_20_Text">значительные возрастные и индивидуальные различия, которые должны учитываться как при</text:p>
      <text:p text:style-name="Preformatted_20_Text">отборе содержания, так и в использовании приемов обучения. В связи с динамикой возрастно-</text:p>
      <text:p text:style-name="Preformatted_20_Text">го развития школьников на средней ступени в данной программе предусматривается выделе-</text:p>
      <text:p text:style-name="Preformatted_20_Text">ние двух этапов:</text:p>
      <text:p text:style-name="Preformatted_20_Text"><text:s text:c="7"/>• обучение немецкому языку в 5-7 классах</text:p>
      <text:p text:style-name="Preformatted_20_Text"/>
      <text:p text:style-name="Preformatted_20_Text"><text:soft-page-break/><text:s text:c="23"/>и</text:p>
      <text:p text:style-name="Preformatted_20_Text"><text:s text:c="6"/>• обучение немецкому языку в 8-9 классах.</text:p>
      <text:p text:style-name="Preformatted_20_Text"/>
      <text:p text:style-name="Preformatted_20_Text"><text:s text:c="10"/>К завершению обучения в основной школе планируется достижение учащимися об-</text:p>
      <text:p text:style-name="Preformatted_20_Text">щеевропейского допорогового уровня подготовки по иностранному языку (немецкому язы-</text:p>
      <text:p text:style-name="Preformatted_20_Text">ку)(уровень А-2). Этот уровень дает возможность выпускникам основной школы использовать</text:p>
      <text:p text:style-name="Preformatted_20_Text">иностранный язык для продолжения образования на старшей ступени в полной средней шко-</text:p>
      <text:p text:style-name="Preformatted_20_Text">ле, в специальных учебных заведениях и для дальнейшего самообразования.</text:p>
      <text:p text:style-name="Preformatted_20_Text"/>
      <text:p text:style-name="Preformatted_20_Text"/>
      <text:p text:style-name="Preformatted_20_Text"><text:s text:c="6"/>4. Цели обучения немецкому языку</text:p>
      <text:p text:style-name="Preformatted_20_Text"><text:s text:c="6"/>Изучение иностранного языка в целом и немецкого в частности в основной школе на-</text:p>
      <text:p text:style-name="Preformatted_20_Text">правлено на достижение следующих целей:</text:p>
      <text:p text:style-name="Preformatted_20_Text">• <text:s text:c="3"/>развитие иноязычной коммуникативной компетенции в совокупности ее составляю-</text:p>
      <text:p text:style-name="Preformatted_20_Text"><text:s text:c="5"/>щих – речевой, языковой, социокультурной, компенсаторной, учебно-познавательной:</text:p>
      <text:p text:style-name="Preformatted_20_Text"><text:s text:c="5"/>речевая компетенция – развитие коммуникативных умений в четырех основных видах</text:p>
      <text:p text:style-name="Preformatted_20_Text"><text:s text:c="5"/>речевой деятельности (говорении, аудировании, чтении, письме);</text:p>
      <text:p text:style-name="Preformatted_20_Text"><text:s text:c="5"/>языковая компетенция – овладение новыми языковыми средствами (фонетическими,</text:p>
      <text:p text:style-name="Preformatted_20_Text"><text:s text:c="5"/>орфографическими, лексическими, грамматическими) в соответствии c темами, сферами</text:p>
      <text:p text:style-name="Preformatted_20_Text"><text:s text:c="5"/>и ситуациями общения, отобранными для основной школы; освоение знаний о языковых</text:p>
      <text:p text:style-name="Preformatted_20_Text"><text:s text:c="5"/>явлениях изучаемого языка, разных способах выражения мысли в родном и изучаемом</text:p>
      <text:p text:style-name="Preformatted_20_Text"><text:s text:c="5"/>языке;</text:p>
      <text:p text:style-name="Preformatted_20_Text"><text:s text:c="5"/>социокультурная компетенция – приобщение учащихся к культуре, традициям и реа-</text:p>
      <text:p text:style-name="Preformatted_20_Text"><text:s text:c="5"/>лиям стран/страны изучаемого иностранного языка в рамках тем, сфер и ситуаций обще-</text:p>
      <text:p text:style-name="Preformatted_20_Text"><text:s text:c="5"/>ния, отвечающих опыту, интересам, психологическим особенностям учащихся основной</text:p>
      <text:p text:style-name="Preformatted_20_Text"><text:s text:c="5"/>школы на разных ее этапах (V-VI и VII-IX классы); формирование умения представлять</text:p>
      <text:p text:style-name="Preformatted_20_Text"><text:s text:c="5"/>свою страну, ее культуру в условиях иноязычного межкультурного общения;</text:p>
      <text:p text:style-name="Preformatted_20_Text"><text:s text:c="5"/>компенсаторная компетенция – развитие умений выходить из положения в условиях</text:p>
      <text:p text:style-name="Preformatted_20_Text"><text:s text:c="5"/>дефицита языковых средств при получении и передаче информации;</text:p>
      <text:p text:style-name="Preformatted_20_Text"><text:s text:c="5"/>учебно-познавательная компетенция – дальнейшее развитие общих и специальных</text:p>
      <text:p text:style-name="Preformatted_20_Text"><text:s text:c="5"/>учебных умений; ознакомление с доступными учащимся способами и приемами само-</text:p>
      <text:p text:style-name="Preformatted_20_Text"><text:s text:c="5"/>стоятельного изучения языков и культур, в том числе с использованием новых информа-</text:p>
      <text:p text:style-name="Preformatted_20_Text"><text:s text:c="5"/>ционных технологий;</text:p>
      <text:p text:style-name="Preformatted_20_Text"/>
      <text:p text:style-name="Preformatted_20_Text">• <text:s text:c="3"/>развитие и воспитание у школьников понимания важности изучения иностранного язы-</text:p>
      <text:p text:style-name="Preformatted_20_Text"><text:s text:c="5"/>ка в современном мире и потребности пользоваться им как средством общения, позна-</text:p>
      <text:p text:style-name="Preformatted_20_Text"><text:s text:c="5"/>ния, самореализации и социальной адаптации; воспитание качеств гражданина, патриота;</text:p>
      <text:p text:style-name="Preformatted_20_Text"><text:s text:c="5"/>развитие национального самосознания, стремления к взаимопониманию между людьми</text:p>
      <text:p text:style-name="Preformatted_20_Text"/>
      <text:p text:style-name="Preformatted_20_Text"/>
      <text:p text:style-name="Preformatted_20_Text"><text:s text:c="5"/>разных сообществ, толерантного отношения к проявлениям иной культуры.</text:p>
      <text:p text:style-name="Preformatted_20_Text"><text:soft-page-break/></text:p>
      <text:p text:style-name="Preformatted_20_Text"><text:s text:c="6"/>5. Место предмета иностранный язык в базисном учебном плане</text:p>
      <text:p text:style-name="Preformatted_20_Text"><text:s text:c="7"/>Федеральный базисный учебный план для образовательных учреждений Российской Фе-</text:p>
      <text:p text:style-name="Preformatted_20_Text">дерации отводит 525 часов для обязательного изучения учебного предмета на этапе основного</text:p>
      <text:p text:style-name="Preformatted_20_Text">(общего) образования, в том числе в 5-7 классах 315 часов из расчета 3-х учебных часов в неде-</text:p>
      <text:p text:style-name="Preformatted_20_Text">лю; в 8-9 классах 310 часов из расчета 3-х учебных часов в неделю.</text:p>
      <text:p text:style-name="Preformatted_20_Text"><text:s text:c="7"/>Примерная программа рассчитана на 525 учебных часов. При этом в ней предусмотрен</text:p>
      <text:p text:style-name="Preformatted_20_Text">резерв свободного времени в размере 10% от общего объема часов для реализации авторских</text:p>
      <text:p text:style-name="Preformatted_20_Text">подходов, использования разнообразных форм организации учебного процесса, внедрения со-</text:p>
      <text:p text:style-name="Preformatted_20_Text">временных педагогических технологий.</text:p>
      <text:p text:style-name="Preformatted_20_Text"><text:s text:c="7"/>В тех случаях, когда школа не может обеспечить обучение иностранному (немецкому)</text:p>
      <text:p text:style-name="Preformatted_20_Text">языку со 2-го класса, обучение может начинаться с 5 класса, при этом достижение запланиро-</text:p>
      <text:p text:style-name="Preformatted_20_Text">ванного порогового уровня обученности возможно лишь при увеличении количества часов в 5-</text:p>
      <text:p text:style-name="Preformatted_20_Text">7 классах как минимум на 1 час в неделю, чтобы создать всем учащимся (и начинающим изуче-</text:p>
      <text:p text:style-name="Preformatted_20_Text">ние иностранного языка со 2-го и с 5-го класса) равные возможности.</text:p>
      <text:p text:style-name="Preformatted_20_Text"><text:s text:c="6"/>Обязательное изучение иностранного (немецкого) языка на начальном, среднем и стар-</text:p>
      <text:p text:style-name="Preformatted_20_Text">шем этапе, а также реализация личностно-ориентированного подхода к обучению и воспитанию</text:p>
      <text:p text:style-name="Preformatted_20_Text">школьников, предъявляет повышенные требования к профессиональной подготовке учителя,</text:p>
      <text:p text:style-name="Preformatted_20_Text">способного работать на разных ступенях обучения с учетом их специфики.</text:p>
      <text:p text:style-name="Preformatted_20_Text"/>
      <text:p text:style-name="Preformatted_20_Text"><text:s text:c="6"/>6. Общеучебные умения, навыки и способы деятельности</text:p>
      <text:p text:style-name="Preformatted_20_Text"><text:s text:c="6"/>Примерная программа предусматривает формирование у учащихся общеучебных уме-</text:p>
      <text:p text:style-name="Preformatted_20_Text">ний и навыков, универсальных способов деятельности и ключевых компетенций в следующих</text:p>
      <text:p text:style-name="Preformatted_20_Text">направлениях: использование учебных умений, связанных со способами организации учебной</text:p>
      <text:p text:style-name="Preformatted_20_Text">деятельности, доступных учащимся 5-9 классов и способствующих самостоятельному изуче-</text:p>
      <text:p text:style-name="Preformatted_20_Text">нию немецкого языка и культуры стран изучаемого языка; а также развитие специальных учеб-</text:p>
      <text:p text:style-name="Preformatted_20_Text">ных умений, таких как нахождение ключевых слов при работе с текстом, их семантизация на</text:p>
      <text:p text:style-name="Preformatted_20_Text">основе языковой догадки, словообразовательный анализ, выборочное использование перевода;</text:p>
      <text:p text:style-name="Preformatted_20_Text">умение пользоваться двуязычными словарями; участвовать в проектной деятельности меж-</text:p>
      <text:p text:style-name="Preformatted_20_Text">предметного характера.</text:p>
      <text:p text:style-name="Preformatted_20_Text"/>
      <text:p text:style-name="Preformatted_20_Text"><text:s text:c="8"/>7. Результаты обучения</text:p>
      <text:p text:style-name="Preformatted_20_Text"><text:s text:c="8"/>Результаты обучения немецкому языку в 5-9 классах изложены в разделе «Требования к</text:p>
      <text:p text:style-name="Preformatted_20_Text">уровню подготовки выпускников», который полностью соответствует стандарту. Требования</text:p>
      <text:p text:style-name="Preformatted_20_Text">направлены на реализацию деятельностного, личностно-ориентированного подходов; освоение</text:p>
      <text:p text:style-name="Preformatted_20_Text">учащимися интеллектуальной и практической деятельности; овладение знаниями и умениями,</text:p>
      <text:p text:style-name="Preformatted_20_Text">востребованными в повседневной жизни, значимыми для социальной адаптации личности, ее</text:p>
      <text:p text:style-name="Preformatted_20_Text">приобщения к ценностям мировой культуры.</text:p>
      <text:p text:style-name="Preformatted_20_Text"><text:soft-page-break/><text:s text:c="8"/>Рубрика «Знать/понимать» включает требования к учебному материалу, который усваи-</text:p>
      <text:p text:style-name="Preformatted_20_Text">вают и воспроизводят учащиеся.</text:p>
      <text:p text:style-name="Preformatted_20_Text"><text:s text:c="8"/>Рубрика «Уметь» включает требования, основанные на более сложных видах деятельно-</text:p>
      <text:p text:style-name="Preformatted_20_Text">сти, в том числе творческой: расспрашивать, объяснять, изучать, описывать, сравнивать, анали-</text:p>
      <text:p text:style-name="Preformatted_20_Text">зировать и оценивать, проводить самостоятельный поиск необходимой информации, ориенти-</text:p>
      <text:p text:style-name="Preformatted_20_Text">роваться в несложном иноязычном тексте, делать краткие сообщения на немецком языке.</text:p>
      <text:p text:style-name="Preformatted_20_Text"><text:s text:c="8"/>В рубрике «Использовать приобретенные знания и умения в практической деятельности</text:p>
      <text:p text:style-name="Preformatted_20_Text">и повседневной жизни» представлены требования, выходящие за рамки учебного процесса и</text:p>
      <text:p text:style-name="Preformatted_20_Text">нацеленные на решение разнообразных жизненных задач.</text:p>
      <text:p text:style-name="Preformatted_20_Text"/>
      <text:p text:style-name="Preformatted_20_Text"/>
      <text:p text:style-name="Preformatted_20_Text"><text:s text:c="33"/>ОСНОВНОЕ СОДЕРЖАНИЕ</text:p>
      <text:p text:style-name="Preformatted_20_Text"><text:s text:c="37"/>(525 часов)</text:p>
      <text:p text:style-name="Preformatted_20_Text"/>
      <text:p text:style-name="Preformatted_20_Text"><text:s text:c="42"/>5-7 классы</text:p>
      <text:p text:style-name="Preformatted_20_Text"><text:s text:c="39"/>(315 часов)</text:p>
      <text:p text:style-name="Preformatted_20_Text"/>
      <text:p text:style-name="Preformatted_20_Text"><text:s text:c="35"/>Предметное содержание речи</text:p>
      <text:p text:style-name="Preformatted_20_Text"><text:s text:c="7"/>1. <text:s text:c="3"/>Взаимоотношения в семье, с друзьями. Внешность. Досуг и увлечения (спорт, му-</text:p>
      <text:p text:style-name="Preformatted_20_Text">зыка, посещение кино/ театра / парка аттракционов). Покупки. Переписка - 80 часов.</text:p>
      <text:p text:style-name="Preformatted_20_Text"><text:s text:c="7"/>2. <text:s text:c="3"/>Школа и школьная жизнь, изучаемые предметы и отношение к ним. Каникулы и</text:p>
      <text:p text:style-name="Preformatted_20_Text">их проведение в различное время года - 60 часов.</text:p>
      <text:p text:style-name="Preformatted_20_Text"><text:s text:c="7"/>3. <text:s text:c="3"/>Родная страна и страна/страны изучаемого языка. Их географическое положение,</text:p>
      <text:p text:style-name="Preformatted_20_Text">климат, погода, столицы, их достопримечательности. Городская/сельская среда проживания</text:p>
      <text:p text:style-name="Preformatted_20_Text">школьников - 90 часов.</text:p>
      <text:p text:style-name="Preformatted_20_Text"><text:s text:c="7"/>4. <text:s text:c="3"/>Здоровье и личная гигиена. Защита окружающей среды - 40 часов.</text:p>
      <text:p text:style-name="Preformatted_20_Text"/>
      <text:p text:style-name="Preformatted_20_Text"><text:s text:c="41"/>Речевые умения</text:p>
      <text:p text:style-name="Preformatted_20_Text"><text:s text:c="44"/>Говорение</text:p>
      <text:p text:style-name="Preformatted_20_Text"><text:s text:c="10"/>Диалогическая речь. В 5–7 классах продолжается развитие <text:s text:c="4"/>таких речевых уме-</text:p>
      <text:p text:style-name="Preformatted_20_Text">ний, как умения вести диалог этикетного характера, диалог-расспрос, диалог-побуждение к</text:p>
      <text:p text:style-name="Preformatted_20_Text">действию, при этом по сравнению с начальной школой усложняется предметное содержание</text:p>
      <text:p text:style-name="Preformatted_20_Text">речи, увеличивается количество реплик, произносимых школьниками в ходе диалога, стано-</text:p>
      <text:p text:style-name="Preformatted_20_Text">вится более разнообразным языковое оформление речи.</text:p>
      <text:p text:style-name="Preformatted_20_Text"><text:s text:c="8"/>Обучение ведению диалогов этикетного характера включает такие речевые умения</text:p>
      <text:p text:style-name="Preformatted_20_Text">как:</text:p>
      <text:p text:style-name="Preformatted_20_Text"><text:s text:c="7"/>♦ <text:s text:c="5"/>начать, поддержать и закончить разговор;</text:p>
      <text:p text:style-name="Preformatted_20_Text"><text:s text:c="7"/>♦ <text:s text:c="5"/>поздравить, выразить пожелания и отреагировать на них;</text:p>
      <text:p text:style-name="Preformatted_20_Text"><text:s text:c="9"/>выразить благодарность;</text:p>
      <text:p text:style-name="Preformatted_20_Text"><text:s text:c="7"/>♦ <text:s text:c="5"/>вежливо переспросить, выразить согласие /отказ.</text:p>
      <text:p text:style-name="Preformatted_20_Text"><text:s text:c="7"/>Объем диалогов – до 3 реплик со стороны каждого учащегося.</text:p>
      <text:p text:style-name="Preformatted_20_Text"/>
      <text:p text:style-name="Preformatted_20_Text"/>
      <text:p text:style-name="Preformatted_20_Text"><text:s text:c="7"/>При обучении ведению диалога-расспроса отрабатываются речевые умения запраши-</text:p>
      <text:p text:style-name="Preformatted_20_Text">вать и сообщать фактическую информацию (Кто? Что? Как? Где? Куда? Когда? С кем? Поче-</text:p>
      <text:p text:style-name="Preformatted_20_Text"><text:soft-page-break/>му?), переходя с позиции спрашивающего на позицию отвечающего. Объем диалогов – до 4-х</text:p>
      <text:p text:style-name="Preformatted_20_Text">реплик со стороны каждого учащегося.</text:p>
      <text:p text:style-name="Preformatted_20_Text"><text:s text:c="7"/>При обучении ведению диалога-побуждения к действию отрабатываются умения:</text:p>
      <text:p text:style-name="Preformatted_20_Text"><text:s text:c="7"/>♦ <text:s text:c="4"/>обратиться с просьбой и выразить готовность/отказ ее выполнить;</text:p>
      <text:p text:style-name="Preformatted_20_Text"><text:s text:c="7"/>♦ <text:s text:c="4"/>дать совет и принять/не принять его;</text:p>
      <text:p text:style-name="Preformatted_20_Text"><text:s text:c="7"/>♦ <text:s text:c="4"/>пригласить к действию/взаимодействию и согласиться/не согласиться, принять в</text:p>
      <text:p text:style-name="Preformatted_20_Text">нем участие.</text:p>
      <text:p text:style-name="Preformatted_20_Text">Объем диалогов – до 2-х реплик со стороны каждого учащегося.</text:p>
      <text:p text:style-name="Preformatted_20_Text"><text:s text:c="7"/>При обучении ведению диалога-обмена мнениями отрабатываются умения:</text:p>
      <text:p text:style-name="Preformatted_20_Text"><text:s text:c="7"/>• <text:s text:c="4"/>выражать свою точку зрения;</text:p>
      <text:p text:style-name="Preformatted_20_Text"><text:s text:c="7"/>• <text:s text:c="4"/>выражать согласие/ несогласие с точкой зрения партнера;</text:p>
      <text:p text:style-name="Preformatted_20_Text"><text:s text:c="7"/>• <text:s text:c="4"/>выражать сомнение;</text:p>
      <text:p text:style-name="Preformatted_20_Text"><text:s text:c="7"/>• <text:s text:c="4"/>выражать чувства, эмоции (радость, огорчение).</text:p>
      <text:p text:style-name="Preformatted_20_Text"><text:s text:c="7"/>Объем учебных диалогов – до 2-х реплик со стороны каждого учащегося.</text:p>
      <text:p text:style-name="Preformatted_20_Text"><text:s text:c="7"/>Монологическая речь. Развитие монологической речи в 5-7 классах предусматривает</text:p>
      <text:p text:style-name="Preformatted_20_Text">овладение следующими умениями:</text:p>
      <text:p text:style-name="Preformatted_20_Text">• кратко высказываться о фактах и событиях, используя такие коммуникативные ти-</text:p>
      <text:p text:style-name="Preformatted_20_Text"><text:s text:c="3"/>пы речи как описание, повествование и сообщение, а также эмоциональные и оценочные</text:p>
      <text:p text:style-name="Preformatted_20_Text"><text:s text:c="3"/>суждения;</text:p>
      <text:p text:style-name="Preformatted_20_Text">• передавать содержание, основную мысль прочитанного с опорой на текст;</text:p>
      <text:p text:style-name="Preformatted_20_Text"/>
      <text:p text:style-name="Preformatted_20_Text"/>
      <text:p text:style-name="Preformatted_20_Text">• делать сообщение в связи с прочитанным/прослушанным текстом.</text:p>
      <text:p text:style-name="Preformatted_20_Text">Объем монологического высказывания – до 8-10 фраз.</text:p>
      <text:p text:style-name="Preformatted_20_Text"/>
      <text:p text:style-name="Preformatted_20_Text"><text:s text:c="38"/>Аудирование</text:p>
      <text:p text:style-name="Preformatted_20_Text"><text:s text:c="11"/>Владение умениями воспринимать на слух иноязычный текст предусматривает</text:p>
      <text:p text:style-name="Preformatted_20_Text">понимание несложных текстов с разной глубиной проникновения в их содержание (с по-</text:p>
      <text:p text:style-name="Preformatted_20_Text">ниманием основного содержания, с выборочным пониманием и полным пониманием тек-</text:p>
      <text:p text:style-name="Preformatted_20_Text">ста) в зависимости от коммуникативной задачи и функционального типа текста.</text:p>
      <text:p text:style-name="Preformatted_20_Text"><text:s text:c="11"/>При этом предусматривается развитие умений:</text:p>
      <text:p text:style-name="Preformatted_20_Text"><text:s text:c="8"/>♦ <text:s text:c="4"/>выделять основную мысль в воспринимаемом на слух тексте;</text:p>
      <text:p text:style-name="Preformatted_20_Text"><text:s text:c="8"/>♦ <text:s text:c="4"/>выбирать главные факты, опуская второстепенные;</text:p>
      <text:p text:style-name="Preformatted_20_Text"><text:s text:c="8"/>♦ <text:s text:c="4"/>выборочно понимать необходимую информацию в <text:s text:c="11"/>сообщениях прагма-</text:p>
      <text:p text:style-name="Preformatted_20_Text">тического характера с опорой на языковую догадку, контекст.</text:p>
      <text:p text:style-name="Preformatted_20_Text"><text:s text:c="10"/>Содержание текстов должно соответствовать возрастным особенностям и интересам</text:p>
      <text:p text:style-name="Preformatted_20_Text">учащихся 5-7 классов, иметь образовательную и воспитательную ценность. Время звучания</text:p>
      <text:p text:style-name="Preformatted_20_Text">текстов для аудирования – до 2-х минут.</text:p>
      <text:p text:style-name="Preformatted_20_Text"/>
      <text:p text:style-name="Preformatted_20_Text"><text:s text:c="41"/>Чтение</text:p>
      <text:p text:style-name="Preformatted_20_Text"><text:s text:c="9"/>Школьники учатся читать и понимать тексты с различной глубиной проникновения в</text:p>
      <text:p text:style-name="Preformatted_20_Text">их содержание (в зависимости от вида чтения): с пониманием основного содержания (ознакоми-</text:p>
      <text:p text:style-name="Preformatted_20_Text">тельное чтение); с полным пониманием содержания (изучающее чтение); с выборочным пони-</text:p>
      <text:p text:style-name="Preformatted_20_Text">манием нужной или интересующей информации (просмотровое/поисковое чтение).</text:p>
      <text:p text:style-name="Preformatted_20_Text"><text:s text:c="9"/>Содержание текстов должно соответствовать возрастным особенностям и интересам</text:p>
      <text:p text:style-name="Preformatted_20_Text">учащихся 5-7 классов, иметь образовательную и воспитательную ценность. <text:s text:c="5"/>Независимо от</text:p>
      <text:p text:style-name="Preformatted_20_Text">вида чтения возможно использование двуязычного словаря.</text:p>
      <text:p text:style-name="Preformatted_20_Text"><text:s text:c="9"/>Чтение с пониманием основного содержания текста осуществляется на несложных</text:p>
      <text:p text:style-name="Preformatted_20_Text">аутентичных материалах с ориентацией на предметное содержание, выделяемое в 5-7 <text:soft-page-break/>классах,</text:p>
      <text:p text:style-name="Preformatted_20_Text">включающих факты, отражающие особенности быта, жизни, культуры стран изучаемого языка.</text:p>
      <text:p text:style-name="Preformatted_20_Text">Объем текстов для чтения – 400-500 слов.</text:p>
      <text:p text:style-name="Preformatted_20_Text"><text:s text:c="7"/>Умения чтения, подлежащие формированию:</text:p>
      <text:p text:style-name="Preformatted_20_Text"><text:s text:c="7"/>♦ <text:s text:c="4"/>определять тему, содержание текста по заголовку;</text:p>
      <text:p text:style-name="Preformatted_20_Text"><text:s text:c="7"/>♦ <text:s text:c="4"/>выделять основную мысль;</text:p>
      <text:p text:style-name="Preformatted_20_Text"><text:s text:c="7"/>♦ <text:s text:c="4"/>выбирать главные факты из текста, опуская второстепенные;</text:p>
      <text:p text:style-name="Preformatted_20_Text"><text:s text:c="7"/>♦ <text:s text:c="4"/>устанавливать логическую последовательность основных фактов текста.</text:p>
      <text:p text:style-name="Preformatted_20_Text"/>
      <text:p text:style-name="Preformatted_20_Text"><text:s text:c="9"/>Чтение с полным пониманием текста осуществляется на несложных аутентичных тек-</text:p>
      <text:p text:style-name="Preformatted_20_Text">стах, ориентированных на предметное содержание речи в 5-7 классах. Формируются и отраба-</text:p>
      <text:p text:style-name="Preformatted_20_Text">тываются умения:</text:p>
      <text:p text:style-name="Preformatted_20_Text"><text:s text:c="7"/>♦ <text:s text:c="4"/>полно и точно понимать содержание текста на основе его инфор-</text:p>
      <text:p text:style-name="Preformatted_20_Text">мационной переработки (языковой догадки, словообразовательного анализа, использования</text:p>
      <text:p text:style-name="Preformatted_20_Text">двуязычного словаря);</text:p>
      <text:p text:style-name="Preformatted_20_Text"><text:s text:c="7"/>♦ <text:s text:c="4"/>выражать свое мнение по прочитанному.</text:p>
      <text:p text:style-name="Preformatted_20_Text"><text:s text:c="7"/>Объем текстов для чтения до 250 слов.</text:p>
      <text:p text:style-name="Preformatted_20_Text"><text:s text:c="8"/>Чтение с выборочным пониманием нужной или интересующей информации предпола-</text:p>
      <text:p text:style-name="Preformatted_20_Text">гает умение просмотреть текст или несколько коротких текстов и выбрать информацию, кото-</text:p>
      <text:p text:style-name="Preformatted_20_Text">рая необходима или представляет интерес для учащихся.</text:p>
      <text:p text:style-name="Preformatted_20_Text"/>
      <text:p text:style-name="Preformatted_20_Text"><text:s text:c="36"/>Письменная речь</text:p>
      <text:p text:style-name="Preformatted_20_Text"><text:s text:c="7"/>Овладение письменной речью предусматривает развитие следующих умений:</text:p>
      <text:p text:style-name="Preformatted_20_Text"><text:s text:c="7"/>♦ <text:s text:c="4"/>делать выписки из текста;</text:p>
      <text:p text:style-name="Preformatted_20_Text"><text:s text:c="7"/>♦ <text:s text:c="4"/>писать короткие поздравления с днем рождения, другим праздником (объемом до</text:p>
      <text:p text:style-name="Preformatted_20_Text">30 слов, включая адрес), выражать пожелания</text:p>
      <text:p text:style-name="Preformatted_20_Text"><text:s text:c="7"/>♦ <text:s text:c="4"/>заполнять бланки (указывать имя, фамилию, пол, возраст, гражданст-</text:p>
      <text:p text:style-name="Preformatted_20_Text">во, адрес);</text:p>
      <text:p text:style-name="Preformatted_20_Text"/>
      <text:p text:style-name="Preformatted_20_Text"/>
      <text:p text:style-name="Preformatted_20_Text"><text:s text:c="6"/>♦ <text:s text:c="5"/>писать личное письмо с опорой на образец (расспрашивать адресат о его жиз-</text:p>
      <text:p text:style-name="Preformatted_20_Text">ни, делах, сообщать то же о себе, выражать благодарность, просьбы), объем личного</text:p>
      <text:p text:style-name="Preformatted_20_Text">письма – 50-60 слов, включая адрес);</text:p>
      <text:p text:style-name="Preformatted_20_Text"/>
      <text:p text:style-name="Preformatted_20_Text"/>
      <text:p text:style-name="Preformatted_20_Text"><text:s text:c="29"/>Социокультурные знания и умения</text:p>
      <text:p text:style-name="Preformatted_20_Text"><text:s text:c="7"/>Учащиеся знакомятся с отдельными социокультурными элементами речевого поведен-</text:p>
      <text:p text:style-name="Preformatted_20_Text">ческого этикета в немецкоязычной среде в условиях проигрывания ситуаций общения «В се-</text:p>
      <text:p text:style-name="Preformatted_20_Text">мье», «В школе», «Проведение досуга». Использование немецкого языка как средства социо-</text:p>
      <text:p text:style-name="Preformatted_20_Text">культурного развития школьников на данном этапе включает знакомством с:</text:p>
      <text:p text:style-name="Preformatted_20_Text"/>
      <text:p text:style-name="Preformatted_20_Text"><text:s text:c="6"/>♦ <text:s text:c="5"/>фамилиями и именами выдающихся людей в странах изучаемого языка;</text:p>
      <text:p text:style-name="Preformatted_20_Text"><text:s text:c="6"/>♦ <text:s text:c="5"/>оригинальными или адаптированными материалами детской поэзии и прозы;</text:p>
      <text:p text:style-name="Preformatted_20_Text"><text:s text:c="6"/>♦ <text:s text:c="5"/>иноязычными сказками и легендами, рассказами;</text:p>
      <text:p text:style-name="Preformatted_20_Text"><text:s text:c="6"/>♦ <text:s text:c="5"/>с государственной символикой (флагом и его цветовой символикой, гимном,</text:p>
      <text:p text:style-name="Preformatted_20_Text">столицами страны/ стран изучаемого языка);</text:p>
      <text:p text:style-name="Preformatted_20_Text"><text:s text:c="6"/>♦ <text:s text:c="5"/>с традициями проведения праздников Рождества, Нового года, Пасхи и т.д. в</text:p>
      <text:p text:style-name="Preformatted_20_Text">странах изучаемого языка;</text:p>
      <text:p text:style-name="Preformatted_20_Text"><text:s text:c="6"/>♦ <text:s text:c="5"/>словами немецкого языка, вошедшими во многие языки мира, (в том <text:soft-page-break/>числе и в</text:p>
      <text:p text:style-name="Preformatted_20_Text">русский) и русскими словами, вошедшими в лексикон немецкого языка.</text:p>
      <text:p text:style-name="Preformatted_20_Text"/>
      <text:p text:style-name="Preformatted_20_Text"><text:s text:c="7"/>Предусматривается овладение умениями:</text:p>
      <text:p text:style-name="Preformatted_20_Text">• <text:s text:c="2"/>писать свое имя и фамилию, а также имена и фамилии своих родственников и друзей на</text:p>
      <text:p text:style-name="Preformatted_20_Text"><text:s text:c="4"/>немецком языке;</text:p>
      <text:p text:style-name="Preformatted_20_Text">• <text:s text:c="2"/>правильно оформлять адрес на немецком языке;</text:p>
      <text:p text:style-name="Preformatted_20_Text">• <text:s text:c="2"/>описывать наиболее известные культурные достопримечательности Москвы и Санкт-</text:p>
      <text:p text:style-name="Preformatted_20_Text"><text:s text:c="4"/>Петербурга, городов/сел/ деревень, в которых живут школьники.</text:p>
      <text:p text:style-name="Preformatted_20_Text"/>
      <text:p text:style-name="Preformatted_20_Text"/>
      <text:p text:style-name="Preformatted_20_Text"/>
      <text:p text:style-name="Preformatted_20_Text"><text:s text:c="25"/>ЯЗЫКОВЫЕ ЗНАНИЯ И НАВЫКИ</text:p>
      <text:p text:style-name="Preformatted_20_Text"/>
      <text:p text:style-name="Preformatted_20_Text"><text:s text:c="41"/>5-7 КЛАССЫ</text:p>
      <text:p text:style-name="Preformatted_20_Text"/>
      <text:p text:style-name="Preformatted_20_Text"><text:s text:c="35"/>Графика и орфография</text:p>
      <text:p text:style-name="Preformatted_20_Text"><text:s text:c="6"/>Знания правил чтения и написания новых слов, отобранных для данного этапа обучения,</text:p>
      <text:p text:style-name="Preformatted_20_Text">и навыки их употребления в речи.</text:p>
      <text:p text:style-name="Preformatted_20_Text"/>
      <text:p text:style-name="Preformatted_20_Text"><text:s text:c="34"/>Фонетическая сторона речи</text:p>
      <text:p text:style-name="Preformatted_20_Text"><text:s text:c="6"/>Навыки адекватного произношения и различения на слух всех звуков немецкого языка;</text:p>
      <text:p text:style-name="Preformatted_20_Text">соблюдение правильного ударения в словах и фразах; членение предложений на смысловые</text:p>
      <text:p text:style-name="Preformatted_20_Text">группы; соблюдение интонации в различных типах предложений.</text:p>
      <text:p text:style-name="Preformatted_20_Text"/>
      <text:p text:style-name="Preformatted_20_Text"><text:s text:c="35"/>Лексическая сторона речи</text:p>
      <text:p text:style-name="Preformatted_20_Text"><text:s text:c="7"/>Расширение объема продуктивного и рецептивного лексического минимума за счет лек-</text:p>
      <text:p text:style-name="Preformatted_20_Text">сических средств, обслуживающих новые темы, проблемы и ситуации общения. К 500 лексиче-</text:p>
      <text:p text:style-name="Preformatted_20_Text">ским единицам, усвоенным в начальной школе, добавляется около 400 новых лексических еди-</text:p>
      <text:p text:style-name="Preformatted_20_Text">ниц, включающих устойчивые словосочетания, оценочную лексику и реплики-клише речевого</text:p>
      <text:p text:style-name="Preformatted_20_Text">этикета, отражающих культуру немецкоязычных стран.</text:p>
      <text:p text:style-name="Preformatted_20_Text"><text:s text:c="7"/>Развитие навыков их распознавания и употребления в речи.</text:p>
      <text:p text:style-name="Preformatted_20_Text"><text:s text:c="7"/>Знание основных способов словообразования:</text:p>
      <text:p text:style-name="Preformatted_20_Text"><text:s text:c="7"/>- аффиксации:</text:p>
      <text:p text:style-name="Preformatted_20_Text"/>
      <text:p text:style-name="Preformatted_20_Text"/>
      <text:p text:style-name="Preformatted_20_Text"><text:s text:c="7"/>1) существительных с суффиксами –ung (die Ordnung), -heit (die Freiheit), -keit (die</text:p>
      <text:p text:style-name="Preformatted_20_Text">Sauberkeit), -schaft (die Freundschaft), -or (der Proffessor), -um (das Datum), -ik (die Musik)</text:p>
      <text:p text:style-name="Preformatted_20_Text">2) прилагательных с суффиксами –ig (richtig), -lich (frцhlich), -isch (typisch), -los (fehlerlos);</text:p>
      <text:p text:style-name="Preformatted_20_Text">3) существительных и прилагательных с префиксом un- (das Unglьck, unglьcklich)</text:p>
      <text:p text:style-name="Preformatted_20_Text">4) глаголов с отделяемыми и неотделяемыми приставками и другими словами в функции при-</text:p>
      <text:p text:style-name="Preformatted_20_Text">ставок типа: fernsehen;</text:p>
      <text:p text:style-name="Preformatted_20_Text"><text:s text:c="7"/>-словосложения:</text:p>
      <text:p text:style-name="Preformatted_20_Text"><text:s text:c="7"/>1) существительное + существительное ( das Klassenzimmer)</text:p>
      <text:p text:style-name="Preformatted_20_Text"><text:s text:c="7"/>2) прилагательное + прилагательное (hellblau, dunkelrot)</text:p>
      <text:p text:style-name="Preformatted_20_Text"><text:s text:c="7"/>3) прилагательное + существительное (die Fremdsprache)</text:p>
      <text:p text:style-name="Preformatted_20_Text"><text:s text:c="7"/>4) глагол + существительное (der Springbrunnen)</text:p>
      <text:p text:style-name="Preformatted_20_Text"/>
      <text:p text:style-name="Preformatted_20_Text"><text:s text:c="7"/>-конверсии (переход одной части речи в другую):</text:p>
      <text:p text:style-name="Preformatted_20_Text"><text:s text:c="7"/>1) существительные от прилагательных (das Grьn, der Kranke)</text:p>
      <text:p text:style-name="Preformatted_20_Text"><text:s text:c="7"/>2) существительные от глаголов (das Schreiben, das Rechnen)</text:p>
      <text:p text:style-name="Preformatted_20_Text"><text:soft-page-break/><text:s text:c="7"/>Распознавание и использование интернациональных слов (der Computer)</text:p>
      <text:p text:style-name="Preformatted_20_Text"/>
      <text:p text:style-name="Preformatted_20_Text"><text:s text:c="36"/>Грамматическая сторона речи</text:p>
      <text:p text:style-name="Preformatted_20_Text"><text:s text:c="7"/>Расширение объема значений грамматических средств, изученных в начальной школе и</text:p>
      <text:p text:style-name="Preformatted_20_Text">овладение новыми грамматическими явлениями.</text:p>
      <text:p text:style-name="Preformatted_20_Text"><text:s text:c="7"/>Знание признаков и навыки распознавания и употребления в речи нераспространенных</text:p>
      <text:p text:style-name="Preformatted_20_Text">и распространенных предложений;</text:p>
      <text:p text:style-name="Preformatted_20_Text"><text:s text:c="7"/>безличных предложений (Es ist kalt. Es ist Winter);</text:p>
      <text:p text:style-name="Preformatted_20_Text"><text:s text:c="7"/>предложений с глаголами legen, stellen, hдngen, требующими после себя дополнение в</text:p>
      <text:p text:style-name="Preformatted_20_Text">Akkusativ и обстоятельство места при ответе на вопрос “Wohin?”; предложений с глаголами be-</text:p>
      <text:p text:style-name="Preformatted_20_Text">ginnen, raten, vorhaben и др., требующими после себя Infinitiv c zu; побудительных предложе-</text:p>
      <text:p text:style-name="Preformatted_20_Text">ний типа Gehen wir! Wollen wir gehen; все виды вопросительных предложений; предложений с</text:p>
      <text:p text:style-name="Preformatted_20_Text">неопределенно-личным местоимением “man”; предложений с инфинитивной группой um … zu;</text:p>
      <text:p text:style-name="Preformatted_20_Text"><text:s text:c="7"/>сложносочиненных предложений с союзами denn, darum, deshalb; сложноподчиненных</text:p>
      <text:p text:style-name="Preformatted_20_Text">предложений с придаточными: дополнительными – с союзами daβ, ob и др., причины – с сою-</text:p>
      <text:p text:style-name="Preformatted_20_Text">зами weil, da, условными – с союзом wenn.</text:p>
      <text:p text:style-name="Preformatted_20_Text"><text:s text:c="7"/>Знание признаков, распознавание и особенности употребления в речи сильных глаголов</text:p>
      <text:p text:style-name="Preformatted_20_Text">в Prдsens, отобранных для данного этапа обучения, слабых и сильных глаголов с вспомогатель-</text:p>
      <text:p text:style-name="Preformatted_20_Text">ными глаголами haben в Perfekt; сильных глаголов со вспомогательным глаголом sein в Perfekt</text:p>
      <text:p text:style-name="Preformatted_20_Text">(kommen, sehen); Prдteritum слабых и сильных глаголов, а также вспомогательных и модальных</text:p>
      <text:p text:style-name="Preformatted_20_Text">глаголов; глаголов с отделяемыми и неотделяемыми приставками в Prдsens, Perfekt, Prдteritum;</text:p>
      <text:p text:style-name="Preformatted_20_Text">Futurum (aufstehen, besuchen); возвратных глаголов в основных временных формах: Prдsens,</text:p>
      <text:p text:style-name="Preformatted_20_Text">Perfekt, Prдteritum (sich washen).</text:p>
      <text:p text:style-name="Preformatted_20_Text"><text:s text:c="7"/>Навыки распознавания и употребления в речи определенного, неопределенного, нулево-</text:p>
      <text:p text:style-name="Preformatted_20_Text">го артикля; склонения существительных нарицательных; склонения прилагательных; степеней</text:p>
      <text:p text:style-name="Preformatted_20_Text">сравнения прилагательных и наречий; предлогов, имеющих двойное управление: требующих</text:p>
      <text:p text:style-name="Preformatted_20_Text">Dativ на вопрос “Wo?” и Akkusativ на вопрос “Wohin?”; предлогов, требующих Dativ; предлоги,</text:p>
      <text:p text:style-name="Preformatted_20_Text">требующие Akkusativ.</text:p>
      <text:p text:style-name="Preformatted_20_Text"><text:s text:c="7"/>Местоимения: личные, притяжательные, неопределенные (jemand, niemand).</text:p>
      <text:p text:style-name="Preformatted_20_Text"><text:s text:c="7"/>Количественные числительные свыше 100 и порядковые числительные свыше 30.</text:p>
      <text:p text:style-name="Preformatted_20_Text"/>
      <text:p text:style-name="Preformatted_20_Text"><text:s text:c="45"/>8 – 9 классы</text:p>
      <text:p text:style-name="Preformatted_20_Text"><text:s text:c="46"/>(210 часов)</text:p>
      <text:p text:style-name="Preformatted_20_Text"/>
      <text:p text:style-name="Preformatted_20_Text"/>
      <text:p text:style-name="Preformatted_20_Text"><text:s text:c="34"/>Предметное содержание речи</text:p>
      <text:p text:style-name="Preformatted_20_Text"/>
      <text:p text:style-name="Preformatted_20_Text"/>
      <text:p text:style-name="Preformatted_20_Text"><text:s text:c="7"/>1. Межличностные взаимоотношения в семье, с друзьями, в школе; внешность и характе-</text:p>
      <text:p text:style-name="Preformatted_20_Text">ристики человека; досуг и увлечения (спорт, музыка, посещение кино/театра, дискотеки, ка-</text:p>
      <text:p text:style-name="Preformatted_20_Text">фе);. молодежная мода; покупки, карманные деньги - 50 часов.</text:p>
      <text:p text:style-name="Preformatted_20_Text"><text:s text:c="7"/>2. Школьное образование, школьная жизнь, изучаемые предметы и отношение к ним;</text:p>
      <text:p text:style-name="Preformatted_20_Text"><text:soft-page-break/>международные школьные обмены; переписка; проблемы выбора профессии и роль иностран-</text:p>
      <text:p text:style-name="Preformatted_20_Text">ного языка - 35 часов.</text:p>
      <text:p text:style-name="Preformatted_20_Text"><text:s text:c="7"/>3. Страна и страна/страны изучаемого языка и родная страна, их культурные особенности</text:p>
      <text:p text:style-name="Preformatted_20_Text">(национальные праздники, знаменательные даты, традиции, обычаи), достопримечательности,</text:p>
      <text:p text:style-name="Preformatted_20_Text">путешествие по странам изучаемого языка и России; выдающиеся люди, их вклад в науку и ми-</text:p>
      <text:p text:style-name="Preformatted_20_Text">ровую культуру; средства массовой информации (пресса, телевидение, радио, Интернет) – 75</text:p>
      <text:p text:style-name="Preformatted_20_Text">часов.</text:p>
      <text:p text:style-name="Preformatted_20_Text"><text:s text:c="7"/>4.Природа и проблемы экологии. Здоровый образ жизни - 30 часов.</text:p>
      <text:p text:style-name="Preformatted_20_Text"/>
      <text:p text:style-name="Preformatted_20_Text"><text:s text:c="41"/>Речевые умения</text:p>
      <text:p text:style-name="Preformatted_20_Text"><text:s text:c="44"/>Говорение</text:p>
      <text:p text:style-name="Preformatted_20_Text"><text:s text:c="6"/>Диалогическая речь. Развитие у школьников диалогической речи на средней ступени</text:p>
      <text:p text:style-name="Preformatted_20_Text">предусматривает овладение ими умениями вести диалог этикетного характера, диалог-</text:p>
      <text:p text:style-name="Preformatted_20_Text">расспрос, диалог-побуждение к действию и диалог-обмен мнениями, а также их комбинации:</text:p>
      <text:p text:style-name="Preformatted_20_Text"><text:s text:c="7"/>Речевые умения при ведении диалогов этикетного характера:</text:p>
      <text:p text:style-name="Preformatted_20_Text"><text:s text:c="6"/>♦ <text:s text:c="5"/>начать, поддержать и закончить разговор;</text:p>
      <text:p text:style-name="Preformatted_20_Text"><text:s text:c="6"/>♦ <text:s text:c="5"/>поздравить, выразить пожелания и отреагировать на них;</text:p>
      <text:p text:style-name="Preformatted_20_Text"><text:s text:c="6"/>выразить благодарность;</text:p>
      <text:p text:style-name="Preformatted_20_Text"><text:s text:c="6"/>♦ <text:s text:c="5"/>вежливо переспросить, выразить согласие/ отказ.</text:p>
      <text:p text:style-name="Preformatted_20_Text"><text:s text:c="6"/>Объем этикетных диалогов – до 4 реплик со стороны каждого учащегося.</text:p>
      <text:p text:style-name="Preformatted_20_Text"/>
      <text:p text:style-name="Preformatted_20_Text"/>
      <text:p text:style-name="Preformatted_20_Text"><text:s text:c="6"/>Речевые умения при ведении диалога-расспроса:</text:p>
      <text:p text:style-name="Preformatted_20_Text"><text:s text:c="6"/>♦ <text:s text:c="5"/>запрашивать и сообщать фактическую информацию (Кто? Что? Как? Где? Куда?</text:p>
      <text:p text:style-name="Preformatted_20_Text">Когда? С кем? Почему?), переходя с позиции спрашивающего на позицию отвечающего;</text:p>
      <text:p text:style-name="Preformatted_20_Text"><text:s text:c="6"/>♦ <text:s text:c="5"/>целенаправленно расспрашивать, «брать интервью».</text:p>
      <text:p text:style-name="Preformatted_20_Text"><text:s text:c="6"/>Объем данных диалогов – до 6 реплик со стороны каждого учащегося.</text:p>
      <text:p text:style-name="Preformatted_20_Text"/>
      <text:p text:style-name="Preformatted_20_Text"/>
      <text:p text:style-name="Preformatted_20_Text"><text:s text:c="6"/>Речевые умения при ведении диалога-побуждения к действию:</text:p>
      <text:p text:style-name="Preformatted_20_Text"><text:s text:c="6"/>♦ <text:s text:c="5"/>обратиться с просьбой и выразить готовность/отказ ее выполнить;</text:p>
      <text:p text:style-name="Preformatted_20_Text"><text:s text:c="6"/>♦ <text:s text:c="5"/>дать совет и принять/не принять его;</text:p>
      <text:p text:style-name="Preformatted_20_Text"><text:s text:c="6"/>♦ <text:s text:c="5"/>пригласить к действию/взаимодействию и согласиться/не согласиться принять в</text:p>
      <text:p text:style-name="Preformatted_20_Text">нем участие;</text:p>
      <text:p text:style-name="Preformatted_20_Text"><text:s text:c="6"/>♦ <text:s text:c="5"/>сделать предложение и выразить согласие/несогласие, принять его, объяснить</text:p>
      <text:p text:style-name="Preformatted_20_Text">причину.</text:p>
      <text:p text:style-name="Preformatted_20_Text"><text:s text:c="6"/>Объем данных диалогов – до 4 реплик со стороны каждого учащегося.</text:p>
      <text:p text:style-name="Preformatted_20_Text"/>
      <text:p text:style-name="Preformatted_20_Text"/>
      <text:p text:style-name="Preformatted_20_Text"><text:s text:c="7"/>Речевые умения при ведении диалога –обмена мнениями:</text:p>
      <text:p text:style-name="Preformatted_20_Text"><text:s text:c="7"/>♦ <text:s text:c="4"/>выразить точку зрения и согласиться/не согласиться с ней;</text:p>
      <text:p text:style-name="Preformatted_20_Text"><text:s text:c="7"/>♦ <text:s text:c="4"/>высказать одобрение/неодобрение;</text:p>
      <text:p text:style-name="Preformatted_20_Text"><text:s text:c="7"/>♦ <text:s text:c="4"/>выразить сомнение;</text:p>
      <text:p text:style-name="Preformatted_20_Text"><text:s text:c="7"/>♦ <text:s text:c="4"/>выразить <text:s text:c="5"/>эмоциональную <text:s text:c="7"/>оценку <text:s text:c="6"/>обсуждаемых <text:s/>событий (ра-</text:p>
      <text:p text:style-name="Preformatted_20_Text">дость/огорчение, желание/нежелание);</text:p>
      <text:p text:style-name="Preformatted_20_Text"><text:s text:c="7"/>♦ <text:s text:c="4"/>выразить эмоциональную поддержку партнера, в том числе с помощью компли-</text:p>
      <text:p text:style-name="Preformatted_20_Text">ментов.</text:p>
      <text:p text:style-name="Preformatted_20_Text"/>
      <text:p text:style-name="Preformatted_20_Text"/>
      <text:p text:style-name="Preformatted_20_Text"><text:s text:c="6"/>Объем диалогов - не менее 5-7 реплик со стороны каждого учащегося.</text:p>
      <text:p text:style-name="Preformatted_20_Text"/>
      <text:p text:style-name="Preformatted_20_Text"><text:soft-page-break/><text:s text:c="9"/>При участии в этих видах диалога и их комбинациях школьники решают различные</text:p>
      <text:p text:style-name="Preformatted_20_Text">коммуникативные задачи, предполагающие развитие и совершенствование культуры речи и со-</text:p>
      <text:p text:style-name="Preformatted_20_Text">ответствующих речевых умений.</text:p>
      <text:p text:style-name="Preformatted_20_Text"/>
      <text:p text:style-name="Preformatted_20_Text"/>
      <text:p text:style-name="Preformatted_20_Text"><text:s text:c="7"/>Монологическая речь. Развитие монологической речи на средней ступени предусматри-</text:p>
      <text:p text:style-name="Preformatted_20_Text">вает овладение учащимися следующими умениями:</text:p>
      <text:p text:style-name="Preformatted_20_Text"><text:s text:c="7"/>♦ <text:s text:c="4"/>кратко высказываться о фактах и событиях, используя основные комму-</text:p>
      <text:p text:style-name="Preformatted_20_Text">никативные типы речи (описание, повествование, сообщение, характеристика), эмоциональ-</text:p>
      <text:p text:style-name="Preformatted_20_Text">ные и оценочные суждения;</text:p>
      <text:p text:style-name="Preformatted_20_Text"><text:s text:c="7"/>♦ <text:s text:c="4"/>передавать содержание, основную мысль прочитанного с опорой на текст;</text:p>
      <text:p text:style-name="Preformatted_20_Text"><text:s text:c="7"/>♦ <text:s text:c="4"/>делать сообщение в связи с прочитанным текстом.</text:p>
      <text:p text:style-name="Preformatted_20_Text"><text:s text:c="7"/>♦ <text:s text:c="4"/>выражать и аргументировать свое отношение к прочитанному/услышанному.</text:p>
      <text:p text:style-name="Preformatted_20_Text"><text:s text:c="7"/>Объем монологического высказывания – до 12 фраз.</text:p>
      <text:p text:style-name="Preformatted_20_Text"/>
      <text:p text:style-name="Preformatted_20_Text"><text:s text:c="42"/>Аудирование</text:p>
      <text:p text:style-name="Preformatted_20_Text"><text:s text:c="9"/>Владение умениями понимать на слух иноязычный текст предусматривает понимание</text:p>
      <text:p text:style-name="Preformatted_20_Text">несложных текстов с разной глубиной и точностью проникновения в их содержание (с понима-</text:p>
      <text:p text:style-name="Preformatted_20_Text">нием основного содержания, с выборочным пониманием и полным пониманием текста) в зави-</text:p>
      <text:p text:style-name="Preformatted_20_Text">симости от коммуникативной задачи и функционального типа текста.</text:p>
      <text:p text:style-name="Preformatted_20_Text"><text:s text:c="6"/>При этом предусматривается развитие следующих умений:</text:p>
      <text:p text:style-name="Preformatted_20_Text"><text:s text:c="6"/>♦ <text:s text:c="5"/>прогнозировать содержание устного текста по началу сообщения и выделять</text:p>
      <text:p text:style-name="Preformatted_20_Text">основную мысль в воспринимаемом на слух тексте;</text:p>
      <text:p text:style-name="Preformatted_20_Text"><text:s text:c="6"/>♦ <text:s text:c="5"/>выбирать главные факты, опуская второстепенные;</text:p>
      <text:p text:style-name="Preformatted_20_Text"><text:s text:c="6"/>♦ <text:s text:c="5"/>выборочно понимать необходимую информацию в <text:s text:c="11"/>сообщениях прагмати-</text:p>
      <text:p text:style-name="Preformatted_20_Text">ческого характера с опорой на языковую догадку, контекст;</text:p>
      <text:p text:style-name="Preformatted_20_Text"><text:s text:c="6"/>♦ <text:s text:c="5"/>игнорировать незнакомый языковой материал, несущественный для понимания.</text:p>
      <text:p text:style-name="Preformatted_20_Text"><text:s text:c="9"/>Содержание текстов должно соответствовать возрастным особенностям и интересам</text:p>
      <text:p text:style-name="Preformatted_20_Text">учащихся 8-9 классов, иметь образовательную и воспитательную ценность.</text:p>
      <text:p text:style-name="Preformatted_20_Text"><text:s text:c="6"/>Время звучания текста – 1,5-2 минуты.</text:p>
      <text:p text:style-name="Preformatted_20_Text"/>
      <text:p text:style-name="Preformatted_20_Text"><text:s text:c="45"/>Чтение</text:p>
      <text:p text:style-name="Preformatted_20_Text"><text:s text:c="8"/>Школьники учатся читать и понимать аутентичные тексты с различной глубиной и</text:p>
      <text:p text:style-name="Preformatted_20_Text">точностью проникновения в их содержание (в зависимости от вида чтения): с пониманием ос-</text:p>
      <text:p text:style-name="Preformatted_20_Text">новного содержания (ознакомительное чтение); с полным пониманием содержания (изучаю-</text:p>
      <text:p text:style-name="Preformatted_20_Text">щее чтение); с выборочным пониманием нужной или интересующей информации (просмотро-</text:p>
      <text:p text:style-name="Preformatted_20_Text">вое/поисковое чтение).</text:p>
      <text:p text:style-name="Preformatted_20_Text"><text:s text:c="8"/>Содержание текстов должно соответствовать возрастным особенностям и интересам</text:p>
      <text:p text:style-name="Preformatted_20_Text">учащихся 8-9 классов, иметь образовательную и воспитательную ценность, воздействовать на</text:p>
      <text:p text:style-name="Preformatted_20_Text">эмоциональную сферу школьников.</text:p>
      <text:p text:style-name="Preformatted_20_Text"><text:s text:c="9"/>Независимо от вида чтения возможно использование двуязычного словаря.</text:p>
      <text:p text:style-name="Preformatted_20_Text"><text:s text:c="9"/>Чтение с пониманием основного содержания текста осуществляется на аутентичных</text:p>
      <text:p text:style-name="Preformatted_20_Text">материалах, отражающих особенности быта, жизни, культуры стран изучаемого языка.</text:p>
      <text:p text:style-name="Preformatted_20_Text"><text:s text:c="6"/>Умения чтения, подлежащие формированию:</text:p>
      <text:p text:style-name="Preformatted_20_Text"><text:soft-page-break/><text:s text:c="6"/>♦ <text:s text:c="5"/>определять тему, содержание текста по заголовку;</text:p>
      <text:p text:style-name="Preformatted_20_Text"><text:s text:c="6"/>♦ <text:s text:c="5"/>выделять основную мысль;</text:p>
      <text:p text:style-name="Preformatted_20_Text"><text:s text:c="6"/>♦ <text:s text:c="5"/>выбирать главные факты из текста, опуская второстепенные;</text:p>
      <text:p text:style-name="Preformatted_20_Text"><text:s text:c="6"/>♦ <text:s text:c="5"/>устанавливать логическую последовательность основных фактов/ событий в тек-</text:p>
      <text:p text:style-name="Preformatted_20_Text">сте.</text:p>
      <text:p text:style-name="Preformatted_20_Text"><text:s text:c="6"/>Объем текста – до 500 слов.</text:p>
      <text:p text:style-name="Preformatted_20_Text"/>
      <text:p text:style-name="P2"><text:s text:c="8"/>Чтение с полным пониманием текста осуществляется на облегченных аутентичных</text:p>
      <text:p text:style-name="Preformatted_20_Text"><text:s/>текстах разных жанров.</text:p>
      <text:p text:style-name="Preformatted_20_Text"><text:s text:c="7"/>Умения чтения, подлежащие формированию:</text:p>
      <text:p text:style-name="Preformatted_20_Text"><text:s text:c="7"/>♦ <text:s text:c="4"/>полно и точно понимать содержание текста на основе его информа-</text:p>
      <text:p text:style-name="Preformatted_20_Text">ционной переработки (языковой догадки, словообразовательного и грамматического анализа ,</text:p>
      <text:p text:style-name="Preformatted_20_Text">выборочного перевода, использование страноведческого комментария);</text:p>
      <text:p text:style-name="Preformatted_20_Text"><text:s text:c="7"/>♦ <text:s text:c="4"/>оценивать полученную информацию, выразить свое мнение;</text:p>
      <text:p text:style-name="Preformatted_20_Text"><text:s text:c="7"/>♦ <text:s text:c="4"/>прокомментировать/объяснить те или иные факты, описанные в тексте.</text:p>
      <text:p text:style-name="Preformatted_20_Text"><text:s text:c="7"/>Объем текста - до 600 слов.</text:p>
      <text:p text:style-name="Preformatted_20_Text"><text:s text:c="7"/>Чтение с выборочным понимание нужной или интересующей информации предполагает</text:p>
      <text:p text:style-name="Preformatted_20_Text">умение просмотреть аутентичный текст, (статью или несколько статей из газеты, журнала,</text:p>
      <text:p text:style-name="Preformatted_20_Text">сайтов Интернет) и выбрать информацию, которая необходима или представляет интерес для</text:p>
      <text:p text:style-name="Preformatted_20_Text">учащихся.</text:p>
      <text:p text:style-name="Preformatted_20_Text"/>
      <text:p text:style-name="Preformatted_20_Text"><text:s text:c="35"/>Письменная речь</text:p>
      <text:p text:style-name="Preformatted_20_Text"><text:s text:c="7"/>Овладение письменной речью предусматривает развитие следующих умений:</text:p>
      <text:p text:style-name="Preformatted_20_Text"><text:s text:c="7"/>♦ <text:s text:c="5"/>делать выписки из текста;</text:p>
      <text:p text:style-name="Preformatted_20_Text"><text:s text:c="7"/>♦ <text:s text:c="5"/>писать короткие поздравления с днем рождения, другими праздниками, выра-</text:p>
      <text:p text:style-name="Preformatted_20_Text">жать пожелания; (объемом 30-40 слов, включая написание адреса);</text:p>
      <text:p text:style-name="Preformatted_20_Text"><text:s text:c="7"/>♦ <text:s text:c="5"/>заполнять бланки (указывать имя, фамилию, пол, возраст, граждан-</text:p>
      <text:p text:style-name="Preformatted_20_Text">ство, адрес);</text:p>
      <text:p text:style-name="Preformatted_20_Text"><text:s text:c="7"/>♦ <text:s text:c="5"/>писать личное письмо по образцу/ без опоры на образец (расспрашивать адресат</text:p>
      <text:p text:style-name="Preformatted_20_Text">о его жизни, делах, сообщать то же о себе, выражать благодарность, просьбу), ис-</text:p>
      <text:p text:style-name="Preformatted_20_Text">пользуя материал одной или нескольких тем, усвоенных в устной речи и при чтении, употреб-</text:p>
      <text:p text:style-name="Preformatted_20_Text">ляя необходимые формулы речевого этикета (объем личного письма 80-90 слов, включая ад-</text:p>
      <text:p text:style-name="Preformatted_20_Text">рес).</text:p>
      <text:p text:style-name="Preformatted_20_Text"/>
      <text:p text:style-name="Preformatted_20_Text"/>
      <text:p text:style-name="Preformatted_20_Text"><text:s text:c="9"/>Успешное овладение немецким языком на допороговом уровне (соответствующем</text:p>
      <text:p text:style-name="Preformatted_20_Text">международному стандарту) предполагает развитие учебных и компенсаторных умений при</text:p>
      <text:p text:style-name="Preformatted_20_Text">обучении говорению, письму аудированию и чтению.</text:p>
      <text:p text:style-name="Preformatted_20_Text"><text:s text:c="9"/>На средней ступени обучения у учащиеся развиваются такие специальные учебные</text:p>
      <text:p text:style-name="Preformatted_20_Text">умения как:</text:p>
      <text:p text:style-name="Preformatted_20_Text"><text:s text:c="6"/>♦ <text:s text:c="6"/>осуществлять информационную переработку иноязычных текстов, раскрывая</text:p>
      <text:p text:style-name="Preformatted_20_Text">разнообразными способами значения новых слов, определяя грамматическую форму;</text:p>
      <text:p text:style-name="Preformatted_20_Text"><text:s text:c="6"/>♦ <text:s text:c="6"/>пользоваться словарями и справочниками, в том числе электронными;</text:p>
      <text:p text:style-name="Preformatted_20_Text"><text:s text:c="6"/>♦ <text:s text:c="6"/>участвовать в проектной деятельности, в том числе межпредметного характера,</text:p>
      <text:p text:style-name="Preformatted_20_Text">требующей использования иноязычных источников информации.</text:p>
      <text:p text:style-name="Preformatted_20_Text"><text:s text:c="10"/>В основной школе также целенаправленно осуществляется развитие компенсатор-</text:p>
      <text:p text:style-name="Preformatted_20_Text"><text:soft-page-break/>ных умений - умений выходить из затруднительных положений при дефиците языковых</text:p>
      <text:p text:style-name="Preformatted_20_Text">средств, а именно: развитие умения использовать при говорении переспрос, перифраз, сино-</text:p>
      <text:p text:style-name="Preformatted_20_Text">нимичные средства, мимику, жесты, а при чтении и аудировании - языковую догадку, тема-</text:p>
      <text:p text:style-name="Preformatted_20_Text">тическое прогнозирование содержания, опускать/игнорировать информацию, не мешающую</text:p>
      <text:p text:style-name="Preformatted_20_Text">понять основное значение текста.</text:p>
      <text:p text:style-name="Preformatted_20_Text"/>
      <text:p text:style-name="Preformatted_20_Text"><text:s text:c="31"/>Социокультурные знания и умения</text:p>
      <text:p text:style-name="Preformatted_20_Text"><text:s text:c="9"/>Школьники учатся осуществлять межличностное и межкультурное общение, применяя</text:p>
      <text:p text:style-name="Preformatted_20_Text">знания о национально-культурных особенностях своей страны и страны/стран изучаемого язы-</text:p>
      <text:p text:style-name="Preformatted_20_Text">ка, полученные на уроках иностранного языка и в процессе изучения других предметов (знания</text:p>
      <text:p text:style-name="Preformatted_20_Text">межпредметного характера).</text:p>
      <text:p text:style-name="Preformatted_20_Text"><text:s text:c="7"/>Они овладевают знаниями о:</text:p>
      <text:p text:style-name="Preformatted_20_Text"><text:s text:c="7"/>♦ <text:s text:c="4"/>значении немецкого языка в современном мире;</text:p>
      <text:p text:style-name="Preformatted_20_Text"><text:s text:c="7"/>♦ <text:s text:c="4"/>наиболее употребительной тематической фоновой лексики и реалиях при изуче-</text:p>
      <text:p text:style-name="Preformatted_20_Text">нии учебных тем (традиции в питании, проведении выходных дней, основные национальные</text:p>
      <text:p text:style-name="Preformatted_20_Text">праздники, этикетные особенности посещения гостей, сферы обслуживания);</text:p>
      <text:p text:style-name="Preformatted_20_Text"/>
      <text:p text:style-name="Preformatted_20_Text"/>
      <text:p text:style-name="Preformatted_20_Text"><text:s text:c="6"/>♦ <text:s text:c="6"/>социокультурном портрете стран ( говорящих на изучаемом языке) и культурном</text:p>
      <text:p text:style-name="Preformatted_20_Text">наследии стран изучаемого языка.;</text:p>
      <text:p text:style-name="Preformatted_20_Text"><text:s text:c="6"/>♦ <text:s text:c="5"/>речевых различиях в ситуациях формального и неформального общения в рамках</text:p>
      <text:p text:style-name="Preformatted_20_Text">изучаемых предметов речи.</text:p>
      <text:p text:style-name="Preformatted_20_Text"><text:s text:c="6"/>Предусматривается также овладение умениями:</text:p>
      <text:p text:style-name="Preformatted_20_Text"><text:s text:c="6"/>♦ <text:s text:c="5"/>представлять родную страну и культуру на иностранном языке;</text:p>
      <text:p text:style-name="Preformatted_20_Text"><text:s text:c="6"/>♦ <text:s text:c="5"/>оказывать помощь зарубежным гостям в ситуациях повседневного общения.</text:p>
      <text:p text:style-name="Preformatted_20_Text"/>
      <text:p text:style-name="Preformatted_20_Text"><text:s text:c="35"/>Графика и орфография</text:p>
      <text:p text:style-name="Preformatted_20_Text"><text:s text:c="6"/>Знания правил чтения и написания новых слов, отобранных для данного этапа обучения.</text:p>
      <text:p text:style-name="Preformatted_20_Text"><text:s text:c="33"/>Фонетическая сторона речи</text:p>
      <text:p text:style-name="Preformatted_20_Text"><text:s text:c="6"/>Навыки адекватного произношения и различения на слух всех звуков немецкого языка.</text:p>
      <text:p text:style-name="Preformatted_20_Text">Соблюдение правильного ударения в словах и фразах; членение предложений на смысловые</text:p>
      <text:p text:style-name="Preformatted_20_Text">группы; соблюдение правильной интонации в различных типах предложений. Дальнейшее со-</text:p>
      <text:p text:style-name="Preformatted_20_Text">вершенствование слухо-произносительных навыков, в том числе применительно к новому язы-</text:p>
      <text:p text:style-name="Preformatted_20_Text">ковому материалу.</text:p>
      <text:p text:style-name="Preformatted_20_Text"/>
      <text:p text:style-name="Preformatted_20_Text"><text:s text:c="35"/>Лексическая сторона речи</text:p>
      <text:p text:style-name="Preformatted_20_Text"><text:s text:c="7"/>Расширение объема рецептивного и продуктивного словаря за счет лексических средств,</text:p>
      <text:p text:style-name="Preformatted_20_Text">обслуживающих новые темы, проблемы и ситуации общения. К 900 лексическим еденицам, ус-</text:p>
      <text:p text:style-name="Preformatted_20_Text">военным ранее, добавляется <text:s text:c="5"/>около 300 новых лексических единиц, в том числе наиболее</text:p>
      <text:p text:style-name="Preformatted_20_Text">распространенные словосочетания, оценочная лексика, реплики-клише речевого этикета, отра-</text:p>
      <text:p text:style-name="Preformatted_20_Text">жающие культуру немецкоязычных стран.</text:p>
      <text:p text:style-name="Preformatted_20_Text"><text:s text:c="7"/>Развитие навыков их распознавания и употребления в речи. Расширение потенциально-</text:p>
      <text:p text:style-name="Preformatted_20_Text">го словаря за счет интернациональной лексики и навыков овладения новыми <text:soft-page-break/>словообразова-</text:p>
      <text:p text:style-name="Preformatted_20_Text">тельными средствами:</text:p>
      <text:p text:style-name="Preformatted_20_Text"><text:s text:c="7"/>- суффиксами существительных: - e (die Sorge); -ler (der Sportler), -ie (die Autonomie)</text:p>
      <text:p text:style-name="Preformatted_20_Text"><text:s text:c="7"/>- суффиксами прилагательных: -sam (sparsam), - bar (wunderbar);</text:p>
      <text:p text:style-name="Preformatted_20_Text"><text:s text:c="7"/>- префиксами существительных и глаголов: vor- (das Vorbild, vorkommen); mit- (die Mit-</text:p>
      <text:p text:style-name="Preformatted_20_Text">verantwortung, mitmachen)</text:p>
      <text:p text:style-name="Preformatted_20_Text"/>
      <text:p text:style-name="Preformatted_20_Text"><text:s text:c="34"/>Грамматическая сторона речи</text:p>
      <text:p text:style-name="Preformatted_20_Text"><text:s text:c="8"/>Расширение объема значений грамматических средств, изученных во 2-7 или в 5-7 клас-</text:p>
      <text:p text:style-name="Preformatted_20_Text">сах и овладение новыми грамматическими явлениями.</text:p>
      <text:p text:style-name="Preformatted_20_Text"><text:s text:c="8"/>Всеми временными формами в Passiv (Perfekt, Plusquamperfekt и Futurum Passiv) рецеп-</text:p>
      <text:p text:style-name="Preformatted_20_Text">тивно; местоименными наречиями (worьber? darьber, womit? damit);</text:p>
      <text:p text:style-name="Preformatted_20_Text"><text:s text:c="8"/>Знание признаков и навыки распознавания и употребления в речи всех типов простого</text:p>
      <text:p text:style-name="Preformatted_20_Text">предложения (систематизация);</text:p>
      <text:p text:style-name="Preformatted_20_Text"><text:s text:c="8"/>предложений с инфинитивными группами: statt …zu, ohne … zu;</text:p>
      <text:p text:style-name="Preformatted_20_Text"><text:s text:c="8"/>сложно-подчиненных предложений с</text:p>
      <text:p text:style-name="Preformatted_20_Text"><text:s text:c="8"/>- придаточными времени с союзами wenn, als, nachdem;</text:p>
      <text:p text:style-name="Preformatted_20_Text"><text:s text:c="8"/>- придаточными определительными предложениями с относительными местоимениями</text:p>
      <text:p text:style-name="Preformatted_20_Text">(die, deren, dessen);</text:p>
      <text:p text:style-name="Preformatted_20_Text"><text:s text:c="8"/>- придаточными цели с союзом damit.</text:p>
      <text:p text:style-name="Preformatted_20_Text"><text:s text:c="11"/>Распознавание структуры предложения по формальным признакам, а именно: по на-</text:p>
      <text:p text:style-name="Preformatted_20_Text">личию придаточных предложений, по наличию инфинитивных оборотов: um … zu + Inf., statt</text:p>
      <text:p text:style-name="Preformatted_20_Text">… zu + Inf., ohne … zu + Inf.</text:p>
      <text:p text:style-name="Preformatted_20_Text"><text:s text:c="11"/>Различение некоторых омонимичных явлений – предлогов, союзов (zu, als, wenn).</text:p>
      <text:p text:style-name="Preformatted_20_Text"><text:s text:c="11"/>Узнавание по формальным признакам Plusquamperfekt и употребление его в речи</text:p>
      <text:p text:style-name="Preformatted_20_Text">при согласовании времен.</text:p>
      <text:p text:style-name="Preformatted_20_Text"><text:s text:c="8"/>Навыки распознавания прямой и косвенной речи.</text:p>
      <text:p text:style-name="Preformatted_20_Text"/>
      <text:p text:style-name="Preformatted_20_Text"/>
      <text:p text:style-name="Preformatted_20_Text"><text:s text:c="34"/>ТРЕБОВАНИЯ К УРОВНЮ</text:p>
      <text:p text:style-name="Preformatted_20_Text"><text:s text:c="30"/>ПОДГОТОВКИ ВЫПУСКНИКОВ</text:p>
      <text:p text:style-name="Preformatted_20_Text"/>
      <text:p text:style-name="Preformatted_20_Text"><text:s text:c="9"/>В результате изучения немецкого языка ученик должен</text:p>
      <text:p text:style-name="Preformatted_20_Text"/>
      <text:p text:style-name="Preformatted_20_Text"><text:s text:c="7"/>Знать/понимать:</text:p>
      <text:p text:style-name="Preformatted_20_Text"><text:s text:c="7"/>• <text:s text:c="5"/>основные значения изученных лексических единиц (слов, словосочетаний); ос-</text:p>
      <text:p text:style-name="Preformatted_20_Text">новные способы словообразования (аффиксация, словосложение, конверсия);</text:p>
      <text:p text:style-name="Preformatted_20_Text"><text:s text:c="7"/>• <text:s text:c="5"/>особенности структуры простых и сложных предложений изучаемого иностран-</text:p>
      <text:p text:style-name="Preformatted_20_Text">ного языка; интонацию различных коммуникативных типов предложений;</text:p>
      <text:p text:style-name="Preformatted_20_Text"><text:s text:c="7"/>• <text:s text:c="5"/>признаки изученных грамматических явлений (видо-временных форм глаголов,</text:p>
      <text:p text:style-name="Preformatted_20_Text">модальных глаголов и их эквивалентов, артиклей, существительных, степеней сравнения прила-</text:p>
      <text:p text:style-name="Preformatted_20_Text">гательных и наречий, местоимений, числительных, предлогов);</text:p>
      <text:p text:style-name="Preformatted_20_Text"><text:s text:c="7"/>• <text:s text:c="5"/>основные нормы речевого этикета (реплики-клише, наиболее распространенная</text:p>
      <text:p text:style-name="Preformatted_20_Text">оценочная лексика), принятые в стране изучаемого языка;</text:p>
      <text:p text:style-name="Preformatted_20_Text"><text:s text:c="7"/>• <text:s text:c="5"/>роль владения иностранными языками в современном мире, особенности образа</text:p>
      <text:p text:style-name="Preformatted_20_Text">жизни, быта, культуры стран изучаемого языка (всемирно известные достопримечательности,</text:p>
      <text:p text:style-name="Preformatted_20_Text">выдающиеся люди и их вклад в мировую культуру), сходство и различия в традициях <text:soft-page-break/>своей</text:p>
      <text:p text:style-name="Preformatted_20_Text">страны и стран изучаемого языка;</text:p>
      <text:p text:style-name="Preformatted_20_Text"/>
      <text:p text:style-name="Preformatted_20_Text"><text:s text:c="9"/>Уметь:</text:p>
      <text:p text:style-name="Preformatted_20_Text"/>
      <text:p text:style-name="Preformatted_20_Text"><text:s text:c="7"/>говорение</text:p>
      <text:p text:style-name="Preformatted_20_Text"><text:s text:c="7"/>• <text:s text:c="4"/>начинать, вести/поддерживать и заканчивать беседу в стандартных ситуациях об-</text:p>
      <text:p text:style-name="Preformatted_20_Text">щения, соблюдая нормы речевого этикета, при необходимости переспрашивая, уточняя;</text:p>
      <text:p text:style-name="Preformatted_20_Text"><text:s text:c="7"/>• <text:s text:c="4"/>расспрашивать собеседника и отвечать на его вопросы, высказывая свое мнение,</text:p>
      <text:p text:style-name="Preformatted_20_Text">просьбу, отвечать на предложение собеседника согласием/отказом, опираясь на изученную те-</text:p>
      <text:p text:style-name="Preformatted_20_Text">матику и усвоенный лексико-грамматический материал;</text:p>
      <text:p text:style-name="Preformatted_20_Text"><text:s text:c="7"/>• <text:s text:c="4"/>рассказывать о себе, своей семье, друзьях, своих интересах и планах на будущее,</text:p>
      <text:p text:style-name="Preformatted_20_Text">сообщать краткие сведения о своем городе/селе, о своей стране и стране изучаемого языка;</text:p>
      <text:p text:style-name="Preformatted_20_Text"><text:s text:c="7"/>• <text:s text:c="4"/>делать краткие сообщения, описывать события/явления (в рамках пройденных</text:p>
      <text:p text:style-name="Preformatted_20_Text">тем), передавать основное содержание, основную мысль прочитанного или услышанного, вы-</text:p>
      <text:p text:style-name="Preformatted_20_Text">ражать свое отношение к прочитанному/услышанному, давать краткую характеристику персо-</text:p>
      <text:p text:style-name="Preformatted_20_Text">нажей;</text:p>
      <text:p text:style-name="Preformatted_20_Text"><text:s text:c="7"/>• <text:s text:c="4"/>использовать перифраз, синонимичные средства в процессе устного общения;</text:p>
      <text:p text:style-name="Preformatted_20_Text"/>
      <text:p text:style-name="Preformatted_20_Text"><text:s text:c="7"/>аудирование</text:p>
      <text:p text:style-name="Preformatted_20_Text"><text:s text:c="7"/>• <text:s text:c="4"/>понимать основное содержание кратких, несложных аутентичных прагматических</text:p>
      <text:p text:style-name="Preformatted_20_Text">текстов (прогноз погоды, программы теле/радио передач, объявления на вокзале/в аэропорту) и</text:p>
      <text:p text:style-name="Preformatted_20_Text">выделять для себя значимую информацию;</text:p>
      <text:p text:style-name="Preformatted_20_Text"><text:s text:c="7"/>• <text:s text:c="4"/>понимать основное содержание несложных аутентичных текстов, относящихся к</text:p>
      <text:p text:style-name="Preformatted_20_Text">разным коммуникативным типам речи (сообщение/рассказ), уметь определить тему текста, вы-</text:p>
      <text:p text:style-name="Preformatted_20_Text">делить главные факты в тексте, опуская второстепенные;</text:p>
      <text:p text:style-name="Preformatted_20_Text"><text:s text:c="7"/>• <text:s text:c="4"/>использовать переспрос, просьбу повторить;</text:p>
      <text:p text:style-name="Preformatted_20_Text"/>
      <text:p text:style-name="Preformatted_20_Text"><text:s text:c="9"/>чтение</text:p>
      <text:p text:style-name="Preformatted_20_Text"><text:s text:c="9"/>• <text:s text:c="3"/>ориентироваться в иноязычном тексте: прогнозировать его содержание по заго-</text:p>
      <text:p text:style-name="Preformatted_20_Text">ловку;</text:p>
      <text:p text:style-name="Preformatted_20_Text"><text:s text:c="6"/>• <text:s text:c="5"/>читать аутентичные тексты разных жанров преимущественно с пониманием ос-</text:p>
      <text:p text:style-name="Preformatted_20_Text">новного содержания (определять тему, выделять основную мысль, выделять главные факты,</text:p>
      <text:p text:style-name="Preformatted_20_Text">опуская второстепенные, устанавливать логическую последовательность основных фактов тек-</text:p>
      <text:p text:style-name="Preformatted_20_Text"/>
      <text:p text:style-name="Preformatted_20_Text"/>
      <text:p text:style-name="Preformatted_20_Text">ста);</text:p>
      <text:p text:style-name="Preformatted_20_Text"><text:s text:c="7"/>• <text:s text:c="4"/>читать несложные аутентичные тексты разных жанров с полным и точным пони-</text:p>
      <text:p text:style-name="Preformatted_20_Text">манием, используя различные приемы смысловой переработки текста (языковую догадку, ана-</text:p>
      <text:p text:style-name="Preformatted_20_Text">лиз, выборочный перевод), оценивать полученную информацию, выражать свое мнение;</text:p>
      <text:p text:style-name="Preformatted_20_Text"><text:s text:c="7"/>• <text:s text:c="4"/>читать текст с выборочным пониманием нужной или интересующей информации;</text:p>
      <text:p text:style-name="Preformatted_20_Text"/>
      <text:p text:style-name="Preformatted_20_Text"><text:s text:c="8"/>письменная речь</text:p>
      <text:p text:style-name="Preformatted_20_Text"><text:soft-page-break/><text:s text:c="7"/>• <text:s text:c="4"/>заполнять анкеты и формуляры;</text:p>
      <text:p text:style-name="Preformatted_20_Text"><text:s text:c="7"/>• <text:s text:c="4"/>писать поздравления, личные письма с опорой на образец: расспрашивать адреса-</text:p>
      <text:p text:style-name="Preformatted_20_Text">та о его жизни и делах, сообщать то же о себе, выражать благодарность, просьбу, употребляя</text:p>
      <text:p text:style-name="Preformatted_20_Text">формулы речевого этикета, принятые в странах изучаемого языка.</text:p>
      <text:p text:style-name="Preformatted_20_Text"/>
      <text:p text:style-name="Preformatted_20_Text"><text:s text:c="7"/>Использовать приобретенные знания и умения в практической деятельности и по-</text:p>
      <text:p text:style-name="Preformatted_20_Text">вседневной жизни для:</text:p>
      <text:p text:style-name="Preformatted_20_Text"><text:s text:c="7"/>• <text:s text:c="5"/>социальной адаптации; достижения взаимопонимания в процессе устного и пись-</text:p>
      <text:p text:style-name="Preformatted_20_Text">менного общения с носителями иностранного языка, установления межличностных и межкуль-</text:p>
      <text:p text:style-name="Preformatted_20_Text">турных контактов в доступных пределах;</text:p>
      <text:p text:style-name="Preformatted_20_Text"><text:s text:c="7"/>• <text:s text:c="5"/>создания целостной картины полиязычного, поликультурного мира, осознания</text:p>
      <text:p text:style-name="Preformatted_20_Text">места и роли родного и изучаемого иностранного языка в этом мире;</text:p>
      <text:p text:style-name="Preformatted_20_Text"><text:s text:c="7"/>• <text:s text:c="5"/>приобщения к ценностям мировой культуры как через иноязычные источники</text:p>
      <text:p text:style-name="Preformatted_20_Text">информации, в том числе мультимедийные, так и через участие в школьных обменах, туристи-</text:p>
      <text:p text:style-name="Preformatted_20_Text">ческих поездках, молодежных форумах;</text:p>
      <text:p text:style-name="Preformatted_20_Text"><text:s text:c="7"/>• <text:s text:c="5"/>ознакомления представителей других стран с культурой своего народа; осознания</text:p>
      <text:p text:style-name="P2">себя гражданином своей страны и мир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2-20T13:28:07.13</meta:creation-date>
    <meta:document-statistic meta:table-count="0" meta:image-count="0" meta:object-count="0" meta:page-count="17" meta:paragraph-count="630" meta:word-count="5046" meta:character-count="43254"/>
    <dc:date>2017-02-20T13:29:49.92</dc:date>
    <dc:creator>татьяна купавцева</dc:creator>
    <meta:editing-duration>PT00H01M42S</meta:editing-duration>
    <meta:editing-cycles>1</meta:editing-cycles>
    <meta:generator>OpenOffice.org/3.2$Win32 OpenOffice.org_project/320m12$Build-9483</meta:generator>
  </office:meta>
</office:document-meta>
</file>