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line-height="100%" fo:text-align="center" style:justify-single-word="false"/>
      <style:text-properties fo:font-variant="normal" fo:text-transform="none" fo:color="#00000a" style:font-name="Times New Roman1" fo:font-size="12pt" fo:font-style="normal" style:text-underline-style="solid" style:text-underline-width="auto" style:text-underline-color="font-color" fo:font-weight="normal"/>
    </style:style>
    <style:style style:name="P2" style:family="paragraph" style:parent-style-name="Heading_20_4">
      <style:paragraph-properties fo:line-height="100%"/>
    </style:style>
    <style:style style:name="P3" style:family="paragraph" style:parent-style-name="Text_20_body">
      <style:paragraph-properties fo:background-color="#ffffff">
        <style:background-image/>
      </style:paragraph-properties>
    </style:style>
    <style:style style:name="P4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af69a1" style:font-name="Times New Roman1" fo:font-size="24pt" fo:font-weight="bold"/>
    </style:style>
    <style:style style:name="P5" style:family="paragraph" style:parent-style-name="Text_20_body">
      <style:paragraph-properties fo:line-height="100%" fo:background-color="#ffffff">
        <style:background-image/>
      </style:paragraph-properties>
    </style:style>
    <style:style style:name="P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font-name="Arial1" fo:font-weight="bold"/>
    </style:style>
    <style:style style:name="P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font-name="Arial1" fo:font-style="italic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font-name="Arial1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text-underline-style="solid" style:text-underline-width="auto" style:text-underline-color="font-color"/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333333" style:font-name="Times New Roman1" fo:font-size="12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2pt"/>
    </style:style>
    <style:style style:name="P13" style:family="paragraph" style:parent-style-name="Heading_20_4">
      <style:paragraph-properties fo:line-height="100%"/>
    </style:style>
    <style:style style:name="P14" style:family="paragraph" style:parent-style-name="Heading_20_4">
      <style:paragraph-properties fo:line-height="100%" fo:text-align="center" style:justify-single-word="false"/>
      <style:text-properties fo:font-variant="normal" fo:text-transform="none" fo:color="#00000a" style:font-name="Times New Roman1" fo:font-size="12pt" fo:font-style="normal" style:text-underline-style="solid" style:text-underline-width="auto" style:text-underline-color="font-color" fo:font-weight="normal"/>
    </style:style>
    <style:style style:name="P15" style:family="paragraph" style:parent-style-name="Heading_20_4">
      <style:paragraph-properties fo:line-height="100%"/>
      <style:text-properties fo:font-variant="normal" fo:text-transform="none" fo:color="#00000a" style:font-name="Times New Roman1" fo:font-size="12pt" fo:font-style="normal" fo:font-weight="normal"/>
    </style:style>
    <style:style style:name="P16" style:family="paragraph" style:parent-style-name="Heading_20_4">
      <style:paragraph-properties fo:line-height="100%" fo:text-align="center" style:justify-single-word="false"/>
      <style:text-properties fo:font-variant="normal" fo:text-transform="none" fo:color="#00000a" style:font-name="Times New Roman1" fo:font-size="12pt" fo:language="ru" fo:country="RU" fo:font-style="normal" style:text-underline-style="solid" style:text-underline-width="auto" style:text-underline-color="font-color" fo:font-weight="normal"/>
    </style:style>
    <style:style style:name="P17" style:family="paragraph" style:parent-style-name="Text_20_body" style:list-style-name="L1"/>
    <style:style style:name="P18" style:family="paragraph" style:parent-style-name="Text_20_body">
      <style:paragraph-properties fo:line-height="100%"/>
      <style:text-properties style:font-name="Times New Roman1" fo:font-size="12pt"/>
    </style:style>
    <style:style style:name="P19" style:family="paragraph" style:parent-style-name="Text_20_body" style:list-style-name="L2">
      <style:paragraph-properties fo:line-height="100%"/>
      <style:text-properties style:font-name="Times New Roman1" fo:font-size="12pt"/>
    </style:style>
    <style:style style:name="P20" style:family="paragraph" style:parent-style-name="Text_20_body" style:list-style-name="L6">
      <style:paragraph-properties fo:line-height="100%"/>
      <style:text-properties style:font-name="Times New Roman1" fo:font-size="12pt"/>
    </style:style>
    <style:style style:name="P21" style:family="paragraph" style:parent-style-name="Text_20_body" style:list-style-name="L7">
      <style:paragraph-properties fo:line-height="100%"/>
      <style:text-properties style:font-name="Times New Roman1" fo:font-size="12pt"/>
    </style:style>
    <style:style style:name="P22" style:family="paragraph" style:parent-style-name="Text_20_body">
      <style:paragraph-properties fo:line-height="100%"/>
      <style:text-properties style:font-name="Times New Roman1" fo:font-size="12pt" fo:font-style="italic" style:text-underline-style="solid" style:text-underline-width="auto" style:text-underline-color="font-color"/>
    </style:style>
    <style:style style:name="P23" style:family="paragraph" style:parent-style-name="Text_20_body">
      <style:paragraph-properties fo:line-height="100%"/>
      <style:text-properties style:font-name="Times New Roman1" fo:font-size="12pt" fo:font-style="italic" fo:font-weight="bold"/>
    </style:style>
    <style:style style:name="P24" style:family="paragraph" style:parent-style-name="Text_20_body" style:list-style-name="L7">
      <style:paragraph-properties fo:line-height="100%"/>
      <style:text-properties style:font-name="Times New Roman1" fo:font-size="12pt" style:text-underline-style="solid" style:text-underline-width="auto" style:text-underline-color="font-color"/>
    </style:style>
    <style:style style:name="P25" style:family="paragraph" style:parent-style-name="Text_20_body" style:list-style-name="L3"/>
    <style:style style:name="P26" style:family="paragraph" style:parent-style-name="Text_20_body">
      <style:paragraph-properties fo:line-height="100%"/>
      <style:text-properties fo:color="#00000a" style:font-name="Times New Roman1" fo:font-size="12pt" fo:font-weight="normal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Text_20_body">
      <style:paragraph-properties fo:background-color="#ffffff">
        <style:background-image/>
      </style:paragraph-properties>
    </style:style>
    <style:style style:name="P29" style:family="paragraph" style:parent-style-name="Text_20_body" style:list-style-name="L2">
      <style:paragraph-properties fo:text-align="justify" style:justify-single-word="false" fo:background-color="#ffffff">
        <style:background-image/>
      </style:paragraph-properties>
      <style:text-properties fo:color="#333333"/>
    </style:style>
    <style:style style:name="P30" style:family="paragraph" style:parent-style-name="Text_20_body" style:list-style-name="L6">
      <style:paragraph-properties fo:text-align="justify" style:justify-single-word="false" fo:background-color="#ffffff">
        <style:background-image/>
      </style:paragraph-properties>
      <style:text-properties fo:color="#333333"/>
    </style:style>
    <style:style style:name="P31" style:family="paragraph" style:parent-style-name="Text_20_body" style:list-style-name="L2">
      <style:paragraph-properties fo:text-align="justify" style:justify-single-word="false" fo:background-color="#ffffff">
        <style:background-image/>
      </style:paragraph-properties>
      <style:text-properties fo:color="#333333" style:font-name="Times New Roman1" fo:font-size="12pt"/>
    </style:style>
    <style:style style:name="P32" style:family="paragraph" style:parent-style-name="Text_20_body" style:list-style-name="L6">
      <style:paragraph-properties fo:text-align="justify" style:justify-single-word="false" fo:background-color="#ffffff">
        <style:background-image/>
      </style:paragraph-properties>
      <style:text-properties fo:color="#333333" style:font-name="Times New Roman1" fo:font-size="12pt"/>
    </style:style>
    <style:style style:name="P3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333333" style:font-name="Times New Roman1" fo:font-size="12pt"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font-name="Arial1" fo:font-weight="bold"/>
    </style:style>
    <style:style style:name="P3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font-name="Arial1" fo:font-style="italic" style:text-underline-style="solid" style:text-underline-width="auto" style:text-underline-color="font-color" fo:font-weight="bold"/>
    </style:style>
    <style:style style:name="P3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font-name="Arial1" style:text-underline-style="solid" style:text-underline-width="auto" style:text-underline-color="font-color" fo:font-weight="bold"/>
    </style:style>
    <style:style style:name="P3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style:text-underline-style="solid" style:text-underline-width="auto" style:text-underline-color="font-color"/>
    </style:style>
    <style:style style:name="P38" style:family="paragraph" style:parent-style-name="Text_20_body">
      <style:paragraph-properties fo:line-height="100%" fo:background-color="#ffffff">
        <style:background-image/>
      </style:paragraph-properties>
    </style:style>
    <style:style style:name="P39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</style:style>
    <style:style style:name="P40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af69a1" style:font-name="Times New Roman1" fo:font-size="24pt" fo:font-weight="bold"/>
    </style:style>
    <style:style style:name="P41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42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2pt"/>
    </style:style>
    <style:style style:name="T1" style:family="text">
      <style:text-properties style:font-name="Arial1" fo:font-style="italic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style="italic" fo:font-weight="bold"/>
    </style:style>
    <style:style style:name="T5" style:family="text">
      <style:text-properties style:font-name="Times New Roman1" fo:font-size="12pt" fo:font-style="italic" style:text-underline-style="solid" style:text-underline-width="auto" style:text-underline-color="font-color"/>
    </style:style>
    <style:style style:name="T6" style:family="text">
      <style:text-properties style:font-name="Times New Roman1" fo:font-size="12pt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0a"/>
    </style:style>
    <style:style style:name="T8" style:family="text">
      <style:text-properties fo:font-variant="normal" fo:text-transform="none" fo:color="#00000a" style:font-name="Times New Roman1" fo:font-size="12pt" fo:font-style="normal"/>
    </style:style>
    <style:style style:name="T9" style:family="text">
      <style:text-properties fo:font-variant="normal" fo:text-transform="none" fo:color="#00000a" style:font-name="Times New Roman1" fo:font-size="12pt" fo:font-style="normal" fo:font-weight="normal"/>
    </style:style>
    <style:style style:name="T10" style:family="text">
      <style:text-properties fo:color="#ff0000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« Верх-Слюдянская ООШ» <text:s/>филиал МБОУ « Огневская СОШ»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Предметная неделя </text:p>
      <text:p text:style-name="P4">по литературному чтению</text:p>
      <text:list xml:id="list32313033" text:style-name="L1">
        <text:list-item>
          <text:p text:style-name="P17"/>
        </text:list-item>
      </text:list>
      <text:p text:style-name="P5"/>
      <text:p text:style-name="P5"><draw:frame draw:style-name="fr1" draw:name="Графический объект1" text:anchor-type="paragraph" svg:width="5.45cm" svg:height="4.498cm" draw:z-index="0"><draw:image xlink:href="https://fs00.infourok.ru/images/doc/126/148028/hello_html_m1b537081.jpg" xlink:type="simple" xlink:show="embed" xlink:actuate="onLoad"/><svg:title>Чтение</svg:titl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text:tab/>« Верх-Слюдянская ООШ» <text:s/>филиал МБОУ « Огневская СОШ»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Предметная неделя </text:p>
      <text:p text:style-name="P4">по литературному чтению</text:p>
      <text:list xml:id="list32241494" text:style-name="L3">
        <text:list-item>
          <text:p text:style-name="P25"/>
        </text:list-item>
      </text:list>
      <text:p text:style-name="P5"/>
      <text:p text:style-name="P5"><draw:frame draw:style-name="fr1" draw:name="Графический объект2" text:anchor-type="paragraph" svg:width="5.45cm" svg:height="4.498cm" draw:z-index="1"><draw:image xlink:href="https://fs00.infourok.ru/images/doc/126/148028/hello_html_m1b537081.jpg" xlink:type="simple" xlink:show="embed" xlink:actuate="onLoad"/><svg:title>Чтение</svg:title></draw:frame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6">ПЛАН ПРОВЕДЕНИЯ ПРЕДМЕТНОЙ НЕДЕЛИ</text:p>
      <text:p text:style-name="P6">ПО ЛИТЕРАТУРНОМУ ЧТЕНИЮ</text:p>
      <text:p text:style-name="P9"> <text:span text:style-name="T1">(26.11-30.11 2018 года)</text:span></text:p>
      <text:p text:style-name="P7">Начальная школа</text:p>
      <text:p text:style-name="P7"/>
      <text:p text:style-name="P7"/>
      <text:p text:style-name="P8">Девиз недели:</text:p>
      <text:p text:style-name="P7">«Кто много читает, тот много знает».</text:p>
      <text:p text:style-name="P11"/>
      <text:p text:style-name="P11"/>
      <text:p text:style-name="P12">Подготовила: </text:p>
      <text:p text:style-name="P12"><text:soft-page-break/>Лебедева ГФ, учитель литературного чтения</text:p>
      <text:p text:style-name="P3"/>
      <text:p text:style-name="P10">Цели проведения:</text:p>
      <text:list xml:id="list32339113" text:style-name="L6">
        <text:list-item>
          <text:p text:style-name="P30"> <text:span text:style-name="T2">Развивать у учащихся интерес к урокам «Литературного чтения», повысить образовательный уровень.</text:span></text:p>
        </text:list-item>
        <text:list-item>
          <text:p text:style-name="P30"> <text:span text:style-name="T2">Создать условия для развития и реализации познавательных и творческих способностей учащихся.</text:span></text:p>
        </text:list-item>
        <text:list-item>
          <text:p text:style-name="P20">Расширить кругозор учащихся; </text:p>
        </text:list-item>
        <text:list-item>
          <text:p text:style-name="P32">Развивать умение работать самостоятельно, представлять результат индивидуальной деятельности.</text:p>
        </text:list-item>
        <text:list-item>
          <text:p text:style-name="P20">Воспитывать интерес и любовь к чтению, бережное отношение к книгам, пробудить интерес к каждодневному чтению</text:p>
        </text:list-item>
      </text:list>
      <text:h text:style-name="P2" text:outline-level="4"><text:soft-page-break/><text:span text:style-name="T8">1 день</text:span><text:span text:style-name="T7"> </text:span><text:span text:style-name="T8">- Понедельник</text:span><text:span text:style-name="T7"> </text:span></text:h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6" text:outline-level="4"><text:soft-page-break/>План</text:h>
      <text:h text:style-name="P1" text:outline-level="4">Открытие недели литературного чтения</text:h>
      <text:h text:style-name="P2" text:outline-level="4"><text:span text:style-name="T9">1)Линейка – открытие недели</text:span><text:span text:style-name="T7"> </text:span><text:span text:style-name="T9">(ознакомление с планом проведения недели)<text:line-break/>2)Смотр сохранности учебников (Рейд смотр учебников в 1-4 кл.)<text:line-break/>3)Литературная викторина по сказкам «В гостях у сказки» по классам (1-4 классы).</text:span></text:h>
      <text:p text:style-name="P26"/>
      <text:p text:style-name="P27"><text:span text:style-name="T3">2 день - Вторник</text:span><text:span text:style-name="T2">.</text:span> </text:p>
      <text:p text:style-name="P27"><text:span text:style-name="T2">1)</text:span> <text:span text:style-name="T2">Конкурс загадок и ребусов (1-4 классы).</text:span> </text:p>
      <text:p text:style-name="P18">2)Тесты по литературному чтению (2-4 классы)</text:p>
      <text:p text:style-name="P27"><text:span text:style-name="T3">Д/з</text:span><text:span text:style-name="T4">:</text:span> <text:span text:style-name="T5">Нарисовать, записать скороговорки, выучить и рассказать. (1 – 4 классы)</text:span></text:p>
      <text:p text:style-name="P22"/>
      <text:p text:style-name="P27"><text:span text:style-name="T3">3 день</text:span> – <text:span text:style-name="T3">Среда</text:span></text:p>
      <text:list xml:id="list32321559" text:style-name="L7">
        <text:list-item>
          <text:list>
            <text:list-item>
              <text:p text:style-name="P24">Конкурс скороговорок.(1 – 4 классы)</text:p>
            </text:list-item>
            <text:list-item>
              <text:p text:style-name="P21">Анкетирование учащихся 2 – 4 классов (с целью выявления самой читающей семьи)</text:p>
            </text:list-item>
          </text:list>
        </text:list-item>
      </text:list>
      <text:p text:style-name="P18"><text:s text:c="19"/>3. Конкурс знатоков литературного чтения. (2-4 классы.) ( сказочный атракцион)</text:p>
      <text:p text:style-name="P27"/>
      <text:p text:style-name="P27"><text:span text:style-name="T3">4 день</text:span> <text:span text:style-name="T3">- Четверг </text:span><text:span text:style-name="T2"><text:line-break/>1)</text:span> <text:span text:style-name="T2">Конкурс творческих работ учащихся.</text:span> </text:p>
      <text:p text:style-name="P18">2)Экскурсия в школьную библиотеку (1-2 классы) </text:p>
      <text:p text:style-name="P18">3)Конкурс « Кто лучше знает детских писателей и их произведения».</text:p>
      <text:p text:style-name="P27"><text:span text:style-name="T3">5 день Пятница</text:span><text:span text:style-name="T2"><text:line-break/>1)Конкурс на знание басен, крылатых слов, фразеологизмов</text:span></text:p>
      <text:p text:style-name="P27"><text:span text:style-name="T2">2)</text:span><text:span text:style-name="T6">Знатоки сказок.</text:span><text:span text:style-name="T10"> </text:span></text:p>
      <text:p text:style-name="P23"><text:line-break/>Линейка </text:p>
      <text:h text:style-name="P15" text:outline-level="4">Закрытие недели литературного чтения. Награждение победителей. (подведение итогов, награждение по номинациям: «Лучший чтец», «Лучшая книжка-малышка», «Знаток сказок» (по итогам литературной викторины и тестов), «Лучший скороговорщик» - среди 1-4 классов))</text:h>
      <text:p text:style-name="P27"/>
      <text:p text:style-name="P39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6">ПЛАН ПРОВЕДЕНИЯ ПРЕДМЕТНОЙ НЕДЕЛИ</text:p>
      <text:p text:style-name="P6">ПО ЛИТЕРАТУРНОМУ ЧТЕНИЮ</text:p>
      <text:p text:style-name="P9"> <text:span text:style-name="T1">(26.11-30.11 2018 года)</text:span></text:p>
      <text:p text:style-name="P7">Начальная школа</text:p>
      <text:p text:style-name="P7"/>
      <text:p text:style-name="P7"/>
      <text:p text:style-name="P8">Девиз недели:</text:p>
      <text:p text:style-name="P7">«Кто много читает, тот много знает».</text:p>
      <text:p text:style-name="P11"/>
      <text:p text:style-name="P11"/>
      <text:p text:style-name="P12">Подготовила: </text:p>
      <text:p text:style-name="P12">Лебедева ГФ, учитель литературного чтения</text:p>
      <text:p text:style-name="P3"/>
      <text:p text:style-name="P10">Цели проведения:</text:p>
      <text:list xml:id="list32313837" text:style-name="L2">
        <text:list-item>
          <text:p text:style-name="P29"> <text:span text:style-name="T2">Развивать у учащихся интерес к урокам «Литературного чтения», повысить образовательный уровень.</text:span></text:p>
        </text:list-item>
        <text:list-item>
          <text:p text:style-name="P29"> <text:span text:style-name="T2">Создать условия для развития и реализации познавательных и творческих способностей учащихся.</text:span></text:p>
        </text:list-item>
        <text:list-item>
          <text:p text:style-name="P19">Расширить кругозор учащихся; </text:p>
        </text:list-item>
        <text:list-item>
          <text:p text:style-name="P31">Развивать умение работать самостоятельно, представлять результат индивидуальной деятельности.</text:p>
        </text:list-item>
        <text:list-item>
          <text:p text:style-name="P19">Воспитывать интерес и любовь к чтению, бережное отношение к книгам, пробудить интерес к каждодневному чтению</text:p>
        </text:list-item>
      </text:list>
      <text:h text:style-name="P2" text:outline-level="4"><text:soft-page-break/><text:span text:style-name="T8">1 день</text:span><text:span text:style-name="T7"> </text:span><text:span text:style-name="T8">- Понедельник</text:span><text:span text:style-name="T7"> </text:span></text:h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  <text:h text:style-name="P1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2:05:54.41</meta:creation-date>
    <dc:date>2019-01-18T12:12:51.63</dc:date>
    <dc:creator>галина Лебедева</dc:creator>
    <meta:editing-duration>PT00H05M28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7" meta:paragraph-count="54" meta:word-count="359" meta:character-count="2698"/>
  </office:meta>
</office:document-meta>
</file>