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 Black" svg:font-family="'Arial Black', sans-serif"/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8pt" fo:font-style="italic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26pt"/>
    </style:style>
    <style:style style:name="P5" style:family="paragraph" style:parent-style-name="Text_20_body">
      <style:paragraph-properties fo:margin-left="3.175cm" fo:margin-right="0cm" fo:line-height="150%" fo:text-indent="-0.635cm" style:auto-text-indent="false"/>
    </style:style>
    <style:style style:name="P6" style:family="paragraph" style:parent-style-name="Text_20_body">
      <style:paragraph-properties fo:margin-left="2.54cm" fo:margin-right="0cm" fo:line-height="150%" fo:text-indent="0cm" style:auto-text-indent="false"/>
    </style:style>
    <style:style style:name="P7" style:family="paragraph" style:parent-style-name="Text_20_body">
      <style:paragraph-properties fo:margin-left="1.905cm" fo:margin-right="0cm" fo:line-height="150%" fo:text-indent="0.635cm" style:auto-text-indent="false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/>
    </style:style>
    <style:style style:name="T4" style:family="text">
      <style:text-properties fo:font-size="48pt" style:font-size-asian="16pt" style:font-size-complex="16pt"/>
    </style:style>
    <style:style style:name="T5" style:family="text">
      <style:text-properties style:font-name="Wingdings" fo:font-size="16pt"/>
    </style:style>
    <style:style style:name="T6" style:family="text">
      <style:text-properties style:font-name="Wingdings" fo:font-size="16pt" fo:language="en" fo:country="US"/>
    </style:style>
    <style:style style:name="T7" style:family="text">
      <style:text-properties fo:font-variant="normal" fo:text-transform="none" style:font-name="Wingdings" fo:font-size="16pt"/>
    </style:style>
    <style:style style:name="T8" style:family="text">
      <style:text-properties fo:font-variant="normal" fo:text-transform="none" style:font-name="Wingdings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1"><text:span text:style-name="Strong_20_Emphasis"><text:span text:style-name="T4">Неделя немецкого языка</text:span></text:span></text:p>
      <text:p text:style-name="P2"> </text:p>
      <text:p text:style-name="P3">05.02-09.02</text:p>
      <text:p text:style-name="Text_20_body"> </text:p>
      <text:p text:style-name="Text_20_body"> </text:p>
      <text:p text:style-name="Text_20_body"/>
      <text:p text:style-name="P4">План проведения</text:p>
      <text:p text:style-name="Text_20_body"> </text:p>
      <text:p text:style-name="P5"><text:span text:style-name="T6">v</text:span><text:span text:style-name="T8"> </text:span><text:span text:style-name="T1">Игра</text:span> “<text:span text:style-name="T1">Немецкие имена</text:span>” <text:span text:style-name="T3">(</text:span><text:span text:style-name="T1">2-3-4 класс</text:span><text:span text:style-name="T3">,</text:span><text:span text:style-name="T1">05.02</text:span><text:span text:style-name="T3">.)</text:span></text:p>
      <text:p text:style-name="P5"><text:span text:style-name="T5">v</text:span><text:span text:style-name="T7"> </text:span><text:span text:style-name="T1">Соревнование « Я лучший в изучении немецкого языка» (2-4 кл 06.02.)</text:span></text:p>
      <text:p text:style-name="P5"><text:span text:style-name="T6">v</text:span><text:span text:style-name="T8"> </text:span><text:span text:style-name="T1">Игра <text:s/>“Угадай слово” (2-7 класс, 07.02)</text:span></text:p>
      <text:p text:style-name="P5"><text:span text:style-name="T5">v</text:span><text:span text:style-name="T7"> </text:span><text:span text:style-name="T1">Викторина по сказкам Братьев Гримм ( 2-6кл 08.02)</text:span></text:p>
      <text:p text:style-name="P5"><text:span text:style-name="T6">v</text:span><text:span text:style-name="T8"> </text:span><text:span text:style-name="T1">Кроссворды “Найди здания” <text:s text:c="11"/>(08.02)</text:span></text:p>
      <text:p text:style-name="P6"><text:s text:c="42"/>“<text:span text:style-name="T1">Найди урок” </text:span></text:p>
      <text:p text:style-name="P6"><text:span text:style-name="T1"><text:s text:c="32"/></text:span>“ <text:span text:style-name="T1">Найди месяц</text:span>”</text:p>
      <text:p text:style-name="P7"><text:span text:style-name="T5">v</text:span><text:span text:style-name="T7"> </text:span> <text:span text:style-name="T1">Конкурс знатоков немецкого языка ( 5-7 классы 09.02)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 Black" svg:font-family="'Arial Black', sans-serif"/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6:15:19.16</meta:creation-date>
    <dc:date>2019-01-18T16:24:24.21</dc:date>
    <dc:creator>галина Лебедева</dc:creator>
    <meta:editing-duration>PT00H01M2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63" meta:character-count="459"/>
  </office:meta>
</office:document-meta>
</file>