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list xml:id="list30744211" text:style-name="L1">
        <text:list-item>
          <text:p text:style-name="P2">В школе имеется паспорт дорожной безопасности.</text:p>
        </text:list-item>
        <text:list-item>
          <text:p text:style-name="P2">Стенд по дорожной безопасности, в котором имеюся разделы:</text:p>
          <text:p text:style-name="P2">2.1. Информация о дорожных происшествий среди детей в Алтайском крае.</text:p>
          <text:p text:style-name="P2">2.2.Как оказать первую помощь пострадавшим в ДТП.</text:p>
          <text:p text:style-name="P2">2.3. План-схема движения обучающихся к школе.</text:p>
          <text:p text:style-name="P2">2.4. Консультация для родителей.</text:p>
        </text:list-item>
        <text:list-item>
          <text:p text:style-name="P2"><text:s/>Плакат <text:s/>« Как вести себя на дороге.»</text:p>
        </text:list-item>
        <text:list-item>
          <text:p text:style-name="P2">Уголок <text:s/>« Правила дорожной безопасности».</text:p>
        </text:list-item>
        <text:list-item>
          <text:p text:style-name="P2">Родительское собрание. Рекомендации УГИБДД МВД России по Ал. Краю. «Безопасноая дорога к школе» Количество охваченных профилактическими мероприятиями родителей -90%</text:p>
        </text:list-item>
        <text:list-item>
          <text:p text:style-name="P2">Провели обшешкольный урок по основам безопасности жизнедеятельности.</text:p>
        </text:list-item>
        <text:list-item>
          <text:p text:style-name="P2">Количество охваченных профилактическими мероприятиями — по предупреждению ДДТТ-100% ( на классных часах)</text:p>
        </text:list-item>
        <text:list-item>
          <text:p text:style-name="P2">Количество буклетов розданных детям <text:s/>по безопасному селфи-17 шт.</text:p>
        </text:list-item>
        <text:list-item>
          <text:p text:style-name="P2">Количество мероприятий с ОГИБДД -0.</text:p>
        </text:list-item>
        <text:list-item>
          <text:p text:style-name="P2">Дор. Транп. Происшествий среди учащихся — нет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12-10T10:50:55.77</meta:creation-date>
    <dc:date>2016-01-20T10:57:16.75</dc:date>
    <dc:creator>татьяна купавцева</dc:creator>
    <meta:editing-duration>PT00H01M40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121" meta:character-count="878"/>
  </office:meta>
</office:document-meta>
</file>