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9.368cm" fo:margin-left="-1.905cm" style:page-number="0" table:align="left" style:writing-mode="lr-tb"/>
    </style:style>
    <style:style style:name="Таблица1.A" style:family="table-column">
      <style:table-column-properties style:column-width="8.573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="0cm" fo:border="none" style:writing-mode="lr-tb"/>
    </style:style>
    <style:style style:name="P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Обычный_20__28_веб_29_">
      <style:paragraph-properties fo:margin-top="0cm" fo:margin-bottom="0cm" fo:text-align="end" style:justify-single-word="false"/>
    </style:style>
    <style:style style:name="P3" style:family="paragraph" style:parent-style-name="Обычный_20__28_веб_29_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0.529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Wingdings"/>
    </style:style>
    <style:style style:name="T6" style:family="text">
      <style:text-properties style:font-name="Symbol" fo:font-size="10pt" style:font-size-asian="10pt" style:font-size-complex="10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БИОЛОГИЧЕСКИЕ ШАРАДЫ</text:p>
            <text:p text:style-name="P11"> </text:p>
            <text:p text:style-name="Standard">В <text:span text:style-name="T1">первом</text:span> отдыхают,</text:p>
            <text:p text:style-name="Standard">Пиво попивают.</text:p>
            <text:p text:style-name="Standard">Ветка толстая - <text:span text:style-name="T1">второе</text:span>,</text:p>
            <text:p text:style-name="Standard">Может быть совсем сухое.</text:p>
            <text:p text:style-name="Standard"><text:span text:style-name="T1">Вместе всё</text:span> - он зверь лесной,</text:p>
            <text:p text:style-name="Standard">Просыпается весной,</text:p>
            <text:p text:style-name="Standard">Он в норе своей живёт,</text:p>
            <text:p text:style-name="Standard">Ест он все, что лишь найдёт.</text:p>
            <text:p text:style-name="Standard">Ловко землю он копает,</text:p>
            <text:p text:style-name="Standard">А, уставши, засыпает.</text:p>
            <text:p text:style-name="Standard">Спать без отдыха весь день</text:p>
            <text:p text:style-name="Standard">Зверю этому не лень.</text:p>
            <text:p text:style-name="P4"><text:span text:style-name="T1">(Бар + </text:span><text:span text:style-name="T2">Сук</text:span><text:span text:style-name="T1"> = </text:span><text:span text:style-name="T2">Барсук</text:span><text:span text:style-name="T1">)</text:span></text:p>
            <text:p text:style-name="Standard"><text:span text:style-name="T1">Первое</text:span> можете в море искать,</text:p>
            <text:p text:style-name="Standard">Но за него вам нельзя заплывать.</text:p>
            <text:p text:style-name="Standard">А <text:span text:style-name="T1">на втором</text:span> раньше землю пахали -</text:p>
            <text:p text:style-name="Standard">Трактора встарь люди даже не знали.</text:p>
            <text:p text:style-name="Standard"><text:span text:style-name="T1">Целое</text:span> - это животное тоже,</text:p>
            <text:p text:style-name="Standard">Очень оно на <text:span text:style-name="T1">второе</text:span> похоже.</text:p>
            <text:p text:style-name="P4"><text:span text:style-name="T1">(Буй +</text:span><text:span text:style-name="T2"> Вол</text:span><text:span text:style-name="T1"> = </text:span><text:span text:style-name="T2">Буйвол</text:span><text:span text:style-name="T1">)</text:span></text:p>
            <text:p text:style-name="Standard">Называем так домишко,</text:p>
            <text:p text:style-name="Standard">Хлам где всякий и дровишки.</text:p>
            <text:p text:style-name="Standard">Буквам место изменить -</text:p>
            <text:p text:style-name="Standard">Будет рыбка в море плыть.</text:p>
            <text:p text:style-name="P2"><text:span text:style-name="T1">(Сарай - </text:span><text:span text:style-name="T2">сайра</text:span><text:span text:style-name="T1">)</text:span></text:p>
            <text:p text:style-name="Standard"><text:span text:style-name="T1">Первый</text:span> в бутылку легко залезает,</text:p>
            <text:p text:style-name="Standard">Тщательно стенки её отмывает.</text:p>
            <text:p text:style-name="Standard">А <text:span text:style-name="T1">за вторым</text:span> на рыбалку идём,</text:p>
            <text:p text:style-name="Standard">Клюнет когда на крючок он, мы ждём.</text:p>
            <text:p text:style-name="P4"><text:span text:style-name="T1">(</text:span><text:span text:style-name="T2">Ёрш</text:span><text:span text:style-name="T1">) </text:span></text:p>
            <text:p text:style-name="Standard"><text:span text:style-name="T1">Первый</text:span> рисует фигуры на льду,</text:p>
            <text:p text:style-name="Standard">А вот <text:span text:style-name="T1">второго</text:span> в конюшню веду.</text:p>
            <text:p text:style-name="Standard"><text:span text:style-name="T1">Третий </text:span>на крыше два ската скрепляет,</text:p>
            <text:p text:style-name="Standard">В море <text:span text:style-name="T1">четвёртый</text:span> живёт-поживает.</text:p>
            <text:p text:style-name="Standard"><text:span text:style-name="T1">Пятый</text:span> приветливо машет крылом,</text:p>
            <text:p text:style-name="Standard">Небо над лугом его синий дом.</text:p>
            <text:p text:style-name="P4"><text:span text:style-name="T1">(</text:span><text:span text:style-name="T2">Конёк</text:span><text:span text:style-name="T1">) </text:span></text:p>
            <text:p text:style-name="Standard"><text:span text:style-name="T1">Первый</text:span> - большая хищная птица,</text:p>
            <text:p text:style-name="Standard">Что над погибшим животным кружится.</text:p>
            <text:p text:style-name="Standard">Длинная часть у гитары - <text:span text:style-name="T1">второй</text:span>,</text:p>
            <text:p text:style-name="Standard">Крепко сжимается левой рукой.</text:p>
            <text:p text:style-name="Standard">На документах секретных есть <text:span text:style-name="T1">третий</text:span>.</text:p>
            <text:p text:style-name="Standard">Что же за слово? Подумайте, дети.</text:p>
            <text:p text:style-name="P2"><text:span text:style-name="T1">(</text:span><text:span text:style-name="T2">Гриф</text:span><text:span text:style-name="T1">) </text:span></text:p>
            <text:p text:style-name="Standard">С «<text:span text:style-name="T3">Б</text:span>» - он в атаку солдат поднимает,</text:p>
            <text:p text:style-name="Standard">В дальней Австралии с «<text:span text:style-name="T3">В</text:span>» обитает.</text:p>
            <text:p text:style-name="P4"><text:span text:style-name="T1">(Комбат -</text:span><text:span text:style-name="T2"> вомбат</text:span><text:span text:style-name="T1">)</text:span></text:p>
            <text:p text:style-name="Standard">С буквой «<text:span text:style-name="T3">Р</text:span>» - помощник-автомат,</text:p>
            <text:p text:style-name="Standard">Труд любой он облегчить вам рад.</text:p>
            <text:p text:style-name="Standard">С буквой «<text:span text:style-name="T3">Х</text:span>» - его имеет слон,</text:p>
            <text:p text:style-name="Standard"><text:soft-page-break/>Знаменит длиной своею он.</text:p>
            <text:p text:style-name="P4"><text:span text:style-name="T1"> (</text:span><text:span text:style-name="T2">Р</text:span><text:span text:style-name="T1">обот - </text:span><text:span text:style-name="T2">хобот</text:span><text:span text:style-name="T1">)</text:span></text:p>
            <text:p text:style-name="Standard">С первой «<text:span text:style-name="T3">С</text:span>» - огромная я птица, </text:p>
            <text:p text:style-name="Standard">Что летать не может научиться.</text:p>
            <text:p text:style-name="Standard">С первой «<text:span text:style-name="T3">Ш</text:span>» - меня должны все знать:</text:p>
            <text:p text:style-name="Standard">Вальсов много ведь сумел я написать.</text:p>
            <text:p text:style-name="P4"><text:span text:style-name="T1"> (</text:span><text:span text:style-name="T2">Страус</text:span><text:span text:style-name="T1"> - </text:span><text:span text:style-name="T2">Ш</text:span><text:span text:style-name="T1">траус)</text:span></text:p>
            <text:p text:style-name="Standard"><text:span text:style-name="T4">C</text:span> «<text:span text:style-name="T3">Г</text:span>» - я хищник полосатый,</text:p>
            <text:p text:style-name="Standard">Вашим кошкам брат, ребята.</text:p>
            <text:p text:style-name="Standard">А <text:span text:style-name="T3">без</text:span> «<text:span text:style-name="T3">Г</text:span>» - я учрежденье,</text:p>
            <text:p text:style-name="Standard">Всё в мишенях помещенье.</text:p>
            <text:p text:style-name="P4"><text:span text:style-name="T1">(</text:span><text:span text:style-name="T2">Тигр</text:span><text:span text:style-name="T1"> - тир) </text:span></text:p>
            <text:p text:style-name="Standard">С «<text:span text:style-name="T3">Л</text:span>» - на севере живёт,</text:p>
            <text:p text:style-name="Standard">Быстро нарты он везёт.</text:p>
            <text:p text:style-name="Standard">С «<text:span text:style-name="T3">С</text:span>» - бывает после лета,</text:p>
            <text:p text:style-name="Standard">Время года, дети, это.</text:p>
            <text:p text:style-name="P4"><text:span text:style-name="T1">(</text:span><text:span text:style-name="T2">Олень</text:span><text:span text:style-name="T1"> - осень) </text:span></text:p>
            <text:p text:style-name="P5"> </text:p>
            <text:p text:style-name="P7">ВЕРНИТЕ ЗВЕРЕЙ В СЛОВА</text:p>
            <text:p text:style-name="Standard"> </text:p>
            <text:p text:style-name="P8">Пользуясь подсказками, отгадайте сами слова и названия тех зверей,  которые из них «убежали».</text:p>
            <text:p text:style-name="Standard"> </text:p>
            <text:p text:style-name="Standard"><text:span text:style-name="T5"></text:span> <text:span text:style-name="T3">Ги</text:span><text:span text:style-name="T5"></text:span>   (правила сохранения здоровья)</text:p>
            <text:p text:style-name="Standard"><text:span text:style-name="T5"></text:span> <text:span text:style-name="T5"></text:span>иум   (растение семейства</text:p>
            <text:p text:style-name="Standard">                                       лютиковых)</text:p>
            <text:p text:style-name="Standard"><text:span text:style-name="T5"></text:span> <text:span text:style-name="T5"></text:span><text:span text:style-name="T3">ость </text:span> (покорность, смиренность)</text:p>
            <text:p text:style-name="Standard"><text:span text:style-name="T5"></text:span> <text:span text:style-name="T3">Па</text:span><text:span text:style-name="T5"></text:span><text:span text:style-name="T3">дник</text:span>   (огороженный садик перед</text:p>
            <text:p text:style-name="Standard">                                    домом)</text:p>
            <text:p text:style-name="Standard"><text:span text:style-name="T5"></text:span> <text:span text:style-name="T3">Двуст</text:span><text:span text:style-name="T5"></text:span><text:span text:style-name="T3">а</text:span>   (охотничье ружьё)</text:p>
            <text:p text:style-name="Standard"><text:span text:style-name="T5"></text:span> <text:span text:style-name="T3">П</text:span><text:span text:style-name="T5"></text:span><text:span text:style-name="T3">ок</text:span>    (небольшой населённый пункт)</text:p>
            <text:p text:style-name="Standard"><text:span text:style-name="T5"></text:span> <text:span text:style-name="T5"></text:span><text:span text:style-name="T3">ка</text:span>   (вкусное прозвище</text:p>
            <text:p text:style-name="Standard">                             автомобильного руля)</text:p>
            <text:p text:style-name="Standard"><text:span text:style-name="T5"></text:span> <text:span text:style-name="T3">Г</text:span><text:span text:style-name="T5"></text:span>   (часть ноги от колена до стопы)</text:p>
            <text:p text:style-name="Standard"><text:span text:style-name="T5"></text:span> <text:span text:style-name="T3">Бра</text:span><text:span text:style-name="T5"></text:span><text:span text:style-name="T3">ер</text:span>   (охотник вне закона)</text:p>
            <text:p text:style-name="Standard"><text:span text:style-name="T5"></text:span> <text:span text:style-name="T3">За</text:span><text:span text:style-name="T5"></text:span><text:span text:style-name="T3">ка</text:span>   (печная дверь)</text:p>
            <text:p text:style-name="Standard"><text:span text:style-name="T5"></text:span> <text:span text:style-name="T5"></text:span><text:span text:style-name="T3">мание </text:span>  (познавание, постижение)</text:p>
            <text:p text:style-name="Standard"><text:span text:style-name="T5"></text:span> <text:span text:style-name="T5"></text:span><text:span text:style-name="T3">ча</text:span>    (наблюдательная пожарная</text:p>
            <text:p text:style-name="Standard">                               вышка)</text:p>
            <text:p text:style-name="Standard"><text:span text:style-name="T5"></text:span> <text:span text:style-name="T3">Глю</text:span><text:span text:style-name="T5"></text:span>    (виноградный сахар в плодах,</text:p>
            <text:p text:style-name="Standard">                                мёде)</text:p>
            <text:p text:style-name="Standard"><text:span text:style-name="T5"></text:span> <text:span text:style-name="T3">По</text:span><text:span text:style-name="T5"></text:span>    (окраска поверхностей мелом или известью)</text:p>
            <text:p text:style-name="Standard"><text:span text:style-name="T5"></text:span> <text:span text:style-name="T3">Д</text:span><text:span text:style-name="T5"></text:span>  (рука, ладонь в старину)</text:p>
            <text:p text:style-name="P4"><text:span text:style-name="T1">(</text:span><text:span text:style-name="T2">Убежавшие звери</text:span><text:span text:style-name="T1">: гиена, дельфин, крот, лиса, волк, осёл, баран, олень, конь, слон, </text:span><text:soft-page-break/><text:span text:style-name="T1">пони, калан, коза, белка, лань.)</text:span></text:p>
            <text:p text:style-name="P5"> </text:p>
            <text:p text:style-name="P7">БИОЛОГИЧЕСКИЕ  ОМОНИМЫ</text:p>
            <text:p text:style-name="Standard"> </text:p>
            <text:p text:style-name="P12"><text:span text:style-name="T1">С помощью предложенных подсказок отгадайте  </text:span><text:span text:style-name="T2">названия биологических объектов или биологические термины</text:span><text:span text:style-name="T1">, являющиеся многозначными словами.</text:span></text:p>
            <text:p text:style-name="Standard"> </text:p>
            <text:p text:style-name="Standard"><text:span text:style-name="T5"></text:span> Не только вереница или очередь, но и травянистое лекарственное растение семейства сложноцветных.</text:p>
            <text:p text:style-name="P9">(Череда)</text:p>
            <text:p text:style-name="Standard"><text:span text:style-name="T5"></text:span> Не только принадлежность для соколиной охоты, но и часть корня.</text:p>
            <text:p text:style-name="P9">(Чехлик)</text:p>
            <text:p text:style-name="Standard"><text:span text:style-name="T5"></text:span> Не только единица скорости морских судов, но и участок стебля.</text:p>
            <text:p text:style-name="P9">(Узел)</text:p>
            <text:p text:style-name="Standard"><text:span text:style-name="T5"></text:span> Не только начальный отдел желудка коровы, но и след от листа на побеге растения.</text:p>
            <text:p text:style-name="P9">(Рубец)</text:p>
            <text:p text:style-name="Standard"><text:span text:style-name="T5"></text:span> Не только чёрная бархатная ленточка, которую женщины носили на шее, но и газонный цветок жёлто-оранжевого цвета.</text:p>
            <text:p text:style-name="P9">(Бархотка)</text:p>
            <text:p text:style-name="Standard"><text:span text:style-name="T5"></text:span> Не только спортсмен, занимающийся борьбой, но и ядовитая трава семейства лютиковых, известная также под названием аконит.</text:p>
            <text:p text:style-name="P9">(Борец)</text:p>
            <text:p text:style-name="Standard"><text:span text:style-name="T5"></text:span> Не только женские украшения для лица и тела, но и назойливые двукрылые летающие насекомые.</text:p>
            <text:p text:style-name="P9">(Мушки)</text:p>
            <text:p text:style-name="Standard"><text:span text:style-name="T5"></text:span> Не только приспособление для ношения двух ведер на плече, но и крупная хищная стрекоза.</text:p>
            <text:p text:style-name="P9">(Коромысло)</text:p>
            <text:p text:style-name="Standard"><text:span text:style-name="T5"></text:span> Не только крупная хищная птица, питающаяся падалью, но и порода охотничьих собак.</text:p>
            <text:p text:style-name="P9">(Грифон)</text:p>
            <text:p text:style-name="Standard"><text:span text:style-name="T5"></text:span> Не только специалист по подводным работам, но и крупная собака-спасатель.</text:p>
            <text:p text:style-name="P9">(Водолаз)</text:p>
            <text:p text:style-name="Standard"><text:span text:style-name="T5"></text:span> Не только круг вальса или этап состязания, но и горный кавказский козёл.</text:p>
            <text:p text:style-name="P9">(Тур)</text:p>
            <text:p text:style-name="Standard"><text:span text:style-name="T5"></text:span> Не только тайна, но и вещество, вырабатываемое и выделяемое железистыми <text:soft-page-break/>клетками.</text:p>
            <text:p text:style-name="P9">(Секрет)</text:p>
            <text:p text:style-name="Standard"><text:span text:style-name="T5"></text:span> Не только астрономический прибор, но и порода золотой аквариумной рыбки.</text:p>
            <text:p text:style-name="P9">(Телескоп)</text:p>
            <text:p text:style-name="Standard"><text:span text:style-name="T5"></text:span> Не только жилище животных в неволе, но и элементарная живая система, основа строения и жизнедеятельности всех животных и растений.</text:p>
            <text:p text:style-name="P9">(Клетка)</text:p>
            <text:p text:style-name="Standard"><text:span text:style-name="T5"></text:span> Не только жительницы Германии, но и тропические жалящие насекомые.</text:p>
            <text:p text:style-name="P9">(Немки)</text:p>
            <text:p text:style-name="Standard"><text:span text:style-name="T5"></text:span> Не только дежурство, сменная работа, но и болотная многолетняя трава.</text:p>
            <text:p text:style-name="P9">(Вахта)</text:p>
            <text:p text:style-name="Standard"><text:span text:style-name="T5"></text:span> Не только заводная вращающаяся детская игрушка, но и лесной жаворонок.</text:p>
            <text:p text:style-name="P9">(Юла)</text:p>
            <text:p text:style-name="Standard"><text:span text:style-name="T5"></text:span> Не только заводная вращающаяся детская игрушка, но и малая выпь.</text:p>
            <text:p text:style-name="P9">(Волчок)</text:p>
            <text:p text:style-name="Standard"><text:span text:style-name="T5"></text:span> Не только острая колючка, но и крупная проходная осетровая рыба.</text:p>
            <text:p text:style-name="P9">(Шип)</text:p>
            <text:p text:style-name="Standard"><text:span text:style-name="T5"></text:span> Не только смена медицинской повязки, но и хищное млекопитающее семейства куниц.</text:p>
            <text:p text:style-name="P9">(Перевязка)</text:p>
            <text:p text:style-name="Standard"><text:span text:style-name="T5"></text:span> Не только рубящий кухонный инструмент, но и птица семейства чистиковых.</text:p>
            <text:p text:style-name="P9">(Топорик)</text:p>
            <text:p text:style-name="Standard"><text:span text:style-name="T5"></text:span> Не только специалистка по пошиву одежды, но и птица, «шьющая» гнездо из листьев.</text:p>
            <text:p text:style-name="P9">(Портниха)</text:p>
            <text:p text:style-name="Standard"><text:span text:style-name="T5"></text:span> Не только небольшой ресторанчик, кабаре, но и овощное растение.</text:p>
            <text:p text:style-name="P9">(Кабачок)</text:p>
            <text:p text:style-name="Standard"><text:span text:style-name="T5"></text:span> Не только шоколадные конфеты, но и грибы.</text:p>
            <text:p text:style-name="P9">(Трюфели)</text:p>
            <text:p text:style-name="Standard"><text:span text:style-name="T5"></text:span> Не ряд одинаковых по размеру, ровных предметов, наложенных один на другой, но и часть ноги.</text:p>
            <text:p text:style-name="P9">(Стопа)</text:p>
            <text:p text:style-name="Standard"><text:span text:style-name="T5"></text:span> Не только хозяйственная ёмкость, но и часть скелета.</text:p>
            <text:p text:style-name="P9">(Таз)</text:p>
            <text:p text:style-name="Standard"><text:span text:style-name="T5"></text:span> Не только детское орудие труда, но и кость в верхней части спины.</text:p>
            <text:p text:style-name="P9">(Лопатка)</text:p>
            <text:p text:style-name="Standard"><text:span text:style-name="T5"></text:span> Не только сторона грани многогранника, <text:soft-page-break/>но и кость грудной клетки.</text:p>
            <text:p text:style-name="Standard"> </text:p>
            <text:p text:style-name="P7">ВИКТОРИНА «ЗАБАВНАЯ АНАТОМИЯ»</text:p>
            <text:p text:style-name="P5"> </text:p>
            <text:p text:style-name="Standard"><text:span text:style-name="T6"></text:span> У кого есть язык (язычок), но нет рта?</text:p>
            <text:p text:style-name="P9">(У колокола, у ботинка, у пламени)</text:p>
            <text:p text:style-name="Standard"><text:span text:style-name="T6"></text:span> У кого есть горлышко, но нет шейки? </text:p>
            <text:p text:style-name="P9">(У бутылки, у графина)</text:p>
            <text:p text:style-name="Standard"><text:span text:style-name="T6"></text:span> У кого есть зубы, но нет языка рта?</text:p>
            <text:p text:style-name="P9">(У пилы, у расчёски, у шестерёнки)</text:p>
            <text:p text:style-name="Standard"><text:span text:style-name="T6"></text:span> У кого есть ушко, но нет головы?  </text:p>
            <text:p text:style-name="P9">(У иголки)</text:p>
            <text:p text:style-name="Standard"><text:span text:style-name="T6"></text:span> У кого есть кисти, но нет рук? </text:p>
            <text:p text:style-name="P4"> <text:span text:style-name="T1">(У винограда, у рябины)</text:span></text:p>
            <text:p text:style-name="Standard"><text:span text:style-name="T6"></text:span> У кого есть спинка, но нет животика?  </text:p>
            <text:p text:style-name="P9">(У стула, у дивана)</text:p>
            <text:p text:style-name="Standard"><text:span text:style-name="T6"></text:span> У кого есть ножки, но нет ручек и головы?</text:p>
            <text:p text:style-name="P9">(У стола, у табуреток, у дивана)</text:p>
            <text:p text:style-name="Standard"><text:span text:style-name="T6"></text:span> У кого есть ручки, но нет ножек?</text:p>
            <text:p text:style-name="P9">(У дверей, у окон, у чашек и кружек)</text:p>
            <text:p text:style-name="Standard"><text:span text:style-name="T6"></text:span> У кого есть нос (носик), но нет лица?  </text:p>
            <text:p text:style-name="P9">(У корабля, у чайника)</text:p>
            <text:p text:style-name="Standard"><text:span text:style-name="T6"></text:span> У кого есть лицо, но нет головы?  </text:p>
            <text:p text:style-name="P9">(У ткани, у одежды)</text:p>
            <text:p text:style-name="Standard"><text:span text:style-name="T6"></text:span> У кого есть рёбра, но нет позвоночника?</text:p>
            <text:p text:style-name="P9">(У куба, у призмы, у пирамиды)</text:p>
            <text:p text:style-name="P10"><text:span text:style-name="T6"></text:span> У кого есть головка, но нет волос, ручек и ножек?</text:p>
            <text:p text:style-name="P4"> <text:span text:style-name="T1">(У спички, у булавки, у луковицы)</text:span></text:p>
            <text:p text:style-name="Standard"><text:span text:style-name="T6"></text:span> У кого есть почки, но нет желудка и печени?</text:p>
            <text:p text:style-name="P4">  <text:span text:style-name="T1">(У дерева)</text:span></text:p>
            <text:p text:style-name="Standard"><text:span text:style-name="T6"></text:span> У кого есть косточки, но нет скелета?</text:p>
            <text:p text:style-name="P9">(У абрикоса, у вишен, у сливы и пр.)</text:p>
            <text:p text:style-name="P10"><text:span text:style-name="T6"></text:span> Какие ноготки не царапаются и не знают маникюра?</text:p>
            <text:p text:style-name="P9">(Цветы ноготки, иначе - календула)</text:p>
            <text:p text:style-name="P10"><text:span text:style-name="T6"></text:span> Чьи глазки разноцветные и никогда не моргают?</text:p>
            <text:p text:style-name="P9">(Цветы Анютины глазки)</text:p>
            <text:p text:style-name="Standard"><text:span text:style-name="T6"></text:span> У кого голос есть, а головы и тела нет?  </text:p>
            <text:p text:style-name="P9">(У эха)</text:p>
            <text:p text:style-name="P10"><text:span text:style-name="T6"></text:span> У кого нет ни кулаков, ни бицепсов, а любого силача с ног свалит?</text:p>
            <text:p text:style-name="P9">(У сна)</text:p>
            <text:p text:style-name="Standard"><text:span text:style-name="T6"></text:span> Из какой чашечки невозможно пить?  </text:p>
            <text:p text:style-name="P9">(Из коленной чашечки)</text:p>
            <text:p text:style-name="Standard"><text:span text:style-name="T6"></text:span> Кто без языка говорит и поёт?  </text:p>
            <text:p text:style-name="P9">(Радио, магнитофон)</text:p>
            <text:p text:style-name="Standard"><text:span text:style-name="T6"></text:span> Кто бежит без ног?  </text:p>
            <text:p text:style-name="P9">(Река, ручей, время)</text:p>
            <text:p text:style-name="Standard"><text:span text:style-name="T6"></text:span> Без рук, без ног, а двери и окна открывает, <text:soft-page-break/>деревья ломает,      шапки срывает?  </text:p>
            <text:p text:style-name="P9">(Ветер)</text:p>
            <text:p text:style-name="Standard"><text:span text:style-name="T6"></text:span> Кто без крыльев летит, без ног бежит, без хвоста и плавников плывёт?  </text:p>
            <text:p text:style-name="P9">(Облака)</text:p>
            <text:p text:style-name="Standard"><text:span text:style-name="T6"></text:span> Кто без глаз, а слезами плачет?  </text:p>
            <text:p text:style-name="P9">(Туча, облако, сосулька, свеча.)</text:p>
            <text:p text:style-name="P10"><text:span text:style-name="T6"></text:span> Кто не имеет ни лёгких, ни жабр, а дышит и вздыхает? </text:p>
            <text:p text:style-name="P9">(Тесто)</text:p>
            <text:p text:style-name="Standard"><text:span text:style-name="T6"></text:span> У кого есть усы, но нет лица?  </text:p>
            <text:p text:style-name="P9">(У клубники, огурцов, кабачков)</text:p>
            <text:p text:style-name="P3"> </text:p>
            <text:p text:style-name="P3"> </text:p>
          </table:table-cell>
          <table:table-cell table:style-name="Таблица1.B1" office:value-type="string">
            <text:p text:style-name="P6"> </text:p>
            <text:p text:style-name="P7">ШУТОЧНАЯ БИОЛОГИЧЕСКАЯ ВИКТОРИНА</text:p>
            <text:p text:style-name="P5"> </text:p>
            <text:p text:style-name="Standard"><text:span text:style-name="T5"></text:span> У кого больше ног: у пяти осьминогов или у четырёх кальмаров?   </text:p>
            <text:p text:style-name="P9">(Одинаково: 5х8 = 4х10 =40)</text:p>
            <text:p text:style-name="Standard"><text:span text:style-name="T5"></text:span> У этого животного две правые ноги и две левые ноги, две ноги спереди и столько же сзади. Сколько ног у этого животного?</text:p>
            <text:p text:style-name="P9">(Четыре)</text:p>
            <text:p text:style-name="Standard"><text:span text:style-name="T5"></text:span> Какие ягоды с буквой «М» - сладкие, а с буквой «К» - горькие?   </text:p>
            <text:p text:style-name="P4"><text:span text:style-name="T1">(</text:span><text:span text:style-name="T2">М</text:span><text:span text:style-name="T1">алина - </text:span><text:span text:style-name="T2">к</text:span><text:span text:style-name="T1">алина)</text:span></text:p>
            <text:p text:style-name="Standard"><text:span text:style-name="T5"></text:span> Какое животное ходит только буквой «Г»?</text:p>
            <text:p text:style-name="P9">(Конь, если это шахматная фигура.)</text:p>
            <text:p text:style-name="Standard"><text:span text:style-name="T5"></text:span> У какого слона нет хобота?</text:p>
            <text:p text:style-name="P4">   <text:span text:style-name="T1">(У шахматного)</text:span></text:p>
            <text:p text:style-name="Standard"><text:span text:style-name="T5"></text:span> На каком базаре самый большой шум?</text:p>
            <text:p text:style-name="P4">   <text:span text:style-name="T1">(На птичьем базаре.)</text:span></text:p>
            <text:p text:style-name="Standard"><text:span text:style-name="T5"></text:span> Чем отличается птичий базар от птичьего рынка?   </text:p>
            <text:p text:style-name="P9">(На рынке торгуют птицами и другими животными, а птичий базар - это массовое колониальное гнездовье морских птиц.)</text:p>
            <text:p text:style-name="Standard"><text:span text:style-name="T5"></text:span> Назовите овощ для закидывания плохих актёров.   </text:p>
            <text:p text:style-name="P9">(Помидор)</text:p>
            <text:p text:style-name="Standard"><text:span text:style-name="T5"></text:span> Какой овощ необходим для проверки принцесс на чистоту королевской крови?   </text:p>
            <text:p text:style-name="P9">(Горох, горошина)</text:p>
            <text:p text:style-name="Standard"><text:span text:style-name="T5"></text:span> Какой злак может расти ... на человеке?</text:p>
            <text:p text:style-name="P4"><text:span text:style-name="T1">(Ячмень, воспалённый бугорок у корней ресниц</text:span>.<text:span text:style-name="T1">)</text:span></text:p>
            <text:p text:style-name="Standard"><text:span text:style-name="T5"></text:span> Назовите животных-альпинистов.</text:p>
            <text:p text:style-name="P9">(Горные козлы, цепкопалая ящерица геккон.)</text:p>
            <text:p text:style-name="Standard"><text:span text:style-name="T5"></text:span> «Экономическая порода» собак - это...</text:p>
            <text:p text:style-name="P9">(Такса, ведь такса - это ещё и установленная расценка.)</text:p>
            <text:p text:style-name="Standard"><text:span text:style-name="T5"></text:span> Какая дикая кошка попала в сообщество автомобилей?</text:p>
            <text:p text:style-name="P9">(«Ягуар»)</text:p>
            <text:p text:style-name="Standard"><text:span text:style-name="T5"></text:span> Какая птица является крупным издателем школьных учебников?   </text:p>
            <text:p text:style-name="P9">(Издательство «Дрофа». Дрофа - крупная птица отряда журавлеобразных.)</text:p>
            <text:p text:style-name="Standard"><text:span text:style-name="T5"></text:span> Назовите цветочную позу йога.   </text:p>
            <text:p text:style-name="P9">(Лотос)</text:p>
            <text:p text:style-name="Standard"><text:span text:style-name="T5"></text:span> Чьи глазки не боятся, а любят смотреть на солнышко?</text:p>
            <text:p text:style-name="P9">(Анютины глазки - цветы.)</text:p>
            <text:p text:style-name="Standard"><text:span text:style-name="T5"></text:span> Назовите хвойный образец стройности человеческой фигуры.</text:p>
            <text:p text:style-name="P9">(Кипарис)</text:p>
            <text:p text:style-name="Standard"><text:span text:style-name="T5"></text:span> Талия какого животного является эталонным образцом тонкой талии для всех женщин?   </text:p>
            <text:p text:style-name="P9">(Осы - осиная талия.)</text:p>
            <text:p text:style-name="Standard"><text:span text:style-name="T5"></text:span> Какое животное и чьё служит образцом для порки детей?</text:p>
            <text:p text:style-name="P9"><text:soft-page-break/>(Сидорова коза.)</text:p>
            <text:p text:style-name="Standard"><text:span text:style-name="T5"></text:span> Название какой птицы всё время слышится в строительных лесах?   </text:p>
            <text:p text:style-name="P9">(Майна - розовый скворец, майна - строительная команда «опускай вниз!»)</text:p>
            <text:p text:style-name="Standard"><text:span text:style-name="T5"></text:span> Какая водоплавающая птица написала известные книги?</text:p>
            <text:p text:style-name="P9">(Гоголь)</text:p>
            <text:p text:style-name="P7">ХВОСТАТАЯ  ВИКТОРИНА</text:p>
            <text:p text:style-name="Standard"><text:span text:style-name="T7"> </text:span><text:span text:style-name="T1">Отгадайте животное по описанию его хвоста.</text:span></text:p>
            <text:p text:style-name="Standard"> </text:p>
            <text:p text:style-name="Standard"><text:span text:style-name="T5"></text:span> Этому замечательному прыгуну его хвост помогает держать равновесие. </text:p>
            <text:p text:style-name="P9">(Кенгуру)</text:p>
            <text:p text:style-name="Standard"><text:span text:style-name="T5"></text:span> На хвосте этого представителя семейства кошачьих есть пушистая кисточка, а в ней острый коготь. </text:p>
            <text:p text:style-name="P9">(Лев)</text:p>
            <text:p text:style-name="Standard"><text:span text:style-name="T5"></text:span> Его хвостик летом серый, а зимой белый. </text:p>
            <text:p text:style-name="P9">(Заяц)</text:p>
            <text:p text:style-name="Standard"><text:span text:style-name="T5"></text:span> Её хвост похож на хлыст, им здорово отгонять кусачих насекомых. </text:p>
            <text:p text:style-name="P9">(Корова)</text:p>
            <text:p text:style-name="Standard"><text:span text:style-name="T5"></text:span> Нос пятачком, хвостик крючком. </text:p>
            <text:p text:style-name="P9">(Свинья)</text:p>
            <text:p text:style-name="Standard"><text:span text:style-name="T5"></text:span> Её пушистый рыжий хвостик весело мелькает между зелёных веток и служит своей хозяйке парашютом во время прыжков. </text:p>
            <text:p text:style-name="P9">(Белка)</text:p>
            <text:p text:style-name="Standard"><text:span text:style-name="T5"></text:span> Про трусишку говорят, что он дрожит, точно <text:span text:style-name="T1">её</text:span> хвостик. </text:p>
            <text:p text:style-name="P9">(Овца)</text:p>
            <text:p text:style-name="Standard"><text:span text:style-name="T5"></text:span> Он ловил хвостом рыбу в проруби. </text:p>
            <text:p text:style-name="P9">(Волк)</text:p>
            <text:p text:style-name="Standard"><text:span text:style-name="T5"></text:span> У этого великана нос намного длиннее, чем хвост. </text:p>
            <text:p text:style-name="P9">(Слон)</text:p>
            <text:p text:style-name="Standard"><text:span text:style-name="T5"></text:span> Её длинный пушистый хвост хорошо заметает следы своей хитрой хозяйки, особенно на снегу.</text:p>
            <text:p text:style-name="P4"> <text:span text:style-name="T1">(Лиса)</text:span></text:p>
            <text:p text:style-name="Standard"><text:span text:style-name="T5"></text:span> Для этого речного строителя его хвост является и рулём, и веслом, в нём же он накапливает жир на зиму. </text:p>
            <text:p text:style-name="P9">(Бобр)</text:p>
            <text:p text:style-name="Standard"><text:span text:style-name="T5"></text:span> Это ночное животное спит, обмотав голову хвостом. </text:p>
            <text:p text:style-name="P9">(Лемур)</text:p>
            <text:p text:style-name="Standard"><text:span text:style-name="T5"></text:span> Чёрные треугольнички на белой пушистой королевской мантии - это кончики их хвостов.</text:p>
            <text:p text:style-name="P4"> <text:span text:style-name="T1">(Горностаи)</text:span></text:p>
            <text:p text:style-name="Standard"><text:span text:style-name="T5"></text:span> Это животное все легко узнают по чёрным кольцам на его хвосте, число которых колеблется от 5 до 10. </text:p>
            <text:p text:style-name="P9">(Енот)</text:p>
            <text:p text:style-name="Standard"><text:span text:style-name="T5"></text:span> Под хвостом этого животного есть железа, которая содержит удивительно противно пахнущую жидкость, которую он выпрыскивает, подняв хвост, на противника. </text:p>
            <text:p text:style-name="P9">(Скунс)</text:p>
            <text:p text:style-name="Standard"><text:span text:style-name="T5"></text:span> Длинный голый хвост этого животного, напоминающего <text:soft-page-break/>крысу, заменяет ему пятую лапу. Живя на деревьях, он постоянно пускает его в ход, обвивая цепкими кольцами то одну, то другую ветвь. </text:p>
            <text:p text:style-name="P9">(Опоссум)</text:p>
            <text:p text:style-name="Standard"><text:span text:style-name="T5"></text:span> Этот прыгучий звёрек имеет голову зайца, туловище и передние лапы мыши, задние ноги - птицы, а хвост - льва. </text:p>
            <text:p text:style-name="P9">(Тушканчик)</text:p>
            <text:p text:style-name="Standard"><text:span text:style-name="T5"></text:span> Одним взмахом хвоста она разбила золотое яичко. </text:p>
            <text:p text:style-name="P9">(Мышь)</text:p>
            <text:p text:style-name="Standard"><text:span text:style-name="T5"></text:span> Хвост этих грызунов является отличным средством для добычи пищи из малодоступных мест: хвост просовывается, окунается в сладость, а потом обсасывается. </text:p>
            <text:p text:style-name="P9">(Мыши и крысы.)</text:p>
            <text:p text:style-name="Standard"><text:span text:style-name="T5"></text:span> Это колючее животное начинает трясти хвостом при встрече с неприятелем. Длинные иголки при этом отрываются и летят во все стороны. </text:p>
            <text:p text:style-name="P9">(Дикобраз)</text:p>
            <text:p text:style-name="Standard"><text:span text:style-name="T5"></text:span> Хвост этой красавицы дал название женской причёске. А её хвост расчёсывают, подстригают, завивают и заплетают в косы. </text:p>
            <text:p text:style-name="P9">(Лошадь, причёска - конский хвост.)</text:p>
            <text:p text:style-name="Standard"><text:span text:style-name="T5"></text:span> Он в известной сказке потерял свой хвост.</text:p>
            <text:p text:style-name="P4"> <text:span text:style-name="T1">(Ослик, а звали его Иа.)</text:span></text:p>
            <text:p text:style-name="Standard"><text:span text:style-name="T5"></text:span> Сапоги со шпорами, хвост с узорами. </text:p>
            <text:p text:style-name="P9">(Петух)</text:p>
            <text:p text:style-name="Standard"><text:span text:style-name="T5"></text:span> Голос у этой птицы ужасно противный, зато хвост самый красивый. </text:p>
            <text:p text:style-name="P9">(Павлин)</text:p>
            <text:p text:style-name="Standard"><text:span text:style-name="T5"></text:span> Эта птица на своём хвосте разносит новости по лесу. </text:p>
            <text:p text:style-name="P9">(Сорока)</text:p>
            <text:p text:style-name="Standard"><text:span text:style-name="T5"></text:span> Перья из хвоста этой птицы индейцы носят на голове. </text:p>
            <text:p text:style-name="P9">(Орёл)</text:p>
            <text:p text:style-name="Standard"><text:span text:style-name="T5"></text:span> Эта птица может лазать по стволам деревьев вперёд хвостом. </text:p>
            <text:p text:style-name="P9">(Поползень)</text:p>
            <text:p text:style-name="Standard"><text:span text:style-name="T5"></text:span> Эта очень подвижная птичка, даже отдыхая, ежеминутно помахивает своим длинным хвостиком. Эта её привычка и дала название птице. </text:p>
            <text:p text:style-name="P9">(Трясогузка)</text:p>
            <text:p text:style-name="Standard"><text:span text:style-name="T5"></text:span> Хвост у этой птички раздвоенный на конце, как фрак. </text:p>
            <text:p text:style-name="P9">(Ласточка, касатка - деревенская ласточка.)</text:p>
            <text:p text:style-name="Standard"><text:span text:style-name="T5"></text:span> Слово «хвост» есть в названии этой птицы, а форма её хвоста сильно напоминает музыкальный инструмент - лиру. </text:p>
            <text:p text:style-name="P9">(Лирохвост)</text:p>
            <text:p text:style-name="Standard"><text:span text:style-name="T5"></text:span> Эта птица «поёт» хвостом. И эта песня напоминает блеяние ягнёнка: «Бе-е-е». За это она получила прозвище «лесной барашек». </text:p>
            <text:p text:style-name="P4"> <text:span text:style-name="T1">(Бекас)</text:span></text:p>
            <text:p text:style-name="Standard"><text:span text:style-name="T5"></text:span> Этот пернатый лекарь в момент свалился бы с дерева, если бы не держался за ствол когтями и, конечно же, <text:soft-page-break/>хвостом, который служит ему подпоркой.  </text:p>
            <text:p text:style-name="P9">(Дятел)</text:p>
            <text:p text:style-name="Standard"><text:span text:style-name="T5"></text:span> Хвост у этой небольшой буровато-серой птички огненно-рыжий, потому-то он и дал её такое «пожароопасное» название. </text:p>
            <text:p text:style-name="P9">(Горихвостка)</text:p>
            <text:p text:style-name="Standard"><text:span text:style-name="T5"></text:span> Ему хвост помогает охотиться. Удар его хвоста опасен даже для крупных животных. Покрытый роговыми пластинками, он тяжёлый, как бревно. Мощным хвостом это животное сбивает жертву с ног, подбрасывает вверх и ловит огромной зубастой пастью. </text:p>
            <text:p text:style-name="P9">(Крокодил)</text:p>
            <text:p text:style-name="Standard"><text:span text:style-name="T5"></text:span> Её голова плавно переходит в хвост, даже шеи нет. </text:p>
            <text:p text:style-name="P9">(Змея)</text:p>
            <text:p text:style-name="Standard"><text:span text:style-name="T5"></text:span> На её хвосте чешуйки образуют погремушку, что отразилось в её названии. </text:p>
            <text:p text:style-name="P9">(Гремучая змея.)</text:p>
            <text:p text:style-name="Standard"><text:span text:style-name="T5"></text:span> Она не боится потерять хвост, потому что обязательно вырастет новый. </text:p>
            <text:p text:style-name="P9">(Ящерица)</text:p>
            <text:p text:style-name="Standard"><text:span text:style-name="T5"></text:span> Хвост у неё бывает только в младенчестве, а потом пропадает. </text:p>
            <text:p text:style-name="P9">(Лягушка)</text:p>
            <text:p text:style-name="Standard"><text:span text:style-name="T5"></text:span> У этого вида приматов хвост за ненадобностью отпал. </text:p>
            <text:p text:style-name="P9">(Человек)</text:p>
            <text:p text:style-name="P7">БИОЛОГИЯ + ГРАММАТИКА</text:p>
            <text:p text:style-name="Standard"> </text:p>
            <text:p text:style-name="Standard"><text:span text:style-name="T5"></text:span> Как правильно: п<text:span text:style-name="T3">я</text:span>тнистый п<text:span text:style-name="T3">я</text:span>тон или п<text:span text:style-name="T3">и</text:span>тнистый п<text:span text:style-name="T3">и</text:span>тон?</text:p>
            <text:p text:style-name="P4"><text:span text:style-name="T1">(Правильно писать п</text:span><text:span text:style-name="T2">я</text:span><text:span text:style-name="T1">тнистый п</text:span><text:span text:style-name="T2">и</text:span><text:span text:style-name="T1">тон.)</text:span></text:p>
            <text:p text:style-name="Standard"><text:span text:style-name="T5"></text:span> С каким знаком препинания неразлучны все <text:span text:style-name="T3">ласточки</text:span>?</text:p>
            <text:p text:style-name="P4"><text:span text:style-name="T1">(С точкой - лас</text:span><text:span text:style-name="T2">точка</text:span><text:span text:style-name="T1">)</text:span></text:p>
            <text:p text:style-name="Standard"><text:span text:style-name="T5"></text:span> Какая домашняя птица всё время всем задает один из вопросов родительного падежа?   </text:p>
            <text:p text:style-name="P4"><text:span text:style-name="T1">(Курица - </text:span><text:span text:style-name="T2">Куда?</text:span><text:span text:style-name="T1">)</text:span></text:p>
            <text:p text:style-name="Standard"><text:span text:style-name="T5"></text:span> Какого рода кольраби?  </text:p>
            <text:p text:style-name="P9">(С точки зрения грамматики - женского рода, с точки зрения биологии - рода капуста, овощная культура.)</text:p>
            <text:p text:style-name="Standard"><text:span text:style-name="T5"></text:span> Назовите овощ, имеющий общие корни с «капюшоном», «капиталом» и «капитаном».</text:p>
            <text:p text:style-name="P4">  <text:span text:style-name="T1">(Капуста, все эти слова произошли от латинского «капут» - голова.)</text:span></text:p>
            <text:p text:style-name="Standard"><text:span text:style-name="T5"></text:span> Название какой змеи может быть наречием?</text:p>
            <text:p text:style-name="P4">  <text:span text:style-name="T1">(Уж)</text:span></text:p>
            <text:p text:style-name="Standard"><text:span text:style-name="T5"></text:span> Название какой птицы может быть и глаголом повелительного наклонения?   </text:p>
            <text:p text:style-name="P9">(Попугай)</text:p>
            <text:p text:style-name="Standard"><text:span text:style-name="T5"></text:span> Название семьи каких животных может быть ещё и глаголом повелительного наклонения?</text:p>
            <text:p text:style-name="P4">  <text:span text:style-name="T1">(Летающих насекомых - рой.)</text:span></text:p>
            <text:p text:style-name="Standard"><text:span text:style-name="T5"></text:span> Какая профессия у человека, который утверждает, что слова «нарвал», «марал», «гну» и «рой» являются не глаголами, а именами существительными?  </text:p>
            <text:p text:style-name="P9"><text:soft-page-break/>(Биолог, так как он знает, что нарвал - это морское млекопитающее семейства дельфинов, марал - парнокопытное животное семейства оленей, гну - антилопа, рой - пчелиная семья.)</text:p>
            <text:p text:style-name="Standard"><text:span text:style-name="T5"></text:span> Кто пишет фразу «держи  дерево» слитно, одним словом? </text:p>
            <text:p text:style-name="P4"><text:span text:style-name="T1">(Ботаники, держидерево - ветвистый кустарник семейства крушиновых.)</text:span> </text:p>
            <text:p text:style-name="Standard"><text:span text:style-name="T5"></text:span> Как правильно писать: «бобр» или «бобёр»?</text:p>
            <text:p text:style-name="P4">  <text:span text:style-name="T1">(Если хотите написать название </text:span><text:span text:style-name="T2">животного-грызуна</text:span><text:span text:style-name="T1">, то пишите «бобр», а если говорите про его </text:span><text:span text:style-name="T2">мех или воротник</text:span><text:span text:style-name="T1"> из него, то пишите «бобёр». Буква «Ё» превращает живого бобра в воротник!)</text:span></text:p>
            <text:p text:style-name="Standard"><text:span text:style-name="T5"></text:span> Правильно ли написал ученик, что «косатка - это деревенская ласточка»?  </text:p>
            <text:p text:style-name="P4"><text:span text:style-name="T1">(Нет, </text:span><text:span text:style-name="T2">косатка</text:span><text:span text:style-name="T1"> - это крупный хищный дельфин, а деревенская ласточка - это </text:span><text:span text:style-name="T2">касатка</text:span><text:span text:style-name="T1">. Из-за одной буквы ласточка может оказаться в океане! А что будет, если в письме к любимой девушке вы назовёте её ласково «косаточкой»?!)</text:span></text:p>
            <text:p text:style-name="Standard"><text:span text:style-name="T5"></text:span> Правильно ли написано слово «тел<text:span text:style-name="T3">и</text:span>фон»?</text:p>
            <text:p text:style-name="P4"><text:span text:style-name="T1">(Да, если речь идёт о тропическом паукообразном хищнике.)</text:span> </text:p>
            <text:p text:style-name="Standard"><text:span text:style-name="T5"></text:span> Правильно ли написано слово «каре<text:span text:style-name="T3">тт</text:span>а»?</text:p>
            <text:p text:style-name="P9">(Да, если речь идёт о морской черепахе из тропических морей.)</text:p>
            <text:p text:style-name="P5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10-30T10:31:05.36</meta:creation-date>
    <meta:document-statistic meta:table-count="1" meta:image-count="0" meta:object-count="0" meta:page-count="7" meta:paragraph-count="369" meta:word-count="2431" meta:character-count="14829"/>
    <dc:date>2018-10-30T10:31:29.46</dc:date>
    <dc:creator>татьяна купавцева</dc:creator>
    <meta:editing-duration>PT00H00M24S</meta:editing-duration>
    <meta:editing-cycles>1</meta:editing-cycles>
    <meta:generator>OpenOffice.org/3.2$Win32 OpenOffice.org_project/320m12$Build-9483</meta:generator>
  </office:meta>
</office:document-meta>
</file>