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018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6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5.143cm" fo:margin-left="-0.217cm" table:align="left" style:writing-mode="lr-tb"/>
    </style:style>
    <style:style style:name="Таблица2.A" style:family="table-column">
      <style:table-column-properties style:column-width="1.139cm"/>
    </style:style>
    <style:style style:name="Таблица2.B" style:family="table-column">
      <style:table-column-properties style:column-width="10.252cm"/>
    </style:style>
    <style:style style:name="Таблица2.C" style:family="table-column">
      <style:table-column-properties style:column-width="3.7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ddd9c3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C1" style:family="table-cell">
      <style:table-cell-properties style:vertical-align="middle" fo:background-color="#ddd9c3" fo:padding-left="0.018cm" fo:padding-right="0.018cm" fo:padding-top="0cm" fo:padding-bottom="0cm" fo:border="0.018cm solid #000001">
        <style:background-image/>
      </style:table-cell-properties>
    </style:style>
    <style:style style:name="Таблица2.A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C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2.439cm"/>
    </style:style>
    <style:style style:name="Таблица3.B" style:family="table-column">
      <style:table-column-properties style:column-width="12.002cm"/>
    </style:style>
    <style:style style:name="Таблица3.C" style:family="table-column">
      <style:table-column-properties style:column-width="2.44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A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.A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B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27.94cm" fo:margin-left="-0.208cm" table:align="left" style:writing-mode="lr-tb"/>
    </style:style>
    <style:style style:name="Таблица4.A" style:family="table-column">
      <style:table-column-properties style:column-width="1.081cm"/>
    </style:style>
    <style:style style:name="Таблица4.B" style:family="table-column">
      <style:table-column-properties style:column-width="1.289cm"/>
    </style:style>
    <style:style style:name="Таблица4.C" style:family="table-column">
      <style:table-column-properties style:column-width="3.635cm"/>
    </style:style>
    <style:style style:name="Таблица4.D" style:family="table-column">
      <style:table-column-properties style:column-width="3.814cm"/>
    </style:style>
    <style:style style:name="Таблица4.E" style:family="table-column">
      <style:table-column-properties style:column-width="7.639cm"/>
    </style:style>
    <style:style style:name="Таблица4.F" style:family="table-column">
      <style:table-column-properties style:column-width="3.493cm"/>
    </style:style>
    <style:style style:name="Таблица4.1" style:family="table-row">
      <style:table-row-properties style:min-row-height="0.776cm" style:keep-together="true" fo:keep-together="auto"/>
    </style:style>
    <style:style style:name="Таблица4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18.295cm" fo:margin-left="-0.018cm" table:align="left" style:writing-mode="lr-tb"/>
    </style:style>
    <style:style style:name="Таблица5.A" style:family="table-column">
      <style:table-column-properties style:column-width="0.938cm"/>
    </style:style>
    <style:style style:name="Таблица5.B" style:family="table-column">
      <style:table-column-properties style:column-width="10.737cm"/>
    </style:style>
    <style:style style:name="Таблица5.C" style:family="table-column">
      <style:table-column-properties style:column-width="3.246cm"/>
    </style:style>
    <style:style style:name="Таблица5.D" style:family="table-column">
      <style:table-column-properties style:column-width="3.373cm"/>
    </style:style>
    <style:style style:name="Таблица5.1" style:family="table-row">
      <style:table-row-properties style:min-row-height="2.154cm" style:keep-together="true" fo:keep-together="auto"/>
    </style:style>
    <style:style style:name="Таблица5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5.2" style:family="table-row">
      <style:table-row-properties style:keep-together="true" fo:keep-together="auto"/>
    </style:style>
    <style:style style:name="Таблица6" style:family="table">
      <style:table-properties style:width="19.031cm" fo:margin-left="-0.078cm" table:align="left" style:writing-mode="lr-tb"/>
    </style:style>
    <style:style style:name="Таблица6.A" style:family="table-column">
      <style:table-column-properties style:column-width="1.249cm"/>
    </style:style>
    <style:style style:name="Таблица6.B" style:family="table-column">
      <style:table-column-properties style:column-width="4.001cm"/>
    </style:style>
    <style:style style:name="Таблица6.C" style:family="table-column">
      <style:table-column-properties style:column-width="8.502cm"/>
    </style:style>
    <style:style style:name="Таблица6.D" style:family="table-column">
      <style:table-column-properties style:column-width="0.5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7" style:family="table">
      <style:table-properties style:width="18.295cm" fo:margin-left="-0.018cm" table:align="left" style:writing-mode="lr-tb"/>
    </style:style>
    <style:style style:name="Таблица7.A" style:family="table-column">
      <style:table-column-properties style:column-width="1.439cm"/>
    </style:style>
    <style:style style:name="Таблица7.B" style:family="table-column">
      <style:table-column-properties style:column-width="16.85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name-complex="Times New Roman2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2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language-asian="ru" style:country-asian="RU" style:font-weight-asian="bold" style:font-name-complex="Times New Roman2" style:font-size-complex="14pt" style:language-complex="ar" style:country-complex="SA"/>
    </style:style>
    <style:style style:name="P7" style:family="paragraph" style:parent-style-name="Standard">
      <style:text-properties fo:font-size="14pt" fo:font-weight="bold" style:font-size-asian="14pt" style:language-asian="ru" style:country-asian="RU" style:font-weight-asian="bold" style:font-size-complex="14pt" style:language-complex="ar" style:country-complex="SA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name-complex="Mangal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P11" style:family="paragraph" style:parent-style-name="Standard">
      <style:text-properties fo:font-size="14pt" style:font-size-asian="14pt" style:language-asian="ru" style:country-asian="RU" style:font-size-complex="14pt" style:language-complex="ar" style:country-complex="SA"/>
    </style:style>
    <style:style style:name="P12" style:family="paragraph" style:parent-style-name="Standard">
      <style:paragraph-properties>
        <style:tab-stops>
          <style:tab-stop style:position="12.776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/>
      <style:text-properties fo:color="#000000" style:letter-kerning="true" style:font-name-asian="Times New Roman2" style:font-name-complex="Times New Roman2" style:language-complex="ar" style:country-complex="SA" fo:hyphenate="false" fo:hyphenation-remain-char-count="2" fo:hyphenation-push-char-count="2"/>
    </style:style>
    <style:style style:name="P16" style:family="paragraph" style:parent-style-name="Standard">
      <style:text-properties fo:color="#000000" fo:font-weight="bold" style:font-name-asian="Times New Roman2" style:font-weight-asian="bold" style:font-name-complex="Times New Roman2"/>
    </style:style>
    <style:style style:name="P17" style:family="paragraph" style:parent-style-name="Standard">
      <style:text-properties fo:color="#000000" fo:font-weight="bold" style:font-weight-asian="bold"/>
    </style:style>
    <style:style style:name="P18" style:family="paragraph" style:parent-style-name="Standard">
      <style:paragraph-properties fo:orphans="2" fo:widows="2" fo:hyphenation-ladder-count="no-limit"/>
      <style:text-properties fo:color="#000000" fo:font-weight="bold" style:letter-kerning="true" style:font-name-asian="Times New Roman2" style:font-weight-asian="bold" style:font-name-complex="Times New Roman2" style:language-complex="ar" style:country-complex="SA" fo:hyphenate="false" fo:hyphenation-remain-char-count="2" fo:hyphenation-push-char-count="2"/>
    </style:style>
    <style:style style:name="P19" style:family="paragraph" style:parent-style-name="Standard">
      <style:text-properties fo:color="#000000" fo:font-size="14pt" fo:font-weight="bold" style:font-name-asian="Times New Roman2" style:font-size-asian="14pt" style:font-weight-asian="bold" style:font-name-complex="Times New Roman2" style:font-size-complex="14pt"/>
    </style:style>
    <style:style style:name="P20" style:family="paragraph" style:parent-style-name="Standard">
      <style:paragraph-properties fo:orphans="2" fo:widows="2" fo:hyphenation-ladder-count="no-limit"/>
      <style:text-properties fo:color="#000000" fo:font-size="14pt" fo:font-weight="bold" style:letter-kerning="true" style:font-name-asian="Times New Roman2" style:font-size-asian="14pt" style:font-weight-asian="bold" style:font-name-complex="Times New Roman2" style:font-size-complex="14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text-properties fo:color="#000000" style:font-name-asian="Times New Roman2" style:font-name-complex="Times New Roman2"/>
    </style:style>
    <style:style style:name="P22" style:family="paragraph" style:parent-style-name="Standard">
      <style:paragraph-properties fo:text-align="justify" style:justify-single-word="false"/>
      <style:text-properties fo:color="#000000" style:font-name-asian="Times New Roman2" style:font-name-complex="Times New Roman2"/>
    </style:style>
    <style:style style:name="P23" style:family="paragraph" style:parent-style-name="Standard">
      <style:paragraph-properties fo:line-height="90%"/>
      <style:text-properties fo:color="#000000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110%"/>
    </style:style>
    <style:style style:name="P26" style:family="paragraph" style:parent-style-name="Standard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27" style:family="paragraph" style:parent-style-name="Standard">
      <style:text-properties style:font-name="Calibri" fo:font-size="10pt" style:font-size-asian="10pt" style:font-size-complex="10pt"/>
    </style:style>
    <style:style style:name="P28" style:family="paragraph" style:parent-style-name="Standard">
      <style:paragraph-properties fo:line-height="90%"/>
    </style:style>
    <style:style style:name="P29" style:family="paragraph" style:parent-style-name="Standard">
      <style:text-properties style:font-name-complex="Mangal" style:font-size-complex="10.5pt"/>
    </style:style>
    <style:style style:name="P30" style:family="paragraph" style:parent-style-name="Standard">
      <style:text-properties style:font-name-complex="Times New Roman2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Times New Roman2" style:font-size-complex="16pt"/>
    </style:style>
    <style:style style:name="P32" style:family="paragraph" style:parent-style-name="Standard">
      <style:paragraph-properties fo:margin-top="0cm" fo:margin-bottom="0cm" fo:line-height="100%"/>
    </style:style>
    <style:style style:name="P33" style:family="paragraph" style:parent-style-name="Standard">
      <style:paragraph-properties fo:margin-top="0.559cm" fo:margin-bottom="0cm"/>
    </style:style>
    <style:style style:name="P34" style:family="paragraph" style:parent-style-name="Standard">
      <style:paragraph-properties fo:margin-top="0.559cm" fo:margin-bottom="0cm" fo:text-align="center" style:justify-single-word="false"/>
    </style:style>
    <style:style style:name="P35" style:family="paragraph" style:parent-style-name="Standard">
      <style:paragraph-properties fo:margin-top="0.559cm" fo:margin-bottom="0cm" fo:text-align="center" style:justify-single-word="false"/>
      <style:text-properties fo:font-weight="bold" style:font-weight-asian="bold" style:font-name-complex="Times New Roman2"/>
    </style:style>
    <style:style style:name="P36" style:family="paragraph" style:parent-style-name="Standard">
      <style:paragraph-properties fo:margin-top="0.559cm" fo:margin-bottom="0cm"/>
      <style:text-properties style:font-name-complex="Times New Roman2"/>
    </style:style>
    <style:style style:name="P37" style:family="paragraph" style:parent-style-name="Standard">
      <style:paragraph-properties fo:margin-top="0.559cm" fo:margin-bottom="0cm" fo:text-align="center" style:justify-single-word="false"/>
      <style:text-properties style:font-name-complex="Times New Roman2"/>
    </style:style>
    <style:style style:name="P38" style:family="paragraph" style:parent-style-name="Standard">
      <style:paragraph-properties fo:margin-left="0cm" fo:margin-right="0cm" fo:text-indent="0.501cm" style:auto-text-indent="false"/>
      <style:text-properties style:font-name-complex="Times New Roman2"/>
    </style:style>
    <style:style style:name="P39" style:family="paragraph" style:parent-style-name="Standard">
      <style:paragraph-properties fo:margin-left="0cm" fo:margin-right="0cm" fo:line-height="0.457cm" fo:text-indent="0.501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cm" fo:margin-right="0cm" fo:line-height="0.457cm" fo:text-indent="0.501cm" style:auto-text-indent="false" fo:background-color="#ffffff">
        <style:tab-stops>
          <style:tab-stop style:position="0.998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line-height="0.457cm" fo:text-align="center" style:justify-single-word="false" fo:text-indent="-0.118cm" style:auto-text-indent="false" fo:background-color="#ffffff">
        <style:tab-stops>
          <style:tab-stop style:position="0.132cm"/>
        </style:tab-stops>
        <style:background-image/>
      </style:paragraph-properties>
      <style:text-properties style:font-name-complex="Times New Roman2"/>
    </style:style>
    <style:style style:name="P42" style:family="paragraph" style:parent-style-name="Standard">
      <style:paragraph-properties fo:margin-left="0cm" fo:margin-right="0cm" fo:line-height="0.457cm" fo:text-indent="-0.118cm" style:auto-text-indent="false" fo:background-color="#ffffff">
        <style:background-image/>
      </style:paragraph-properties>
    </style:style>
    <style:style style:name="P43" style:family="paragraph" style:parent-style-name="Standard" style:list-style-name="WWNum29">
      <style:paragraph-properties fo:margin-left="0cm" fo:margin-right="0cm" fo:line-height="0.457cm" fo:hyphenation-ladder-count="no-limit" fo:text-indent="-0.118cm" style:auto-text-indent="false" fo:background-color="#ffffff">
        <style:tab-stops>
          <style:tab-stop style:position="-0.843cm"/>
        </style:tab-stops>
        <style:background-image/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.009cm" fo:margin-right="0cm" fo:line-height="0.457cm" fo:text-indent="0cm" style:auto-text-indent="false" fo:background-color="#ffffff">
        <style:tab-stops>
          <style:tab-stop style:position="0.914cm"/>
        </style:tab-stops>
        <style:background-image/>
      </style:paragraph-properties>
    </style:style>
    <style:style style:name="P45" style:family="paragraph" style:parent-style-name="Standard">
      <style:paragraph-properties fo:margin-left="0.009cm" fo:margin-right="0cm" fo:line-height="0.457cm" fo:text-indent="-0.009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.009cm" fo:margin-right="0cm" fo:line-height="0.457cm" fo:text-indent="-0.009cm" style:auto-text-indent="false" fo:background-color="#ffffff">
        <style:tab-stops>
          <style:tab-stop style:position="0.914cm"/>
        </style:tab-stops>
        <style:background-image/>
      </style:paragraph-properties>
    </style:style>
    <style:style style:name="P47" style:family="paragraph" style:parent-style-name="Standard">
      <style:paragraph-properties fo:line-height="0.457cm" fo:background-color="#ffffff">
        <style:tab-stops>
          <style:tab-stop style:position="0.914cm"/>
        </style:tab-stops>
        <style:background-image/>
      </style:paragraph-properties>
      <style:text-properties fo:color="#000000" style:font-name-complex="Times New Roman2"/>
    </style:style>
    <style:style style:name="P48" style:family="paragraph" style:parent-style-name="Standard">
      <style:paragraph-properties fo:line-height="0.457cm" fo:background-color="#ffffff">
        <style:background-image/>
      </style:paragraph-properties>
    </style:style>
    <style:style style:name="P49" style:family="paragraph" style:parent-style-name="Standard">
      <style:paragraph-properties fo:line-height="0.457cm" fo:background-color="#ffffff">
        <style:tab-stops>
          <style:tab-stop style:position="1.143cm"/>
        </style:tab-stops>
        <style:background-image/>
      </style:paragraph-properties>
    </style:style>
    <style:style style:name="P50" style:family="paragraph" style:parent-style-name="Standard">
      <style:paragraph-properties fo:line-height="0.457cm" fo:background-color="#ffffff">
        <style:tab-stops>
          <style:tab-stop style:position="1.007cm"/>
        </style:tab-stops>
        <style:background-image/>
      </style:paragraph-properties>
    </style:style>
    <style:style style:name="P51" style:family="paragraph" style:parent-style-name="Standard">
      <style:paragraph-properties fo:line-height="0.457cm" fo:background-color="#ffffff">
        <style:tab-stops>
          <style:tab-stop style:position="0.982cm"/>
        </style:tab-stops>
        <style:background-image/>
      </style:paragraph-properties>
    </style:style>
    <style:style style:name="P52" style:family="paragraph" style:parent-style-name="Standard">
      <style:paragraph-properties fo:line-height="0.457cm" fo:background-color="#ffffff">
        <style:tab-stops>
          <style:tab-stop style:position="1.125cm"/>
        </style:tab-stops>
        <style:background-image/>
      </style:paragraph-properties>
    </style:style>
    <style:style style:name="P53" style:family="paragraph" style:parent-style-name="Standard">
      <style:paragraph-properties fo:line-height="0.466cm" fo:background-color="#ffffff">
        <style:tab-stops>
          <style:tab-stop style:position="1.007cm"/>
        </style:tab-stops>
        <style:background-image/>
      </style:paragraph-properties>
    </style:style>
    <style:style style:name="P5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P5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0000" fo:font-size="16pt" fo:font-weight="bold" style:font-size-asian="16pt" style:font-weight-asian="bold" style:font-name-complex="Times New Roman2" style:font-size-complex="16pt" style:font-weight-complex="bold"/>
    </style:style>
    <style:style style:name="P57" style:family="paragraph" style:parent-style-name="Standard">
      <style:paragraph-properties fo:margin-top="0.009cm" fo:margin-bottom="0cm" fo:line-height="0.457cm" fo:background-color="#ffffff">
        <style:tab-stops>
          <style:tab-stop style:position="0.982cm"/>
        </style:tab-stops>
        <style:background-image/>
      </style:paragraph-properties>
      <style:text-properties style:font-name-complex="Times New Roman2"/>
    </style:style>
    <style:style style:name="P58" style:family="paragraph" style:parent-style-name="Standard">
      <style:paragraph-properties fo:margin-left="-0.118cm" fo:margin-right="0cm" fo:line-height="0.457cm" fo:text-indent="0cm" style:auto-text-indent="false" fo:background-color="#ffffff">
        <style:tab-stops>
          <style:tab-stop style:position="0.982cm"/>
        </style:tab-stops>
        <style:background-image/>
      </style:paragraph-properties>
      <style:text-properties style:font-name-complex="Times New Roman2"/>
    </style:style>
    <style:style style:name="P59" style:family="paragraph" style:parent-style-name="Standard" style:list-style-name="WWNum29">
      <style:paragraph-properties fo:margin-left="0.109cm" fo:margin-right="0cm" fo:line-height="0.457cm" fo:hyphenation-ladder-count="no-limit" fo:text-indent="-0.118cm" style:auto-text-indent="false" fo:background-color="#ffffff">
        <style:tab-stops>
          <style:tab-stop style:position="0.982cm"/>
        </style:tab-stops>
        <style:background-image/>
      </style:paragraph-properties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.501cm" fo:margin-right="0cm" fo:line-height="0.457cm" fo:text-indent="0cm" style:auto-text-indent="false" fo:background-color="#ffffff">
        <style:tab-stops>
          <style:tab-stop style:position="0.982cm"/>
        </style:tab-stops>
        <style:background-image/>
      </style:paragraph-properties>
    </style:style>
    <style:style style:name="P61" style:family="paragraph" style:parent-style-name="Standard">
      <style:paragraph-properties fo:margin-left="0.06cm" fo:margin-right="0cm" fo:line-height="0.457cm" fo:text-indent="0cm" style:auto-text-indent="false" fo:background-color="#ffffff">
        <style:tab-stops>
          <style:tab-stop style:position="0.982cm"/>
        </style:tab-stops>
        <style:background-image/>
      </style:paragraph-properties>
    </style:style>
    <style:style style:name="P62" style:family="paragraph" style:parent-style-name="Standard" style:list-style-name="WWNum23">
      <style:paragraph-properties fo:margin-left="0.06cm" fo:margin-right="0cm" fo:line-height="0.457cm" fo:hyphenation-ladder-count="no-limit" fo:text-indent="0cm" style:auto-text-indent="false" fo:background-color="#ffffff">
        <style:tab-stops>
          <style:tab-stop style:position="0.982cm"/>
        </style:tab-stops>
        <style:background-image/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.06cm" fo:margin-right="0cm" fo:line-height="0.457cm" fo:text-indent="0cm" style:auto-text-indent="false" fo:background-color="#ffffff">
        <style:tab-stops>
          <style:tab-stop style:position="0.991cm"/>
        </style:tab-stops>
        <style:background-image/>
      </style:paragraph-properties>
    </style:style>
    <style:style style:name="P64" style:family="paragraph" style:parent-style-name="Standard" style:master-page-name="Standard">
      <style:paragraph-properties fo:text-align="center" style:justify-single-word="false" style:page-number="auto"/>
    </style:style>
    <style:style style:name="P65" style:family="paragraph" style:parent-style-name="Normal_20__28_Web_29_">
      <style:paragraph-properties fo:margin-top="0cm" fo:margin-bottom="0cm"/>
    </style:style>
    <style:style style:name="P66" style:family="paragraph" style:parent-style-name="Normal_20__28_Web_29_">
      <style:paragraph-properties fo:margin-top="0cm" fo:margin-bottom="0cm" fo:text-align="justify" style:justify-single-word="false"/>
    </style:style>
    <style:style style:name="P67" style:family="paragraph" style:parent-style-name="List_20_Paragraph" style:list-style-name="WWNum19"/>
    <style:style style:name="P68" style:family="paragraph" style:parent-style-name="List_20_Paragraph" style:list-style-name="WWNum15"/>
    <style:style style:name="P69" style:family="paragraph" style:parent-style-name="List_20_Paragraph">
      <style:paragraph-properties fo:text-align="justify" style:justify-single-word="false"/>
    </style:style>
    <style:style style:name="P70" style:family="paragraph" style:parent-style-name="List_20_Paragraph" style:list-style-name="WWNum8">
      <style:paragraph-properties fo:text-align="justify" style:justify-single-word="false"/>
    </style:style>
    <style:style style:name="P71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2"/>
    </style:style>
    <style:style style:name="T4" style:family="text">
      <style:text-properties fo:font-weight="bold" style:font-weight-asian="bold" style:font-name-complex="Times New Roman2" style:font-weight-complex="bold"/>
    </style:style>
    <style:style style:name="T5" style:family="text">
      <style:text-properties fo:font-size="14pt" fo:font-weight="bold" style:font-size-asian="14pt" style:language-asian="ru" style:country-asian="RU" style:font-weight-asian="bold" style:font-name-complex="Times New Roman2" style:font-size-complex="14pt" style:language-complex="ar" style:country-complex="SA"/>
    </style:style>
    <style:style style:name="T6" style:family="text">
      <style:text-properties fo:font-size="14pt" fo:font-weight="bold" style:font-size-asian="14pt" style:language-asian="ru" style:country-asian="RU" style:font-weight-asian="bold" style:font-size-complex="14pt" style:language-complex="ar" style:country-complex="SA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name-complex="Mangal" style:font-size-complex="14pt"/>
    </style:style>
    <style:style style:name="T9" style:family="text">
      <style:text-properties fo:font-size="14pt" fo:font-weight="bold" style:font-size-asian="14pt" style:font-weight-asian="bold" style:font-name-complex="Times New Roman2" style:font-size-complex="14pt"/>
    </style:style>
    <style:style style:name="T10" style:family="text"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T11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12" style:family="text">
      <style:text-properties style:font-name-complex="Times New Roman2"/>
    </style:style>
    <style:style style:name="T13" style:family="text">
      <style:text-properties style:font-name-complex="Times New Roman2" style:font-weight-complex="bold"/>
    </style:style>
    <style:style style:name="T14" style:family="text">
      <style:text-properties fo:font-size="22pt" fo:font-weight="bold" style:font-size-asian="22pt" style:language-asian="ru" style:country-asian="RU" style:font-weight-asian="bold" style:font-size-complex="22pt" style:language-complex="ar" style:country-complex="SA"/>
    </style:style>
    <style:style style:name="T15" style:family="text">
      <style:text-properties fo:font-size="8pt" fo:font-weight="bold" style:font-name-asian="SimSun" style:font-size-asian="8pt" style:font-weight-asian="bold" style:font-size-complex="8pt"/>
    </style:style>
    <style:style style:name="T16" style:family="text">
      <style:text-properties fo:color="#000000"/>
    </style:style>
    <style:style style:name="T17" style:family="text">
      <style:text-properties fo:color="#000000" style:font-name-asian="Times New Roman2" style:font-name-complex="Times New Roman2"/>
    </style:style>
    <style:style style:name="T18" style:family="text">
      <style:text-properties fo:color="#000000" fo:font-weight="bold" style:font-name-asian="Times New Roman2" style:font-weight-asian="bold" style:font-name-complex="Times New Roman2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letter-kerning="true" style:font-name-asian="Times New Roman2" style:font-name-complex="Times New Roman2" style:language-complex="ar" style:country-complex="SA"/>
    </style:style>
    <style:style style:name="T22" style:family="text">
      <style:text-properties fo:color="#000000" fo:font-size="14pt" fo:font-weight="bold" style:font-name-asian="Times New Roman2" style:font-size-asian="14pt" style:font-weight-asian="bold" style:font-name-complex="Times New Roman2" style:font-size-complex="14pt"/>
    </style:style>
    <style:style style:name="T23" style:family="text">
      <style:text-properties fo:color="#000000" fo:font-size="14pt" fo:font-weight="bold" style:letter-kerning="true" style:font-name-asian="Times New Roman2" style:font-size-asian="14pt" style:font-weight-asian="bold" style:font-name-complex="Times New Roman2" style:font-size-complex="14pt" style:language-complex="ar" style:country-complex="SA"/>
    </style:style>
    <style:style style:name="T24" style:family="text">
      <style:text-properties fo:color="#000000" fo:font-style="italic" fo:font-weight="bold" style:font-name-asian="Times New Roman2" style:font-style-asian="italic" style:font-weight-asian="bold" style:font-name-complex="Times New Roman2"/>
    </style:style>
    <style:style style:name="T25" style:family="text">
      <style:text-properties fo:color="#000000" fo:font-style="italic" style:font-style-asian="italic" style:font-name-complex="Times New Roman2" style:font-style-complex="italic"/>
    </style:style>
    <style:style style:name="T26" style:family="text">
      <style:text-properties fo:color="#000000" fo:font-style="italic" style:font-style-asian="italic" style:font-name-complex="Times New Roman2" style:font-style-complex="italic" style:text-scale="106%"/>
    </style:style>
    <style:style style:name="T27" style:family="text">
      <style:text-properties fo:color="#000000" style:font-name-complex="Times New Roman2"/>
    </style:style>
    <style:style style:name="T28" style:family="text">
      <style:text-properties fo:color="#000000" style:font-name-complex="Times New Roman2" style:text-scale="106%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31" style:family="text">
      <style:text-properties fo:color="#000000" style:font-name="Times New Roman" fo:font-size="12pt" style:font-size-asian="12pt" style:font-size-complex="12pt"/>
    </style:style>
    <style:style style:name="T3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3" style:family="text">
      <style:text-properties fo:color="#000000" fo:language="en" fo:country="US"/>
    </style:style>
    <style:style style:name="T34" style:family="text">
      <style:text-properties fo:color="#000000" fo:language="en" fo:country="US" fo:font-style="italic" style:font-style-asian="italic" style:font-name-complex="Times New Roman2" style:font-style-complex="italic"/>
    </style:style>
    <style:style style:name="T35" style:family="text">
      <style:text-properties fo:color="#000000" fo:language="de" fo:country="DE"/>
    </style:style>
    <style:style style:name="T36" style:family="text">
      <style:text-properties fo:color="#000000" fo:language="de" fo:country="DE" fo:font-style="italic" style:font-style-asian="italic" style:font-name-complex="Times New Roman2" style:font-style-complex="italic"/>
    </style:style>
    <style:style style:name="T37" style:family="text">
      <style:text-properties fo:color="#000000" fo:language="de" fo:country="DE" fo:font-style="italic" style:font-style-asian="italic" style:font-name-complex="Times New Roman2" style:font-style-complex="italic" style:text-scale="106%"/>
    </style:style>
    <style:style style:name="T38" style:family="text">
      <style:text-properties fo:color="#000000" fo:letter-spacing="0.002cm" fo:font-weight="bold" style:font-weight-asian="bold" style:font-name-complex="Times New Roman2"/>
    </style:style>
    <style:style style:name="T39" style:family="text">
      <style:text-properties fo:color="#000000" fo:letter-spacing="0.002cm" style:font-name-complex="Times New Roman2"/>
    </style:style>
    <style:style style:name="T40" style:family="text">
      <style:text-properties fo:color="#000000" fo:letter-spacing="0.002cm" style:font-name-complex="Times New Roman2" style:text-scale="106%"/>
    </style:style>
    <style:style style:name="T41" style:family="text">
      <style:text-properties fo:color="#000000" style:font-weight-complex="bold"/>
    </style:style>
    <style:style style:name="T42" style:family="text">
      <style:text-properties fo:color="#000000" fo:letter-spacing="0.007cm" fo:font-weight="bold" style:font-weight-asian="bold" style:font-name-complex="Times New Roman2" style:font-style-complex="italic"/>
    </style:style>
    <style:style style:name="T43" style:family="text">
      <style:text-properties fo:color="#000000" fo:letter-spacing="0.007cm" style:font-name-complex="Times New Roman2" style:text-scale="106%"/>
    </style:style>
    <style:style style:name="T44" style:family="text">
      <style:text-properties fo:color="#000000" fo:letter-spacing="-0.007cm" style:font-name-complex="Times New Roman2"/>
    </style:style>
    <style:style style:name="T45" style:family="text">
      <style:text-properties fo:color="#000000" fo:letter-spacing="0.012cm" style:font-name-complex="Times New Roman2"/>
    </style:style>
    <style:style style:name="T46" style:family="text">
      <style:text-properties fo:color="#000000" fo:letter-spacing="-0.002cm" style:font-name-complex="Times New Roman2"/>
    </style:style>
    <style:style style:name="T47" style:family="text">
      <style:text-properties fo:color="#000000" fo:letter-spacing="-0.002cm" style:font-name-complex="Times New Roman2" style:text-scale="106%"/>
    </style:style>
    <style:style style:name="T48" style:family="text">
      <style:text-properties fo:color="#000000" fo:letter-spacing="0.005cm" style:font-name-complex="Times New Roman2"/>
    </style:style>
    <style:style style:name="T49" style:family="text">
      <style:text-properties fo:color="#000000" fo:letter-spacing="0.005cm" style:font-name-complex="Times New Roman2" style:text-scale="106%"/>
    </style:style>
    <style:style style:name="T50" style:family="text">
      <style:text-properties fo:color="#000000" fo:letter-spacing="-0.012cm" style:font-name-complex="Times New Roman2"/>
    </style:style>
    <style:style style:name="T51" style:family="text">
      <style:text-properties fo:color="#000000" fo:letter-spacing="-0.012cm" style:font-name-complex="Times New Roman2" style:text-scale="106%"/>
    </style:style>
    <style:style style:name="T52" style:family="text">
      <style:text-properties fo:color="#000000" fo:letter-spacing="-0.009cm" style:font-name-complex="Times New Roman2"/>
    </style:style>
    <style:style style:name="T53" style:family="text">
      <style:text-properties fo:color="#000000" fo:letter-spacing="-0.004cm" style:font-name-complex="Times New Roman2"/>
    </style:style>
    <style:style style:name="T54" style:family="text">
      <style:text-properties fo:color="#000000" fo:letter-spacing="0.004cm" style:font-name-complex="Times New Roman2"/>
    </style:style>
    <style:style style:name="T55" style:family="text">
      <style:text-properties fo:color="#000000" fo:letter-spacing="0.004cm" style:font-name-complex="Times New Roman2" style:text-scale="106%"/>
    </style:style>
    <style:style style:name="T56" style:family="text">
      <style:text-properties fo:color="#000000" fo:letter-spacing="0.011cm" style:font-name-complex="Times New Roman2"/>
    </style:style>
    <style:style style:name="T57" style:family="text">
      <style:text-properties fo:color="#000000" fo:letter-spacing="0.011cm" style:font-name-complex="Times New Roman2" style:text-scale="106%"/>
    </style:style>
    <style:style style:name="T58" style:family="text">
      <style:text-properties fo:color="#000000" fo:letter-spacing="0.009cm" style:font-name-complex="Times New Roman2"/>
    </style:style>
    <style:style style:name="T59" style:family="text">
      <style:text-properties fo:color="#000000" fo:letter-spacing="0.009cm" style:font-name-complex="Times New Roman2" style:text-scale="106%"/>
    </style:style>
    <style:style style:name="T60" style:family="text">
      <style:text-properties fo:color="#000000" fo:letter-spacing="0.018cm" style:font-name-complex="Times New Roman2"/>
    </style:style>
    <style:style style:name="T61" style:family="text">
      <style:text-properties fo:color="#000000" fo:letter-spacing="0.014cm" style:font-name-complex="Times New Roman2" style:text-scale="106%"/>
    </style:style>
    <style:style style:name="T62" style:family="text">
      <style:text-properties fo:color="#000000" fo:letter-spacing="0.026cm" style:font-name-complex="Times New Roman2"/>
    </style:style>
    <style:style style:name="T63" style:family="text">
      <style:text-properties fo:color="#000000" fo:letter-spacing="0.028cm" style:font-name-complex="Times New Roman2"/>
    </style:style>
    <style:style style:name="T64" style:family="text">
      <style:text-properties fo:color="#000000" fo:letter-spacing="0.016cm" style:font-name-complex="Times New Roman2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style:font-name="Times New Roman" fo:font-weight="bold" style:font-weight-asian="bold"/>
    </style:style>
    <style:style style:name="T67" style:family="text">
      <style:text-properties style:font-name="Times New Roman" fo:font-size="14pt" fo:font-weight="bold" style:font-size-asian="14pt" style:font-weight-asian="bold" style:font-size-complex="14pt"/>
    </style:style>
    <style:style style:name="T68" style:family="text">
      <style:text-properties style:font-name="Times New Roman" fo:font-size="12pt" style:font-size-asian="12pt" style:font-size-complex="12pt"/>
    </style:style>
    <style:style style:name="T69" style:family="text">
      <style:text-properties fo:language="en" fo:country="US"/>
    </style:style>
    <style:style style:name="T70" style:family="text">
      <style:text-properties fo:language="de" fo:country="DE"/>
    </style:style>
    <style:style style:name="T71" style:family="text">
      <style:text-properties fo:color="#4b4b4b" fo:font-weight="bold" style:letter-kerning="true" style:font-name-asian="Times New Roman2" style:font-weight-asian="bold" style:font-name-complex="Times New Roman2" style:language-complex="ar" style:country-complex="SA"/>
    </style:style>
    <style:style style:name="T72" style:family="text">
      <style:text-properties fo:font-size="16pt" fo:font-weight="bold" style:font-size-asian="16pt" style:font-weight-asian="bold" style:font-name-complex="Times New Roman2" style:font-size-complex="16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5">«Верх-Слюдянская основная общеобразовательная школа»</text:span></text:p>
      <text:p text:style-name="P1"><text:span text:style-name="T5">филиал МБОУ « Огневская СОШ»</text:span></text:p>
      <text:p text:style-name="P6"/>
      <text:p text:style-name="P6"/>
      <text:p text:style-name="P6"/>
      <text:p text:style-name="P7"/>
      <text:p text:style-name="Standard"><text:span text:style-name="T6">Согласовано: <text:s text:c="51"/><text:tab/><text:tab/>Утверждаю:</text:span></text:p>
      <text:p text:style-name="Standard"><text:span text:style-name="T11">Педагогическим советом <text:s text:c="13"/><text:tab/><text:tab/><text:tab/> <text:s text:c="9"/>Директор</text:span></text:p>
      <text:p text:style-name="Standard"><text:span text:style-name="T11">МБОУ « Огневская СОШ»<text:tab/><text:tab/><text:tab/><text:tab/><text:tab/>МБОУ « Огневская СОШ»</text:span></text:p>
      <text:p text:style-name="Standard"><text:span text:style-name="T11">Протокол № <text:s text:c="6"/>от ________2018г<text:tab/><text:tab/><text:tab/><text:tab/>________ЕП Березикова</text:span></text:p>
      <text:p text:style-name="Standard"><text:span text:style-name="T11"><text:tab/><text:tab/><text:tab/><text:tab/><text:tab/><text:tab/><text:tab/><text:tab/><text:tab/>Приказ №__от _____2018г</text:span></text:p>
      <text:p text:style-name="P11"/>
      <text:p text:style-name="P11"/>
      <text:p text:style-name="P11"/>
      <text:p text:style-name="P11"/>
      <text:p text:style-name="P11"/>
      <text:p text:style-name="Standard"><text:span text:style-name="T11"><text:tab/><text:tab/><text:tab/></text:span><text:span text:style-name="T14"> <text:s text:c="7"/>Рабочая программа</text:span></text:p>
      <text:p text:style-name="Standard"><text:span text:style-name="T14"><text:s text:c="29"/>Немецкому языку</text:span></text:p>
      <text:p text:style-name="Standard"><text:span text:style-name="T14"><text:s text:c="22"/><text:tab/><text:tab/><text:tab/> 2 класс</text:span></text:p>
      <text:p text:style-name="Standard"><text:span text:style-name="T14"><text:tab/><text:tab/><text:tab/><text:tab/><text:tab/><text:tab/> <text:s text:c="2"/>68ч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Standard"><text:span text:style-name="T6"><text:tab/><text:tab/><text:tab/><text:tab/><text:tab/><text:tab/><text:tab/><text:tab/>Составитель:<text:tab/><text:tab/><text:tab/> <text:s/></text:span></text:p>
      <text:p text:style-name="Standard"><text:span text:style-name="T11"><text:s text:c="80"/>Лебедева Галина Федоровна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6"><text:s text:c="48"/>с. Верх-Слюдянка</text:span></text:p>
      <text:p text:style-name="P12"><text:span text:style-name="T6"><text:s text:c="60"/>2017г</text:span></text:p>
      <text:p text:style-name="Standard"><text:tab/><text:tab/><text:span text:style-name="T2"><text:tab/><text:tab/><text:tab/></text:span></text:p>
      <text:p text:style-name="P66"><text:span text:style-name="T15"><text:tab/><text:tab/><text:tab/></text:span><text:tab/><text:span text:style-name="T7">Пояснительная записка</text:span></text:p>
      <text:p text:style-name="Standard"><text:span text:style-name="T17">Рабочая программа по немецкому языку для 2 класса составлена в соответствии с:</text:span></text:p>
      <text:p text:style-name="Standard"><text:span text:style-name="T17"><text:s/></text:span><text:span text:style-name="T18">1</text:span><text:span text:style-name="T17">.Федеральным государственным образовательным стандартом начального общего <text:s text:c="4"/>образования 2009 г.</text:span></text:p>
      <text:p text:style-name="Standard"><text:span text:style-name="T18"><text:s/>2</text:span><text:span text:style-name="T17">.Примерной программы по немецкому языку для начальных классов. Москва. Просвещение <text:s text:c="3"/>2011г.</text:span></text:p>
      <text:p text:style-name="Standard"><text:span text:style-name="T18"><text:s/>3.</text:span><text:span text:style-name="T17"> Основной образовательной программой МБОУ « Огневская СОШ»</text:span></text:p>
      <text:p text:style-name="Standard"><text:span text:style-name="T18"><text:s/>4</text:span><text:span text:style-name="T17">.Положением о рабочей программе МБОУ « Огневская СОШ»</text:span></text:p>
      <text:p text:style-name="Standard"><text:span text:style-name="T18"><text:s/>5</text:span><text:span text:style-name="T17">. Программой для общеобразовательных учреждений, немецкий язык 2-4 классы, авторов</text:span></text:p>
      <text:p text:style-name="Standard"><text:span text:style-name="T17"><text:s text:c="4"/>Гальсковой Н.Д. Гез Н.И., <text:s/>Дрофа ,2014г.</text:span></text:p>
      <text:p text:style-name="P13"><text:span text:style-name="T18">Цели и задачи обучения немецкому языку</text:span></text:p>
      <text:p text:style-name="P13"><text:span text:style-name="T17">Обучение немецкому языку в начальной школе направлено на развитие у школьников элементарной коммуникативной компетенции, позволяющей им осуществлять межличностное и межкультурное общение, в том числе с носителями изучаемого языка. Речь идет о формировании у младших школьников готовности и способности осуществлять устное и письменное общение на доступном уровне, т.е. в ограниченном круге типичных речевых ситуаций и сфер общения, с помощью усвоенных устных и письменных языковых средств, в соответствующих возрасту и типичных коммуникативных ситуациях. Поэтому данная программа обеспечивает реализацию следующих </text:span><text:span text:style-name="T18">целей:</text:span></text:p>
      <text:p text:style-name="P13"><text:span text:style-name="T17">1· формирование умений устного (аудирование и говорение) и письменного (чтение и письмо)общения на немецком языке на элементарном уровне с учѐтом речевых </text:span></text:p>
      <text:p text:style-name="P13"><text:span text:style-name="T17">возможностей и реальных потребностей младших школьников;</text:span></text:p>
      <text:p text:style-name="P13"><text:soft-page-break/><text:span text:style-name="T17">2· знакомство младших школьников с миром зарубежных сверстников, с детским зарубежным фольклором и доступными образцами художественной литературы;</text:span></text:p>
      <text:p text:style-name="P13"><text:span text:style-name="T17">воспитание дружелюбного отношения к представителям других стран;</text:span></text:p>
      <text:p text:style-name="P13"><text:span text:style-name="T17">3· развитие речевых, интеллектуальных способностей, а также их общеучебных умений;</text:span></text:p>
      <text:p text:style-name="P13"><text:span text:style-name="T17">развитие мотивации к дальнейшему овладению немецким языком;</text:span></text:p>
      <text:p text:style-name="P13"><text:span text:style-name="T17">Реализация данных целей требует решения следующих </text:span><text:span text:style-name="T18">задач:</text:span></text:p>
      <text:p text:style-name="P13"><text:span text:style-name="T17">1· формирование представлений о немецком языке как средстве общения;</text:span></text:p>
      <text:p text:style-name="P13"><text:span text:style-name="T17">2· освоение элементарных лингвистических представлений, доступных младшим школьникам и необходимых для овладения устной и письменной речью на немецком языке на элементарном уровне;</text:span></text:p>
      <text:p text:style-name="P13"><text:span text:style-name="T17">3· развитие эмоциональных и творческих качеств, фантазии, способности к социальному взаимодействию (умения играть, работать вместе, находить и устанавливать контакт с партнером, адекватно реагировать на его желания, просьбы, высказывания и т. д.), радости</text:span></text:p>
      <text:p text:style-name="P13"><text:span text:style-name="T17">познания и любознательности;</text:span></text:p>
      <text:p text:style-name="P13"><text:span text:style-name="T17">4· развитие речевых механизмов (памяти, речевого слуха, вероятностного прогнозирования,</text:span></text:p>
      <text:p text:style-name="P13"><text:span text:style-name="T17">внимания и др.) младших школьников, их познавательных способностей, способности к быстрому запоминанию языковой информации, анализу и систематизации речевых потоков на разных языках, особой способности к имитации;</text:span></text:p>
      <text:p text:style-name="P13"><text:span text:style-name="T17">5· формирование первоначальных представлений о единстве и многообразии языкового и культурного пространства России и немецкоговорящих стран;</text:span></text:p>
      <text:p text:style-name="P13"><text:span text:style-name="T17">6· развитие иноязычных коммуникативных умений, т.е. умений самостоятельного решения простейших коммуникативно-познавательных задач в аудировании, говорении,</text:span></text:p>
      <text:p text:style-name="P13"><text:span text:style-name="T17">чтении и письме в ограниченном круге наиболее типичных ситуаций и сфер общения.</text:span></text:p>
      <text:p text:style-name="P13"><text:span text:style-name="T18">В учебно-методический комплект входят :</text:span></text:p>
      <text:p text:style-name="Standard"><text:span text:style-name="T17">1.Программа для общеобразовательных учреждений, немецкий язык 2-4 классы, авторов</text:span></text:p>
      <text:p text:style-name="Standard"><text:span text:style-name="T17"><text:s text:c="4"/>Гальсковой Н.Д. Гез Н.И., <text:s/>Дрофа ,2014г.</text:span></text:p>
      <text:p text:style-name="P14"><text:span text:style-name="T21">2. Учебник «Немецкий язык» для 2 класса:</text:span><text:span text:style-name="T17"> Гальскова Н.Д.,2009г, Дрофа</text:span></text:p>
      <text:p text:style-name="P14"><text:span text:style-name="T21">3.Рабочая тетрадь.2010г, Дрофа</text:span></text:p>
      <text:p text:style-name="P14"><text:span text:style-name="T21">4..Книги для учителя, Дрофа.</text:span></text:p>
      <text:p text:style-name="P15"/>
      <text:p text:style-name="P14"><text:span text:style-name="T22"><text:tab/><text:tab/>Общая характеристика предмета</text:span></text:p>
      <text:p text:style-name="P13"><text:span text:style-name="T17">Обучение немецкому языку в начальной школе строится на активной деятельностной основе</text:span></text:p>
      <text:p text:style-name="P13"><text:span text:style-name="T17">и соответствует возрастным особенностям младшего школьника. Природная открытость и</text:span></text:p>
      <text:p text:style-name="P13"><text:span text:style-name="T17">восприимчивость ребенка ко всем обстоятельствам, оказывающим влияние на его развитие,</text:span></text:p>
      <text:p text:style-name="P13"><text:span text:style-name="T17">является существенным фактором его личностного и коммуникативного развития, а активное</text:span></text:p>
      <text:p text:style-name="P13"><text:soft-page-break/><text:span text:style-name="T17">взаимодействие с окружающим миром – естественной формой познания. Младшие школьники воспринимают мир целостно, эмоционально и активно, поэтому овладение немецким языком происходит интегрировано с другими видами деятельности, типичными для данного возраста (игры, художественное творчество, рисование и раскрашивание, моделирование из доступных материалов и др.) и во взаимосвязи с другими учебными предметами, изучаемыми в начальной школе.</text:span></text:p>
      <text:p text:style-name="P13"><text:span text:style-name="T17">Обучение немецкому языку в начальной школе строится на основе преимущественного использования активных и интерактивных форм работы, призванных не только способствовать коммуникативному развитию школьника, но и создавать условия для развития его свободы в общении на немецком языке и в деятельности с помощью этого языка, его положительных эмоций и позитивного настроения.</text:span></text:p>
      <text:p text:style-name="P13"><text:span text:style-name="T17">Учебный процесс призван развить у школьников на доступном для них уровне системные</text:span></text:p>
      <text:p text:style-name="P13"><text:span text:style-name="T17">языковые представления о немецком языке, расширить их лингвистический кругозор, приобщить их к новому для них миру, развить их эмоционально-чувственную сферу, а также познавательные и креативные способности. При этом их новый социально-коммуникативный опыт приобретается ими средствами игры, драматизации, фольклора, песни, моделирования типичных и адекватных возрасту жизненных ситуаций, а также в ходе групповой и проектной работы.</text:span></text:p>
      <text:p text:style-name="Standard"><text:span text:style-name="T17">На первой ступени общего образования формируются базовые основы и фундамент всего</text:span></text:p>
      <text:p text:style-name="Standard"><text:span text:style-name="T17">последующего обучения: закладывается основа формирования учебной деятельности ребенка –система учебных и познавательных мотивов, умение принимать, сохранять, реализовывать</text:span></text:p>
      <text:p text:style-name="Standard"><text:span text:style-name="T17">учебные цели, умение планировать, контролировать и оценивать учебные действия и их результат;</text:span></text:p>
      <text:p text:style-name="Standard"><text:span text:style-name="T17">формируются универсальные учебные действия, обеспечивается познавательная мотивация и</text:span></text:p>
      <text:p text:style-name="Standard"><text:span text:style-name="T17">интересы учащихся, их готовность и способность к сотрудничеству и совместно деятельности ученика с учителем и одноклассниками, формируются основы нравственного поведения, определяющего отношения личности с обществом и окружающими людьми.</text:span></text:p>
      <text:p text:style-name="P19"/>
      <text:p text:style-name="Standard"><text:span text:style-name="T22"><text:tab/><text:tab/> Место предмета в учебном плане</text:span></text:p>
      <text:p text:style-name="P14"><text:span text:style-name="T21">Федеральный базисный учебный план для образовательных учреждений Российской Федерации отводит 68 часов (из расчёта 2 учебных часа в неделю) для обязательного изучения иностранного языка во 2 <text:s/>классе. </text:span></text:p>
      <text:p text:style-name="P14"><text:span text:style-name="T17">Продолжительность урока во 2 классе – 45 минут. Продолжительность учебного года во 2</text:span></text:p>
      <text:p text:style-name="Standard"><text:span text:style-name="T17">классе – 34 учебные недели.</text:span></text:p>
      <text:p text:style-name="Standard"/>
      <text:p text:style-name="Standard"><text:span text:style-name="T18"><text:tab/><text:tab/></text:span><text:span text:style-name="T22">Результаты обучения предмета</text:span></text:p>
      <text:p text:style-name="Standard"><text:span text:style-name="T17">Настоящий курс «Немецкий язык» обеспечивает достижение личностных, метапредметных</text:span></text:p>
      <text:p text:style-name="Standard"><text:span text:style-name="T17">и предметных результатов.</text:span></text:p>
      <text:p text:style-name="Standard"><text:span text:style-name="T24">Личностные результаты, </text:span><text:span text:style-name="T17">которые выражаются в сформированности:</text:span></text:p>
      <text:p text:style-name="Standard"><text:span text:style-name="T17">· основ гражданской, этнокультурной и общечеловеческой идентичности;</text:span></text:p>
      <text:p text:style-name="Standard"><text:span text:style-name="T17">· уважительного отношения к иному мнению, истории и культуре других народов;</text:span></text:p>
      <text:p text:style-name="Standard"><text:span text:style-name="T17">· мотивов учебной деятельности и личностного смысла учения;</text:span></text:p>
      <text:p text:style-name="Standard"><text:soft-page-break/><text:span text:style-name="T17">· самостоятельности и личной ответственности за свои поступки и учебные результаты;</text:span></text:p>
      <text:p text:style-name="Standard"><text:span text:style-name="T17">· эстетических потребностей, ценностей и чувств, этических чувств, доброжелательности и</text:span></text:p>
      <text:p text:style-name="Standard"><text:span text:style-name="T17">эмоционально-нравственной отзывчивости;</text:span></text:p>
      <text:p text:style-name="Standard"><text:span text:style-name="T17">· умения сотрудничать со взрослыми и сверстниками;</text:span></text:p>
      <text:p text:style-name="Standard"><text:span text:style-name="T17">· общего представления о мире как многоязычном и поликультурном сообществе и о языке, в</text:span></text:p>
      <text:p text:style-name="Standard"><text:span text:style-name="T17">том числе немецком, как средстве общения между людьми;</text:span></text:p>
      <text:p text:style-name="Standard"><text:span text:style-name="T17">· осознания себя как личности, принадлежащей к определенному языковому и культурному</text:span></text:p>
      <text:p text:style-name="Standard"><text:span text:style-name="T17">сообществу, внимательного отношения и интереса к языкам, с которыми он может</text:span></text:p>
      <text:p text:style-name="Standard"><text:span text:style-name="T17">встретиться в повседневной жизни;</text:span></text:p>
      <text:p text:style-name="Standard"><text:span text:style-name="T17">· первичных представлений о мире зарубежных сверстников в стране изучаемого языка.</text:span></text:p>
      <text:p text:style-name="Standard"><text:span text:style-name="T24">Метапредметные результаты, </text:span><text:span text:style-name="T17">связанные с:</text:span></text:p>
      <text:p text:style-name="Standard"><text:span text:style-name="T17">· овладением начальных форм познавательной и личностной рефлексии, умений планировать, контролировать и оценивать учебные и речевые действия в соответствии с поставленной задачей и условиями еѐ реализации;</text:span></text:p>
      <text:p text:style-name="Standard"><text:span text:style-name="T17">· развитием речевых, интеллектуальных и творческих способностей школьника;</text:span></text:p>
      <text:p text:style-name="Standard"><text:span text:style-name="T17">· овладением навыками и умениями смыслового чтения текстов различных стилей и жанров;</text:span></text:p>
      <text:p text:style-name="Standard"><text:span text:style-name="T17">умениями осознанно строить и понимать устное и письменное высказывание на немецком</text:span></text:p>
      <text:p text:style-name="Standard"><text:span text:style-name="T17">языке в доступных типичных речевых ситуациях с учетом коммуникативных потребностей и</text:span></text:p>
      <text:p text:style-name="Standard"><text:span text:style-name="T17">возрастных и речевых возможностей учащегося;</text:span></text:p>
      <text:p text:style-name="Standard"><text:span text:style-name="T17">· умений осуществлять взаимный контроль в совместной деятельности, адекватно оценивать</text:span></text:p>
      <text:p text:style-name="Standard"><text:span text:style-name="T17">собственное поведение и поведение окружающих;</text:span></text:p>
      <text:p text:style-name="Standard"><text:span text:style-name="T17">· формированием общего и лингвистического кругозора младших школьников;</text:span></text:p>
      <text:p text:style-name="Standard"><text:span text:style-name="T17">· развитием речевой культуры школьников и культуры общения, а также целенаправленным</text:span></text:p>
      <text:p text:style-name="Standard"><text:span text:style-name="T17">приобщением учащихся к различным учебным техникам, то есть развитием общеучебных и</text:span></text:p>
      <text:p text:style-name="Standard"><text:span text:style-name="T17">специальных умений, обеспечивающих эффективное овладение иноязычным общением.</text:span></text:p>
      <text:p text:style-name="Standard"><text:span text:style-name="T24">Предметные результаты:</text:span></text:p>
      <text:p text:style-name="Standard"><text:span text:style-name="T18">А. </text:span><text:span text:style-name="T17">В сфере коммуникативной компетенции:</text:span></text:p>
      <text:p text:style-name="Standard"><text:span text:style-name="T18">говорение:</text:span></text:p>
      <text:p text:style-name="Standard"><text:span text:style-name="T17">· в условиях непосредственного общения в типичных ситуациях бытового, учебно-трудового и межкультурного общения вести элементарный диалог этикетного характера, диалог-расспрос и диалог-побуждение, соблюдая элементарные нормы речевого этикета, принятые в</text:span></text:p>
      <text:p text:style-name="Standard"><text:span text:style-name="T17">немецкоязычных странах;</text:span></text:p>
      <text:p text:style-name="Standard"><text:span text:style-name="T17">· делать устные монологические высказывания (объемом не менее пяти предложений), выражая при этом на элементарном уровне свое отношение к предмету высказывания и пользуясь основными коммуникативными типами речи (описанием, сообщением, рассказом,</text:span></text:p>
      <text:p text:style-name="Standard"><text:span text:style-name="T17">характеристикой).</text:span></text:p>
      <text:p text:style-name="Standard"><text:soft-page-break/><text:span text:style-name="T18">аудирование:</text:span></text:p>
      <text:p text:style-name="Standard"><text:span text:style-name="T17">· понимать содержание учебных, а также небольших аудиотекстов, содержащих изученный</text:span></text:p>
      <text:p text:style-name="Standard"><text:span text:style-name="T17">языковой материал и соответствующих уровню развития детей и их интересам;</text:span></text:p>
      <text:p text:style-name="Standard"><text:span text:style-name="T17">· при непосредственном общении понимать просьбы и указания учителя и одноклассников,</text:span></text:p>
      <text:p text:style-name="Standard"><text:span text:style-name="T17">связанные с учебными и игровыми ситуациями на уроке, <text:s/>вербально/невербальнореагировать</text:span></text:p>
      <text:p text:style-name="Standard"><text:span text:style-name="T17">на них.</text:span></text:p>
      <text:p text:style-name="Standard"><text:span text:style-name="T18">чтение:</text:span></text:p>
      <text:p text:style-name="Standard"><text:span text:style-name="T17">· выразительно читать вслух простые и небольшие по объему тексты, построенные</text:span></text:p>
      <text:p text:style-name="Standard"><text:span text:style-name="T17">преимущественно на знакомом языковом материале;</text:span></text:p>
      <text:p text:style-name="Standard"><text:span text:style-name="T17">· читать про себя с пониманием основного содержания короткие, простые тексты, имеющие</text:span></text:p>
      <text:p text:style-name="Standard"><text:span text:style-name="T17">ясную логическую структуру и соответствующие интересам и уровню подготовки учащихся;</text:span></text:p>
      <text:p text:style-name="Standard"><text:span text:style-name="T17">· читать про себя с извлечением полной информации из текстов, построенных на знакомом</text:span></text:p>
      <text:p text:style-name="Standard"><text:span text:style-name="T17">учащимся языковом материале.</text:span></text:p>
      <text:p text:style-name="Standard"><text:span text:style-name="T18">письмо:</text:span></text:p>
      <text:p text:style-name="Standard"><text:span text:style-name="T17">· владеть техникой письма;</text:span></text:p>
      <text:p text:style-name="Standard"><text:span text:style-name="T17">· писать короткое личное письмо или поздравление с праздником с опорой на образец.</text:span></text:p>
      <text:p text:style-name="Standard"><text:span text:style-name="T17">Языковая компетенция (языковые представления и речевые навыки):</text:span></text:p>
      <text:p text:style-name="Standard"><text:span text:style-name="T17">· адекватное произношение и различение на слух всех звуков немецкого языка,</text:span></text:p>
      <text:p text:style-name="Standard"><text:span text:style-name="T17">· соблюдение правильного ударения в словах и фразах;</text:span></text:p>
      <text:p text:style-name="Standard"><text:span text:style-name="T17">· соблюдение особенностей интонации основных типов предложений;</text:span></text:p>
      <text:p text:style-name="Standard"><text:span text:style-name="T17">· распознавание и употребление в речи изученных в курсе начальной школы лексических</text:span></text:p>
      <text:p text:style-name="Standard"><text:span text:style-name="T17">единиц (слов, словосочетаний, оценочной лексики, речевых клише) и грамматически явлений.</text:span></text:p>
      <text:p text:style-name="Standard"><text:span text:style-name="T17">Социокультурная компетентность – знание:</text:span></text:p>
      <text:p text:style-name="Standard"><text:span text:style-name="T17">· названий стран изучаемого языка, некоторых литературных персонажей известных детских</text:span></text:p>
      <text:p text:style-name="Standard"><text:span text:style-name="T17">произведений, сюжетов некоторых популярных сказок, написанных на немецком языке,</text:span></text:p>
      <text:p text:style-name="Standard"><text:span text:style-name="T17">небольших произведений детского фольклора (стихов, песен);</text:span></text:p>
      <text:p text:style-name="Standard"><text:span text:style-name="T17">· знание элементарных норм речевого и неречевого поведения, принятых в немецкоговорящих странах.</text:span></text:p>
      <text:p text:style-name="Standard"><text:span text:style-name="T18">Б. </text:span><text:span text:style-name="T17">В познавательной сфере:</text:span></text:p>
      <text:p text:style-name="Standard"><text:span text:style-name="T17">· умение сравнивать языковые явления родного и немецкого языков;</text:span></text:p>
      <text:p text:style-name="Standard"><text:span text:style-name="T17">· умение опознавать грамматические явления, отсутствующие в родном языке;</text:span></text:p>
      <text:p text:style-name="Standard"><text:span text:style-name="T17">· умение систематизировать слова, пользоваться языковой догадкой;</text:span></text:p>
      <text:p text:style-name="Standard"><text:span text:style-name="T17">· умение действовать по образцу при порождении собственных устных и письменных</text:span></text:p>
      <text:p text:style-name="Standard"><text:span text:style-name="T17">высказываний в пределах тематики начальной школы;</text:span></text:p>
      <text:p text:style-name="Standard"><text:soft-page-break/><text:span text:style-name="T17">· умение пользоваться справочным материалом, двуязычным словарѐм учебника, компьютерным словарѐм;</text:span></text:p>
      <text:p text:style-name="Standard"><text:span text:style-name="T17">· умение осуществлять самонаблюдение и самооценку в доступных младшему школьнику</text:span></text:p>
      <text:p text:style-name="Standard"><text:span text:style-name="T17">пределах;</text:span></text:p>
      <text:p text:style-name="Standard"><text:span text:style-name="T17">· умение переносить опыт работы с русскоязычным текстом на задания с текстом на немецком языке (прогнозирование содержания, составление плана, фиксация информации в таблице и др.).</text:span></text:p>
      <text:p text:style-name="Standard"><text:span text:style-name="T18">В. </text:span><text:span text:style-name="T17">В ценностно-ориентационной сфере:</text:span></text:p>
      <text:p text:style-name="Standard"><text:span text:style-name="T17">· представление о немецком языке как средстве выражения мыслей, чувств, эмоций;</text:span></text:p>
      <text:p text:style-name="Standard"><text:span text:style-name="T17"><text:s text:c="3"/>приобщение к культурным ценностям другого народа через текст и визуальную информацию.</text:span></text:p>
      <text:p text:style-name="Standard"><text:span text:style-name="T18">Г. </text:span><text:span text:style-name="T17">В эстетической сфере:</text:span></text:p>
      <text:p text:style-name="Standard"><text:span text:style-name="T17">· владение элементарными средствами выражения чувств и эмоций на немецком языке;</text:span></text:p>
      <text:p text:style-name="Standard"><text:span text:style-name="T17">· знакомство с образцами зарубежной детской литературы, образцами поэзии, фольклора и</text:span></text:p>
      <text:p text:style-name="Standard"><text:span text:style-name="T17">народного литературного творчества.</text:span></text:p>
      <text:p text:style-name="Standard"><text:span text:style-name="T18">Д. </text:span><text:span text:style-name="T17">В трудовой сфере:</text:span></text:p>
      <text:p text:style-name="Standard"><text:span text:style-name="T17">· умение следовать задачам познавательной деятельности;</text:span></text:p>
      <text:p text:style-name="P65"><text:span text:style-name="T27">· умение на элементарном уровне использовать справочную литературу</text:span></text:p>
      <text:p text:style-name="Standard"><text:span text:style-name="T18"><text:tab/><text:tab/>Универсальные учебные действия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8">Блок УУД </text:span></text:p>
          </table:table-cell>
          <table:table-cell table:style-name="Таблица1.A1" office:value-type="string">
            <text:p text:style-name="Standard"><text:span text:style-name="T18">Вид УУД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8">личностные УУД самоопределения</text:span></text:p>
          </table:table-cell>
          <table:table-cell table:style-name="Таблица1.A1" office:value-type="string">
            <text:p text:style-name="Standard"><text:span text:style-name="T17">мотивация</text:span><text:span text:style-name="T18"> </text:span><text:span text:style-name="T17">формирование основ гражданской идентичности личности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8">личностные УУД самоообразования</text:span></text:p>
            <text:p text:style-name="P16"/>
          </table:table-cell>
          <table:table-cell table:style-name="Таблица1.A1" office:value-type="string">
            <text:p text:style-name="Standard"><text:span text:style-name="T17">«какое значение, смысл имеет для меня учение»</text:span></text:p>
            <text:p text:style-name="Standard"><text:span text:style-name="T17">уметь находить ответ на вопрос</text:span>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8">личностные</text:span></text:p>
            <text:p text:style-name="Standard"><text:span text:style-name="T18">УУДнравственно-</text:span></text:p>
            <text:p text:style-name="Standard"><text:span text:style-name="T18">этического</text:span></text:p>
            <text:p text:style-name="Standard"><text:span text:style-name="T18">оценивания</text:span></text:p>
          </table:table-cell>
          <table:table-cell table:style-name="Таблица1.A1" office:value-type="string">
            <text:p text:style-name="Standard"><text:span text:style-name="T17">оценивание усваиваемого содержания, исходя из социальных и личностных ценностей, обеспечивающее личностный моральный выбор)</text:span>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8">познавательные</text:span></text:p>
            <text:p text:style-name="Standard"><text:span text:style-name="T18">УУД: общеучебные</text:span></text:p>
            <text:p text:style-name="P16"/>
            <text:p text:style-name="P16"/>
          </table:table-cell>
          <table:table-cell table:style-name="Таблица1.A1" office:value-type="string">
            <text:p text:style-name="Standard"><text:span text:style-name="T17">формулирование познавательной цели </text:span></text:p>
            <text:p text:style-name="Standard"><text:span text:style-name="T17">поиск и выделение информации </text:span><text:span text:style-name="T18"><text:s/></text:span><text:span text:style-name="T17">знаково-символические </text:span><text:span text:style-name="T18"><text:s/></text:span><text:span text:style-name="T17">моделирование </text:span></text:p>
            <text:p text:style-name="Standard"><text:span text:style-name="T17">рефлексия способов и условий действий </text:span></text:p>
            <text:p text:style-name="P21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8">познавательные</text:span></text:p>
            <text:p text:style-name="Standard"><text:span text:style-name="T18">УУД</text:span></text:p>
            <text:p text:style-name="Standard"><text:span text:style-name="T18">логические</text:span></text:p>
            <text:p text:style-name="P16"/>
          </table:table-cell>
          <table:table-cell table:style-name="Таблица1.A1" office:value-type="string">
            <text:p text:style-name="Standard"><text:span text:style-name="T17">-анализ с целью выведения признаков (существенных, несущественных)</text:span></text:p>
            <text:p text:style-name="Standard"><text:span text:style-name="T17">-синтез как составление целого из частей, восполняя недостающие компоненты</text:span></text:p>
            <text:p text:style-name="Standard"><text:span text:style-name="T17">-выбор оснований и критериев для сравнения, сериации, классификации объектов</text:span></text:p>
            <text:p text:style-name="Standard"><text:span text:style-name="T17">-подведение под понятие, выведение следствий </text:span></text:p>
            <text:p text:style-name="Standard"><text:span text:style-name="T17">-установление причинно-следственных связей </text:span><text:span text:style-name="T18"><text:s/></text:span><text:span text:style-name="T17">построение логической цепи рассуждений </text:span><text:span text:style-name="T18"><text:s/></text:span></text:p>
            <text:p text:style-name="Standard"><text:span text:style-name="T17">-доказательство </text:span></text:p>
            <text:p text:style-name="Standard"><text:span text:style-name="T17">-выдвижение гипотез и их обоснование </text:span>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8">Познавательные УУД действия</text:span></text:p>
            <text:p text:style-name="Standard"><text:span text:style-name="T18">постановки и решения проблем</text:span></text:p>
            <text:p text:style-name="P16"/>
          </table:table-cell>
          <table:table-cell table:style-name="Таблица1.A1" office:value-type="string">
            <text:p text:style-name="Standard"><text:span text:style-name="T17">-формулирование проблемы </text:span></text:p>
            <text:p text:style-name="Standard"><text:span text:style-name="T17">-самостоятельное создание способов решения проблем творческого и поискового характера</text:span></text:p>
            <text:p text:style-name="P16"/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8">коммуникативные</text:span></text:p>
            <text:p text:style-name="Standard"><text:span text:style-name="T18">УУД</text:span></text:p>
            <text:p text:style-name="P16"/>
          </table:table-cell>
          <table:table-cell table:style-name="Таблица1.A1" office:value-type="string">
            <text:p text:style-name="Standard"><text:span text:style-name="T17">планирования (определение цели, функций участников, способов взаимодействия)</text:span></text:p>
            <text:p text:style-name="Standard"><text:span text:style-name="T17">-постановка вопросов (инициативное сотрудничество в поиске и сбор информации)</text:span></text:p>
            <text:p text:style-name="Standard"><text:span text:style-name="T18">-</text:span><text:span text:style-name="T17">разрешение конфликтов (выявление, идентификация проблемы, поиск и оценка альтернативных способов разрешения конфликта, принятие решения и его реализация)</text:span></text:p>
            <text:p text:style-name="Standard"><text:span text:style-name="T17">-управление поведением партнера точностью выражения своей мысли (контроль, коррекция, оценка действий партнера,</text:span></text:p>
            <text:p text:style-name="Standard"><text:span text:style-name="T17">умение с достаточной полнотой и точностью выражать свои мысли)</text:span></text:p>
            <text:p text:style-name="P2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18">коммуникативные</text:span></text:p>
            <text:p text:style-name="Standard"><text:span text:style-name="T18">УУД</text:span></text:p>
            <text:p text:style-name="P16"/>
          </table:table-cell>
          <table:table-cell table:style-name="Таблица1.A1" office:value-type="string">
            <text:p text:style-name="Standard"><text:span text:style-name="T17">-планирования (определение цели, функций участников, способов взаимодействия)</text:span></text:p>
            <text:p text:style-name="Standard"><text:span text:style-name="T18">-</text:span><text:span text:style-name="T17">постановка вопросов (инициативное сотрудничество в поиске и сбор информации)</text:span></text:p>
            <text:p text:style-name="Standard"><text:span text:style-name="T17">-разрешение конфликтов (выявление, идентификация проблемы, поиск и оценка альтернативных способов разрешения конфликта, принятие решения и его реализация</text:span></text:p>
            <text:p text:style-name="Standard"><text:span text:style-name="T17">-управление поведением партнера точностью выражения своей мысли (контроль, коррекция, оценка действий партнера,</text:span></text:p>
            <text:p text:style-name="Standard"><text:span text:style-name="T17">умение с достаточной полнотой и точностью выражать свои мысли)</text:span></text:p>
            <text:p text:style-name="P16"/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8">регулятивные УУД </text:span></text:p>
            <text:p text:style-name="P16"/>
          </table:table-cell>
          <table:table-cell table:style-name="Таблица1.A1" office:value-type="string">
            <text:p text:style-name="Standard"><text:span text:style-name="T17">-целеполагания (постановка учебной задачи на основе соотнесения того, что уже известно и усвоено учащимися, и того, что еще неизвестно)</text:span></text:p>
            <text:p text:style-name="Standard"><text:span text:style-name="T17">-планирование (определение <text:s/>последовательности промежуточных целей с учетом конечного результата, составление плана и последовательности действий)</text:span></text:p>
            <text:p text:style-name="Standard"><text:span text:style-name="T17">-прогнозирование (предвосхищение результатов уровня усвоения, его временных характеристик)</text:span></text:p>
            <text:p text:style-name="Standard"><text:span text:style-name="T17">-контроль (в форме сличения способа действия и его результата с заданным эталоном с целью обнаружения отклонений и отличий от эталона) коррекция (внесение необходимых дополнений и корректив в план и способ действия в случае расхождения</text:span></text:p>
            <text:p text:style-name="Standard"><text:span text:style-name="T17">эталона, реального действия и его продукта)</text:span></text:p>
            <text:p text:style-name="Standard"><text:soft-page-break/><text:span text:style-name="T17">-оценка (выделение и осознание учащимися того, что уже</text:span></text:p>
            <text:p text:style-name="Standard"><text:span text:style-name="T17">усвоено и что еще подлежит усвоению, осознание качества и уровня усвоения)</text:span></text:p>
            <text:p text:style-name="Standard"><text:span text:style-name="T17">-волевая саморегуляция (способность к мобилизации сил и энергии; способность к волевому усилию – к выбору в ситуации мотивационного конфликта и к преодолению</text:span></text:p>
            <text:p text:style-name="Standard"><text:span text:style-name="T17">препятствий)</text:span></text:p>
            <text:p text:style-name="P16"/>
            <text:p text:style-name="P65"/>
            <text:p text:style-name="P21"/>
          </table:table-cell>
        </table:table-row>
      </table:table>
      <text:p text:style-name="P16"/>
      <text:p text:style-name="Standard"><text:span text:style-name="T22"><text:tab/><text:tab/><text:tab/><text:tab/>Содержание предмета</text:span></text:p>
      <text:p text:style-name="Standard"><text:span text:style-name="T17">Ценностные ориентиры содержания учебного предмета «Иностранный язык» основываются на концепции духовно-нравственного развития и воспитания личности гражданина России,</text:span></text:p>
      <text:p text:style-name="Standard"><text:span text:style-name="T17">являющейся методологической основой реализации ФГОС общего образования. </text:span></text:p>
      <text:p text:style-name="Standard"><text:span text:style-name="T17">В соответствии с данной концепцией духовно-нравственное воспитание личности гражданина России –педагогически организованный процесс усвоения и принятия обучающимся базовых национальных ценностей, имеющих иерархическую структуру и сложную организацию.</text:span></text:p>
      <text:p text:style-name="Standard"><text:span text:style-name="T17">Носителями этих ценностей являются многонациональный народ Российской Федерации,</text:span></text:p>
      <text:p text:style-name="Standard"><text:span text:style-name="T17">государство, семья, культурно-территориальные сообщества, традиционные российские</text:span></text:p>
      <text:p text:style-name="Standard"><text:span text:style-name="T17">религиозные объединения, мировое сообщество. В учебном процессе российские школьники и дети стран изучаемого языка, представлены в ситуациях, которые позволяют на доступном для младших школьников уровне обсуждать такие вопросы, как любовь к своей семье, здоровый образ жизни, трудолюбие, почитание родителей, забота о старших и младших, отношение к учебе, интерес к творчеству в разных его проявлениях. Существенное место уделяется и современным проблемам бережного отношения к природе и природным ресурсам, осознанию необходимости сохранения разнообразия природы не только родной страны, но и всей планеты Земля, что закладывает основы формирования экологического сознания младших школьников</text:span></text:p>
      <text:p text:style-name="P13"><text:span text:style-name="T18">Обоснование форм и методов преподавания</text:span></text:p>
      <text:p text:style-name="P13"><text:span text:style-name="T17">Специфика данного этапа обучения немецкому языку состоит в том, что на данном этапе</text:span></text:p>
      <text:p text:style-name="P13"><text:span text:style-name="T17">обучение строится на устном опережении с учетом возрастных особенностей учащихся младшего школьного возраста, а также на повышении интереса учащихся к изучению немецкого языка через упражнения игрового характера, песенки, стихи.</text:span></text:p>
      <text:p text:style-name="P13"><text:soft-page-break/><text:span text:style-name="T17">Обучение иностранному языку предусматривает не только овладение самим иностранным</text:span></text:p>
      <text:p text:style-name="P13"><text:span text:style-name="T17">языком, но и ознакомление с литературой, географией, историей, культурой страны изучаемого языка.</text:span></text:p>
      <text:p text:style-name="P13"><text:span text:style-name="T17">Немецкий язык является важным средством знакомства с иноязычной культурой, с культурой народов, которые говорят на данном языке.</text:span></text:p>
      <text:p text:style-name="P13"><text:span text:style-name="T17">Устная форма коммуникации включает аудирование и говорение, письменная – чтение и</text:span></text:p>
      <text:p text:style-name="P13"><text:span text:style-name="T17">письмо.</text:span></text:p>
      <text:p text:style-name="P13"><text:span text:style-name="T17">На первом этапе происходит формирование произносительных, грамматических навыков на</text:span></text:p>
      <text:p text:style-name="P13"><text:span text:style-name="T17">базе достаточного ограниченного лексического и грамматического материала. Лексика преимущественно носит конкретный характер. Значительное место занимает работа над артикуляцией звуков, звукосочетаний, интонационных моделей утверждения, общего и специального вопросов. В процессе формирования навыков происходит становление механизмов восприятия и прохождения речи в ходе решения простых речевых задач – запрос и сообщение информации, подтверждение, побуждение.</text:span></text:p>
      <text:p text:style-name="P13"><text:span text:style-name="T17">Наряду с лексическими и грамматическими навыками формируются навыки в чтении и письме. Большое внимание уделяется формирование навыков техники чтения, обучение правилам чтения.</text:span></text:p>
      <text:p text:style-name="P13"><text:span text:style-name="T17">Письмо выступает преимущественно как средство обучения лексике и грамматике. В процессе обучения письму акцент делается на его технической стороне – обучении графике слов и их орфографии.</text:span></text:p>
      <text:p text:style-name="P13"><text:span text:style-name="T17">Учащиеся овладевают базовыми учебными навыками, приемами работы с учебником, рабочей тетрадью, звуковым пособием, приемами работы в парах/группах, фронтальной устной</text:span> <text:span text:style-name="T17">тренировки в достаточно быстром темпе.</text:span></text:p>
      <text:p text:style-name="Standard"><text:span text:style-name="T17"><text:tab/>Содержание курса « Немецкий язык» для начальной школы полностью соотносится с ФГОС НОО. В курсе вычленяются следующие содержательные линии: коммуникативные умения, языковые средства и навыки пользования ими, социокультурная компетентность и общеучебные и специальные умения. Реализация указанных содержательных линий осуществляется на конкретном предметном содержании устной и <text:s/>письменной иноязычной речи.</text:span></text:p>
      <text:p text:style-name="Standard"><text:span text:style-name="T18"><text:tab/>Предметное содержание речи.</text:span></text:p>
      <text:p text:style-name="Standard"><text:span text:style-name="T18"><text:s/></text:span><text:span text:style-name="T17">Предметное содержание устной и письменной речи соответствует воспитательным и </text:span></text:p>
      <text:p text:style-name="Standard"><text:span text:style-name="T17">образовательным целям, а также интересам и возрастным особенностям младших школьников и включает следующие темы.</text:span></text:p>
      <text:p text:style-name="Standard"><text:span text:style-name="T18">Знакомство.</text:span><text:span text:style-name="T17"> С одноклассниками, учителем, персонажами детских произведений: имя, возраст. Приветствие, прощание.</text:span></text:p>
      <text:p text:style-name="Standard"><text:span text:style-name="T18">Я и моя семья</text:span><text:span text:style-name="T17">. Члены семьи, их имена, возраст, внешность, черты характера, увлечения /хобби. Мой день (распорядок дня, домашние обязанности) Покупки в магазине, одежда, обувь, основные продукты питания. Любимая еда. Семейные праздники: день рождения. Новый год/ Рождество. Подарки.</text:span></text:p>
      <text:p text:style-name="Standard"><text:span text:style-name="T17">Мир моих увлечений. Мои любимые занятия. Виды спорта и спортивные игры. Мои любимые сказки. Выходной день ( в зоопарке, цирке), каникулы.</text:span></text:p>
      <text:p text:style-name="Standard"><text:span text:style-name="T18">Я и мои друзья</text:span><text:span text:style-name="T17">. Имя, возраст, внешность, характер, увлечения/Хобби. Переписка с зарубежным другом. Любимое домашнее животное: имя, возраст, цвет, размер, характер, что умеет делать.</text:span></text:p>
      <text:p text:style-name="Standard"><text:span text:style-name="T18">Моя школа. </text:span><text:span text:style-name="T17">Классная комната, учебные предметы, школьные принадлежности.</text:span></text:p>
      <text:p text:style-name="Standard"><text:span text:style-name="T17">Жизнь в городе и селе. Мой дом /квартира/комната (мебель и интерьер). Природа. Любимое время года. Погода.</text:span></text:p>
      <text:p text:style-name="Standard"><text:soft-page-break/><text:span text:style-name="T18">Страна/страны изучаемого языка и родная страна</text:span><text:span text:style-name="T17">. Общие сведения: названия, столица. Литературные персонажи книг, популярные среди сверстников ( имена героев книг, черты их характера). Небольшие произведения на немецком языке (рифмовки, стихи, песни, сказки). Некоторые формы речевого и неречевого в ряде ситуаций общения ( в школе, во время совместной игры, в магазине)</text:span></text:p>
      <text:p text:style-name="Standard"><text:span text:style-name="T18"><text:tab/>Коммуникативные умения по видам речевой деятельности.</text:span></text:p>
      <text:p text:style-name="Standard"><text:span text:style-name="T18">Говорение</text:span></text:p>
      <text:p text:style-name="List_20_Paragraph"><text:span text:style-name="T30">1.Диалогическая форма:</text:span></text:p>
      <text:list xml:id="list38278821" text:style-name="WWNum19">
        <text:list-item>
          <text:p text:style-name="P67"><text:span text:style-name="T31">Ритуализированные диалоги в типичных ситуациях бытового, учебно-трудового и межкультурного общения;</text:span></text:p>
        </text:list-item>
        <text:list-item>
          <text:p text:style-name="P67"><text:span text:style-name="T31">Диалог-расспрос;</text:span></text:p>
        </text:list-item>
        <text:list-item>
          <text:p text:style-name="P67"><text:span text:style-name="T31">Диалог побуждение к действию.</text:span></text:p>
        </text:list-item>
      </text:list>
      <text:p text:style-name="List_20_Paragraph"><text:span text:style-name="T31">2.</text:span><text:span text:style-name="T30">Монологическая форма</text:span></text:p>
      <text:list xml:id="list38374754" text:continue-numbering="true" text:style-name="WWNum19">
        <text:list-item>
          <text:p text:style-name="P67"><text:span text:style-name="T31">Основные коммуникативные типами речи: описание, сообщение, рассказ, характеристика.</text:span></text:p>
        </text:list-item>
      </text:list>
      <text:p text:style-name="List_20_Paragraph"><text:span text:style-name="T32">Аудирование</text:span></text:p>
      <text:list xml:id="list38396954" text:continue-numbering="true" text:style-name="WWNum19">
        <text:list-item>
          <text:p text:style-name="P67"><text:span text:style-name="T31">Восприятие на слух и понимание речи учителя и одноклассников в процессе общения на уроке;</text:span></text:p>
        </text:list-item>
        <text:list-item>
          <text:p text:style-name="P67"><text:span text:style-name="T31">Восприятие на слух и понимание небольших доступных текстов (сообщений, рассказов, сказок и аудиозаписи), простроенных в основном на изученном языковом материале.</text:span></text:p>
        </text:list-item>
      </text:list>
      <text:p text:style-name="List_20_Paragraph"><text:span text:style-name="T32">Чтение</text:span></text:p>
      <text:list xml:id="list38403112" text:continue-numbering="true" text:style-name="WWNum19">
        <text:list-item>
          <text:p text:style-name="P67"><text:span text:style-name="T31">Чтение вслух небольших текстов, простроенных на изученном языковом материале.</text:span></text:p>
        </text:list-item>
        <text:list-item>
          <text:p text:style-name="P67"><text:span text:style-name="T31">Чтение про себя и понимание текстов, содержащих как изученный языковой материал, так и отдельные новые слова.</text:span></text:p>
        </text:list-item>
      </text:list>
      <text:p text:style-name="Standard"><text:span text:style-name="T16"><text:tab/></text:span><text:span text:style-name="T19">Письмо</text:span></text:p>
      <text:list xml:id="list38265353" text:style-name="WWNum15">
        <text:list-item>
          <text:p text:style-name="P68"><text:span text:style-name="T29">Выписывать из текста слова, словосочетания и предложения;</text:span></text:p>
        </text:list-item>
        <text:list-item>
          <text:p text:style-name="P68"><text:span text:style-name="T29">Писать по образцу поздравления с праздником, короткое личное письмо.</text:span></text:p>
        </text:list-item>
      </text:list>
      <text:p text:style-name="Standard"><text:span text:style-name="T19"><text:tab/>Языковые средства и навыки пользования ими</text:span></text:p>
      <text:p text:style-name="Standard"><text:span text:style-name="T19">Графика, каллиграфия, орфография. </text:span><text:span text:style-name="T16"><text:s/>Все буквы немецкого алфавита. Основные буквосочетания. Звуко-буквенные соответствия. Основные правила чтения и орфографии. Написание наиболее употребительных слов, вошедших в активный словарь.</text:span></text:p>
      <text:p text:style-name="P13"><text:span text:style-name="T19">Фонетическая сторона речи.</text:span><text:span text:style-name="T16"> <text:s/>Все звуки и звукосочетания немецкого языка. Нормы произношения: долгота и краткость гласных, оглушение звонких согласных в конце слога или слова, отсутствие смягчения согласных перед гласными. Дифтонги. Ударение в слове, фразе. Отсутствие ударений на служебных словах. Членение предложений на смысловые группы. Ритмико-интонационные особенности повествовательного, побудительного и вопросительного предложений. Интонация перечисления.</text:span></text:p>
      <text:p text:style-name="P13"><text:span text:style-name="T19">Лексическая сторона речи</text:span><text:span text:style-name="T16"> Лексические единицы, обслуживающие ситуации общения в пределах тематики начальной школы, в объеме 500 лексических единиц для двустороннего (рецептивного и продуктивного) усвоения. Интернациональные слова. Начальное представление о способах словообразования: суффиксация (-</text:span><text:span text:style-name="T33">er</text:span><text:span text:style-name="T16">,-</text:span><text:span text:style-name="T33">in</text:span><text:span text:style-name="T16">,-</text:span><text:span text:style-name="T33">chen</text:span><text:span text:style-name="T16">,-</text:span><text:span text:style-name="T33">lein</text:span><text:span text:style-name="T16">,-</text:span><text:span text:style-name="T33">tion</text:span><text:span text:style-name="T16">,-</text:span><text:span text:style-name="T33">ist</text:span><text:span text:style-name="T16">), словосложение (</text:span><text:span text:style-name="T33">das</text:span><text:span text:style-name="T16"> </text:span><text:span text:style-name="T33">Lehrbuch</text:span><text:span text:style-name="T16"> ), конверсия ( </text:span><text:span text:style-name="T33">das</text:span><text:span text:style-name="T16"> </text:span><text:span text:style-name="T33">Lesen</text:span><text:span text:style-name="T16">)</text:span></text:p>
      <text:p text:style-name="P13"><text:span text:style-name="T19">Грамматическая сторона речи </text:span><text:span text:style-name="T16">Основные коммуникативные типы предложений: повествовательное, побудительное, вопросительное. Общий и специальный вопросы. Вопросительные слова </text:span><text:span text:style-name="T33">wer</text:span><text:span text:style-name="T16">, </text:span><text:span text:style-name="T33">was</text:span><text:span text:style-name="T16">, </text:span><text:span text:style-name="T33">wie</text:span><text:span text:style-name="T16">, </text:span><text:span text:style-name="T33">warum</text:span><text:span text:style-name="T16">, </text:span><text:span text:style-name="T33">wo</text:span><text:span text:style-name="T16">, </text:span><text:span text:style-name="T33">wochin</text:span><text:span text:style-name="T16">, </text:span><text:span text:style-name="T33">wann</text:span><text:span text:style-name="T16">,. Порядок слов в предложении. Простые </text:span><text:soft-page-break/><text:span text:style-name="T16">предложения с простым глагольным сказуемым (</text:span><text:span text:style-name="T33">Wir</text:span><text:span text:style-name="T16"> </text:span><text:span text:style-name="T33">lessen</text:span><text:span text:style-name="T16"> </text:span><text:span text:style-name="T33">gern</text:span><text:span text:style-name="T16">) , составным именным (</text:span><text:span text:style-name="T33">Meine</text:span><text:span text:style-name="T16"> </text:span><text:span text:style-name="T33">Famillie</text:span><text:span text:style-name="T16"> </text:span><text:span text:style-name="T33">ist</text:span><text:span text:style-name="T16"> </text:span><text:span text:style-name="T33">gross</text:span><text:span text:style-name="T16">.) и составным глагольным ( </text:span><text:span text:style-name="T33">Ich</text:span><text:span text:style-name="T16"> </text:span><text:span text:style-name="T33">lerne</text:span><text:span text:style-name="T16"> </text:span><text:span text:style-name="T33">Deutsch</text:span><text:span text:style-name="T16"> </text:span><text:span text:style-name="T33">lernen</text:span><text:span text:style-name="T16">) сказуемым. Безличные предложения (</text:span><text:span text:style-name="T33">Es</text:span><text:span text:style-name="T16"> </text:span><text:span text:style-name="T33">ist</text:span><text:span text:style-name="T16"> </text:span><text:span text:style-name="T33">warm</text:span><text:span text:style-name="T16">). Предложения с оборотом (</text:span><text:span text:style-name="T33">Es</text:span><text:span text:style-name="T16"> </text:span><text:span text:style-name="T33">gibt</text:span><text:span text:style-name="T16">) . Предложения с однородными членами. Сложносочиненные предложения с союзами (</text:span><text:span text:style-name="T33">und</text:span><text:span text:style-name="T16">,</text:span><text:span text:style-name="T33">aber</text:span><text:span text:style-name="T16">). Грамматические формы изъявительного наклонения </text:span><text:span text:style-name="T33">Prasens</text:span><text:span text:style-name="T16">, </text:span><text:span text:style-name="T33">Prateritum</text:span><text:span text:style-name="T16">, </text:span><text:span text:style-name="T33">Futurum</text:span><text:span text:style-name="T16">, </text:span><text:span text:style-name="T33">Perfekt</text:span><text:span text:style-name="T16">. Вспомогательные глаголы </text:span><text:span text:style-name="T33">haben</text:span><text:span text:style-name="T16">, </text:span><text:span text:style-name="T33">sein</text:span><text:span text:style-name="T16">, </text:span><text:span text:style-name="T33">werden</text:span><text:span text:style-name="T16">. Глагол-связка </text:span><text:span text:style-name="T35">sein</text:span><text:span text:style-name="T16">. Модальные глаголы </text:span><text:span text:style-name="T35">konnen</text:span><text:span text:style-name="T16">, </text:span><text:span text:style-name="T35">wollen</text:span><text:span text:style-name="T16">, </text:span><text:span text:style-name="T35">mussen</text:span><text:span text:style-name="T16">, </text:span><text:span text:style-name="T35">sollen</text:span><text:span text:style-name="T16">, </text:span><text:span text:style-name="T35">durfen</text:span><text:span text:style-name="T16">,. Склонение имен , существительных. Существительные в единственном и множественном числе, существительные с неопределенным, определенным и нулевым артиклем.</text:span></text:p>
      <text:p text:style-name="P13"><text:span text:style-name="T16">Прилагательные в положительной, сравнительной и превосходной степени, образованные по правилам и исключения.</text:span></text:p>
      <text:p text:style-name="P13"><text:span text:style-name="T16">Местоимения: личные, притяжательные, указательные (</text:span><text:span text:style-name="T33">ich</text:span><text:span text:style-name="T16">, </text:span><text:span text:style-name="T33">du</text:span><text:span text:style-name="T16">, </text:span><text:span text:style-name="T33">er</text:span><text:span text:style-name="T16">, </text:span><text:span text:style-name="T33">sie</text:span><text:span text:style-name="T16"> ,</text:span><text:span text:style-name="T33">es</text:span><text:span text:style-name="T16">, </text:span><text:span text:style-name="T33">mein</text:span><text:span text:style-name="T16">, </text:span><text:span text:style-name="T33">dein</text:span><text:span text:style-name="T16">, </text:span><text:span text:style-name="T33">dieser</text:span><text:span text:style-name="T16">, </text:span><text:span text:style-name="T33">jener</text:span><text:span text:style-name="T16">. Отрицательное местоимение </text:span><text:span text:style-name="T33">kein</text:span><text:span text:style-name="T16">. Наречия времени ( </text:span><text:span text:style-name="T33">heute</text:span><text:span text:style-name="T16">, </text:span><text:span text:style-name="T33">oft</text:span><text:span text:style-name="T16">, </text:span><text:span text:style-name="T33">nie</text:span><text:span text:style-name="T16">, </text:span><text:span text:style-name="T33">schnell</text:span><text:span text:style-name="T16">.). Наречия, образующие степени сравнения не по правилам (</text:span><text:span text:style-name="T33">gut</text:span><text:span text:style-name="T16">, </text:span><text:span text:style-name="T33">viel</text:span><text:span text:style-name="T16">, </text:span><text:span text:style-name="T33">gern</text:span><text:span text:style-name="T16">). Количественные числительные до 100, порядковые числительные до 30. Наиболее употребительные предлоги.</text:span></text:p>
      <text:p text:style-name="P13"><text:span text:style-name="T19">Социокультурная компетентность</text:span><text:span text:style-name="T16">.</text:span></text:p>
      <text:p text:style-name="P13"><text:span text:style-name="T16"><text:s/>В процессе обучения немецкому языку в начальной школе учащиеся знакомятся с названиями <text:s/>стран изучаемого языка, некоторыми литературными персонажами популярных детских произведений, а также небольшими произведениями детского фольклора ( стихи, песни), элементарными формами речевого и неречевого <text:s/>поведения, принятого в немецкоговорящих странах.</text:span></text:p>
      <text:p text:style-name="P13"><text:span text:style-name="T19">Общеучебные умения- универсальные учебные действия </text:span></text:p>
      <text:p text:style-name="P13"><text:span text:style-name="T16">В процессе изучения <text:s/>курса « Немецкий язык» младшие школьники:</text:span></text:p>
      <text:list xml:id="list38286181" text:style-name="WWNum8">
        <text:list-item>
          <text:p text:style-name="P70"><text:span text:style-name="T31">Совершенствуют приемы работы с текстом, опираясь на умения, приобретенные на уроках родного языка;</text:span></text:p>
        </text:list-item>
        <text:list-item>
          <text:p text:style-name="P70"><text:span text:style-name="T31">Овладевают более разнообразными приемами раскрытия значения слова, используя словообразовательные элементы: синонимы, антонимы, контекст; </text:span></text:p>
        </text:list-item>
        <text:list-item>
          <text:p text:style-name="P70"><text:span text:style-name="T31">Совершенствуют общеречевые коммуникативные умения, например: начинать и завершать разговор, используя речевые клише; поддерживать беседу, задавая вопросы и переспрашивая;</text:span></text:p>
        </text:list-item>
        <text:list-item>
          <text:p text:style-name="P70"><text:span text:style-name="T31">Учатся осуществлять самонаблюдение, самоконтроль, самооценку.</text:span></text:p>
        </text:list-item>
      </text:list>
      <text:p text:style-name="P69"><text:span text:style-name="T32">Специальные учебные умения</text:span></text:p>
      <text:list xml:id="list38372812" text:continue-numbering="true" text:style-name="WWNum8">
        <text:list-item>
          <text:list>
            <text:list-item>
              <text:p text:style-name="P70"><text:span text:style-name="T31">Пользоваться двуязычным словарем учебника, справочным материалом, представленным в виде таблиц, схем, правил;</text:span></text:p>
            </text:list-item>
            <text:list-item>
              <text:p text:style-name="P70"><text:span text:style-name="T31">Вести словарь;</text:span></text:p>
            </text:list-item>
            <text:list-item>
              <text:p text:style-name="P70"><text:span text:style-name="T31">Систематизировать слова по разным признакам;</text:span></text:p>
            </text:list-item>
            <text:list-item>
              <text:p text:style-name="P70"><text:span text:style-name="T31"><text:s/>Пользоваться языковой догадкой;</text:span></text:p>
            </text:list-item>
            <text:list-item>
              <text:p text:style-name="P70"><text:span text:style-name="T31">Опознавать грамматические явления, отсутствующие в родном языке.</text:span></text:p>
            </text:list-item>
          </text:list>
        </text:list-item>
      </text:list>
      <text:p text:style-name="P71"><text:span text:style-name="T66"><text:tab/></text:span></text:p>
      <text:p text:style-name="P71"><text:span text:style-name="T67"/></text:p>
      <text:p text:style-name="P71"><text:span text:style-name="T67"/></text:p>
      <text:p text:style-name="P71"><text:span text:style-name="T67"/></text:p>
      <text:p text:style-name="P71"><text:soft-page-break/><text:span text:style-name="T67">Тематический план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<text:span text:style-name="T4">№ темы</text:span></text:p>
          </table:table-cell>
          <table:table-cell table:style-name="Таблица2.A1" office:value-type="string">
            <text:p text:style-name="P1"><text:span text:style-name="T4">Название темы</text:span></text:p>
          </table:table-cell>
          <table:table-cell table:style-name="Таблица2.C1" office:value-type="string">
            <text:p text:style-name="P1"><text:span text:style-name="T4">Кол-во уроков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4">1</text:span></text:p>
          </table:table-cell>
          <table:table-cell table:style-name="Таблица2.A2" office:value-type="string">
            <text:p text:style-name="Standard"><text:span text:style-name="T4">Привет!</text:span></text:p>
          </table:table-cell>
          <table:table-cell table:style-name="Таблица2.C2" office:value-type="string">
            <text:p text:style-name="P1"><text:span text:style-name="T4">14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3">1.1.</text:span></text:p>
          </table:table-cell>
          <table:table-cell table:style-name="Таблица2.A2" office:value-type="string">
            <text:p text:style-name="Standard"><text:span text:style-name="T13">Как тебя зовут?</text:span></text:p>
          </table:table-cell>
          <table:table-cell table:style-name="Таблица2.C2" office:value-type="string">
            <text:p text:style-name="P1"><text:span text:style-name="T13">4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3">1.2</text:span></text:p>
          </table:table-cell>
          <table:table-cell table:style-name="Таблица2.A2" office:value-type="string">
            <text:p text:style-name="Standard"><text:span text:style-name="T13">Моя семья.</text:span></text:p>
          </table:table-cell>
          <table:table-cell table:style-name="Таблица2.C2" office:value-type="string">
            <text:p text:style-name="P1"><text:span text:style-name="T13">4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3">1.3</text:span></text:p>
          </table:table-cell>
          <table:table-cell table:style-name="Таблица2.A2" office:value-type="string">
            <text:p text:style-name="Standard"><text:span text:style-name="T13">Мои друзья.</text:span></text:p>
          </table:table-cell>
          <table:table-cell table:style-name="Таблица2.C2" office:value-type="string">
            <text:p text:style-name="P1"><text:span text:style-name="T13">6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4">2.</text:span></text:p>
          </table:table-cell>
          <table:table-cell table:style-name="Таблица2.A2" office:value-type="string">
            <text:p text:style-name="Standard"><text:span text:style-name="T4">Дети живут по- разному</text:span></text:p>
          </table:table-cell>
          <table:table-cell table:style-name="Таблица2.C2" office:value-type="string">
            <text:p text:style-name="P1"><text:span text:style-name="T4">14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3">2.1</text:span></text:p>
          </table:table-cell>
          <table:table-cell table:style-name="Таблица2.A2" office:value-type="string">
            <text:p text:style-name="Standard"><text:span text:style-name="T13">Мой дом</text:span></text:p>
          </table:table-cell>
          <table:table-cell table:style-name="Таблица2.C2" office:value-type="string">
            <text:p text:style-name="P1"><text:span text:style-name="T13">4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3">2.2.</text:span></text:p>
          </table:table-cell>
          <table:table-cell table:style-name="Таблица2.A2" office:value-type="string">
            <text:p text:style-name="Standard"><text:span text:style-name="T13">Наша квартира</text:span></text:p>
          </table:table-cell>
          <table:table-cell table:style-name="Таблица2.C2" office:value-type="string">
            <text:p text:style-name="P1"><text:span text:style-name="T13">4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3">2.3.</text:span></text:p>
          </table:table-cell>
          <table:table-cell table:style-name="Таблица2.A2" office:value-type="string">
            <text:p text:style-name="Standard"><text:span text:style-name="T13">Моя комната</text:span></text:p>
          </table:table-cell>
          <table:table-cell table:style-name="Таблица2.C2" office:value-type="string">
            <text:p text:style-name="P1"><text:span text:style-name="T13">6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4">3.</text:span></text:p>
          </table:table-cell>
          <table:table-cell table:style-name="Таблица2.A2" office:value-type="string">
            <text:p text:style-name="Standard"><text:span text:style-name="T4">Еда и напитки</text:span></text:p>
          </table:table-cell>
          <table:table-cell table:style-name="Таблица2.C2" office:value-type="string">
            <text:p text:style-name="P1"><text:span text:style-name="T4">20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3">3.1</text:span></text:p>
          </table:table-cell>
          <table:table-cell table:style-name="Таблица2.A2" office:value-type="string">
            <text:p text:style-name="Standard"><text:span text:style-name="T13">Что ты любишь?</text:span></text:p>
          </table:table-cell>
          <table:table-cell table:style-name="Таблица2.C2" office:value-type="string">
            <text:p text:style-name="P1"><text:span text:style-name="T13">6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3">3.2</text:span></text:p>
          </table:table-cell>
          <table:table-cell table:style-name="Таблица2.A2" office:value-type="string">
            <text:p text:style-name="Standard"><text:span text:style-name="T13">Накрываем на стол.</text:span></text:p>
          </table:table-cell>
          <table:table-cell table:style-name="Таблица2.C2" office:value-type="string">
            <text:p text:style-name="P1"><text:span text:style-name="T13">6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3">3.3.</text:span></text:p>
          </table:table-cell>
          <table:table-cell table:style-name="Таблица2.A2" office:value-type="string">
            <text:p text:style-name="Standard"><text:span text:style-name="T13">Делаем фруктовый салат</text:span></text:p>
          </table:table-cell>
          <table:table-cell table:style-name="Таблица2.C2" office:value-type="string">
            <text:p text:style-name="P1"><text:span text:style-name="T13">8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4">4.</text:span></text:p>
          </table:table-cell>
          <table:table-cell table:style-name="Таблица2.A2" office:value-type="string">
            <text:p text:style-name="Standard"><text:span text:style-name="T4">Идем гулять</text:span></text:p>
          </table:table-cell>
          <table:table-cell table:style-name="Таблица2.C2" office:value-type="string">
            <text:p text:style-name="P1"><text:span text:style-name="T4">18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3">4.1</text:span></text:p>
          </table:table-cell>
          <table:table-cell table:style-name="Таблица2.A2" office:value-type="string">
            <text:p text:style-name="Standard"><text:span text:style-name="T13">Детская одежда</text:span></text:p>
          </table:table-cell>
          <table:table-cell table:style-name="Таблица2.C2" office:value-type="string">
            <text:p text:style-name="P1"><text:span text:style-name="T4">6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3">4.2.</text:span></text:p>
          </table:table-cell>
          <table:table-cell table:style-name="Таблица2.A2" office:value-type="string">
            <text:p text:style-name="Standard"><text:span text:style-name="T13">Идем гулять</text:span></text:p>
          </table:table-cell>
          <table:table-cell table:style-name="Таблица2.C2" office:value-type="string">
            <text:p text:style-name="P1"><text:span text:style-name="T13">6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3">4.3.</text:span></text:p>
          </table:table-cell>
          <table:table-cell table:style-name="Таблица2.A2" office:value-type="string">
            <text:p text:style-name="Standard"><text:span text:style-name="T13">На улице</text:span></text:p>
          </table:table-cell>
          <table:table-cell table:style-name="Таблица2.C2" office:value-type="string">
            <text:p text:style-name="P1"><text:span text:style-name="T13">6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4">5</text:span></text:p>
          </table:table-cell>
          <table:table-cell table:style-name="Таблица2.A2" office:value-type="string">
            <text:p text:style-name="Standard"><text:span text:style-name="T4">Повторение </text:span></text:p>
          </table:table-cell>
          <table:table-cell table:style-name="Таблица2.C2" office:value-type="string">
            <text:p text:style-name="P1"><text:span text:style-name="T4">2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3">5.1</text:span></text:p>
          </table:table-cell>
          <table:table-cell table:style-name="Таблица2.A2" office:value-type="string">
            <text:p text:style-name="Standard"><text:span text:style-name="T13">Повторение</text:span></text:p>
          </table:table-cell>
          <table:table-cell table:style-name="Таблица2.C2" office:value-type="string">
            <text:p text:style-name="P1"><text:span text:style-name="T13">1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3">5.1.</text:span></text:p>
          </table:table-cell>
          <table:table-cell table:style-name="Таблица2.A2" office:value-type="string">
            <text:p text:style-name="Standard"><text:span text:style-name="T13">Праздник алфавита</text:span></text:p>
          </table:table-cell>
          <table:table-cell table:style-name="Таблица2.C2" office:value-type="string">
            <text:p text:style-name="P1"><text:span text:style-name="T13">1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24"><text:span text:style-name="T38">Всего:</text:span></text:p>
          </table:table-cell>
          <table:covered-table-cell/>
          <table:table-cell table:style-name="Таблица2.C2" office:value-type="string">
            <text:p text:style-name="P1"><text:span text:style-name="T4">68</text:span></text:p>
          </table:table-cell>
        </table:table-row>
      </table:table>
      <text:h text:style-name="Heading_20_6" text:outline-level="6"><text:span text:style-name="Subtle_20_Emphasis"/></text:h>
      <text:p text:style-name="Standard"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text:tab/><text:tab/><text:tab/><text:tab/><text:span text:style-name="T9">Тематическое планирование</text:span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2"><text:span text:style-name="T3">№ урока</text:span></text:p>
          </table:table-cell>
          <table:table-cell table:style-name="Таблица3.A1" office:value-type="string">
            <text:p text:style-name="P32"><text:span text:style-name="T3"><text:s text:c="32"/>Тема</text:span></text:p>
          </table:table-cell>
          <table:table-cell table:style-name="Таблица3.A1" office:value-type="string">
            <text:p text:style-name="P32"><text:span text:style-name="T3">Количество часов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32"><text:span text:style-name="T12"><text:s text:c="60"/></text:span><text:span text:style-name="T3">Привет ( 14ч)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float" office:value="1">
            <text:p text:style-name="P32"><text:span text:style-name="T12">1</text:span></text:p>
          </table:table-cell>
          <table:table-cell table:style-name="Таблица3.A1" office:value-type="string">
            <text:p text:style-name="P32"><text:span text:style-name="T12">Как тебя зовут?</text:span></text:p>
          </table:table-cell>
          <table:table-cell table:style-name="Таблица3.A1" office:value-type="string">
            <text:p text:style-name="P32"><text:span text:style-name="T12">1ч</text:span></text:p>
          </table:table-cell>
        </table:table-row>
        <table:table-row table:style-name="Таблица3.1">
          <table:table-cell table:style-name="Таблица3.A4" office:value-type="float" office:value="2">
            <text:p text:style-name="P32">2</text:p>
          </table:table-cell>
          <table:table-cell table:style-name="Таблица3.B4" office:value-type="string">
            <text:p text:style-name="P32"><text:span text:style-name="T12">Как тебя зовут?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3">
            <text:p text:style-name="P32">3</text:p>
          </table:table-cell>
          <table:table-cell table:style-name="Таблица3.B4" office:value-type="string">
            <text:p text:style-name="P32"><text:span text:style-name="T12">Как тебя зовут?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4">
            <text:p text:style-name="P32">4</text:p>
          </table:table-cell>
          <table:table-cell table:style-name="Таблица3.B4" office:value-type="string">
            <text:p text:style-name="P32"><text:span text:style-name="T12">Как тебя зовут?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3" office:value-type="float" office:value="5">
            <text:p text:style-name="P32"><text:span text:style-name="T12">5</text:span></text:p>
          </table:table-cell>
          <table:table-cell table:style-name="Таблица3.A1" office:value-type="string">
            <text:p text:style-name="P32"><text:span text:style-name="T12">Моя семья.</text:span></text:p>
          </table:table-cell>
          <table:table-cell table:style-name="Таблица3.A1" office:value-type="string">
            <text:p text:style-name="P32"><text:span text:style-name="T12">1ч</text:span></text:p>
          </table:table-cell>
        </table:table-row>
        <table:table-row table:style-name="Таблица3.1">
          <table:table-cell table:style-name="Таблица3.A4" office:value-type="float" office:value="6">
            <text:p text:style-name="P32">6</text:p>
          </table:table-cell>
          <table:table-cell table:style-name="Таблица3.B4" office:value-type="string">
            <text:p text:style-name="P32"><text:span text:style-name="T12">Моя семья.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7">
            <text:p text:style-name="P32">7</text:p>
          </table:table-cell>
          <table:table-cell table:style-name="Таблица3.B4" office:value-type="string">
            <text:p text:style-name="P32"><text:span text:style-name="T12">Моя семья.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8">
            <text:p text:style-name="P32">8</text:p>
          </table:table-cell>
          <table:table-cell table:style-name="Таблица3.B4" office:value-type="string">
            <text:p text:style-name="P32"><text:span text:style-name="T12">Моя семья.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3" office:value-type="float" office:value="9">
            <text:p text:style-name="P32"><text:span text:style-name="T12">9</text:span></text:p>
          </table:table-cell>
          <table:table-cell table:style-name="Таблица3.A1" office:value-type="string">
            <text:p text:style-name="P32"><text:span text:style-name="T12">Мои друзья</text:span></text:p>
          </table:table-cell>
          <table:table-cell table:style-name="Таблица3.A1" office:value-type="string">
            <text:p text:style-name="P32"><text:span text:style-name="T12">1ч</text:span></text:p>
          </table:table-cell>
        </table:table-row>
        <table:table-row table:style-name="Таблица3.1">
          <table:table-cell table:style-name="Таблица3.A4" office:value-type="float" office:value="10">
            <text:p text:style-name="P32">10</text:p>
          </table:table-cell>
          <table:table-cell table:style-name="Таблица3.B4" office:value-type="string">
            <text:p text:style-name="P32"><text:span text:style-name="T12">Мои друзья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11">
            <text:p text:style-name="P32">11</text:p>
          </table:table-cell>
          <table:table-cell table:style-name="Таблица3.B4" office:value-type="string">
            <text:p text:style-name="P32"><text:span text:style-name="T12">Мои друзья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12">
            <text:p text:style-name="P32">12</text:p>
          </table:table-cell>
          <table:table-cell table:style-name="Таблица3.B4" office:value-type="string">
            <text:p text:style-name="P32"><text:span text:style-name="T12">Мои друзья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13">
            <text:p text:style-name="P32">13</text:p>
          </table:table-cell>
          <table:table-cell table:style-name="Таблица3.B4" office:value-type="string">
            <text:p text:style-name="P32"><text:span text:style-name="T12">Мои друзья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14">
            <text:p text:style-name="P32">14</text:p>
          </table:table-cell>
          <table:table-cell table:style-name="Таблица3.B4" office:value-type="string">
            <text:p text:style-name="P32"><text:span text:style-name="T12">Мои друзья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32"><text:span text:style-name="T12"><text:s text:c="49"/></text:span><text:span text:style-name="T3">Дети живут по разному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float" office:value="15">
            <text:p text:style-name="P32"><text:span text:style-name="T12">15</text:span></text:p>
          </table:table-cell>
          <table:table-cell table:style-name="Таблица3.A1" office:value-type="string">
            <text:p text:style-name="P32"><text:span text:style-name="T12">Мой дом</text:span></text:p>
          </table:table-cell>
          <table:table-cell table:style-name="Таблица3.A1" office:value-type="string">
            <text:p text:style-name="P32"><text:span text:style-name="T12">1ч</text:span></text:p>
          </table:table-cell>
        </table:table-row>
        <table:table-row table:style-name="Таблица3.1">
          <table:table-cell table:style-name="Таблица3.A4" office:value-type="float" office:value="16">
            <text:p text:style-name="P32">16</text:p>
          </table:table-cell>
          <table:table-cell table:style-name="Таблица3.B4" office:value-type="string">
            <text:p text:style-name="P32"><text:span text:style-name="T12">Мой дом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17">
            <text:p text:style-name="P32">17</text:p>
          </table:table-cell>
          <table:table-cell table:style-name="Таблица3.B4" office:value-type="string">
            <text:p text:style-name="P32"><text:span text:style-name="T12">Мой дом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18">
            <text:p text:style-name="P32">18</text:p>
          </table:table-cell>
          <table:table-cell table:style-name="Таблица3.B4" office:value-type="string">
            <text:p text:style-name="P32"><text:span text:style-name="T12">Мой дом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3" office:value-type="float" office:value="19">
            <text:p text:style-name="P32"><text:span text:style-name="T12">19</text:span></text:p>
          </table:table-cell>
          <table:table-cell table:style-name="Таблица3.A1" office:value-type="string">
            <text:p text:style-name="P32"><text:span text:style-name="T12">Наша квартира</text:span></text:p>
          </table:table-cell>
          <table:table-cell table:style-name="Таблица3.A1" office:value-type="string">
            <text:p text:style-name="P32"><text:span text:style-name="T12">1ч</text:span></text:p>
          </table:table-cell>
        </table:table-row>
        <table:table-row table:style-name="Таблица3.1">
          <table:table-cell table:style-name="Таблица3.A4" office:value-type="float" office:value="20">
            <text:p text:style-name="P32">20</text:p>
          </table:table-cell>
          <table:table-cell table:style-name="Таблица3.B4" office:value-type="string">
            <text:p text:style-name="P32"><text:span text:style-name="T12">Наша квартира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21">
            <text:p text:style-name="P32">21</text:p>
          </table:table-cell>
          <table:table-cell table:style-name="Таблица3.B4" office:value-type="string">
            <text:p text:style-name="P32"><text:span text:style-name="T12">Наша квартира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22">
            <text:p text:style-name="P32">22</text:p>
          </table:table-cell>
          <table:table-cell table:style-name="Таблица3.B4" office:value-type="string">
            <text:p text:style-name="P32"><text:span text:style-name="T12">Наша квартира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3" office:value-type="float" office:value="23">
            <text:p text:style-name="P32"><text:span text:style-name="T12">23</text:span></text:p>
          </table:table-cell>
          <table:table-cell table:style-name="Таблица3.A1" office:value-type="string">
            <text:p text:style-name="P32"><text:span text:style-name="T12">Моя комната</text:span></text:p>
          </table:table-cell>
          <table:table-cell table:style-name="Таблица3.A1" office:value-type="string">
            <text:p text:style-name="P32"><text:span text:style-name="T12">1ч</text:span></text:p>
          </table:table-cell>
        </table:table-row>
        <table:table-row table:style-name="Таблица3.1">
          <table:table-cell table:style-name="Таблица3.A4" office:value-type="float" office:value="24">
            <text:p text:style-name="P32">24</text:p>
          </table:table-cell>
          <table:table-cell table:style-name="Таблица3.B4" office:value-type="string">
            <text:p text:style-name="P32"><text:span text:style-name="T12">Моя комната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25">
            <text:p text:style-name="P32">25</text:p>
          </table:table-cell>
          <table:table-cell table:style-name="Таблица3.B4" office:value-type="string">
            <text:p text:style-name="P32"><text:span text:style-name="T12">Моя комната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26">
            <text:p text:style-name="P32">26</text:p>
          </table:table-cell>
          <table:table-cell table:style-name="Таблица3.B4" office:value-type="string">
            <text:p text:style-name="P32"><text:span text:style-name="T12">Моя комната</text:span></text:p>
          </table:table-cell>
          <table:table-cell table:style-name="Таблица3.B4" office:value-type="string">
            <text:p text:style-name="P32">1ч</text:p>
          </table:table-cell>
        </table:table-row>
        <text:soft-page-break/>
        <table:table-row table:style-name="Таблица3.1">
          <table:table-cell table:style-name="Таблица3.A4" office:value-type="float" office:value="27">
            <text:p text:style-name="P32">27</text:p>
          </table:table-cell>
          <table:table-cell table:style-name="Таблица3.B4" office:value-type="string">
            <text:p text:style-name="P32"><text:span text:style-name="T12">Моя комната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28">
            <text:p text:style-name="P32">28</text:p>
          </table:table-cell>
          <table:table-cell table:style-name="Таблица3.B4" office:value-type="string">
            <text:p text:style-name="P32"><text:span text:style-name="T12">Моя комната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32"><text:span text:style-name="T12"><text:s text:c="56"/></text:span><text:span text:style-name="T3"><text:s text:c="2"/>Еда и напитки ( 20 ч )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float" office:value="29">
            <text:p text:style-name="P32"><text:span text:style-name="T12">29</text:span></text:p>
          </table:table-cell>
          <table:table-cell table:style-name="Таблица3.A1" office:value-type="string">
            <text:p text:style-name="P32"><text:span text:style-name="T12">Что ты любишь?</text:span></text:p>
          </table:table-cell>
          <table:table-cell table:style-name="Таблица3.A1" office:value-type="string">
            <text:p text:style-name="P32"><text:span text:style-name="T12">1ч</text:span></text:p>
          </table:table-cell>
        </table:table-row>
        <table:table-row table:style-name="Таблица3.1">
          <table:table-cell table:style-name="Таблица3.A4" office:value-type="float" office:value="30">
            <text:p text:style-name="P32">30</text:p>
          </table:table-cell>
          <table:table-cell table:style-name="Таблица3.B4" office:value-type="string">
            <text:p text:style-name="P32"><text:span text:style-name="T12">Что ты любишь?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31">
            <text:p text:style-name="P32">31</text:p>
          </table:table-cell>
          <table:table-cell table:style-name="Таблица3.B4" office:value-type="string">
            <text:p text:style-name="P32"><text:span text:style-name="T12">Что ты любишь?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32">
            <text:p text:style-name="P32">32</text:p>
          </table:table-cell>
          <table:table-cell table:style-name="Таблица3.B4" office:value-type="string">
            <text:p text:style-name="P32"><text:span text:style-name="T12">Что ты любишь?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33">
            <text:p text:style-name="P32">33</text:p>
          </table:table-cell>
          <table:table-cell table:style-name="Таблица3.B4" office:value-type="string">
            <text:p text:style-name="P32"><text:span text:style-name="T12">Что ты любишь?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34">
            <text:p text:style-name="P32">34</text:p>
          </table:table-cell>
          <table:table-cell table:style-name="Таблица3.B4" office:value-type="string">
            <text:p text:style-name="P32"><text:span text:style-name="T12">Что ты любишь?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3" office:value-type="float" office:value="35">
            <text:p text:style-name="P32"><text:span text:style-name="T12">35</text:span></text:p>
          </table:table-cell>
          <table:table-cell table:style-name="Таблица3.A1" office:value-type="string">
            <text:p text:style-name="P32"><text:span text:style-name="T12">Мы накрываем на стол</text:span></text:p>
          </table:table-cell>
          <table:table-cell table:style-name="Таблица3.A1" office:value-type="string">
            <text:p text:style-name="P32"><text:span text:style-name="T12">1ч</text:span></text:p>
          </table:table-cell>
        </table:table-row>
        <table:table-row table:style-name="Таблица3.1">
          <table:table-cell table:style-name="Таблица3.A4" office:value-type="float" office:value="36">
            <text:p text:style-name="P32">36</text:p>
          </table:table-cell>
          <table:table-cell table:style-name="Таблица3.B4" office:value-type="string">
            <text:p text:style-name="P32"><text:span text:style-name="T12">Мы накрываем на стол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37">
            <text:p text:style-name="P32">37</text:p>
          </table:table-cell>
          <table:table-cell table:style-name="Таблица3.B4" office:value-type="string">
            <text:p text:style-name="P32"><text:span text:style-name="T12">Мы накрываем на стол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38">
            <text:p text:style-name="P32">38</text:p>
          </table:table-cell>
          <table:table-cell table:style-name="Таблица3.B4" office:value-type="string">
            <text:p text:style-name="P32"><text:span text:style-name="T12">Мы накрываем на стол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39">
            <text:p text:style-name="P32">39</text:p>
          </table:table-cell>
          <table:table-cell table:style-name="Таблица3.B4" office:value-type="string">
            <text:p text:style-name="P32"><text:span text:style-name="T12">Мы накрываем на стол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40">
            <text:p text:style-name="P32">40</text:p>
          </table:table-cell>
          <table:table-cell table:style-name="Таблица3.B4" office:value-type="string">
            <text:p text:style-name="P32"><text:span text:style-name="T12">Мы накрываем на стол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3" office:value-type="float" office:value="41">
            <text:p text:style-name="P32"><text:span text:style-name="T12">41</text:span></text:p>
          </table:table-cell>
          <table:table-cell table:style-name="Таблица3.A1" office:value-type="string">
            <text:p text:style-name="P32"><text:span text:style-name="T12">Мы делаем овощной салат.</text:span></text:p>
          </table:table-cell>
          <table:table-cell table:style-name="Таблица3.A1" office:value-type="string">
            <text:p text:style-name="P32"><text:span text:style-name="T12">1ч</text:span></text:p>
          </table:table-cell>
        </table:table-row>
        <table:table-row table:style-name="Таблица3.1">
          <table:table-cell table:style-name="Таблица3.A4" office:value-type="float" office:value="42">
            <text:p text:style-name="P32">42</text:p>
          </table:table-cell>
          <table:table-cell table:style-name="Таблица3.B4" office:value-type="string">
            <text:p text:style-name="P32"><text:span text:style-name="T12">Мы делаем овощной салат.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43">
            <text:p text:style-name="P32">43</text:p>
          </table:table-cell>
          <table:table-cell table:style-name="Таблица3.B4" office:value-type="string">
            <text:p text:style-name="P32"><text:span text:style-name="T12">Мы делаем овощной салат.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44">
            <text:p text:style-name="P32">44</text:p>
          </table:table-cell>
          <table:table-cell table:style-name="Таблица3.B4" office:value-type="string">
            <text:p text:style-name="P32"><text:span text:style-name="T12">Мы делаем овощной салат.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45">
            <text:p text:style-name="P32">45</text:p>
          </table:table-cell>
          <table:table-cell table:style-name="Таблица3.B4" office:value-type="string">
            <text:p text:style-name="P32"><text:span text:style-name="T12">Мы делаем овощной салат.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46">
            <text:p text:style-name="P32">46</text:p>
          </table:table-cell>
          <table:table-cell table:style-name="Таблица3.B4" office:value-type="string">
            <text:p text:style-name="P32"><text:span text:style-name="T12">Мы делаем овощной салат.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47">
            <text:p text:style-name="P32">47</text:p>
          </table:table-cell>
          <table:table-cell table:style-name="Таблица3.B4" office:value-type="string">
            <text:p text:style-name="P32"><text:span text:style-name="T12">Мы делаем овощной салат.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48">
            <text:p text:style-name="P32">48</text:p>
          </table:table-cell>
          <table:table-cell table:style-name="Таблица3.B4" office:value-type="string">
            <text:p text:style-name="P32"><text:span text:style-name="T12">Мы делаем овощной салат.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32"><text:span text:style-name="T12"><text:s text:c="56"/></text:span><text:span text:style-name="T3">Идем гулять ( 18ч)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float" office:value="49">
            <text:p text:style-name="P32"><text:span text:style-name="T12">49</text:span></text:p>
          </table:table-cell>
          <table:table-cell table:style-name="Таблица3.A1" office:value-type="string">
            <text:p text:style-name="P32"><text:span text:style-name="T12">Детская одежда</text:span></text:p>
          </table:table-cell>
          <table:table-cell table:style-name="Таблица3.A1" office:value-type="string">
            <text:p text:style-name="P32"><text:span text:style-name="T12">1ч</text:span></text:p>
          </table:table-cell>
        </table:table-row>
        <table:table-row table:style-name="Таблица3.1">
          <table:table-cell table:style-name="Таблица3.A4" office:value-type="float" office:value="50">
            <text:p text:style-name="P32">50</text:p>
          </table:table-cell>
          <table:table-cell table:style-name="Таблица3.B4" office:value-type="string">
            <text:p text:style-name="P32"><text:span text:style-name="T12">Детская одежда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51">
            <text:p text:style-name="P32">51</text:p>
          </table:table-cell>
          <table:table-cell table:style-name="Таблица3.B4" office:value-type="string">
            <text:p text:style-name="P32"><text:span text:style-name="T12">Детская одежда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52">
            <text:p text:style-name="P32">52</text:p>
          </table:table-cell>
          <table:table-cell table:style-name="Таблица3.B4" office:value-type="string">
            <text:p text:style-name="P32"><text:span text:style-name="T12">Детская одежда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53">
            <text:p text:style-name="P32">53</text:p>
          </table:table-cell>
          <table:table-cell table:style-name="Таблица3.B4" office:value-type="string">
            <text:p text:style-name="P32"><text:span text:style-name="T12">Детская одежда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54">
            <text:p text:style-name="P32">54</text:p>
          </table:table-cell>
          <table:table-cell table:style-name="Таблица3.B4" office:value-type="string">
            <text:p text:style-name="P32"><text:span text:style-name="T12">Детская одежда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3" office:value-type="float" office:value="55">
            <text:p text:style-name="P32"><text:span text:style-name="T12">55</text:span></text:p>
          </table:table-cell>
          <table:table-cell table:style-name="Таблица3.A1" office:value-type="string">
            <text:p text:style-name="P32"><text:span text:style-name="T12">Идем гулять</text:span></text:p>
          </table:table-cell>
          <table:table-cell table:style-name="Таблица3.A1" office:value-type="string">
            <text:p text:style-name="P32"><text:span text:style-name="T12">1ч</text:span></text:p>
          </table:table-cell>
        </table:table-row>
        <table:table-row table:style-name="Таблица3.1">
          <table:table-cell table:style-name="Таблица3.A4" office:value-type="float" office:value="56">
            <text:p text:style-name="P32">56</text:p>
          </table:table-cell>
          <table:table-cell table:style-name="Таблица3.B4" office:value-type="string">
            <text:p text:style-name="P32"/>
          </table:table-cell>
          <table:table-cell table:style-name="Таблица3.B4" office:value-type="string">
            <text:p text:style-name="P32">1ч</text:p>
          </table:table-cell>
        </table:table-row>
        <text:soft-page-break/>
        <table:table-row table:style-name="Таблица3.1">
          <table:table-cell table:style-name="Таблица3.A4" office:value-type="float" office:value="57">
            <text:p text:style-name="P32">57</text:p>
          </table:table-cell>
          <table:table-cell table:style-name="Таблица3.B4" office:value-type="string">
            <text:p text:style-name="P32"><text:span text:style-name="T12">Идем гулять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58">
            <text:p text:style-name="P32">58</text:p>
          </table:table-cell>
          <table:table-cell table:style-name="Таблица3.B4" office:value-type="string">
            <text:p text:style-name="P32"><text:span text:style-name="T12">Идем гулять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59">
            <text:p text:style-name="P32">59</text:p>
          </table:table-cell>
          <table:table-cell table:style-name="Таблица3.B4" office:value-type="string">
            <text:p text:style-name="P32"><text:span text:style-name="T12">Идем гулять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60">
            <text:p text:style-name="P32">60</text:p>
          </table:table-cell>
          <table:table-cell table:style-name="Таблица3.B4" office:value-type="string">
            <text:p text:style-name="P32"><text:span text:style-name="T12">Идем гулять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3" office:value-type="float" office:value="61">
            <text:p text:style-name="P32"><text:span text:style-name="T12">61</text:span></text:p>
          </table:table-cell>
          <table:table-cell table:style-name="Таблица3.A1" office:value-type="string">
            <text:p text:style-name="P32"><text:span text:style-name="T12">На улице</text:span></text:p>
          </table:table-cell>
          <table:table-cell table:style-name="Таблица3.A1" office:value-type="string">
            <text:p text:style-name="P32"><text:span text:style-name="T12">1ч</text:span></text:p>
          </table:table-cell>
        </table:table-row>
        <table:table-row table:style-name="Таблица3.1">
          <table:table-cell table:style-name="Таблица3.A4" office:value-type="float" office:value="62">
            <text:p text:style-name="P32">62</text:p>
          </table:table-cell>
          <table:table-cell table:style-name="Таблица3.B4" office:value-type="string">
            <text:p text:style-name="P32"><text:span text:style-name="T12">На улице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63">
            <text:p text:style-name="P32">63</text:p>
          </table:table-cell>
          <table:table-cell table:style-name="Таблица3.B4" office:value-type="string">
            <text:p text:style-name="P32"><text:span text:style-name="T12">На улице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64">
            <text:p text:style-name="P32">64</text:p>
          </table:table-cell>
          <table:table-cell table:style-name="Таблица3.B4" office:value-type="string">
            <text:p text:style-name="P32"><text:span text:style-name="T12">На улице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65">
            <text:p text:style-name="P32">65</text:p>
          </table:table-cell>
          <table:table-cell table:style-name="Таблица3.B4" office:value-type="string">
            <text:p text:style-name="P32"><text:span text:style-name="T12">На улице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4" office:value-type="float" office:value="66">
            <text:p text:style-name="P32">66</text:p>
          </table:table-cell>
          <table:table-cell table:style-name="Таблица3.B4" office:value-type="string">
            <text:p text:style-name="P32"><text:span text:style-name="T12">На улице</text:span></text:p>
          </table:table-cell>
          <table:table-cell table:style-name="Таблица3.B4" office:value-type="string">
            <text:p text:style-name="P32">1ч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32"><text:span text:style-name="T12"><text:s text:c="47"/></text:span><text:span text:style-name="T3">Повторение (2ч)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2"><text:span text:style-name="T12">67</text:span></text:p>
          </table:table-cell>
          <table:table-cell table:style-name="Таблица3.A1" office:value-type="string">
            <text:p text:style-name="P32"><text:span text:style-name="T12">Повторение</text:span></text:p>
          </table:table-cell>
          <table:table-cell table:style-name="Таблица3.A1" office:value-type="string">
            <text:p text:style-name="P32"><text:span text:style-name="T12">1ч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T12">68</text:span></text:p>
          </table:table-cell>
          <table:table-cell table:style-name="Таблица3.A1" office:value-type="string">
            <text:p text:style-name="P32"><text:span text:style-name="T12">Праздник алфавита</text:span></text:p>
          </table:table-cell>
          <table:table-cell table:style-name="Таблица3.A1" office:value-type="string">
            <text:p text:style-name="P32"><text:span text:style-name="T12">1ч</text:span></text:p>
          </table:table-cell>
        </table:table-row>
      </table:table>
      <text:p text:style-name="P8"/>
      <text:p text:style-name="Standard"><text:span text:style-name="T7"><text:tab/><text:tab/><text:tab/><text:tab/><text:tab/><text:tab/><text:tab/></text:span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><text:tab/><text:tab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3"/>
        <text:soft-page-break/>
        <table:table-row table:style-name="Таблица4.1">
          <table:table-cell table:style-name="Таблица4.A1" office:value-type="string">
            <text:p text:style-name="Standard">№ п/п</text:p>
          </table:table-cell>
          <table:table-cell table:style-name="Таблица4.A1" office:value-type="string">
            <text:p text:style-name="Standard">Дата</text:p>
          </table:table-cell>
          <table:table-cell table:style-name="Таблица4.A1" office:value-type="string">
            <text:p text:style-name="Standard">Тема урока</text:p>
          </table:table-cell>
          <table:table-cell table:style-name="Таблица4.A1" office:value-type="string">
            <text:p text:style-name="Standard">Тип урока</text:p>
          </table:table-cell>
          <table:table-cell table:style-name="Таблица4.A1" office:value-type="string">
            <text:p text:style-name="Standard">Основные виды учебной деятельности</text:p>
          </table:table-cell>
          <table:table-cell table:style-name="Таблица4.A1" office:value-type="string">
            <text:p text:style-name="Standard">Планируемые предметные результаты усвоения материала</text:p>
          </table:table-cell>
          <table:table-cell table:style-name="Таблица4.A1" office:value-type="string">
            <text:p text:style-name="Standard">Универсальные учебные действия</text:p>
          </table:table-cell>
          <table:table-cell table:style-name="Таблица4.A1" office:value-type="string">
            <text:p text:style-name="Standard">Примечание</text:p>
          </table:table-cell>
        </table:table-row>
        <table:table-row table:style-name="Таблица4.1"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Standard"><text:span text:style-name="T1">Привет! (14 час)</text:span>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1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Как тебя зовут? Добрый день.</text:p>
          </table:table-cell>
          <table:table-cell table:style-name="Таблица4.A1" office:value-type="string">
            <text:p text:style-name="Standard">Вводный урок.</text:p>
          </table:table-cell>
          <table:table-cell table:style-name="Таблица4.A1" office:value-type="string">
            <text:p text:style-name="Standard">Знакомство с ролью иностранного языка, в частности немецкого, в обществе и его значимостью; приветствие и представление себя по имени. </text:p>
          </table:table-cell>
          <table:table-cell table:style-name="Таблица4.A1" office:value-type="string">
            <text:p text:style-name="Standard">Уметь/знать, как поприветствовать учителя и одноклассников, ответить на приветствие. Уметь/знать, как представиться.</text:p>
          </table:table-cell>
          <table:table-cell table:style-name="Таблица4.A1" office:value-type="string">
            <text:p text:style-name="Standard">Проявлять понимание и уважение к ценностям культур других народов; действовать по намеченному плану, а также по инструкциям, содержащимся в речи учителя; <text:s/>уметь слушать учителя и одноклассников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2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Как тебя зовут? Приветствие и знакомство.</text:p>
          </table:table-cell>
          <table:table-cell table:style-name="Таблица4.A1" office:value-type="string">
            <text:p text:style-name="Standard">Объяснение нового материала.</text:p>
          </table:table-cell>
          <table:table-cell table:style-name="Таблица4.A1" office:value-type="string">
            <text:p text:style-name="Standard">Прослушивание с полным пониманием сценки «Знакомство», разыгрывание сценки. Чтение и написание букв <text:span text:style-name="T69">Aa, Oo.</text:span></text:p>
          </table:table-cell>
          <table:table-cell table:style-name="Таблица4.A1" office:value-type="string">
            <text:p text:style-name="Standard">Уметь/знать, как здороваться, спросить имя собеседника и представиться самому. <text:s/>Уметь/знать, как <text:s/>писать буквы <text:span text:style-name="T69">Aa</text:span>, <text:span text:style-name="T69">Oo</text:span> и их читать.</text:p>
          </table:table-cell>
          <table:table-cell table:style-name="Таблица4.A1" office:value-type="string">
            <text:p text:style-name="Standard">Проявлять внимание, желание больше узнать;</text:p>
            <text:p text:style-name="Standard">контролировать процесс и результаты своей деятельности; ориентироваться в учебнике, задавать вопросы учителю;</text:p>
            <text:p text:style-name="Standard">сотрудничать с одноклассниками <text:soft-page-break/>при выполнении учебной задачи.</text:p>
            <text:p text:style-name="Standard"/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3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Как тебя зовут? Микро-диалоги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Прослушивание и понимание речевых образцов <text:span text:style-name="T69">Ich</text:span> <text:span text:style-name="T69">bin</text:span>… <text:span text:style-name="T70">Und du? Guten Tag! <text:s/>Guten Morgen! <text:s/>Guten</text:span> <text:span text:style-name="T70">Abend</text:span>! Слова приветствия и знакомства. Чтение и написание букв <text:s/><text:span text:style-name="T69">Ii</text:span>, <text:span text:style-name="T69">Nn</text:span>.</text:p>
          </table:table-cell>
          <table:table-cell table:style-name="Таблица4.A1" office:value-type="string">
            <text:p text:style-name="Standard">Уметь/знать, как <text:s/>писать буквы <text:s/>I<text:span text:style-name="T69">i</text:span>, <text:span text:style-name="T69">Nn</text:span> <text:s/>и их читать. Уметь воспринимать на слух новые речевые образцы; вести диалог в стандартных ситуациях общения, отвечать на вопрос «Кто это?»</text:p>
          </table:table-cell>
          <table:table-cell table:style-name="Таблица4.A1" office:value-type="string">
            <text:p text:style-name="Standard">Воспринимать речь учителя и одноклассников; применять в работе рабочую тетрадь; уметь слушать текст песни.</text:p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4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Как тебя зовут? Озвучивание картинки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Прослушивание и понимание речевых образцов <text:span text:style-name="T69">Wer</text:span> <text:span text:style-name="T69">ist</text:span> <text:span text:style-name="T69">das</text:span>? <text:s/><text:span text:style-name="T70">Ist das…? Das ist…Ja/ Nein. </text:span>Чтение немецких имён.</text:p>
          </table:table-cell>
          <table:table-cell table:style-name="Таблица4.A1" office:value-type="string">
            <text:p text:style-name="Standard">Знать написание изученных букв и их чтение. Уметь воспринимать на слух описание картинки; вести диалог «Знакомство», отвечать на вопрос «Кто это?», «Это…?»</text:p>
          </table:table-cell>
          <table:table-cell table:style-name="Таблица4.A1" office:value-type="string">
            <text:p text:style-name="Standard">Положительно относиться к процессу познания;</text:p>
            <text:p text:style-name="Standard">действовать по намеченному плану, а также по инструкциям, содержащимся в речи учителя,</text:p>
            <text:p text:style-name="Standard">применять в работе рабочую тетрадь; уметь читать немецкие имена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5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я семья. <text:soft-page-break/>Сообщение о себе.</text:p>
          </table:table-cell>
          <table:table-cell table:style-name="Таблица4.A1" office:value-type="string">
            <text:p text:style-name="Standard">Комбинированный <text:soft-page-break/>урок.</text:p>
          </table:table-cell>
          <table:table-cell table:style-name="Таблица4.A1" office:value-type="string">
            <text:p text:style-name="Standard">Знакомство с новыми словами по теме <text:soft-page-break/>«Семья». Представление партнёра. Сообщение о себе.</text:p>
          </table:table-cell>
          <table:table-cell table:style-name="Таблица4.A1" office:value-type="string">
            <text:p text:style-name="Standard">Знать написание <text:soft-page-break/>букв <text:span text:style-name="T69">Mm</text:span>, <text:span text:style-name="T69">Tt</text:span> и их чтение. Уметь воспринимать на слух новые слова, представлять партнера, сообщать о себе.</text:p>
          </table:table-cell>
          <table:table-cell table:style-name="Таблица4.A1" office:value-type="string">
            <text:p text:style-name="Standard">Воспринимать <text:soft-page-break/>речь учителя и одноклассников;</text:p>
            <text:p text:style-name="Standard">учиться оформлять свои мысли в устной речи;</text:p>
            <text:p text:style-name="Standard">уметь читать имена с новыми буквам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6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я семья. Описание картинки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 с новыми словами: <text:span text:style-name="T16"><text:s/></text:span><text:span text:style-name="T33">der</text:span><text:span text:style-name="T16"> </text:span><text:span text:style-name="T33">Hund</text:span><text:span text:style-name="T16">, </text:span><text:span text:style-name="T33">die</text:span><text:span text:style-name="T16"> </text:span><text:span text:style-name="T33">Katze</text:span><text:span text:style-name="T16">, </text:span><text:span text:style-name="T33">der</text:span><text:span text:style-name="T16"> </text:span><text:span text:style-name="T33">Ball</text:span>; применение речевого образца: <text:span text:style-name="T16"><text:s/>Das ist mein (meine) ...</text:span></text:p>
          </table:table-cell>
          <table:table-cell table:style-name="Таблица4.A1" office:value-type="string">
            <text:p text:style-name="Standard">Знать написание букв <text:span text:style-name="T69">Kk</text:span>, <text:span text:style-name="T69">Pp</text:span> и их чтение. Уметь представлять партнёра, описывать картинку с изображением животного.</text:p>
          </table:table-cell>
          <table:table-cell table:style-name="Таблица4.A1" office:value-type="string">
            <text:p text:style-name="Standard">Адекватное понимание причин успешности/неуспешности учебной деятельности. Контролировать процесс и результаты своей деятельности. Учиться оформлять свои мысли в устной речи. Уметь читать</text:p>
            <text:p text:style-name="Standard">Предложения. Уметь слушать учителя и одноклассников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7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я семья. Рассказ о себе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 с новыми словами:<text:span text:style-name="T16"> </text:span><text:span text:style-name="T33">gro</text:span><text:span text:style-name="T16">ß, </text:span><text:span text:style-name="T33">klein</text:span><text:span text:style-name="T16">, </text:span><text:span text:style-name="T33">klug</text:span><text:span text:style-name="T16">, </text:span><text:span text:style-name="T33">lustig</text:span><text:span text:style-name="T16">, </text:span><text:span text:style-name="T33">alt</text:span><text:span text:style-name="T16">, </text:span><text:span text:style-name="T33">jung</text:span><text:span text:style-name="T16">, </text:span><text:span text:style-name="T33">traurig</text:span><text:span text:style-name="T16">.</text:span> <text:s/>Рассказ о себе с опорой на вопросы. Чтение собственных имён. Понимание речи одноклассников. Чтение и написание букв <text:span text:style-name="T69">Ee, Ll.</text:span></text:p>
          </table:table-cell>
          <table:table-cell table:style-name="Таблица4.A1" office:value-type="string">
            <text:p text:style-name="Standard">Знать написание букв <text:span text:style-name="T69">Ee</text:span>, <text:span text:style-name="T69">Ll</text:span>. и их чтение. Уметь воспринимать на слух новые лексические единицы, <text:soft-page-break/>рассказывать о себе с опрой на вопросы.</text:p>
          </table:table-cell>
          <table:table-cell table:style-name="Таблица4.A1" office:value-type="string">
            <text:p text:style-name="Standard">Положительно относиться к процессу познания Действовать по намеченному плану, а также по инструкциям, <text:soft-page-break/>содержащимся в речи учителя. Умение ориентироваться в учебнике. Задавать вопросы учителю,8одноклассникам. Уметь задавать вопросы одноклассникам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8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я семья. Рассказ по картинке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Слушание стихотворения, рассказ по картинке, написание букв, имён.</text:p>
          </table:table-cell>
          <table:table-cell table:style-name="Таблица4.A1" office:value-type="string">
            <text:p text:style-name="Standard">Уметь слушать стихотворения, рассказывать по картинке. Знать/уметь писать буквы и имена.</text:p>
          </table:table-cell>
          <table:table-cell table:style-name="Таблица4.A1" office:value-type="string">
            <text:p text:style-name="Standard">Проявлять внимание, желание больше узнать</text:p>
            <text:p text:style-name="Standard">Сравнивать результаты своей деятельности с результатами одноклассников. Ориентироваться в учебнике. Задавать вопросы учителю. Эффективно сотрудничать</text:p>
            <text:p text:style-name="Standard">с учителем и одноклассникам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9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и друзья. Сообщение о друге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<text:span text:style-name="T70"> </text:span>с<text:span text:style-name="T70"> </text:span>новыми<text:span text:style-name="T70"> </text:span>словами<text:span text:style-name="T70">:</text:span><text:span text:style-name="T35"> der Freund, die Freundin, fleißig, faul;</text:span></text:p>
            <text:p text:style-name="Standard"><text:span text:style-name="T35">Hier</text:span><text:span text:style-name="T16"> </text:span><text:span text:style-name="T35">ist</text:span><text:span text:style-name="T16"> </text:span><text:span text:style-name="T35">mein</text:span><text:span text:style-name="T16"> (</text:span><text:span text:style-name="T35">meine</text:span><text:span text:style-name="T16">) …; <text:line-break/></text:span><text:span text:style-name="T33">Du</text:span><text:span text:style-name="T16"> </text:span><text:span text:style-name="T33">bist</text:span><text:span text:style-name="T16"> ...</text:span>Сообщение о друге с опорой на вопросы. Чтение слов и коротких предложений. Чтение и написание букв <text:span text:style-name="T69">Bb</text:span>, <text:span text:style-name="T69">Rr</text:span> <text:s/>и буквосочетания <text:span text:style-name="T69">ch</text:span>.</text:p>
          </table:table-cell>
          <table:table-cell table:style-name="Таблица4.A1" office:value-type="string">
            <text:p text:style-name="Standard">Знать новые слова и речевые образцы<text:span text:style-name="T16">. Уметь делать </text:span>сообщение о друге с опорой на вопросы. Уметь читать слова и <text:soft-page-break/>короткие предложения. Уметь/знать, как читать и писать буквы <text:span text:style-name="T69">Bb</text:span>, <text:span text:style-name="T69">Rr</text:span> <text:s/>и буквосочетание <text:span text:style-name="T69">ch</text:span>.</text:p>
          </table:table-cell>
          <table:table-cell table:style-name="Таблица4.A1" office:value-type="string">
            <text:p text:style-name="Standard">Воспринимать речь учителя и одноклассников. Уметь планировать своё сообщение о друге. Уметь вести диалог расспрос. <text:s/><text:soft-page-break/>Уметь читать новые слова с изученными буквам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10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и друзья. Сообщение о себе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Прослушивание и чтение рифмовки, сообщение о себе, знакомство с новыми словами: <text:span text:style-name="T16"><text:s/></text:span><text:span text:style-name="T33">die</text:span><text:span text:style-name="T16"> </text:span><text:span text:style-name="T33">Schule</text:span><text:span text:style-name="T16">, </text:span><text:span text:style-name="T33">gehen</text:span><text:span text:style-name="T16">, </text:span><text:span text:style-name="T33">wohnen</text:span><text:span text:style-name="T16">, </text:span><text:span text:style-name="T33">lernen</text:span><text:span text:style-name="T16">, </text:span><text:span text:style-name="T33">turnen</text:span><text:span text:style-name="T16">, </text:span><text:span text:style-name="T33">spielen</text:span><text:span text:style-name="T16">, </text:span><text:span text:style-name="T33">in</text:span><text:span text:style-name="T16">; словосочетаниями: </text:span><text:span text:style-name="T35">Hier</text:span><text:span text:style-name="T16"> </text:span><text:span text:style-name="T35">sind</text:span><text:span text:style-name="T16"> ... </text:span><text:span text:style-name="T35">Wir</text:span><text:span text:style-name="T16"> </text:span><text:span text:style-name="T35">wohnen</text:span><text:span text:style-name="T16"> … </text:span><text:span text:style-name="T35">Sie</text:span><text:span text:style-name="T16"> (они) … </text:span>Чтение и написание букв <text:span text:style-name="T69">Dd</text:span>, <text:span text:style-name="T69">Uu</text:span></text:p>
          </table:table-cell>
          <table:table-cell table:style-name="Таблица4.A1" office:value-type="string">
            <text:p text:style-name="Standard">Уметь воспринимать на слух и читать рифмовку, уметь строить <text:s/>сообщение о себе. Знать<text:span text:style-name="T70"> </text:span>новые<text:span text:style-name="T70"> </text:span>слова<text:span text:style-name="T70">: </text:span><text:span text:style-name="T35"><text:s/>die Schule, gehen, wohnen, lernen, turnen, spielen, in; </text:span><text:span text:style-name="T16">словосочетаниями</text:span><text:span text:style-name="T35">: Hier sind ... Wir</text:span><text:span text:style-name="T16"> </text:span><text:span text:style-name="T35">wohnen</text:span><text:span text:style-name="T16"> … </text:span><text:span text:style-name="T35">Sie</text:span><text:span text:style-name="T16"> (они) … знать/уметь </text:span>читать и писать буквы <text:span text:style-name="T69">Dd</text:span>, <text:span text:style-name="T69">Uu</text:span></text:p>
          </table:table-cell>
          <table:table-cell table:style-name="Таблица4.A1" office:value-type="string">
            <text:p text:style-name="Standard">Адекватное понимание причин успешности/неуспешности учебной деятельности.</text:p>
            <text:p text:style-name="Standard">Оценивать уровень владения новыми речевыми конструкциями.</text:p>
            <text:p text:style-name="Standard">Уметь составлять рассказ.</text:p>
            <text:p text:style-name="Standard">Уметь правильно выражать свои мысл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11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и друзья. Описание картинки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Понимание на слух короткого текста, описание картинки, правила чтения (ударение в словах). Чтение и <text:s/>написание буквы <text:span text:style-name="T69">Ss</text:span></text:p>
          </table:table-cell>
          <table:table-cell table:style-name="Таблица4.A1" office:value-type="string">
            <text:p text:style-name="Standard">Уметь аудировать короткий текст, описание картинки. Знать правила чтения. Знать/уметь писать, читать новую букву.</text:p>
          </table:table-cell>
          <table:table-cell table:style-name="Таблица4.A1" office:value-type="string">
            <text:p text:style-name="Standard">Адекватное понимание причин успешности/неуспешности учебной деятельности. Контролировать процесс и результаты своей деятельности.</text:p>
            <text:p text:style-name="Standard">Воспринимать <text:soft-page-break/>сообщения одноклассников с учётом поставленной учебной задач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12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и друзья. Чтение. Счёт до 5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<text:span text:style-name="T16">Разучивание числительных 1–5</text:span></text:p>
            <text:p text:style-name="Standard"><text:span text:style-name="T16">Решение на слух примеров</text:span></text:p>
            <text:p text:style-name="Standard"><text:span text:style-name="T16">Постановка <text:s/>вопросов и ответы на них (математические примеры)</text:span></text:p>
            <text:p text:style-name="Standard"><text:span text:style-name="T16">Чтение коротких рассказов</text:span></text:p>
          </table:table-cell>
          <table:table-cell table:style-name="Таблица4.A1" office:value-type="string">
            <text:p text:style-name="Standard">Знать/уметь считать до 5. Уметь решать примеры на слух. Уметь задавать вопросы и отвечать на них. Уметь читать короткие рассказы.</text:p>
          </table:table-cell>
          <table:table-cell table:style-name="Таблица4.A1" office:value-type="string">
            <text:p text:style-name="Standard">Адекватное понимание причин успешности/неуспешности учебной деятельности. Контролировать процесс и результаты своей деятельности</text:p>
            <text:p text:style-name="Standard">Воспринимать прочитанные предложения с учётом поставленной учебной задач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13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и друзья.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<text:span text:style-name="T16">Повторение изученного по теме «Мои друзья».</text:span></text:p>
            <text:p text:style-name="P25"><text:span text:style-name="T16">Понимание речи учителя и одноклассников.</text:span></text:p>
            <text:p text:style-name="Standard"><text:span text:style-name="T16">Написание коротких предложений.</text:span></text:p>
          </table:table-cell>
          <table:table-cell table:style-name="Таблица4.A1" office:value-type="string">
            <text:p text:style-name="Standard">Знать лексику и грамматику по теме «Привет». Уметь писать короткие предложения.</text:p>
          </table:table-cell>
          <table:table-cell table:style-name="Таблица4.A1" office:value-type="string">
            <text:p text:style-name="Standard">Воспринимать речь учителя и одноклассников Уметь планировать своё сообщение на заданную тему. Уметь вести диалог расспрос. <text:s/>Уметь читать и писать слова с изученными буквам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14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и друзья</text:p>
            <text:p text:style-name="Standard"><text:soft-page-break/>Урок повторения</text:p>
          </table:table-cell>
          <table:table-cell table:style-name="Таблица4.A1" office:value-type="string">
            <text:p text:style-name="Standard">Урок повторения <text:soft-page-break/>изученного</text:p>
          </table:table-cell>
          <table:table-cell table:style-name="Таблица4.A1" office:value-type="string">
            <text:p text:style-name="Standard"><text:span text:style-name="T16">Повторение изученного по теме «Мои </text:span><text:soft-page-break/><text:span text:style-name="T16">друзья».</text:span></text:p>
            <text:p text:style-name="P25"><text:span text:style-name="T16">Понимание речи учителя и одноклассников.</text:span></text:p>
            <text:p text:style-name="Standard"><text:span text:style-name="T16">Написание коротких предложений.</text:span></text:p>
          </table:table-cell>
          <table:table-cell table:style-name="Таблица4.A1" office:value-type="string">
            <text:p text:style-name="Standard">Знать лексику и <text:soft-page-break/>грамматику по теме «Привет». Уметь писать короткие предложения</text:p>
          </table:table-cell>
          <table:table-cell table:style-name="Таблица4.A1" office:value-type="string">
            <text:p text:style-name="Standard">Уметь планировать <text:soft-page-break/>своё сообщение на заданную тему. <text:s/>Уметь вести диалог расспрос. <text:s/>Уметь читать и писать слова с изученными буквам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Standard"><text:span text:style-name="T1">Дети живут по-разному.(14 час)</text:span>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15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й дом. Аудирование.</text:p>
          </table:table-cell>
          <table:table-cell table:style-name="Таблица4.A1" office:value-type="string">
            <text:p text:style-name="Standard">Объяснение нового.</text:p>
          </table:table-cell>
          <table:table-cell table:style-name="Таблица4.A1" office:value-type="string">
            <text:p text:style-name="P25">Знакомство с новыми словами и речевыми образцами:<text:span text:style-name="T16"> </text:span><text:span text:style-name="T35">das</text:span><text:span text:style-name="T16"> </text:span><text:span text:style-name="T35">Haus</text:span><text:span text:style-name="T16">, </text:span><text:span text:style-name="T35">essen</text:span><text:span text:style-name="T16">, </text:span><text:span text:style-name="T35">schlafen</text:span><text:span text:style-name="T16">, </text:span><text:span text:style-name="T35">lachen</text:span><text:span text:style-name="T16">, </text:span><text:span text:style-name="T35">weinen</text:span><text:span text:style-name="T16">. </text:span>Понимание на слух небольшого текста, рифмовки. <text:span text:style-name="T16">Пересказ содержания стихотворений.</text:span></text:p>
            <text:p text:style-name="Standard"><text:span text:style-name="T16">Чтение сложных слов, постановка правильного ударения.</text:span></text:p>
            <text:p text:style-name="Standard"><text:span text:style-name="T16">Написание букв </text:span><text:span text:style-name="T20">H, h, G, g</text:span></text:p>
          </table:table-cell>
          <table:table-cell table:style-name="Таблица4.A1" office:value-type="string">
            <text:p text:style-name="P25">Знать<text:span text:style-name="T70"> </text:span>новые<text:span text:style-name="T70"> </text:span>слова<text:span text:style-name="T70"> </text:span>и<text:span text:style-name="T70"> </text:span>речевые<text:span text:style-name="T70"> </text:span>образцы<text:span text:style-name="T70">:</text:span><text:span text:style-name="T35"> das Haus, essen, schlafen, lachen, weinen. </text:span><text:span text:style-name="T16">Уметь </text:span>понимать на слух небольшой текст и рифмовку. Уметь дать <text:span text:style-name="T16">пересказ содержания стихотворений,</text:span></text:p>
            <text:p text:style-name="Standard"><text:span text:style-name="T16">читать сложные слова. Знать/уметь ставить правильно ударения.</text:span></text:p>
            <text:p text:style-name="Standard"><text:span text:style-name="T16">Знать/уметь писать буквы </text:span><text:span text:style-name="T20">H, h, G, g</text:span></text:p>
          </table:table-cell>
          <table:table-cell table:style-name="Таблица4.A1" office:value-type="string">
            <text:p text:style-name="Standard">Воспринимать речь учителя и одноклассников</text:p>
            <text:p text:style-name="Standard">Сравнивать результаты своей деятельности с результатами одноклассников.</text:p>
            <text:p text:style-name="Standard">Понимать на слух небольшие высказывания, передавать содержание небольших стихотворений.</text:p>
            <text:p text:style-name="Standard">Уметь строить диалог с одноклассникам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16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й дом. Чтение рассказа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P25">Знакомство<text:span text:style-name="T70"> </text:span>с<text:span text:style-name="T70"> </text:span>новыми<text:span text:style-name="T70"> </text:span>словами<text:span text:style-name="T35"> </text:span><text:span text:style-name="T70"><text:s/></text:span>и<text:span text:style-name="T70"> </text:span>речевыми<text:span text:style-name="T70"> </text:span>образцами<text:span text:style-name="T70">:</text:span><text:span text:style-name="T35"> haben, der Garten, das Fenster, die Wand, das Dach, die Lampe, </text:span><text:soft-page-break/><text:span text:style-name="T35">das Auto. </text:span><text:span text:style-name="T16">Das Haus hat ... Понимание речи одноклассников.</text:span></text:p>
            <text:p text:style-name="P25"><text:span text:style-name="T16">Умение отвечать на вопросы о доме. Чтение небольшого рассказа.</text:span></text:p>
            <text:p text:style-name="Standard"><text:span text:style-name="T16">Написание буквы </text:span><text:span text:style-name="T20">V, v</text:span></text:p>
          </table:table-cell>
          <table:table-cell table:style-name="Таблица4.A1" office:value-type="string">
            <text:p text:style-name="Standard">Знать новые слова и речевые образцы<text:span text:style-name="T16">. Уметь </text:span><text:soft-page-break/><text:span text:style-name="T16">воспринимать на слух речь одноклассников, отвечать на вопросы о доме. Уметь читать рассказ. Знать/уметь писать новую букву.</text:span></text:p>
          </table:table-cell>
          <table:table-cell table:style-name="Таблица4.A1" office:value-type="string">
            <text:p text:style-name="Standard">Контролировать процесс и результаты своей <text:soft-page-break/>деятельности</text:p>
            <text:p text:style-name="Standard">Умение ориентироваться в учебнике и рабочей тетради. Умение <text:s/>читать небольшой рассказ с выражением и полным пониманием содержания.</text:p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17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й дом. Что у кого есть?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P25">Знакомство с новыми словами и речевыми образцами:<text:span text:style-name="T16"> </text:span><text:span text:style-name="T35">die</text:span><text:span text:style-name="T16"> </text:span><text:span text:style-name="T35">Kinder</text:span><text:span text:style-name="T16">, </text:span><text:span text:style-name="T35">gut</text:span><text:span text:style-name="T16">, </text:span><text:span text:style-name="T35">neu</text:span><text:span text:style-name="T16">, </text:span><text:span text:style-name="T35">sch</text:span><text:span text:style-name="T16">ö</text:span><text:span text:style-name="T35">n</text:span><text:span text:style-name="T16">. </text:span><text:span text:style-name="T35">Hast</text:span><text:span text:style-name="T16"> </text:span><text:span text:style-name="T35">du</text:span><text:span text:style-name="T16"> </text:span><text:span text:style-name="T35">ein</text:span><text:span text:style-name="T16">/<text:line-break/></text:span><text:span text:style-name="T35">einen</text:span><text:span text:style-name="T16">/</text:span><text:span text:style-name="T35">eine</text:span><text:span text:style-name="T16"> ...?</text:span></text:p>
            <text:p text:style-name="P25"><text:span text:style-name="T16">Понимание на слух облегченного текста.</text:span></text:p>
            <text:p text:style-name="P25"><text:span text:style-name="T16">Беседа о том, что у кого есть (по образцу). Чтение коротких предложений.</text:span></text:p>
            <text:p text:style-name="P25"><text:span text:style-name="T16">Написание изученных букв и слов с дифтонгами </text:span><text:span text:style-name="T20">ei, ie</text:span></text:p>
          </table:table-cell>
          <table:table-cell table:style-name="Таблица4.A1" office:value-type="string">
            <text:p text:style-name="P25">Знать новые слова и речевые образцы:<text:span text:style-name="T16"> </text:span><text:span text:style-name="T35">die</text:span><text:span text:style-name="T16"> </text:span><text:span text:style-name="T35">Kinder</text:span><text:span text:style-name="T16">, </text:span><text:span text:style-name="T35">gut</text:span><text:span text:style-name="T16">, </text:span><text:span text:style-name="T35">neu</text:span><text:span text:style-name="T16">, </text:span><text:span text:style-name="T35">sch</text:span><text:span text:style-name="T16">ö</text:span><text:span text:style-name="T35">n</text:span><text:span text:style-name="T16">. </text:span><text:span text:style-name="T35">Hast</text:span><text:span text:style-name="T16"> </text:span><text:span text:style-name="T35">du</text:span><text:span text:style-name="T16"> </text:span><text:span text:style-name="T35">ein</text:span><text:span text:style-name="T16">/<text:line-break/></text:span><text:span text:style-name="T35">einen</text:span><text:span text:style-name="T16">/</text:span><text:span text:style-name="T35">eine</text:span><text:span text:style-name="T16"> ...?</text:span></text:p>
            <text:p text:style-name="P25"><text:span text:style-name="T16"><text:s/>Уметь понимать на слух облегченный текст.</text:span></text:p>
            <text:p text:style-name="P25"><text:span text:style-name="T16">Уметь вести беседу о том, что у кого есть (по образцу). Уметь читать короткие предложения. Знать/уметь писать изученные буквы и слова с </text:span><text:soft-page-break/><text:span text:style-name="T16">дифтонгами </text:span><text:span text:style-name="T20">ei, ie.</text:span></text:p>
          </table:table-cell>
          <table:table-cell table:style-name="Таблица4.A1" office:value-type="string">
            <text:p text:style-name="Standard">Положительно относиться к процессу познания.</text:p>
            <text:p text:style-name="Standard">Учиться планировать учебную деятельность на уроке.</text:p>
            <text:p text:style-name="Standard">Учиться оформлять свои мысли в устной и письменной речи.</text:p>
            <text:p text:style-name="Standard"><text:s/>Умение вести диалог-расспрос</text:p>
            <text:p text:style-name="Standard">Оказывать поддержку друг другу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18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й дом. Песенка. Цвета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P25">Знакомство с новыми словами<text:span text:style-name="T16">: </text:span><text:span text:style-name="T33">r</text:span><text:span text:style-name="T16">ot, weiß, grün.</text:span></text:p>
            <text:p text:style-name="P25"><text:span text:style-name="T16">Восприятие на слух песенки-считалки. Выполнение</text:span></text:p>
            <text:p text:style-name="P25"><text:span text:style-name="T16">упражнения: «Закончи начатое учителем предложение». Чтение слов <text:line-break/>с дифтонгами.</text:span></text:p>
            <text:p text:style-name="P25"><text:span text:style-name="T16">Буквосочетание </text:span><text:span text:style-name="T20">au</text:span></text:p>
          </table:table-cell>
          <table:table-cell table:style-name="Таблица4.A1" office:value-type="string">
            <text:p text:style-name="P25">Знать новые слова<text:span text:style-name="T16">: </text:span><text:span text:style-name="T33">r</text:span><text:span text:style-name="T16">ot, weiß, grün.</text:span></text:p>
            <text:p text:style-name="P25"><text:span text:style-name="T16">Уметь воспринимать на слух песенки-считалки, выполнять</text:span></text:p>
            <text:p text:style-name="P25"><text:span text:style-name="T16">упражнение: «Закончи начатое учителем предложение». Уметь читать слова с дифтонгами.</text:span></text:p>
            <text:p text:style-name="P25"><text:span text:style-name="T16">Знать/уметь писать буквосочетание </text:span><text:span text:style-name="T20">au.</text:span></text:p>
          </table:table-cell>
          <table:table-cell table:style-name="Таблица4.A1" office:value-type="string">
            <text:p text:style-name="Standard">Адекватное понимание причин успешности/неуспешности учебной деятельности.</text:p>
            <text:p text:style-name="Standard">Сравнивать результаты своей деятельности с деятельностью одноклассников.</text:p>
            <text:p text:style-name="Standard">Уметь петь песенку, называть веет предметов.</text:p>
            <text:p text:style-name="Standard">Оказывать поддержку друг другу, сотрудничать с одноклассниками.</text:p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19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Наша квартира. Составляем рассказ по плану квартиры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P25">Знакомство<text:span text:style-name="T70"> </text:span>с<text:span text:style-name="T70"> </text:span>новыми<text:span text:style-name="T70"> </text:span>словами<text:span text:style-name="T70"> </text:span>и<text:span text:style-name="T70"> </text:span>речевыми<text:span text:style-name="T70"> </text:span>образцами<text:span text:style-name="T70">:</text:span><text:span text:style-name="T35"> die Wohnung, das Zimmer, das Wohnzimmer, die Küche,</text:span></text:p>
            <text:p text:style-name="P25"><text:span text:style-name="T35">das Kinderzimmer, das Bad, das Schlafzimmer. Wir haben einen/eine/ein … </text:span><text:span text:style-name="T16">Понимание речи учителя</text:span></text:p>
            <text:p text:style-name="P25"><text:span text:style-name="T16">иодноклассников.</text:span></text:p>
            <text:p text:style-name="P25"><text:span text:style-name="T16">Составление рассказа по представленному плану квартиры. Чтение новых слов. Написание слов и предложений.</text:span></text:p>
          </table:table-cell>
          <table:table-cell table:style-name="Таблица4.A1" office:value-type="string">
            <text:p text:style-name="Standard">Уметь: называть комнаты в квартире, используя новые слова и речевые образцы; понимать речь учителя и одноклассников; составлять рассказ по плану квартиры. Знать/уметь читать <text:soft-page-break/>и писать новые слова и предложения.</text:p>
            <text:p text:style-name="P27"/>
          </table:table-cell>
          <table:table-cell table:style-name="Таблица4.A1" office:value-type="string">
            <text:p text:style-name="Standard">Положительно относиться к процессу познания. Уметь составлять рассказ о квартире.</text:p>
            <text:p text:style-name="Standard">Доносить свою позицию до других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20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Наша квартира. Рассказ по опорам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P25">Знакомство с новыми словами и речевыми образцами:<text:span text:style-name="T16"> </text:span><text:span text:style-name="T35">links</text:span><text:span text:style-name="T16">, </text:span><text:span text:style-name="T35">rechts</text:span><text:span text:style-name="T16">, </text:span><text:span text:style-name="T35">in</text:span><text:span text:style-name="T16"> </text:span><text:span text:style-name="T35">der</text:span><text:span text:style-name="T16"> </text:span><text:span text:style-name="T35">Mitte</text:span><text:span text:style-name="T16">, </text:span><text:span text:style-name="T35">neben</text:span><text:span text:style-name="T16">. Das Zimmer liegt ... Рассказ с опорой на речевые образцы.</text:span></text:p>
            <text:p text:style-name="P25"><text:span text:style-name="T16">Чтение коротких текстов.</text:span></text:p>
            <text:p text:style-name="P25"><text:span text:style-name="T16">Написание букв </text:span><text:span text:style-name="T20">F, f, W, w.</text:span></text:p>
          </table:table-cell>
          <table:table-cell table:style-name="Таблица4.A1" office:value-type="string">
            <text:p text:style-name="P25">Знать<text:span text:style-name="T70"> </text:span>новые<text:span text:style-name="T70"> </text:span>слова<text:span text:style-name="T70"> </text:span>и<text:span text:style-name="T70"> </text:span>речевые<text:span text:style-name="T70"> </text:span>образцы<text:span text:style-name="T70">:</text:span><text:span text:style-name="T35"> links, rechts, in der Mitte, neben. Das Zimmer liegt ... </text:span><text:span text:style-name="T16">Уметь строить рассказ с опорой на речевые образцы,</text:span></text:p>
            <text:p text:style-name="P25"><text:span text:style-name="T16">читать короткие тексты.</text:span></text:p>
            <text:p text:style-name="Standard"><text:span text:style-name="T16">Знать/уметь писать буквы </text:span><text:span text:style-name="T20">F, f, W, w.</text:span></text:p>
          </table:table-cell>
          <table:table-cell table:style-name="Таблица4.A1" office:value-type="string">
            <text:p text:style-name="Standard">Адекватное понимание причин успешности/неуспешности учебной деятельности.</text:p>
            <text:p text:style-name="Standard">Контролировать процесс и результаты своей деятельности. Умение строить высказывание с опорой на речевые образы.</text:p>
            <text:p text:style-name="Standard">Уметь взаимно контролировать друг друга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21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Наша квартира. Отвечаем на вопросы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P25"><text:span text:style-name="T16">Знакомство с числительными 6–12, притяжательными местоимениями </text:span><text:span text:style-name="T33">u</text:span><text:span text:style-name="T16">nser, </text:span><text:span text:style-name="T33">i</text:span><text:span text:style-name="T16">hr. </text:span>Прослушивание предложений и определение из их числа вопросительных.</text:p>
            <text:p text:style-name="P25"><text:span text:style-name="T16">Ответы на вопросы с использованием новой лексики. Чтение слов <text:line-break/>с дифтонгами.</text:span></text:p>
            <text:p text:style-name="P25"><text:span text:style-name="T16">Написание буквы </text:span><text:span text:style-name="T20">Z, z.</text:span></text:p>
          </table:table-cell>
          <table:table-cell table:style-name="Таблица4.A1" office:value-type="string">
            <text:p text:style-name="P25"><text:span text:style-name="T16">Знать/уметь употреблять числительные 6–12, притяжательные местоимения </text:span><text:span text:style-name="T33">u</text:span><text:span text:style-name="T16">nser, </text:span><text:span text:style-name="T33">i</text:span><text:span text:style-name="T16">hr.</text:span></text:p>
            <text:p text:style-name="P25">Уметь слушать предложения и определять из их числа вопросительные.</text:p>
            <text:p text:style-name="P25"><text:soft-page-break/><text:span text:style-name="T16">Уметь отвечать на вопросы с использованием новой лексики, читать слова <text:line-break/>с дифтонгами.</text:span></text:p>
            <text:p text:style-name="Standard"><text:span text:style-name="T16">Знать/уметь писать буквы </text:span><text:span text:style-name="T20">Z, z.</text:span></text:p>
          </table:table-cell>
          <table:table-cell table:style-name="Таблица4.A1" office:value-type="string">
            <text:p text:style-name="Standard">Воспринимать на слух предложения с учётом поставленной учебной задачи. Уметь принимать участие в диалоге.</text:p>
            <text:p text:style-name="Standard">Уметь согласованно выполнять совместную деятельность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22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Наша квартира. Составляем диалоги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P25"><text:span text:style-name="T16">Повторение числительных 1–12. </text:span>Определенный <text:line-break/>и неопределенный артикли.</text:p>
            <text:p text:style-name="P25">Понимание речи учителя и одноклассников. <text:span text:style-name="T16">Написание буквосочетания </text:span><text:span text:style-name="T20">sp.</text:span></text:p>
          </table:table-cell>
          <table:table-cell table:style-name="Таблица4.A1" office:value-type="string">
            <text:p text:style-name="P25"><text:span text:style-name="T16">Знать/уметь употреблять числительные 1–12, </text:span>определенный <text:line-break/>и неопределенный артикли.</text:p>
            <text:p text:style-name="Standard">Уметь понимать речь учителя и одноклассников. Знать/уметь <text:span text:style-name="T16">писать буквосочетание </text:span><text:span text:style-name="T20">sp.</text:span></text:p>
          </table:table-cell>
          <table:table-cell table:style-name="Таблица4.A1" office:value-type="string">
            <text:p text:style-name="Standard">Применять правила делового сотрудничества, считаться с мнением одноклассников.</text:p>
            <text:p text:style-name="Standard">Действовать по намеченному плану</text:p>
            <text:p text:style-name="Standard">Умение ориентироваться в учебнике и рабочей тетради.</text:p>
            <text:p text:style-name="Standard">Уметь правильно выражать свои мысли в диалоге с одноклассникам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23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я комната. Описание картинки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<text:span text:style-name="T70"> </text:span>с<text:span text:style-name="T70"> </text:span>новыми<text:span text:style-name="T70"> </text:span>словами<text:span text:style-name="T70"> </text:span>и<text:span text:style-name="T70"> </text:span>речевыми<text:span text:style-name="T70"> </text:span>образцами<text:span text:style-name="T70">:</text:span><text:span text:style-name="T35"> der Sessel, der Stuhl, der Tisch, das Aqu</text:span><text:span text:style-name="T16">а</text:span><text:span text:style-name="T35">rium, das Bett, der Schrank, das Bild.</text:span></text:p>
            <text:p text:style-name="Standard"><text:span text:style-name="T16">Was ist das? Понимание речи учителя. Описание картинки. Чтение текста <text:line-break/>с соблюдением правильной интонации. Написание букв, слов и предложений. </text:span><text:soft-page-break/><text:span text:style-name="T16">Буквосочетание </text:span><text:span text:style-name="T20">qu</text:span></text:p>
          </table:table-cell>
          <table:table-cell table:style-name="Таблица4.A1" office:value-type="string">
            <text:p text:style-name="Standard">Знать<text:span text:style-name="T70"> </text:span>новые<text:span text:style-name="T70"> </text:span>слова<text:span text:style-name="T70"> </text:span>и<text:span text:style-name="T70"> </text:span>речевые<text:span text:style-name="T70"> </text:span>образцы<text:span text:style-name="T70">:</text:span><text:span text:style-name="T35"> der Sessel, der Stuhl, der Tisch, das Aqu</text:span><text:span text:style-name="T16">а</text:span><text:span text:style-name="T35">rium, das Bett, der Schrank, das Bild.</text:span></text:p>
            <text:p text:style-name="Standard"><text:soft-page-break/><text:span text:style-name="T16">Was ist das? Уметь понимать речь учителя, описать картинку, читать текст с соблюдением правильной интонации. Знать/уметь писать буквы, слова и предложения, буквосочетание </text:span><text:span text:style-name="T20">qu.</text:span></text:p>
          </table:table-cell>
          <table:table-cell table:style-name="Таблица4.A1" office:value-type="string">
            <text:p text:style-name="Standard">Воспринимать речь учителя и одноклассников</text:p>
            <text:p text:style-name="Standard">Действовать по намеченному плану, а также по инструкциям, содержащимся в <text:soft-page-break/>речи учителя.</text:p>
            <text:p text:style-name="Standard">Учиться оформлять свои мысли в устной и письменной речи.</text:p>
            <text:p text:style-name="Standard">Умение читать текст, соблюдая интонацию.</text:p>
            <text:p text:style-name="Standard">Эффективно сотрудничать</text:p>
            <text:p text:style-name="Standard">с учителем и одноклассникам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24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я комната. Аудирование с полным пониманием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 с новыми словами:<text:span text:style-name="T16"> </text:span><text:span text:style-name="T33">s</text:span><text:span text:style-name="T16">tehen, hängen.</text:span></text:p>
            <text:p text:style-name="Standard">Прослушивание текста (полное понимание содержания<text:span text:style-name="T16">). Прочитать и найти «лишнее» слово.</text:span></text:p>
            <text:p text:style-name="Standard"><text:span text:style-name="T16">Написание букв </text:span>Ä,ä, Ü,ü.</text:p>
          </table:table-cell>
          <table:table-cell table:style-name="Таблица4.A1" office:value-type="string">
            <text:p text:style-name="Standard">Знать новые слова:<text:span text:style-name="T16"> </text:span><text:span text:style-name="T33">s</text:span><text:span text:style-name="T16">tehen, hängen.</text:span></text:p>
            <text:p text:style-name="Standard">Уметь прослушивать текст с полным пониманием содержания<text:span text:style-name="T16">, прочитать и найти «лишнее» слово.</text:span></text:p>
            <text:p text:style-name="Standard"><text:span text:style-name="T16">Знать/уметь писать буквы </text:span>Ä,ä, Ü,ü.</text:p>
          </table:table-cell>
          <table:table-cell table:style-name="Таблица4.A1" office:value-type="string">
            <text:p text:style-name="Standard">Адекватное понимание причин успешности/неуспешности учебной деятельности</text:p>
            <text:p text:style-name="Standard">Оценивать уровень владения новыми речевыми конструкциями.</text:p>
            <text:p text:style-name="Standard">Уметь <text:s/>воспринимать текст с учётом поставленной учебной задачи. Уметь правильно выражать свои мысл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25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я комната. Контроль <text:soft-page-break/>диалогической речи.</text:p>
          </table:table-cell>
          <table:table-cell table:style-name="Таблица4.A1" office:value-type="string">
            <text:p text:style-name="Standard">Урок контроля диалогической речи.</text:p>
          </table:table-cell>
          <table:table-cell table:style-name="Таблица4.A1" office:value-type="string">
            <text:p text:style-name="Standard">Знакомство с новыми словами и речевыми образцами<text:span text:style-name="T16">: </text:span><text:span text:style-name="T35">der</text:span><text:span text:style-name="T16"> </text:span><text:span text:style-name="T35">Junge</text:span><text:span text:style-name="T16">, </text:span><text:span text:style-name="T35">das</text:span><text:span text:style-name="T16"> </text:span><text:soft-page-break/><text:span text:style-name="T35">M</text:span><text:span text:style-name="T16">ä</text:span><text:span text:style-name="T35">dchen</text:span><text:span text:style-name="T16">. </text:span><text:span text:style-name="T35">Wer ist das? Wie alt bist du? Ich bin ... Jahre alt. </text:span><text:span text:style-name="T16">Понимание речи одноклассников. Составление микро-диалогов. Чтение рассказов. Написание буквы </text:span><text:span text:style-name="T20">J, j</text:span></text:p>
          </table:table-cell>
          <table:table-cell table:style-name="Таблица4.A1" office:value-type="string">
            <text:p text:style-name="Standard">Знать новые слова и речевые <text:soft-page-break/>образцы<text:span text:style-name="T16">: </text:span><text:span text:style-name="T35">der</text:span><text:span text:style-name="T16"> </text:span><text:span text:style-name="T35">Junge</text:span><text:span text:style-name="T16">, </text:span><text:span text:style-name="T35">das</text:span><text:span text:style-name="T16"> </text:span><text:span text:style-name="T35">M</text:span><text:span text:style-name="T16">ä</text:span><text:span text:style-name="T35">dchen</text:span><text:span text:style-name="T16">. </text:span><text:span text:style-name="T35">Wer ist das? Wie alt bist du? Ich</text:span><text:span text:style-name="T16"> </text:span><text:span text:style-name="T35">bin</text:span><text:span text:style-name="T16"> ... </text:span><text:span text:style-name="T35">Jahre</text:span><text:span text:style-name="T16"> </text:span><text:span text:style-name="T35">alt</text:span><text:span text:style-name="T16">. Уметь понимать речь одноклассников, составлять микро-диалоги, читать рассказы. Знать/уметь писать буквы </text:span><text:span text:style-name="T20">J, j</text:span></text:p>
          </table:table-cell>
          <table:table-cell table:style-name="Таблица4.A1" office:value-type="string">
            <text:p text:style-name="Standard">Воспринимать текст с учётом <text:soft-page-break/>поставленной учебной задачей</text:p>
            <text:p text:style-name="Standard">Уметь согласованно выполнять совместную деятельность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26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я комната. Контроль монологической речи.</text:p>
          </table:table-cell>
          <table:table-cell table:style-name="Таблица4.A1" office:value-type="string">
            <text:p text:style-name="Standard">Урок контроля монологической речи.</text:p>
          </table:table-cell>
          <table:table-cell table:style-name="Таблица4.A1" office:value-type="string">
            <text:p text:style-name="Standard">Знакомство с новыми словами и речевыми образцами:<text:span text:style-name="T16"> </text:span><text:span text:style-name="T35">an</text:span><text:span text:style-name="T16">, </text:span><text:span text:style-name="T35">auf</text:span><text:span text:style-name="T16">, </text:span><text:span text:style-name="T35">vor</text:span><text:span text:style-name="T16">, </text:span><text:span text:style-name="T35">hinter</text:span><text:span text:style-name="T16">, </text:span><text:span text:style-name="T35">unter</text:span><text:span text:style-name="T16">, </text:span><text:span text:style-name="T35">in</text:span><text:span text:style-name="T16"> </text:span><text:span text:style-name="T35">der</text:span><text:span text:style-name="T16"> </text:span><text:span text:style-name="T35">Ecke</text:span></text:p>
            <text:p text:style-name="Standard"><text:span text:style-name="T35">An der Wand hängt ... Auf dem Tisch liegt ...</text:span></text:p>
            <text:p text:style-name="Standard"><text:span text:style-name="T16">Прослушивание текста (выборочное понимание).</text:span></text:p>
            <text:p text:style-name="Standard"><text:span text:style-name="T16">Ответы на вопросы с использованием новой лексики и рисунков.</text:span></text:p>
            <text:p text:style-name="Standard"><text:span text:style-name="T16">Чтение подписей к рисункам. Написание буквосочетаний </text:span><text:span text:style-name="T20">sch, st</text:span></text:p>
          </table:table-cell>
          <table:table-cell table:style-name="Таблица4.A1" office:value-type="string">
            <text:p text:style-name="Standard">Знать<text:span text:style-name="T70"> </text:span>новые<text:span text:style-name="T70"> </text:span>слова<text:span text:style-name="T70"> </text:span>и<text:span text:style-name="T70"> </text:span>речевые<text:span text:style-name="T70"> </text:span>образцы<text:span text:style-name="T70">:</text:span><text:span text:style-name="T35"> an, auf, vor, hinter, unter, in der Ecke</text:span></text:p>
            <text:p text:style-name="Standard"><text:span text:style-name="T35">An der Wand hängt ... Auf dem Tisch liegt ...</text:span></text:p>
            <text:p text:style-name="Standard"><text:span text:style-name="T16">Уметь слушать текст с выборочным пониманием,</text:span></text:p>
            <text:p text:style-name="Standard"><text:span text:style-name="T16">отвечать на вопросы с использованием новой лексики и рисунков,</text:span></text:p>
            <text:p text:style-name="Standard"><text:span text:style-name="T16">читать подписи к рисункам. Знать/уметь </text:span><text:soft-page-break/><text:span text:style-name="T16">писать буквосочетания </text:span><text:span text:style-name="T20">sch, st</text:span></text:p>
          </table:table-cell>
          <table:table-cell table:style-name="Таблица4.A1" office:value-type="string">
            <text:p text:style-name="Standard">Положительно относиться к процессу познания</text:p>
            <text:p text:style-name="Standard">Контролировать процесс и результаты своей деятельности. Умение отвечать на вопросы, прослушать текст с выборочным пониманием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27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я комната. Рассказ о комнате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 с новыми словами и речевыми образцами:<text:span text:style-name="T16"> </text:span><text:span text:style-name="T35">neben</text:span><text:span text:style-name="T16"> … </text:span><text:span text:style-name="T35">steht</text:span><text:span text:style-name="T16">/<text:line-break/></text:span><text:span text:style-name="T35">liegt</text:span><text:span text:style-name="T16">/</text:span><text:span text:style-name="T35">ist</text:span><text:span text:style-name="T16"> ...</text:span></text:p>
            <text:p text:style-name="Standard"><text:span text:style-name="T16">Ответы на вопросы «</text:span><text:span text:style-name="T35">Wo</text:span><text:span text:style-name="T16"> </text:span><text:span text:style-name="T35">steht</text:span><text:span text:style-name="T16">/</text:span><text:span text:style-name="T35">liegt</text:span><text:span text:style-name="T16">/</text:span><text:span text:style-name="T35">ist</text:span><text:span text:style-name="T16"> …?» Написание рассказа о комнате.</text:span></text:p>
          </table:table-cell>
          <table:table-cell table:style-name="Таблица4.A1" office:value-type="string">
            <text:p text:style-name="Standard">Знать новые слова и речевые образцы:<text:span text:style-name="T16"> </text:span><text:span text:style-name="T35">neben</text:span><text:span text:style-name="T16"> … </text:span><text:span text:style-name="T35">steht</text:span><text:span text:style-name="T16">/<text:line-break/></text:span><text:span text:style-name="T35">liegt</text:span><text:span text:style-name="T16">/</text:span><text:span text:style-name="T35">ist</text:span><text:span text:style-name="T16"> ...</text:span></text:p>
            <text:p text:style-name="Standard"><text:span text:style-name="T16">Уметь давать ответы на вопросы «</text:span><text:span text:style-name="T35">Wo</text:span><text:span text:style-name="T16"> </text:span><text:span text:style-name="T35">steht</text:span><text:span text:style-name="T16">/</text:span><text:span text:style-name="T35">liegt</text:span><text:span text:style-name="T16">/</text:span><text:span text:style-name="T35">ist</text:span><text:span text:style-name="T16"> …?», написать рассказ о комнате.</text:span></text:p>
          </table:table-cell>
          <table:table-cell table:style-name="Таблица4.A1" office:value-type="string">
            <text:p text:style-name="Standard">Уметь употреблять новые речевые конструкции.</text:p>
            <text:p text:style-name="Standard">Уметь вести дискуссию с одноклассниками. <text:s/>Уметь понимать на слух речь учителя. Оказывать поддержку друг другу. сотрудничать с одноклассниками</text:p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28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Моя комната. Рассказ о комнате.</text:p>
          </table:table-cell>
          <table:table-cell table:style-name="Таблица4.A1" office:value-type="string">
            <text:p text:style-name="Standard">Урок повторения</text:p>
          </table:table-cell>
          <table:table-cell table:style-name="Таблица4.A1" office:value-type="string">
            <text:p text:style-name="Standard">Рассказ о своей комнате</text:p>
          </table:table-cell>
          <table:table-cell table:style-name="Таблица4.A1" office:value-type="string">
            <text:p text:style-name="Standard">Слблюдать порядок слов в простом предложении</text:p>
          </table:table-cell>
          <table:table-cell table:style-name="Таблица4.A1" office:value-type="string">
            <text:p text:style-name="Standard">Уметь вести дискуссию с одноклассниками о комнате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Standard"><text:span text:style-name="T1">Еда и напитки. (20 час)</text:span>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29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Что ты любишь? <text:s/>Новые слова.</text:p>
          </table:table-cell>
          <table:table-cell table:style-name="Таблица4.A1" office:value-type="string">
            <text:p text:style-name="Standard">Урок объяснения нового.</text:p>
          </table:table-cell>
          <table:table-cell table:style-name="Таблица4.A1" office:value-type="string">
            <text:p text:style-name="Standard">Знакомство<text:span text:style-name="T70"> </text:span>с<text:span text:style-name="T70"> </text:span>новыми<text:span text:style-name="T70"> </text:span>словами<text:span text:style-name="T70"> </text:span>и<text:span text:style-name="T70"> </text:span>речевыми<text:span text:style-name="T70"> </text:span>образцами<text:span text:style-name="T70">:</text:span><text:span text:style-name="T35"> das Ei, der Käse, die Tomate, das Gemüse; die Mohrrübe, die Gurke, die Butter, die Zwiebel, die Kartoffel, die Suppe, der Salat, das Eis, der Zucker</text:span></text:p>
            <text:p text:style-name="Standard"><text:span text:style-name="T35">Was magst du? Ich mag ...</text:span></text:p>
            <text:p text:style-name="Standard"><text:span text:style-name="T16">Дополнение фраз новыми лексическими единицами.</text:span></text:p>
            <text:p text:style-name="Standard"><text:span text:style-name="T16">Чтение новых слов.</text:span></text:p>
            <text:p text:style-name="Standard"><text:soft-page-break/><text:span text:style-name="T16">Написание новых слов в словарь.</text:span></text:p>
          </table:table-cell>
          <table:table-cell table:style-name="Таблица4.A1" office:value-type="string">
            <text:p text:style-name="Standard">Знать<text:span text:style-name="T70"> </text:span>новые<text:span text:style-name="T70"> </text:span>слова<text:span text:style-name="T70"> </text:span>и<text:span text:style-name="T70"> </text:span>речевые<text:span text:style-name="T70"> </text:span>образцы<text:span text:style-name="T70">:</text:span><text:span text:style-name="T35"> das Ei, der Käse, die Tomate, das Gemüse; die Mohrrübe, die Gurke, die Butter, die Zwiebel, die Kartoffel, die </text:span><text:soft-page-break/><text:span text:style-name="T35">Suppe, der Salat, das Eis, der Zucker</text:span></text:p>
            <text:p text:style-name="Standard"><text:span text:style-name="T35">Was magst du? Ich mag ...</text:span></text:p>
            <text:p text:style-name="Standard"><text:span text:style-name="T16">Уметь дополнять фразы новыми лексическими единицами,</text:span></text:p>
            <text:p text:style-name="Standard"><text:span text:style-name="T16">читать новые слова. Знать <text:s/>новые слова, уметь писать их в словарь.</text:span></text:p>
          </table:table-cell>
          <table:table-cell table:style-name="Таблица4.A1" office:value-type="string">
            <text:p text:style-name="Standard">Положительно относиться к процессу познания Действовать по намеченному плану, а также по инструкциям, содержащимся в речи учителя, учебника. Умение <text:soft-page-break/>ориентироваться в учебнике. Задавать вопросы учителю, одноклассникам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30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Что ты любишь? Игра <text:s/>«Переводчик»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<text:span text:style-name="T70"> </text:span>с<text:span text:style-name="T70"> </text:span>новыми<text:span text:style-name="T70"> </text:span>словами<text:span text:style-name="T70"> </text:span>и<text:span text:style-name="T70"> </text:span>речевыми<text:span text:style-name="T70"> </text:span>образцами<text:span text:style-name="T70">:</text:span><text:span text:style-name="T35"> das Brot,das Brötchen, der Kohl, der Kuchen, eine Tafel Schokolade, der Pilz, der Kaffe, die Milch, der Kakao</text:span></text:p>
            <text:p text:style-name="Standard"><text:span text:style-name="T16">Ich esse gern … Чтение текста с соблюдением правильной интонации.</text:span></text:p>
            <text:p text:style-name="Standard"><text:span text:style-name="T16">Написание буквы </text:span><text:span text:style-name="T20">S, s</text:span></text:p>
          </table:table-cell>
          <table:table-cell table:style-name="Таблица4.A1" office:value-type="string">
            <text:p text:style-name="Standard">Знать<text:span text:style-name="T70"> </text:span>новые<text:span text:style-name="T70"> </text:span>слова<text:span text:style-name="T70"> </text:span>и<text:span text:style-name="T70"> </text:span>речевые<text:span text:style-name="T70"> </text:span>образцы<text:span text:style-name="T70">:</text:span><text:span text:style-name="T35"> das Brot,das Brötchen, der Kohl, der Kuchen, eine Tafel Schokolade, der Pilz, der Kaffe, die Milch, der Kakao</text:span></text:p>
            <text:p text:style-name="Standard"><text:span text:style-name="T16">Ich esse gern … Уметь читать текст с соблюдением правильной интонации.</text:span></text:p>
            <text:p text:style-name="Standard"><text:span text:style-name="T16">Знать/уметь писать букву </text:span><text:span text:style-name="T20">S, s</text:span></text:p>
          </table:table-cell>
          <table:table-cell table:style-name="Таблица4.A1" office:value-type="string">
            <text:p text:style-name="Standard">Положительно относиться к процессу познания</text:p>
            <text:p text:style-name="Standard">Воспринимать текст с учётом поставленной учебной задачи. Уметь сотрудничать, соблюдая правила игры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31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Что ты любишь? Микро-диалоги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 с новыми словами<text:span text:style-name="T16"> (дни недели): </text:span><text:span text:style-name="T35">Montag</text:span><text:span text:style-name="T16"> – </text:span><text:span text:style-name="T35">Sonntag</text:span><text:span text:style-name="T16">, </text:span><text:span text:style-name="T35">wann</text:span> и речевыми образцами</text:p>
            <text:p text:style-name="Standard"><text:span text:style-name="T35">Was machst du am Montag?</text:span></text:p>
            <text:p text:style-name="Standard"><text:soft-page-break/><text:span text:style-name="T16">Понимание на слух диалогической речи.</text:span></text:p>
            <text:p text:style-name="Standard"><text:span text:style-name="T16">Составление микро-диалогов.</text:span></text:p>
            <text:p text:style-name="Standard"><text:span text:style-name="T16">Чтение слов с буквами с умляутом </text:span><text:s/><text:span text:style-name="T1">Ä, ä, Ü, ü</text:span><text:span text:style-name="T20"> Ö, ö</text:span></text:p>
            <text:p text:style-name="Standard"><text:span text:style-name="T16">Написание буквы </text:span><text:span text:style-name="T20">Ö, ö</text:span></text:p>
          </table:table-cell>
          <table:table-cell table:style-name="Таблица4.A1" office:value-type="string">
            <text:p text:style-name="Standard">Знать новые слова<text:span text:style-name="T16"> (дни недели): </text:span><text:span text:style-name="T35">Montag</text:span><text:span text:style-name="T16"> – </text:span><text:span text:style-name="T35">Sonntag</text:span><text:span text:style-name="T16">, </text:span><text:span text:style-name="T35">wann</text:span> и речевые <text:soft-page-break/>образцы</text:p>
            <text:p text:style-name="Standard"><text:span text:style-name="T35">Was machst du am Montag?</text:span></text:p>
            <text:p text:style-name="Standard"><text:span text:style-name="T16">Уметь понимать на слух диалогическую речь,</text:span></text:p>
            <text:p text:style-name="Standard"><text:span text:style-name="T16">составлять микро-диалоги,</text:span></text:p>
            <text:p text:style-name="Standard"><text:span text:style-name="T16">читать слова с буквами с умляутом </text:span><text:span text:style-name="T1"><text:s/>Ä, ä, Ü, ü</text:span><text:span text:style-name="T20"> Ö, ö</text:span></text:p>
            <text:p text:style-name="Standard"><text:span text:style-name="T16">Знать/уметь писать букву </text:span><text:span text:style-name="T20">Ö, ö</text:span></text:p>
          </table:table-cell>
          <table:table-cell table:style-name="Таблица4.A1" office:value-type="string">
            <text:p text:style-name="Standard">Уметь анализировать собственную работу</text:p>
            <text:p text:style-name="Standard"><text:soft-page-break/>Уметь употреблять новые речевые конструкции</text:p>
            <text:p text:style-name="Standard">Уметь правильно выражать свои мысли в диалогической реч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32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Что ты любишь? Чтение текстов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 с новыми словами:<text:span text:style-name="T16"> </text:span><text:span text:style-name="T33">heute</text:span><text:span text:style-name="T16">, </text:span><text:span text:style-name="T33">morgen</text:span><text:span text:style-name="T16">, </text:span><text:span text:style-name="T33">trinken</text:span><text:span text:style-name="T16">, </text:span><text:span text:style-name="T33">kochen</text:span><text:span text:style-name="T16">, </text:span><text:span text:style-name="T33">machen</text:span><text:span text:style-name="T16">.</text:span></text:p>
            <text:p text:style-name="Standard"><text:span text:style-name="T16">Понимание речи учителя <text:line-break/>и одноклассников.</text:span></text:p>
            <text:p text:style-name="Standard"><text:span text:style-name="T16">Чтение текста с последующим изображением содержания на картинке.</text:span></text:p>
            <text:p text:style-name="Standard"><text:span text:style-name="T16">Написании буквосочетаний </text:span><text:span text:style-name="T20">ck, tz</text:span></text:p>
          </table:table-cell>
          <table:table-cell table:style-name="Таблица4.A1" office:value-type="string">
            <text:p text:style-name="Standard">Знать<text:span text:style-name="T70"> </text:span>новые<text:span text:style-name="T70"> </text:span>слова<text:span text:style-name="T70">:</text:span><text:span text:style-name="T35"> heute, morgen, trinken, kochen, machen.</text:span></text:p>
            <text:p text:style-name="Standard"><text:span text:style-name="T16">Уметь понимать речь учителя <text:line-break/>и одноклассников,</text:span></text:p>
            <text:p text:style-name="Standard"><text:span text:style-name="T16">читать текст с последующим изображением содержания на картинке. Знать/уметь писать буквосочетания </text:span><text:span text:style-name="T20">ck, tz</text:span></text:p>
          </table:table-cell>
          <table:table-cell table:style-name="Таблица4.A1" office:value-type="string">
            <text:p text:style-name="Standard">Положительно относиться к процессу познания.</text:p>
            <text:p text:style-name="Standard">Контролировать процесс и результаты своей деятельности. Умение употреблять в речи новые <text:s/>глаголы. Умение читать текст и отображать на картинке его содержание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33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Что ты любишь? Чтение <text:soft-page-break/>стихотворений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 с новыми словами и речевыми образцами:<text:span text:style-name="T16"> </text:span><text:span text:style-name="T35">gern</text:span><text:span text:style-name="T16"> </text:span><text:span text:style-name="T35">haben</text:span><text:span text:style-name="T16">, </text:span><text:span text:style-name="T35">gut</text:span></text:p>
            <text:p text:style-name="Standard"><text:soft-page-break/><text:span text:style-name="T35">Was hast du gern/ nicht gern?</text:span></text:p>
            <text:p text:style-name="Standard"><text:span text:style-name="T16">Аудирование стихотворения.</text:span></text:p>
            <text:p text:style-name="Standard"><text:span text:style-name="T16">Составление фраз с использованием новой лексики.</text:span></text:p>
            <text:p text:style-name="Standard"><text:span text:style-name="T16">Чтение стихотворений.</text:span></text:p>
          </table:table-cell>
          <table:table-cell table:style-name="Таблица4.A1" office:value-type="string">
            <text:p text:style-name="Standard">Знать новые слова и речевые <text:soft-page-break/>образцы:<text:span text:style-name="T16"> </text:span><text:span text:style-name="T35">gern</text:span><text:span text:style-name="T16"> </text:span><text:span text:style-name="T35">haben</text:span><text:span text:style-name="T16">, </text:span><text:span text:style-name="T35">gut</text:span></text:p>
            <text:p text:style-name="Standard"><text:span text:style-name="T35">Was hast du gern/ nicht gern?</text:span></text:p>
            <text:p text:style-name="Standard"><text:span text:style-name="T16">Уметь понять на слух стихотворение,</text:span></text:p>
            <text:p text:style-name="Standard"><text:span text:style-name="T16">составлять фразы с использованием новой лексики,</text:span></text:p>
            <text:p text:style-name="Standard"><text:span text:style-name="T16">читать стихотворения.</text:span></text:p>
          </table:table-cell>
          <table:table-cell table:style-name="Таблица4.A1" office:value-type="string">
            <text:p text:style-name="Standard">Уметь употреблять новые речевые <text:soft-page-break/>конструкции.</text:p>
            <text:p text:style-name="Standard">Уметь вести дискуссию с одноклассниками. Уметь воспринимать на слух текст стихотворения, читать стихотворение самостоятельно. Уметь говорить о любимых делах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34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Что ты любишь? Аудирование песни.</text:p>
          </table:table-cell>
          <table:table-cell table:style-name="Таблица4.A1" office:value-type="string">
            <text:p text:style-name="Standard">Комбинированный урок.<text:bookmark text:name="_GoBack"/></text:p>
          </table:table-cell>
          <table:table-cell table:style-name="Таблица4.A1" office:value-type="string">
            <text:p text:style-name="Standard">Знакомство с новыми словами и речевыми образцами:<text:span text:style-name="T16"> </text:span><text:span text:style-name="T33">g</text:span><text:span text:style-name="T16">uten Appetit!, fertig. Прослушивание и понимание песни.</text:span></text:p>
            <text:p text:style-name="Standard"><text:span text:style-name="T16">Чтение диалогов с соблюдением правильной интонации.</text:span></text:p>
          </table:table-cell>
          <table:table-cell table:style-name="Таблица4.A1" office:value-type="string">
            <text:p text:style-name="Standard">Знать новые слова и речевые образцы:<text:span text:style-name="T16"> </text:span><text:span text:style-name="T33">g</text:span><text:span text:style-name="T16">uten Appetit!, fertig. Уметь прослушать и понять песню,</text:span></text:p>
            <text:p text:style-name="Standard"><text:span text:style-name="T16">читать диалоги с соблюдением правильной интонации.</text:span></text:p>
          </table:table-cell>
          <table:table-cell table:style-name="Таблица4.A1" office:value-type="string">
            <text:p text:style-name="Standard">Оценивать уровень владения новыми речевыми конструкциям.</text:p>
            <text:p text:style-name="Standard">Уметь понимать на слух речь учителя, текст песни, читать диалоги.</text:p>
            <text:p text:style-name="Standard">Оказывать поддержку друг другу, сотрудничать с одноклассниками.</text:p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35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Накрываем на стол. Новые слова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<text:span text:style-name="T70"> </text:span>с<text:span text:style-name="T70"> </text:span>новыми<text:span text:style-name="T70"> </text:span>словами<text:span text:style-name="T70"> </text:span>и<text:span text:style-name="T70"> </text:span>речевыми<text:span text:style-name="T70"> </text:span>образцами<text:span text:style-name="T70">:</text:span><text:span text:style-name="T35"> <text:s/>der Teller, die Gabel, das Messer, der Löffel, der Esslöffel, der Teelöffel, die Tasse, die Teekanne, das Glas.</text:span></text:p>
            <text:p text:style-name="Standard"><text:span text:style-name="T16">Понимание речи учителя <text:line-break/></text:span><text:soft-page-break/><text:span text:style-name="T16">и одноклассников.</text:span></text:p>
            <text:p text:style-name="Standard"><text:span text:style-name="T16">Чтение диалогов с соблюдением правильной интонации. Написание <text:line-break/>новых слов в словарь.</text:span></text:p>
          </table:table-cell>
          <table:table-cell table:style-name="Таблица4.A1" office:value-type="string">
            <text:p text:style-name="Standard">Знать<text:span text:style-name="T70"> <text:s/></text:span>новые<text:span text:style-name="T70"> </text:span>слова<text:span text:style-name="T70">: </text:span>и<text:span text:style-name="T70"> </text:span>речевые<text:span text:style-name="T70"> </text:span>образцы<text:span text:style-name="T35"> <text:s/>der Teller, die Gabel, das Messer, der Löffel, der Esslöffel, der </text:span><text:soft-page-break/><text:span text:style-name="T35">Teelöffel, die Tasse, die Teekanne, das Glas.</text:span></text:p>
            <text:p text:style-name="Standard"><text:span text:style-name="T16">Уметь понимать речь учителя <text:line-break/>и одноклассников,</text:span></text:p>
            <text:p text:style-name="Standard"><text:span text:style-name="T16">читать диалоги с соблюдением правильной интонации. Знать/уметь писать <text:line-break/>новые слова в словарь.</text:span></text:p>
          </table:table-cell>
          <table:table-cell table:style-name="Таблица4.A1" office:value-type="string">
            <text:p text:style-name="Standard">Воспринимать речь учителя и одноклассников</text:p>
            <text:p text:style-name="Standard">Действовать по намеченному плану, а также по <text:soft-page-break/>инструкциям, содержащимся в речи учителя, учебника</text:p>
            <text:p text:style-name="Standard">Уметь употреблять новые речевые конструкции, читать диалоги с правильной интонацией.</text:p>
            <text:p text:style-name="Standard">Эффективно сотрудничать</text:p>
            <text:p text:style-name="Standard">с учителем и одноклассникам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36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Накрываем на стол. Описание картинки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<text:span text:style-name="T70"> </text:span>с<text:span text:style-name="T70"> </text:span>новыми<text:span text:style-name="T70"> </text:span>словами<text:span text:style-name="T70"> </text:span>и<text:span text:style-name="T70"> </text:span>речевыми<text:span text:style-name="T70"> </text:span>образцами<text:span text:style-name="T70">:</text:span><text:span text:style-name="T35"> das Frühstück, den Tisch decken, frühstücken, bringen, kommen, legen. </text:span><text:span text:style-name="T16">Называние слов и придумывание с ними предложений.</text:span></text:p>
            <text:p text:style-name="Standard"><text:span text:style-name="T16">Выразительное чтение стихотворения.</text:span></text:p>
            <text:p text:style-name="Standard"><text:span text:style-name="T16">Написание буквы </text:span><text:span text:style-name="T20">C, c</text:span></text:p>
          </table:table-cell>
          <table:table-cell table:style-name="Таблица4.A1" office:value-type="string">
            <text:p text:style-name="Standard">Знать<text:span text:style-name="T70"> </text:span>новые<text:span text:style-name="T70"> </text:span>слова<text:span text:style-name="T70"> </text:span>и<text:span text:style-name="T70"> </text:span>речевые<text:span text:style-name="T70"> </text:span>образцы<text:span text:style-name="T70">:</text:span><text:span text:style-name="T35"> das Frühstück, den Tisch decken, frühstücken, bringen, kommen, legen. </text:span><text:span text:style-name="T16">Уметь придумывать с новыми словами предложения,</text:span></text:p>
            <text:p text:style-name="Standard"><text:span text:style-name="T16">выразительно читать стихотворение.</text:span></text:p>
            <text:p text:style-name="Standard"><text:span text:style-name="T16">Знать/уметь писать букву </text:span><text:span text:style-name="T20">C, c</text:span></text:p>
          </table:table-cell>
          <table:table-cell table:style-name="Таблица4.A1" office:value-type="string">
            <text:p text:style-name="Standard">Воспринимать речь учителя и одноклассников.</text:p>
            <text:p text:style-name="Standard">Действовать по намеченному плану, а также по инструкциям, содержащимся в речи учителя, учебника.</text:p>
            <text:p text:style-name="Standard">Уметь употреблять новые речевые конструкции, выразительно читать стихотворение.</text:p>
            <text:p text:style-name="Standard">Эффективно сотрудничать</text:p>
            <text:p text:style-name="Standard">с учителем и <text:soft-page-break/>одноклассникам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37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Накрываем на стол. Аудирование текста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 с новыми словами и речевыми образцами:<text:span text:style-name="T16"> </text:span><text:span text:style-name="T35">helfen</text:span><text:span text:style-name="T16">.</text:span></text:p>
            <text:p text:style-name="Standard"><text:span text:style-name="T35">Ich</text:span><text:span text:style-name="T16"> </text:span><text:span text:style-name="T35">helfe</text:span><text:span text:style-name="T16"> </text:span><text:span text:style-name="T35">meiner</text:span><text:span text:style-name="T16"> </text:span><text:span text:style-name="T35">Mutti</text:span><text:span text:style-name="T16">.</text:span></text:p>
            <text:p text:style-name="Standard"><text:span text:style-name="T16">Прослушивание текста и выполнение задания.</text:span></text:p>
            <text:p text:style-name="Standard"><text:span text:style-name="T16">Составление диалога из данных реплик.</text:span></text:p>
            <text:p text:style-name="Standard"><text:span text:style-name="T16">Написание буквы </text:span><text:span text:style-name="T20">X, x</text:span></text:p>
          </table:table-cell>
          <table:table-cell table:style-name="Таблица4.A1" office:value-type="string">
            <text:p text:style-name="Standard">Знать новые слова и речевые образцы:<text:span text:style-name="T16"> </text:span><text:span text:style-name="T35">helfen</text:span><text:span text:style-name="T16">.</text:span></text:p>
            <text:p text:style-name="Standard"><text:span text:style-name="T35">Ich</text:span><text:span text:style-name="T16"> </text:span><text:span text:style-name="T35">helfe</text:span><text:span text:style-name="T16"> </text:span><text:span text:style-name="T35">meiner</text:span><text:span text:style-name="T16"> </text:span><text:span text:style-name="T35">Mutti</text:span><text:span text:style-name="T16">.</text:span></text:p>
            <text:p text:style-name="Standard"><text:span text:style-name="T16">Уметь прослушать текст и выполнять к нему <text:s/>задания,</text:span></text:p>
            <text:p text:style-name="Standard"><text:span text:style-name="T16">составлять диалог из данных реплик.</text:span></text:p>
            <text:p text:style-name="Standard"><text:span text:style-name="T16">Знать/уметь писать букву </text:span><text:span text:style-name="T20">X, x</text:span></text:p>
          </table:table-cell>
          <table:table-cell table:style-name="Таблица4.A1" office:value-type="string">
            <text:p text:style-name="Standard">Положительно относиться к процессу познания.</text:p>
            <text:p text:style-name="Standard">Действовать <text:s/>по инструкциям, содержащимся в речи учителя, учебника.</text:p>
            <text:p text:style-name="Standard">Уметь составлять диалог.</text:p>
            <text:p text:style-name="Standard">Уметь слушать и понимать текст и выполнять к нему задания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38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Накрываем на стол. Чтение с полным пониманием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 с новыми словами:<text:span text:style-name="T16"> </text:span><text:span text:style-name="T33">s</text:span><text:span text:style-name="T16">chnell, selbst.</text:span></text:p>
            <text:p text:style-name="Standard"><text:span text:style-name="T16">Понимание речи учителя и одноклассников.</text:span></text:p>
            <text:p text:style-name="Standard"><text:span text:style-name="T16">Описание картинки.</text:span></text:p>
            <text:p text:style-name="Standard">Чтение текста с полным пониманием содержания.</text:p>
            <text:p text:style-name="Standard"><text:span text:style-name="T16">Новое буквосочетание </text:span><text:span text:style-name="T20">chs</text:span></text:p>
          </table:table-cell>
          <table:table-cell table:style-name="Таблица4.A1" office:value-type="string">
            <text:p text:style-name="Standard">Знать новые слова<text:span text:style-name="T16"> </text:span><text:span text:style-name="T33">s</text:span><text:span text:style-name="T16">chnell, selbst. Уметь понимать <text:s/>речь учителя и одноклассников,</text:span></text:p>
            <text:p text:style-name="Standard"><text:span text:style-name="T16">описать картинку,</text:span></text:p>
            <text:p text:style-name="Standard">читать текст с полным пониманием содержания.</text:p>
            <text:p text:style-name="Standard"><text:span text:style-name="T16">Знать/уметь писать новое буквосочетание </text:span><text:span text:style-name="T20">chs</text:span></text:p>
          </table:table-cell>
          <table:table-cell table:style-name="Таблица4.A1" office:value-type="string">
            <text:p text:style-name="Standard">Применять правила делового сотрудничества, считаться с мнением одноклассников.</text:p>
            <text:p text:style-name="Standard">Уметь читать и полностью понимать прочитанное., описывать картинку.</text:p>
            <text:p text:style-name="Standard">Умение ориентироваться в учебнике и рабочей тетради.</text:p>
            <text:p text:style-name="Standard">Оказывать <text:soft-page-break/>поддержку друг другу, сотрудничать с одноклассникам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39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Накрываем на стол. Диалог этикетный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 с новыми словами и речевыми образцами:<text:span text:style-name="T16"> Danke; Danke schön! Понимание речи учителя и одноклассников.</text:span></text:p>
            <text:p text:style-name="Standard"><text:span text:style-name="T16">Ведение элементарного этикетного диалога.</text:span></text:p>
            <text:p text:style-name="Standard"><text:span text:style-name="T16">Письменные ответы на вопросы.</text:span></text:p>
          </table:table-cell>
          <table:table-cell table:style-name="Таблица4.A1" office:value-type="string">
            <text:p text:style-name="Standard">Знать новые слова и речевые образцы:<text:span text:style-name="T16"> Danke; Danke schön! Уметь понимать речь учителя и одноклассников,</text:span></text:p>
            <text:p text:style-name="Standard"><text:span text:style-name="T16">вести элементарный этикетный диалог, давать</text:span></text:p>
            <text:p text:style-name="Standard"><text:span text:style-name="T16">письменные ответы на вопросы.</text:span></text:p>
          </table:table-cell>
          <table:table-cell table:style-name="Таблица4.A1" office:value-type="string">
            <text:p text:style-name="Standard">Контролировать процесс и результаты своей деятельности.</text:p>
            <text:p text:style-name="Standard">Уметь вести этикетный диалог, письменно отвечать на вопросы.</text:p>
            <text:p text:style-name="Standard">Уметь правильно выражать свои мысл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40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Накрываем на стол. Повторение по теме.</text:p>
          </table:table-cell>
          <table:table-cell table:style-name="Таблица4.A1" office:value-type="string">
            <text:p text:style-name="Standard">Урок повторения изученного.</text:p>
          </table:table-cell>
          <table:table-cell table:style-name="Таблица4.A1" office:value-type="string">
            <text:p text:style-name="Standard">Повторение изученного по теме «Накрываем на стол».</text:p>
          </table:table-cell>
          <table:table-cell table:style-name="Таблица4.A1" office:value-type="string">
            <text:p text:style-name="Standard">Уметь использовать изученную по теме «Накрываем на стол» лексику в устной и письменной речи.</text:p>
          </table:table-cell>
          <table:table-cell table:style-name="Таблица4.A1" office:value-type="string">
            <text:p text:style-name="Standard">Положительно относиться к процессу познания.</text:p>
            <text:p text:style-name="Standard">Уметь анализировать собственную работу.</text:p>
            <text:p text:style-name="Standard">Уметь употреблять изученные речевые конструкци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41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Делаем фруктовый салат. <text:s/></text:p>
          </table:table-cell>
          <table:table-cell table:style-name="Таблица4.A1" office:value-type="string">
            <text:p text:style-name="Standard">Урок объяснения нового.</text:p>
          </table:table-cell>
          <table:table-cell table:style-name="Таблица4.A1" office:value-type="string">
            <text:p text:style-name="Standard">Знакомство<text:span text:style-name="T70"> </text:span>с<text:span text:style-name="T70"> </text:span>новыми<text:span text:style-name="T70"> </text:span>словами<text:span text:style-name="T70">:</text:span><text:span text:style-name="T35"> das Obst, der Apfel, die Kirsche, die Banane, die Ananas, die Apfelsine, die Birne, die </text:span><text:soft-page-break/><text:span text:style-name="T35">Zitrone, die Traube, die Aprikose. </text:span><text:span text:style-name="T16">Чтение и написание новых слов и предложений с ними.</text:span></text:p>
            <text:p text:style-name="P17"/>
          </table:table-cell>
          <table:table-cell table:style-name="Таблица4.A1" office:value-type="string">
            <text:p text:style-name="Standard">Знать<text:span text:style-name="T70"> </text:span>новые<text:span text:style-name="T70"> </text:span>слова<text:span text:style-name="T70">:</text:span><text:span text:style-name="T35"> das Obst, der Apfel, die Kirsche, die </text:span><text:soft-page-break/><text:span text:style-name="T35">Banane, die Ananas, die Apfelsine, die Birne, die Zitrone, die Traube, die Aprikose. </text:span><text:span text:style-name="T16">Уметь читать и писать новые слова и предложения с ними.</text:span></text:p>
            <text:p text:style-name="Standard"/>
          </table:table-cell>
          <table:table-cell table:style-name="Таблица4.A1" office:value-type="string">
            <text:p text:style-name="Standard">Воспринимать речь учителя и одноклассников</text:p>
            <text:p text:style-name="Standard"><text:soft-page-break/>Уметь читать подписи к картинкам и составлять предложения.</text:p>
            <text:p text:style-name="Standard">Уметь слушать и понимать учителя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42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Делаем фруктовый салат. Чтение текста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P28"><text:span text:style-name="T41">Повторение изученных лексических единиц. Чтение подписей к рисункам. Чтение текста с полным пониманием.</text:span></text:p>
          </table:table-cell>
          <table:table-cell table:style-name="Таблица4.A1" office:value-type="string">
            <text:p text:style-name="Standard"><text:span text:style-name="T41">Знать изученные лексические единицы. Уметь читать подписи к рисункам, <text:s/>читать текст с полным пониманием прочитанного.</text:span></text:p>
          </table:table-cell>
          <table:table-cell table:style-name="Таблица4.A1" office:value-type="string">
            <text:p text:style-name="Standard">Проявлять внимание, желание больше узнать.</text:p>
            <text:p text:style-name="Standard">Действовать по намеченному плану.</text:p>
            <text:p text:style-name="Standard">Уметь читать и понимать прочитанное.</text:p>
            <text:p text:style-name="Standard">Уметь согласованно выполнять совместную деятельность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43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Делаем фруктовый салат. Пересказ по картине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 с новыми словами:<text:span text:style-name="T16"> </text:span><text:span text:style-name="T33">d</text:span><text:span text:style-name="T16">ieser, dieses, diese. Понимание речи одноклассников.</text:span></text:p>
            <text:p text:style-name="Standard"><text:span text:style-name="T16">Пересказ по картинке. Чтение новых слов и предложений с ними.</text:span></text:p>
          </table:table-cell>
          <table:table-cell table:style-name="Таблица4.A1" office:value-type="string">
            <text:p text:style-name="Standard">Знать<text:span text:style-name="T70"> </text:span>новые<text:span text:style-name="T70"> </text:span>слова<text:span text:style-name="T70">:</text:span><text:span text:style-name="T35"> dieser, dieses, diese</text:span></text:p>
            <text:p text:style-name="Standard"><text:span text:style-name="T16">Уметь понимать речь одноклассников, составлять</text:span></text:p>
            <text:p text:style-name="Standard"><text:span text:style-name="T16">пересказ по картинке, читать </text:span><text:soft-page-break/><text:span text:style-name="T16">новые слова и предложения с ними.</text:span></text:p>
          </table:table-cell>
          <table:table-cell table:style-name="Таблица4.A1" office:value-type="string">
            <text:p text:style-name="Standard">Уметь отделять новое от известного</text:p>
            <text:p text:style-name="Standard">Уметь составить пересказ по картинке. Уметь согласованно выполнять <text:soft-page-break/>совместную деятельность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44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Делаем фруктовый салат. Аудирование рецепта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 с новыми словами и речевыми образцами:<text:span text:style-name="T16"> </text:span><text:span text:style-name="T35">das</text:span><text:span text:style-name="T16"> </text:span><text:span text:style-name="T35">Mittagessen</text:span><text:span text:style-name="T16">, </text:span><text:span text:style-name="T35">zu</text:span><text:span text:style-name="T16"> </text:span><text:span text:style-name="T35">Mittag</text:span><text:span text:style-name="T16"> </text:span><text:span text:style-name="T35">essen</text:span><text:span text:style-name="T16">.</text:span></text:p>
            <text:p text:style-name="Standard"><text:span text:style-name="T16">Порядок слов в повествовательном предложении.</text:span></text:p>
            <text:p text:style-name="Standard"><text:span text:style-name="T16">Понимание на слух рецепта салата. Заполнение таблицы.</text:span></text:p>
          </table:table-cell>
          <table:table-cell table:style-name="Таблица4.A1" office:value-type="string">
            <text:p text:style-name="Standard">Знать новые слова и речевые образцы::<text:span text:style-name="T16"> </text:span><text:span text:style-name="T35">das</text:span><text:span text:style-name="T16"> </text:span><text:span text:style-name="T35">Mittagessen</text:span><text:span text:style-name="T16">, </text:span><text:span text:style-name="T35">zu</text:span><text:span text:style-name="T16"> </text:span><text:span text:style-name="T35">Mittag</text:span><text:span text:style-name="T16"> </text:span><text:span text:style-name="T35">essen</text:span><text:span text:style-name="T16">.</text:span></text:p>
            <text:p text:style-name="Standard"><text:span text:style-name="T16">Знать порядок слов в повествовательном предложении.</text:span></text:p>
            <text:p text:style-name="Standard"><text:span text:style-name="T16">Уметь понимать на слух рецепт салата, заполнять таблицу.</text:span></text:p>
          </table:table-cell>
          <table:table-cell table:style-name="Таблица4.A1" office:value-type="string">
            <text:p text:style-name="Standard">Применять правила делового сотрудничества, считаться с мнением одноклассников.</text:p>
            <text:p text:style-name="Standard">Оценивать уровень владения новыми речевыми конструкциями.</text:p>
            <text:p text:style-name="Standard">Уметь понимать на слух рецепт салата.</text:p>
            <text:p text:style-name="Standard">Уметь правильно выражать свои мысл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45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Делаем фруктовый салат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 с новыми словами:<text:span text:style-name="T16"> </text:span><text:span text:style-name="T33">s</text:span><text:span text:style-name="T16">chmecken, waschen, schälen</text:span></text:p>
            <text:p text:style-name="P28"><text:span text:style-name="T16">Понимание вопросов учителя и ответы на них.</text:span></text:p>
            <text:p text:style-name="Standard"><text:span text:style-name="T16">Рассказ о своих вкусах в еде. Написание буквы </text:span><text:span text:style-name="T20">Y, y</text:span></text:p>
          </table:table-cell>
          <table:table-cell table:style-name="Таблица4.A1" office:value-type="string">
            <text:p text:style-name="Standard"><text:span text:style-name="T16">Уметь понимать речь одноклассников, составлять</text:span></text:p>
            <text:p text:style-name="Standard"><text:span text:style-name="T16">пересказ по картинке, читать новые слова и предложения с ними.</text:span></text:p>
          </table:table-cell>
          <table:table-cell table:style-name="Таблица4.A1" office:value-type="string">
            <text:p text:style-name="Standard">Уметь согласованно выполнять совместную деятельность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46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Делаем фруктовый салат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P28">Притяжательное местоимение - <text:span text:style-name="T33">s</text:span><text:span text:style-name="T16">ein (его)</text:span></text:p>
            <text:p text:style-name="P28"><text:span text:style-name="T16">Понимание речи учителя и одноклассников.</text:span></text:p>
            <text:p text:style-name="P28"><text:span text:style-name="T16">Умение употреблять в речи местоимения притяжательные.</text:span></text:p>
            <text:p text:style-name="Standard"><text:soft-page-break/></text:p>
          </table:table-cell>
          <table:table-cell table:style-name="Таблица4.A1" office:value-type="string">
            <text:p text:style-name="P28"><text:span text:style-name="T16">Уметь понимать вопросы учителя и ответы на них,</text:span></text:p>
            <text:p text:style-name="Standard"><text:span text:style-name="T16">рассказывать о своих вкусах в еде</text:span></text:p>
          </table:table-cell>
          <table:table-cell table:style-name="Таблица4.A1" office:value-type="string">
            <text:p text:style-name="Standard">Контролировать процесс и результаты своей деятельности.</text:p>
            <text:p text:style-name="Standard">Уметь <text:soft-page-break/>рассказывать о своих любимых продуктах.</text:p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47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Делаем фруктовый салат. Повторение по теме.</text:p>
          </table:table-cell>
          <table:table-cell table:style-name="Таблица4.A1" office:value-type="string">
            <text:p text:style-name="Standard">Урок повторения.</text:p>
          </table:table-cell>
          <table:table-cell table:style-name="Таблица4.A1" office:value-type="string">
            <text:p text:style-name="Standard">Употребление слов:<text:span text:style-name="T16"> </text:span><text:span text:style-name="T33">s</text:span><text:span text:style-name="T16">chmecken, waschen, schälen</text:span></text:p>
            <text:p text:style-name="P28"><text:span text:style-name="T16">Понимание вопросов учителя и ответы на них.</text:span></text:p>
            <text:p text:style-name="P28"><text:span text:style-name="T16">Рассказ о своих вкусах в еде. Написание букв.</text:span></text:p>
          </table:table-cell>
          <table:table-cell table:style-name="Таблица4.A1" office:value-type="string">
            <text:p text:style-name="Standard">Знать<text:span text:style-name="T70"> </text:span>новые<text:span text:style-name="T70"> </text:span>слова<text:span text:style-name="T70">:</text:span><text:span text:style-name="T35"> schmecken, waschen, schälen</text:span></text:p>
            <text:p text:style-name="P28"><text:span text:style-name="T16">Уметь понимать вопросы учителя и ответы на них,</text:span></text:p>
            <text:p text:style-name="Standard"><text:span text:style-name="T16">рассказывать о своих вкусах в еде. Знать/уметь писать букву </text:span><text:span text:style-name="T20">Y, y</text:span></text:p>
          </table:table-cell>
          <table:table-cell table:style-name="Таблица4.A1" office:value-type="string">
            <text:p text:style-name="Standard">Адекватное понимание причин успешности/неуспешности учебной деятельности.</text:p>
            <text:p text:style-name="Standard">Контролировать процесс и результаты своей деятельности.</text:p>
            <text:p text:style-name="Standard">Уметь рассказывать о своих любимых продуктах.</text:p>
            <text:p text:style-name="Standard">Оказывать поддержку друг другу, сотрудничать с одноклассникам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48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Делаем фруктовый салат. Контроль лексики и грамматики.</text:p>
          </table:table-cell>
          <table:table-cell table:style-name="Таблица4.A1" office:value-type="string">
            <text:p text:style-name="Standard">Урок контроля лексико-грамматического материала.</text:p>
          </table:table-cell>
          <table:table-cell table:style-name="Таблица4.A1" office:value-type="string">
            <text:p text:style-name="P28">Чтение рецепта. Соотнесение содержания картинки и текста. Притяжательное местоимение - <text:span text:style-name="T33">s</text:span><text:span text:style-name="T16">ein (его)</text:span></text:p>
            <text:p text:style-name="P28"><text:span text:style-name="T16">Понимание речи учителя и одноклассников.</text:span></text:p>
            <text:p text:style-name="P28"><text:span text:style-name="T16">Умение употреблять в речи местоимения притяжательные.</text:span></text:p>
            <text:p text:style-name="Standard"><text:span text:style-name="T16">Вставка пропущенных слов в предложения.</text:span></text:p>
          </table:table-cell>
          <table:table-cell table:style-name="Таблица4.A1" office:value-type="string">
            <text:p text:style-name="P28">Уметь читать рецепт, соотносить содержание картинки и текста. Знать/уметь применять в речи притяжательное местоимение - <text:span text:style-name="T16">Sein (его).</text:span></text:p>
            <text:p text:style-name="P28"><text:span text:style-name="T16">Уметь понимать речь учителя и одноклассников,</text:span></text:p>
            <text:p text:style-name="Standard"><text:soft-page-break/><text:span text:style-name="T16">вставлять пропущенные слова в предложения.</text:span></text:p>
          </table:table-cell>
          <table:table-cell table:style-name="Таблица4.A1" office:value-type="string">
            <text:p text:style-name="Standard">Адекватное понимание причин успешности/неуспешности учебной деятельности.</text:p>
            <text:p text:style-name="Standard">Контролировать процесс и результаты своей деятельности. Умение ориентироваться в <text:soft-page-break/>учебнике и рабочей тетрад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<text:span text:style-name="T1">Идём гулять.(18 час)</text:span>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49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Детская одежда. Одежда для девочек.</text:p>
          </table:table-cell>
          <table:table-cell table:style-name="Таблица4.A1" office:value-type="string">
            <text:p text:style-name="Standard">Урок объяснения нового.</text:p>
          </table:table-cell>
          <table:table-cell table:style-name="Таблица4.A1" office:value-type="string">
            <text:p text:style-name="Standard">Знакомство<text:span text:style-name="T70"> </text:span>с<text:span text:style-name="T70"> </text:span>новыми<text:span text:style-name="T70"> </text:span>словами<text:span text:style-name="T70">:</text:span><text:span text:style-name="T35"> die Mädchenkleidung, der Rock, das Kleid, der Mantel, die Strumpfhose, die Schuhe</text:span></text:p>
            <text:p text:style-name="Standard"><text:span text:style-name="T16">Умение отвечать на вопросы по теме.</text:span></text:p>
            <text:p text:style-name="Standard"><text:span text:style-name="T16">Чтение новых слов (ударение в сложных словах). Написание слов с буквосочетаниями </text:span><text:span text:style-name="T20">ck, tz, pf, sp</text:span></text:p>
          </table:table-cell>
          <table:table-cell table:style-name="Таблица4.A1" office:value-type="string">
            <text:p text:style-name="Standard">Знать<text:span text:style-name="T70"> </text:span>новые<text:span text:style-name="T70"> </text:span>слова<text:span text:style-name="T70">:</text:span><text:span text:style-name="T35"> <text:s/>die Mädchenkleidung, der Rock, das Kleid, der Mantel, die Strumpfhose, die Schuhe</text:span></text:p>
            <text:p text:style-name="Standard"><text:span text:style-name="T16">Уметь отвечать на вопросы по теме, читать новые слова, ставя правильное ударение в сложных словах. Знать/уметь писать слова с буквосочетаниями </text:span><text:span text:style-name="T20">ck, tz, pf, sp</text:span><text:span text:style-name="T16">.</text:span></text:p>
          </table:table-cell>
          <table:table-cell table:style-name="Таблица4.A1" office:value-type="string">
            <text:p text:style-name="Standard">Применять правила делового сотрудничества, считаться с мнением одноклассников.</text:p>
            <text:p text:style-name="Standard">Уметь выявлять известное и неизвестное.</text:p>
            <text:p text:style-name="Standard">Умение ориентироваться в учебнике и рабочей тетради.</text:p>
            <text:p text:style-name="Standard">Уметь согласованно выполнять совместную деятельность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50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Детская одежда. Одежда <text:s/>для мальчиков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<text:span text:style-name="T70"> </text:span>с<text:span text:style-name="T70"> </text:span>новыми<text:span text:style-name="T70"> </text:span>словами<text:span text:style-name="T70">:</text:span><text:span text:style-name="T35"> die Jungenkleidung, das Hemd, die Jacke, der Pullover, die Mütze, die Hose, die Jeans, der Anzug, die Socken, die Sportschuhe.</text:span></text:p>
            <text:p text:style-name="Standard"><text:span text:style-name="T16">Составление диалогов по представленному образцу.</text:span></text:p>
            <text:p text:style-name="Standard"><text:span text:style-name="T16">Чтение несложных текстов, построенных на знакомом материале.</text:span></text:p>
          </table:table-cell>
          <table:table-cell table:style-name="Таблица4.A1" office:value-type="string">
            <text:p text:style-name="Standard">Знать<text:span text:style-name="T70"> </text:span>новые<text:span text:style-name="T70"> </text:span>слова<text:span text:style-name="T70">::</text:span><text:span text:style-name="T35"> die Jungenkleidung, das Hemd, die Jacke, der Pullover, die Mütze, die Hose, die Jeans, der Anzug, die Socken, die Sportschuhe.</text:span></text:p>
            <text:p text:style-name="Standard"><text:soft-page-break/><text:span text:style-name="T16">Уметь составлять диалоги по представленному образцу,</text:span></text:p>
            <text:p text:style-name="Standard"><text:span text:style-name="T16">Читать несложные тексты, построенные на знакомом материале.</text:span></text:p>
          </table:table-cell>
          <table:table-cell table:style-name="Таблица4.A1" office:value-type="string">
            <text:p text:style-name="Standard">Применять правила делового сотрудничества, считаться с мнением одноклассников.</text:p>
            <text:p text:style-name="Standard">Уметь выявлять известное и неизвестное в <text:soft-page-break/>тексте.</text:p>
            <text:p text:style-name="Standard">Умение ориентироваться в учебнике и рабочей тетради. Уметь составлять диалоги.</text:p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51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Детская одежда. Описание картинки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<text:span text:style-name="T70"> </text:span>с<text:span text:style-name="T70"> </text:span>новыми<text:span text:style-name="T70"> </text:span>словами<text:span text:style-name="T70">:</text:span><text:span text:style-name="T35"> tragen, brauchen, kaufen, Welche? Welcher? </text:span><text:span text:style-name="T16">Welches? Понимание речи одноклассников.</text:span></text:p>
            <text:p text:style-name="Standard"><text:span text:style-name="T16">Описание картинки. Составление <text:s/>анкеты.</text:span></text:p>
          </table:table-cell>
          <table:table-cell table:style-name="Таблица4.A1" office:value-type="string">
            <text:p text:style-name="Standard">Знать<text:span text:style-name="T70"> </text:span>новые<text:span text:style-name="T70"> </text:span>слова<text:span text:style-name="T70">:</text:span><text:span text:style-name="T35"> tragen, brauchen, kaufen, Welche? Welcher</text:span><text:span text:style-name="T16">? Welches? Уметь понимать речь одноклассников,</text:span></text:p>
            <text:p text:style-name="Standard"><text:span text:style-name="T16">описывать картинку, составлять <text:s/>анкету.</text:span></text:p>
          </table:table-cell>
          <table:table-cell table:style-name="Таблица4.A1" office:value-type="string">
            <text:p text:style-name="Standard">Воспринимать речь учителя и одноклассников Уметь планировать описание картинки. Уметь составлять анкету. Оценивать уровень владения новыми речевыми конструкциями.</text:p>
            <text:p text:style-name="Standard">Уметь правильно выражать свои мысл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52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Детская одежда. Пересказ текста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 с новыми словами и речевыми образцами<text:span text:style-name="T16">: </text:span><text:span text:style-name="T33">s</text:span><text:span text:style-name="T16">pazieren gehen</text:span></text:p>
            <text:p text:style-name="Standard"><text:span text:style-name="T16">Ich trage …</text:span></text:p>
            <text:p text:style-name="Standard"><text:span text:style-name="T16">Понимание речи учителя и одноклассников.</text:span></text:p>
            <text:p text:style-name="Standard"><text:span text:style-name="T16">Пересказ несложного текста. </text:span>Чтение текста <text:line-break/>с полным пониманием содержания.</text:p>
          </table:table-cell>
          <table:table-cell table:style-name="Таблица4.A1" office:value-type="string">
            <text:p text:style-name="Standard">Знать новые слова и речевые образцы:<text:span text:style-name="T16">: </text:span><text:span text:style-name="T33">s</text:span><text:span text:style-name="T16">pazieren gehen</text:span></text:p>
            <text:p text:style-name="Standard"><text:span text:style-name="T16">Ich trage … <text:s/>Уметь</text:span></text:p>
            <text:p text:style-name="Standard"><text:span text:style-name="T16">понимать речь учителя и одноклассников,</text:span></text:p>
            <text:p text:style-name="Standard"><text:span text:style-name="T16">пересказывать несложный текст, </text:span><text:soft-page-break/>читать текст <text:line-break/>с полным пониманием содержания.</text:p>
          </table:table-cell>
          <table:table-cell table:style-name="Таблица4.A1" office:value-type="string">
            <text:p text:style-name="Standard">Адекватное понимание причин успешности/неуспешности учебной деятельности.</text:p>
            <text:p text:style-name="Standard">Оценивать уровень владения новыми речевыми конструкциями.</text:p>
            <text:p text:style-name="Standard">Уметь составлять <text:soft-page-break/>рпересказ.</text:p>
            <text:p text:style-name="Standard">Уметь правильно выражать свои мысл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53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Детская одежда. Письменные ответы на вопросы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 с новым словом:<text:span text:style-name="T16"> </text:span><text:span text:style-name="T33">g</text:span><text:span text:style-name="T16">efallen</text:span></text:p>
            <text:p text:style-name="Standard"><text:span text:style-name="T16">Единственное <text:line-break/>и множественное число существительных.</text:span></text:p>
            <text:p text:style-name="Standard"><text:span text:style-name="T16">Понимание речи учителя и одноклассников.</text:span></text:p>
            <text:p text:style-name="Standard"><text:span text:style-name="T16">Составление микро-диалогов. </text:span>Чтение существительных во множественном числе.</text:p>
            <text:p text:style-name="Standard">Письменные ответы на вопросы.</text:p>
          </table:table-cell>
          <table:table-cell table:style-name="Таблица4.A1" office:value-type="string">
            <text:p text:style-name="Standard">Знать новое слово:<text:span text:style-name="T16"> </text:span><text:span text:style-name="T33">g</text:span><text:span text:style-name="T16">efallen,</text:span></text:p>
            <text:p text:style-name="Standard"><text:span text:style-name="T16">единственное <text:line-break/>и множественное число существительных.</text:span></text:p>
            <text:p text:style-name="Standard"><text:span text:style-name="T16">Уметь понимать речь учителя и одноклассников,</text:span></text:p>
            <text:p text:style-name="Standard"><text:span text:style-name="T16">составлять микро-диалогов,</text:span></text:p>
            <text:p text:style-name="Standard">читать существительные во множественном числе, давать письменные ответы на вопросы.</text:p>
          </table:table-cell>
          <table:table-cell table:style-name="Таблица4.A1" office:value-type="string">
            <text:p text:style-name="Standard">Воспринимать речь учителя и одноклассников;</text:p>
            <text:p text:style-name="Standard">учиться оформлять свои мысли в устной и письменной речи;</text:p>
            <text:p text:style-name="Standard">уметь читать слова;</text:p>
            <text:p text:style-name="Standard">доносить свою позицию до других, владея приёмами диалогической реч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54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Детская одежда. Повторение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<text:span text:style-name="T16">Повторение изученного по теме «Детская одежда».</text:span></text:p>
            <text:p text:style-name="Standard"><text:span text:style-name="T16">Прослушивание и понимание песни.</text:span></text:p>
            <text:p text:style-name="Standard">Чтение предложений.</text:p>
            <text:p text:style-name="Standard">Повторение букв и буквосочетаний (задания в рабочей тетради).</text:p>
          </table:table-cell>
          <table:table-cell table:style-name="Таблица4.A1" office:value-type="string">
            <text:p text:style-name="Standard"><text:span text:style-name="T16">Повторение изученного по теме «Детская одежда».</text:span></text:p>
            <text:p text:style-name="Standard"><text:span text:style-name="T16">Прослушивание и понимание песни.</text:span></text:p>
            <text:p text:style-name="Standard">Чтение предложений.</text:p>
            <text:p text:style-name="Standard">Повторение букв и буквосочетаний (задания в рабочей <text:soft-page-break/>тетради).</text:p>
          </table:table-cell>
          <table:table-cell table:style-name="Таблица4.A1" office:value-type="string">
            <text:p text:style-name="Standard">Адекватное понимание причин успешности/неуспешности учебной деятельности</text:p>
            <text:p text:style-name="Standard">Оценивать уровень владения новыми речевыми конструкциям</text:p>
            <text:p text:style-name="Standard">Уметь составлять рассказ</text:p>
            <text:p text:style-name="Standard"><text:soft-page-break/>Уметь правильно выражать свои мысли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55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Играем во дворе. Описание игрушки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 с новыми словами и речевыми образцами:<text:span text:style-name="T16"> </text:span><text:span text:style-name="T35">das</text:span><text:span text:style-name="T16"> </text:span><text:span text:style-name="T35">Spielzeug</text:span><text:span text:style-name="T16">, </text:span><text:span text:style-name="T35">der</text:span><text:span text:style-name="T16"> </text:span><text:span text:style-name="T35">B</text:span><text:span text:style-name="T16">ä</text:span><text:span text:style-name="T35">r</text:span><text:span text:style-name="T16">, </text:span><text:span text:style-name="T35">der</text:span><text:span text:style-name="T16"> </text:span><text:span text:style-name="T35">Teddyb</text:span><text:span text:style-name="T16">ä</text:span><text:span text:style-name="T35">r</text:span><text:span text:style-name="T16">, </text:span><text:span text:style-name="T35">der</text:span><text:span text:style-name="T16"> </text:span><text:span text:style-name="T35">Luftballon</text:span><text:span text:style-name="T16">, </text:span><text:span text:style-name="T35">der</text:span><text:span text:style-name="T16"> </text:span><text:span text:style-name="T35">Fu</text:span><text:span text:style-name="T16">ß</text:span><text:span text:style-name="T35">ball</text:span></text:p>
            <text:p text:style-name="Standard"><text:span text:style-name="T35">Ich habe eine/einen/ein …</text:span></text:p>
            <text:p text:style-name="Standard"><text:span text:style-name="T16">Понимание речевого общения на уроке.</text:span></text:p>
            <text:p text:style-name="Standard"><text:span text:style-name="T16">Описание игрушки.</text:span></text:p>
            <text:p text:style-name="Standard">Чтение новых слов и коротких текстов.</text:p>
            <text:p text:style-name="Standard">Списывание <text:line-break/>текста с осуществлением замены картинок словам.</text:p>
          </table:table-cell>
          <table:table-cell table:style-name="Таблица4.A1" office:value-type="string">
            <text:p text:style-name="Standard">Знать новые слова и речевые образцы:<text:span text:style-name="T16"> </text:span><text:span text:style-name="T35">das</text:span><text:span text:style-name="T16"> </text:span><text:span text:style-name="T35">Spielzeug</text:span><text:span text:style-name="T16">, </text:span><text:span text:style-name="T35">der</text:span><text:span text:style-name="T16"> </text:span><text:span text:style-name="T35">B</text:span><text:span text:style-name="T16">ä</text:span><text:span text:style-name="T35">r</text:span><text:span text:style-name="T16">, </text:span><text:span text:style-name="T35">der</text:span><text:span text:style-name="T16"> </text:span><text:span text:style-name="T35">Teddyb</text:span><text:span text:style-name="T16">ä</text:span><text:span text:style-name="T35">r</text:span><text:span text:style-name="T16">, </text:span><text:span text:style-name="T35">der</text:span><text:span text:style-name="T16"> </text:span><text:span text:style-name="T35">Luftballon</text:span><text:span text:style-name="T16">, </text:span><text:span text:style-name="T35">der</text:span><text:span text:style-name="T16"> </text:span><text:span text:style-name="T35">Fu</text:span><text:span text:style-name="T16">ß</text:span><text:span text:style-name="T35">ball</text:span></text:p>
            <text:p text:style-name="Standard"><text:span text:style-name="T35">Ich habe eine/einen/ein …</text:span></text:p>
            <text:p text:style-name="Standard"><text:span text:style-name="T16">Уметь понимать речевое общение на уроке,</text:span></text:p>
            <text:p text:style-name="Standard"><text:span text:style-name="T16">описывать игрушку,</text:span> читать новые слова и короткие тексты, списывать <text:line-break/>текст с осуществлением замены картинок словам.</text:p>
          </table:table-cell>
          <table:table-cell table:style-name="Таблица4.A1" office:value-type="string">
            <text:p text:style-name="Standard">Воспринимать речь учителя и одноклассников.</text:p>
            <text:p text:style-name="Standard">Действовать по намеченному плану, а также по инструкциям, содержащимся в речи учителя, учебника</text:p>
            <text:p text:style-name="Standard">Уметь описать игрушку.</text:p>
            <text:p text:style-name="Standard">Эффективно сотрудничать</text:p>
            <text:p text:style-name="Standard">с учителем и одноклассникам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56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Играем во дворе. <text:s/>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<text:span text:style-name="T70"> </text:span>с<text:span text:style-name="T70"> </text:span>новыми<text:span text:style-name="T70"> </text:span>словами<text:span text:style-name="T70"> </text:span>и<text:span text:style-name="T70"> </text:span>речевыми<text:span text:style-name="T70"> </text:span>образцами<text:span text:style-name="T70">:</text:span><text:span text:style-name="T35"> Fußball spielen, Rad fahren, laufen um die Wette, der Hof, der Sport</text:span></text:p>
            <text:p text:style-name="Standard"><text:span text:style-name="T35">Spielst du ...? <text:s/>Ich spiele ...</text:span></text:p>
            <text:p text:style-name="Standard"><text:span text:style-name="T35">Ich laufe ... Er läuft ... <text:line-break/>Er fährt Rad.</text:span></text:p>
            <text:p text:style-name="Standard"><text:span text:style-name="T16">Понимание речи одноклассников.</text:span></text:p>
            <text:p text:style-name="Standard"><text:span text:style-name="T16">Описание картинки.</text:span></text:p>
            <text:p text:style-name="Standard"><text:soft-page-break/><text:span text:style-name="T16">Чтение слов <text:line-break/>и предложений.</text:span></text:p>
            <text:p text:style-name="Standard"><text:span text:style-name="T16">Выполнение письменных грамматических упражнений.</text:span></text:p>
          </table:table-cell>
          <table:table-cell table:style-name="Таблица4.A1" office:value-type="string">
            <text:p text:style-name="Standard">Знать<text:span text:style-name="T70"> </text:span>новые<text:span text:style-name="T70"> </text:span>слова<text:span text:style-name="T70"> </text:span>и<text:span text:style-name="T70"> </text:span>речевые<text:span text:style-name="T70"> </text:span>образцы<text:span text:style-name="T70">:</text:span><text:span text:style-name="T35"> Fußball spielen, Rad fahren, laufen um die Wette, der Hof, der Sport</text:span></text:p>
            <text:p text:style-name="Standard"><text:span text:style-name="T35">Spielst du ...? <text:s/>Ich spiele ...</text:span></text:p>
            <text:p text:style-name="Standard"><text:soft-page-break/><text:span text:style-name="T35">Ich laufe ... Er läuft ... <text:line-break/>Er fährt Rad.</text:span></text:p>
            <text:p text:style-name="Standard"><text:span text:style-name="T16">Уметь понимать речь одноклассников,</text:span></text:p>
            <text:p text:style-name="Standard"><text:span text:style-name="T16">описывать картинку,</text:span></text:p>
            <text:p text:style-name="Standard"><text:span text:style-name="T16">читать слова <text:line-break/>и предложения,</text:span></text:p>
            <text:p text:style-name="Standard"><text:span text:style-name="T16">выполнять письменные грамматические упражнения.</text:span></text:p>
          </table:table-cell>
          <table:table-cell table:style-name="Таблица4.A1" office:value-type="string">
            <text:p text:style-name="Standard">Положительно относиться к процессу познания</text:p>
            <text:p text:style-name="Standard">Действовать <text:s/>по инструкциям, содержащимся в речи учителя, учебника</text:p>
            <text:p text:style-name="Standard">Уметь описать <text:soft-page-break/>картинку, читать предложения.</text:p>
            <text:p text:style-name="Standard">Уметь слушать и понимать учителя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57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Играем во дворе. <text:s text:c="2"/>Пересказ текста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 с новыми словами и речевыми образцами:<text:span text:style-name="T16"> </text:span><text:span text:style-name="T35">springen</text:span><text:span text:style-name="T16">, </text:span><text:span text:style-name="T35">langsam</text:span><text:span text:style-name="T16">. </text:span><text:span text:style-name="T35">Wir</text:span><text:span text:style-name="T16"> </text:span><text:span text:style-name="T35">springen</text:span><text:span text:style-name="T16">.</text:span></text:p>
            <text:p text:style-name="Standard"><text:span text:style-name="T16">Понимание текстов.</text:span></text:p>
            <text:p text:style-name="Standard"><text:span text:style-name="T16">Пересказ текста.</text:span></text:p>
            <text:p text:style-name="Standard"><text:span text:style-name="T16">Чтение текста</text:span></text:p>
            <text:p text:style-name="Standard"><text:span text:style-name="T16">с полным пониманием.</text:span></text:p>
          </table:table-cell>
          <table:table-cell table:style-name="Таблица4.A1" office:value-type="string">
            <text:p text:style-name="Standard">Знать новые слова и речевые образцы:<text:span text:style-name="T16"> </text:span><text:span text:style-name="T35">springen</text:span><text:span text:style-name="T16">, </text:span><text:span text:style-name="T35">langsam</text:span><text:span text:style-name="T16">. </text:span><text:span text:style-name="T35">Wir</text:span><text:span text:style-name="T16"> </text:span><text:span text:style-name="T35">springen</text:span><text:span text:style-name="T16">.</text:span></text:p>
            <text:p text:style-name="Standard"><text:span text:style-name="T16">Уметь понимать тексты,</text:span></text:p>
            <text:p text:style-name="Standard"><text:span text:style-name="T16">осуществлять пересказ текста, читать текст</text:span></text:p>
            <text:p text:style-name="Standard"><text:span text:style-name="T16">с полным пониманием.</text:span></text:p>
          </table:table-cell>
          <table:table-cell table:style-name="Таблица4.A1" office:value-type="string">
            <text:p text:style-name="Standard">Применять правила делового сотрудничества, считаться с мнением одноклассников. Уметь выявлять известное и неизвестное в тексте при чтении. Умение ориентироваться в учебнике и рабочей тетрад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58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Играем во дворе. Составление диалогов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<text:span text:style-name="T16">Понимание стихов, рифмовок, небольших текстов.</text:span></text:p>
            <text:p text:style-name="Standard"><text:span text:style-name="T16">Составление микро-диалогов на спортивную тему. Чтение диалогов и текстов. Письменные упражнения. </text:span><text:soft-page-break/><text:span text:style-name="T16">Заполнение пропусков в тексте</text:span></text:p>
          </table:table-cell>
          <table:table-cell table:style-name="Таблица4.A1" office:value-type="string">
            <text:p text:style-name="Standard"><text:span text:style-name="T16">Уметь понимать стихи, рифмовки, небольшие тексты, составлять микро-диалоги на </text:span><text:soft-page-break/><text:span text:style-name="T16">спортивную тему,</text:span></text:p>
            <text:p text:style-name="Standard"><text:span text:style-name="T16">читать диалоги и тексты, выполнять письменные упражнения, заполняя пропуски в тексте.</text:span></text:p>
          </table:table-cell>
          <table:table-cell table:style-name="Таблица4.A1" office:value-type="string">
            <text:p text:style-name="Standard">Контролировать процесс и результаты своей деятельности.</text:p>
            <text:p text:style-name="Standard">Уметь читать, <text:soft-page-break/>составлять диалог, уметь правильно выражать свои мысли уметь работать самостоятельно в рабочей тетрад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59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Играем во дворе. <text:s/>Повторение по теме.</text:p>
          </table:table-cell>
          <table:table-cell table:style-name="Таблица4.A1" office:value-type="string">
            <text:p text:style-name="Standard">Урок повторения.</text:p>
          </table:table-cell>
          <table:table-cell table:style-name="Таблица4.A1" office:value-type="string">
            <text:p text:style-name="Standard"><text:span text:style-name="T16">Письменные упражнения. Заполнение пропусков в тексте. Понимание стихов и рифмовок. Игра «Вопросы и ответы».</text:span></text:p>
            <text:p text:style-name="Standard"/>
          </table:table-cell>
          <table:table-cell table:style-name="Таблица4.A1" office:value-type="string">
            <text:p text:style-name="Standard"><text:span text:style-name="T16">Уметь выполнять письменно упражнения, заполнять пропуски в тексте, понимать стихи и рифмовки, играть в «Вопросы и ответы».</text:span></text:p>
            <text:p text:style-name="Standard"/>
          </table:table-cell>
          <table:table-cell table:style-name="Таблица4.A1" office:value-type="string">
            <text:p text:style-name="Standard">Положительно относиться к процессу познания.</text:p>
            <text:p text:style-name="Standard">Уметь анализировать собственную работу.</text:p>
            <text:p text:style-name="Standard">Уметь употреблять изученные <text:s/>речевые конструкции. Принимать участие в игре с одноклассникам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60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Играем во дворе. Контроль лексики.</text:p>
          </table:table-cell>
          <table:table-cell table:style-name="Таблица4.A1" office:value-type="string">
            <text:p text:style-name="Standard">Урок контроля по теме «Играем во дворе».</text:p>
          </table:table-cell>
          <table:table-cell table:style-name="Таблица4.A1" office:value-type="string">
            <text:p text:style-name="Standard">Списывание текста с осуществлением замены картинок словами<text:span text:style-name="T16">. Отгадывание загадок и вписывание слов.</text:span></text:p>
          </table:table-cell>
          <table:table-cell table:style-name="Таблица4.A1" office:value-type="string">
            <text:p text:style-name="Standard">Уметь списывать <text:line-break/>текст с осуществлением замены картинок словами<text:span text:style-name="T16">, отгадывать загадки и вписывать слова.</text:span></text:p>
          </table:table-cell>
          <table:table-cell table:style-name="Таблица4.A1" office:value-type="string">
            <text:p text:style-name="Standard">Контролировать процесс и результаты своей деятельности.</text:p>
            <text:p text:style-name="Standard">Адекватное понимание причин успешности/неуспешности учебной деятельности. Уметь списывать текст, выполняя <text:soft-page-break/>задания к нему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61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На улице. Виды транспорта.</text:p>
          </table:table-cell>
          <table:table-cell table:style-name="Таблица4.A1" office:value-type="string">
            <text:p text:style-name="Standard">Урок объяснения нового.</text:p>
          </table:table-cell>
          <table:table-cell table:style-name="Таблица4.A1" office:value-type="string">
            <text:p text:style-name="Standard">Знакомство<text:span text:style-name="T70"> </text:span>с<text:span text:style-name="T70"> </text:span>новыми<text:span text:style-name="T70"> </text:span>словами<text:span text:style-name="T70">:</text:span><text:span text:style-name="T35"> das Motorrad, das Lastauto, der Bus, der Trolleybus, die Straßenbahn, die Metro. </text:span><text:span text:style-name="T16">Понимание рассказа учителя и ответы на вопросы. Чтение вслух.</text:span></text:p>
          </table:table-cell>
          <table:table-cell table:style-name="Таблица4.A1" office:value-type="string">
            <text:p text:style-name="Standard">Знать<text:span text:style-name="T70"> </text:span>новые<text:span text:style-name="T70"> </text:span>слова<text:span text:style-name="T70">:</text:span><text:span text:style-name="T35"> das Motorrad, das Lastauto, der Bus, der Trolleybus, die Straßenbahn, die Metro. </text:span><text:span text:style-name="T16">Уметь понимать рассказ учителя и отвечать на вопросы, читать вслух.</text:span></text:p>
          </table:table-cell>
          <table:table-cell table:style-name="Таблица4.A1" office:value-type="string">
            <text:p text:style-name="Standard">Воспринимать речь учителя и одноклассников</text:p>
            <text:p text:style-name="Standard">Уметь слушать рассказ учителя с пониманием содержания.</text:p>
            <text:p text:style-name="Standard">Уметь читать вслух выразительно, отвечать на вопросы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62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На улице. <text:s/>Рассказ по картинке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 с новыми словами:<text:span text:style-name="T16"> </text:span><text:span text:style-name="T33">d</text:span><text:span text:style-name="T16">ie Ampel, die Kreuzung.</text:span></text:p>
            <text:p text:style-name="Standard"><text:span text:style-name="T16">Понимание речи одноклассников.</text:span></text:p>
            <text:p text:style-name="Standard"><text:span text:style-name="T16">Рассказ по картинке.</text:span></text:p>
            <text:p text:style-name="Standard"><text:span text:style-name="T16">Чтение текста</text:span></text:p>
            <text:p text:style-name="Standard"><text:span text:style-name="T16">Письменные ответы на вопросы.</text:span></text:p>
          </table:table-cell>
          <table:table-cell table:style-name="Таблица4.A1" office:value-type="string">
            <text:p text:style-name="Standard">Знать<text:span text:style-name="T70"> </text:span>новые<text:span text:style-name="T70"> </text:span>слова<text:span text:style-name="T70">:</text:span><text:span text:style-name="T35"> die Ampel, die Kreuzung.</text:span></text:p>
            <text:p text:style-name="Standard"><text:span text:style-name="T16">Уметь понимать речь одноклассников, составлять</text:span></text:p>
            <text:p text:style-name="Standard"><text:span text:style-name="T16">рассказ по картинке,</text:span></text:p>
            <text:p text:style-name="Standard"><text:span text:style-name="T16">читать текст, давать</text:span></text:p>
            <text:p text:style-name="Standard"><text:span text:style-name="T16">письменные ответы на вопросы.</text:span></text:p>
          </table:table-cell>
          <table:table-cell table:style-name="Таблица4.A1" office:value-type="string">
            <text:p text:style-name="Standard">Проявлять внимание, желание больше узнать.</text:p>
            <text:p text:style-name="Standard">Действовать по намеченному плану</text:p>
            <text:p text:style-name="Standard">Уметь составлять рассказ по картинке.</text:p>
            <text:p text:style-name="Standard">Уметь согласованно выполнять совместную деятельность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63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На улице. Диалоги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 с новыми словами:<text:span text:style-name="T16"> </text:span>:<text:span text:style-name="T16"> </text:span><text:span text:style-name="T33">d</text:span><text:span text:style-name="T16">ie Ampel, die Kreuzung.</text:span></text:p>
            <text:p text:style-name="Standard"><text:span text:style-name="T16">Понимание речи одноклассников.</text:span></text:p>
            <text:p text:style-name="Standard"><text:span text:style-name="T16">Инсенирование диалогов.</text:span></text:p>
            <text:p text:style-name="Standard"><text:span text:style-name="T16">Чтение текста.</text:span></text:p>
          </table:table-cell>
          <table:table-cell table:style-name="Таблица4.A1" office:value-type="string">
            <text:p text:style-name="Standard">Знать<text:span text:style-name="T70"> </text:span>новые<text:span text:style-name="T70"> </text:span>слова<text:span text:style-name="T70">:</text:span><text:span text:style-name="T35"> die Ampel, die Kreuzung.</text:span></text:p>
            <text:p text:style-name="Standard"><text:span text:style-name="T16">Уметь понимать речь </text:span><text:soft-page-break/><text:span text:style-name="T16">одноклассников, составлять и инсценировать диалоги,</text:span></text:p>
            <text:p text:style-name="Standard"><text:span text:style-name="T16">читать текст.</text:span></text:p>
          </table:table-cell>
          <table:table-cell table:style-name="Таблица4.A1" office:value-type="string">
            <text:p text:style-name="Standard">Проявлять внимание, желание больше узнать.</text:p>
            <text:p text:style-name="Standard">Сравнивать <text:soft-page-break/>результаты своей деятельности с результатами одноклассников. Ориентироваться в учебнике. Вести диалоги. Эффективно сотрудничать</text:p>
            <text:p text:style-name="Standard">с учителем и одноклассниками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64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На улице. <text:s/>Рассказ о своей улице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Знакомство<text:span text:style-name="T70"> </text:span>с<text:span text:style-name="T70"> </text:span>новыми<text:span text:style-name="T70"> </text:span>словами<text:span text:style-name="T70"> </text:span>и<text:span text:style-name="T70"> </text:span>речевыми<text:span text:style-name="T70"> </text:span>образцами<text:span text:style-name="T70">:</text:span><text:span text:style-name="T35"> mit dem Bus/der Straßenbahn, zu Fuß gehen, über die Straße, durch den Park gehen. </text:span><text:span text:style-name="T16">Понимание речи учителя и одноклассников.</text:span></text:p>
            <text:p text:style-name="Standard"><text:span text:style-name="T16">Составление рассказа о своей улице по опорам.</text:span></text:p>
            <text:p text:style-name="Standard"><text:span text:style-name="T16">Чтение стихов наизусть.</text:span></text:p>
            <text:p text:style-name="Standard"><text:span text:style-name="T16">Написание слов с буквой </text:span><text:span text:style-name="T20">ß.</text:span></text:p>
          </table:table-cell>
          <table:table-cell table:style-name="Таблица4.A1" office:value-type="string">
            <text:p text:style-name="Standard">Знакомство<text:span text:style-name="T70"> </text:span>с<text:span text:style-name="T70"> </text:span>новыми<text:span text:style-name="T70"> </text:span>словами<text:span text:style-name="T70"> </text:span>и<text:span text:style-name="T70"> </text:span>речевыми<text:span text:style-name="T70"> </text:span>образцами<text:span text:style-name="T70">:</text:span><text:span text:style-name="T35"> mit dem Bus/der Straßenbahn, zu Fuß gehen, über die Straße, durch den Park gehen. </text:span><text:span text:style-name="T16">Уметь понимать речь учителя и одноклассников,</text:span></text:p>
            <text:p text:style-name="Standard"><text:span text:style-name="T16">составлять рассказ о своей улице (по опорам),</text:span></text:p>
            <text:p text:style-name="Standard"><text:span text:style-name="T16">читать стихи наизусть.</text:span></text:p>
            <text:p text:style-name="Standard"><text:span text:style-name="T16">Уметь/знать писать слова с буквой </text:span><text:span text:style-name="T20">ß</text:span></text:p>
          </table:table-cell>
          <table:table-cell table:style-name="Таблица4.A1" office:value-type="string">
            <text:p text:style-name="Standard">Воспринимать речь учителя и одноклассников; применять в работе рабочую тетрадь; уметь читать текст стихотворения наизусть.</text:p>
            <text:p text:style-name="Standard">Положительно относиться к процессу познания;</text:p>
            <text:p text:style-name="Standard">действовать по намеченному плану, а также по инструкциям, содержащимся в речи учителя, учебника,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65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На улице. Рассказ о своей улице.</text:p>
          </table:table-cell>
          <table:table-cell table:style-name="Таблица4.A1" office:value-type="string">
            <text:p text:style-name="Standard">Комбинированный урок.</text:p>
          </table:table-cell>
          <table:table-cell table:style-name="Таблица4.A1" office:value-type="string">
            <text:p text:style-name="Standard"><text:span text:style-name="T16">Упражнения из рабочей тетради. Рассказ о своей улице без опор.</text:span></text:p>
          </table:table-cell>
          <table:table-cell table:style-name="Таблица4.A1" office:value-type="string">
            <text:p text:style-name="Standard"><text:span text:style-name="T16">Уметь выполнять упражнения из </text:span><text:soft-page-break/><text:span text:style-name="T16">рабочей тетради, составлять рассказ о своей улице (без опор).</text:span></text:p>
          </table:table-cell>
          <table:table-cell table:style-name="Таблица4.A1" office:value-type="string">
            <text:p text:style-name="Standard">Положительно относиться к <text:soft-page-break/>процессу познания. Действовать по намеченному плану. Умение ориентироваться в учебнике. Задавать вопросы учителю, одноклассникам. Умение рассказывать о своей улице.</text:p>
          </table:table-cell>
          <table:table-cell table:style-name="Таблица4.A1" office:value-type="string"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66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На улице. Повторение.</text:p>
          </table:table-cell>
          <table:table-cell table:style-name="Таблица4.A1" office:value-type="string">
            <text:p text:style-name="Standard">Урок повторения.</text:p>
          </table:table-cell>
          <table:table-cell table:style-name="Таблица4.A1" office:value-type="string">
            <text:p text:style-name="Standard">Повторение изученного по теме «Идём гулять».</text:p>
          </table:table-cell>
          <table:table-cell table:style-name="Таблица4.A1" office:value-type="string">
            <text:p text:style-name="Standard">Знать изученный лексический и грамматический материал по теме «Идём гулять» и уметь применять.</text:p>
          </table:table-cell>
          <table:table-cell table:style-name="Таблица4.A1" office:value-type="string">
            <text:p text:style-name="Standard">Проявлять внимание, желание больше узнать.</text:p>
            <text:p text:style-name="Standard">Сравнивать результаты своей деятельности с одноклассниками. Ориентироваться в учебнике. Уметь использовать в устной и письменной речи изученную лексику.</text:p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67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Повторение алфавита</text:p>
          </table:table-cell>
          <table:table-cell table:style-name="Таблица4.A1" office:value-type="string">
            <text:p text:style-name="Standard">Урок повторения</text:p>
          </table:table-cell>
          <table:table-cell table:style-name="Таблица4.A1" office:value-type="string">
            <text:p text:style-name="Standard">Повторение алфавита</text:p>
          </table:table-cell>
          <table:table-cell table:style-name="Таблица4.A1" office:value-type="string">
            <text:p text:style-name="Standard">Знать алфавит</text:p>
          </table:table-cell>
          <table:table-cell table:style-name="Таблица4.A1" office:value-type="string">
            <text:p text:style-name="Standard">Уметь пользоваться алфавитом</text:p>
          </table:table-cell>
          <table:table-cell table:style-name="Таблица4.A1" office:value-type="string">
            <text:p text:style-name="Standard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Standard">68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Праздник алфавита</text:p>
          </table:table-cell>
          <table:table-cell table:style-name="Таблица4.A1" office:value-type="string">
            <text:p text:style-name="Standard">Урок-праздник.</text:p>
          </table:table-cell>
          <table:table-cell table:style-name="Таблица4.A1" office:value-type="string">
            <text:p text:style-name="Standard">Чтение стихов и рифмовок наизусть. Исполнение песен. <text:s/></text:p>
          </table:table-cell>
          <table:table-cell table:style-name="Таблица4.A1" office:value-type="string">
            <text:p text:style-name="Standard">Уметь читать стихи и рифмовки наизусть, знать счёт и алфавит, уметь исполнять изученные <text:s/>песни, <text:s/></text:p>
          </table:table-cell>
          <table:table-cell table:style-name="Таблица4.A1" office:value-type="string">
            <text:p text:style-name="Standard">Эффективно сотрудничать</text:p>
            <text:p text:style-name="Standard">с учителем и одноклассниками. Чтение стихов и рифмовок наизусть. Исполнение песен. <text:s/></text:p>
          </table:table-cell>
          <table:table-cell table:style-name="Таблица4.A1" office:value-type="string">
            <text:p text:style-name="Standard"/>
          </table:table-cell>
        </table:table-row>
      </table:table>
      <text:p text:style-name="P29"/>
      <text:p text:style-name="P29"/>
      <text:p text:style-name="P29"/>
      <text:p text:style-name="P14"><text:span text:style-name="T23"><text:s text:c="9"/></text:span></text:p>
      <text:p text:style-name="P20"/>
      <text:p text:style-name="P20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4"><text:span text:style-name="T23">материально-техническое обеспечение образовательного процесса</text:span></text:p>
      <text:p text:style-name="P20"/>
      <text:p text:style-name="P14"><text:span text:style-name="T21">К — комплект</text:span></text:p>
      <text:p text:style-name="P14"><text:span text:style-name="T21">Д — демонстрационный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4"><text:span text:style-name="T21">№</text:span></text:p>
          </table:table-cell>
          <table:table-cell table:style-name="Таблица5.A1" office:value-type="string">
            <text:p text:style-name="P14"><text:span text:style-name="T21">Наименования</text:span></text:p>
            <text:p text:style-name="P14"><text:span text:style-name="T21">объектов и средств материально-технического обеспечения</text:span></text:p>
          </table:table-cell>
          <table:table-cell table:style-name="Таблица5.A1" office:value-type="string">
            <text:p text:style-name="P14"><text:span text:style-name="T21">Количество</text:span></text:p>
          </table:table-cell>
          <table:table-cell table:style-name="Таблица5.A1" office:value-type="string">
            <text:p text:style-name="P14"><text:span text:style-name="T21">Примечание</text:span></text:p>
          </table:table-cell>
        </table:table-row>
        <table:table-row table:style-name="Таблица5.2">
          <table:table-cell table:style-name="Таблица5.A1" table:number-columns-spanned="4" office:value-type="string">
            <text:p text:style-name="P14"><text:span text:style-name="T71"><text:s text:c="21"/>Книгопечатная продукция (библиотечный фонд)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14"><text:span text:style-name="T21">1</text:span></text:p>
          </table:table-cell>
          <table:table-cell table:style-name="Таблица5.A1" office:value-type="string">
            <text:p text:style-name="P14"><text:span text:style-name="T21">1.Учебно-методический комплекс « Немецкий язык» для 2 класса , авторов НД Гальсковой , НИ Гез. (учебник, книга для учителя, рабочая тетрадь, аудио приложение)</text:span></text:p>
            <text:p text:style-name="P14"><text:span text:style-name="T21">2.Федеральный государственный образовательный стандарт начального общего образования.</text:span></text:p>
            <text:p text:style-name="P14"><text:span text:style-name="T21">3.Примерная программа по иностранному языку для начальной школы.</text:span></text:p>
            <text:p text:style-name="P14"><text:span text:style-name="T21">4.НД Гальскова, НИ Гез Программа для образовательных учреждений.</text:span></text:p>
            <text:p text:style-name="P14"><text:span text:style-name="T21">5.Немецко-русские и русско-немецкие словари</text:span></text:p>
            <text:p text:style-name="P15"/>
          </table:table-cell>
          <table:table-cell table:style-name="Таблица5.A1" office:value-type="string">
            <text:p text:style-name="P14"><text:span text:style-name="T21">К</text:span></text:p>
            <text:p text:style-name="P15"/>
            <text:p text:style-name="P14"><text:span text:style-name="T21">Д</text:span></text:p>
            <text:p text:style-name="P15"/>
            <text:p text:style-name="P15"/>
            <text:p text:style-name="P14"><text:span text:style-name="T21">Д</text:span></text:p>
            <text:p text:style-name="P15"/>
            <text:p text:style-name="P14"><text:span text:style-name="T21">Д</text:span></text:p>
            <text:p text:style-name="P15"/>
            <text:p text:style-name="P14"><text:span text:style-name="T21">Д</text:span></text:p>
            <text:p text:style-name="P14"><text:span text:style-name="T21">Д</text:span>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2">
          <table:table-cell table:style-name="Таблица5.A1" table:number-columns-spanned="4" office:value-type="string">
            <text:p text:style-name="P14"><text:span text:style-name="T71">Книгопечатная продукция (для личного пользования учащихся)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14"><text:span text:style-name="T21">2</text:span></text:p>
          </table:table-cell>
          <table:table-cell table:style-name="Таблица5.A1" office:value-type="string">
            <text:p text:style-name="P14"><text:span text:style-name="T21">1.«Немецкий язык» для 2 класса:</text:span></text:p>
            <text:p text:style-name="P14"><text:span text:style-name="T21">2.Рабочая тетрадь.</text:span></text:p>
            <text:p text:style-name="P14"><text:span text:style-name="T21">3.Книги для чтения</text:span></text:p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2">
          <table:table-cell table:style-name="Таблица5.A1" table:number-columns-spanned="4" office:value-type="string">
            <text:p text:style-name="P14"><text:span text:style-name="T71"><text:s text:c="38"/>Печатные пособия</text:span></text:p>
            <text:p text:style-name="P18"><text:soft-page-break/></text:p>
            <text:p text:style-name="P15"/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14"><text:span text:style-name="T21">3</text:span></text:p>
          </table:table-cell>
          <table:table-cell table:style-name="Таблица5.A1" office:value-type="string">
            <text:p text:style-name="List_20_Paragraph"><text:span text:style-name="T68">1.Алфавит (настенная таблица).</text:span></text:p>
            <text:p text:style-name="List_20_Paragraph"><text:span text:style-name="T68"><text:s/>2.Касса букв и буквосочетаний</text:span></text:p>
            <text:p text:style-name="List_20_Paragraph"><text:span text:style-name="T68">3.Карты на немецком языке:</text:span></text:p>
            <text:p text:style-name="List_20_Paragraph"><text:span text:style-name="T68">Географическая карта Германии</text:span></text:p>
            <text:p text:style-name="List_20_Paragraph"><text:span text:style-name="T68">Географическая карта Европы</text:span></text:p>
            <text:h text:style-name="Heading_20_2" text:outline-level="2"/>
            <text:p text:style-name="P30"/>
            <text:p text:style-name="P30"/>
            <text:p text:style-name="P15"/>
            <text:p text:style-name="P15"/>
          </table:table-cell>
          <table:table-cell table:style-name="Таблица5.A1" office:value-type="string">
            <text:p text:style-name="P14"><text:span text:style-name="T21">Д</text:span></text:p>
            <text:p text:style-name="P15"/>
            <text:p text:style-name="P14"><text:span text:style-name="T21">Д</text:span></text:p>
            <text:p text:style-name="P15"/>
            <text:p text:style-name="P15"/>
            <text:p text:style-name="P14"><text:span text:style-name="T21">Д</text:span></text:p>
            <text:p text:style-name="P15"/>
            <text:p text:style-name="P15"/>
            <text:p text:style-name="P15"/>
            <text:p text:style-name="P15"/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2">
          <table:table-cell table:style-name="Таблица5.A1" table:number-columns-spanned="4" office:value-type="string">
            <text:p text:style-name="P2"><text:span text:style-name="T71">Технические средства обучения и оборудование кабинета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14"><text:span text:style-name="T21">4</text:span></text:p>
          </table:table-cell>
          <table:table-cell table:style-name="Таблица5.A1" office:value-type="string">
            <text:p text:style-name="P14"><text:span text:style-name="T21">-Мультимедийный проектор</text:span></text:p>
            <text:p text:style-name="P14"><text:span text:style-name="T21">-Видеомагнитофон/видеоплеер.</text:span></text:p>
            <text:p text:style-name="P14"><text:span text:style-name="T21">-Магнитофон.</text:span></text:p>
            <text:p text:style-name="P14"><text:span text:style-name="T21">-Компьютер.</text:span></text:p>
            <text:p text:style-name="P14"><text:span text:style-name="T21">-Классная доска с набором</text:span></text:p>
            <text:p text:style-name="P14"><text:span text:style-name="T21">приспособлений для крепления таблиц, плакатов и картинок.</text:span></text:p>
            <text:p text:style-name="P14"><text:span text:style-name="T21">-Стенд для размещения творческих работ учащихся.</text:span></text:p>
            <text:p text:style-name="P14"><text:span text:style-name="T21">-Стол учительский с тумбой.</text:span></text:p>
            <text:p text:style-name="P14"><text:span text:style-name="T21">-Ученические столы 2-местные с комплектом стульев</text:span></text:p>
            <text:p text:style-name="P15"/>
          </table:table-cell>
          <table:table-cell table:style-name="Таблица5.A1" office:value-type="string">
            <text:p text:style-name="P14"><text:span text:style-name="T21">1</text:span></text:p>
            <text:p text:style-name="P14"><text:span text:style-name="T21">1</text:span></text:p>
            <text:p text:style-name="P14"><text:span text:style-name="T21">1</text:span></text:p>
            <text:p text:style-name="P15"/>
            <text:p text:style-name="P14"><text:span text:style-name="T21">1</text:span></text:p>
            <text:p text:style-name="P15"/>
            <text:p text:style-name="P14"><text:span text:style-name="T21">1</text:span></text:p>
            <text:p text:style-name="P15"/>
            <text:p text:style-name="P14"><text:span text:style-name="T21">1</text:span></text:p>
            <text:p text:style-name="P14"><text:span text:style-name="T21">3</text:span>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2">
          <table:table-cell table:style-name="Таблица5.A1" table:number-columns-spanned="4" office:value-type="string">
            <text:p text:style-name="P14"><text:span text:style-name="T71"><text:s text:c="26"/>Игры и игрушки</text:span>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14"><text:span text:style-name="T21">5</text:span></text:p>
          </table:table-cell>
          <table:table-cell table:style-name="Таблица5.A1" office:value-type="string">
            <text:p text:style-name="P14"><text:span text:style-name="T21">Куклы, мягкие игрушки, мячи и др.</text:span></text:p>
            <text:p text:style-name="P14"><text:span text:style-name="T21">Настольные игры на немецком языке.</text:span></text:p>
            <text:p text:style-name="P15"/>
          </table:table-cell>
          <table:table-cell table:style-name="Таблица5.A1" office:value-type="string">
            <text:p text:style-name="P14"><text:span text:style-name="T21">Д</text:span></text:p>
          </table:table-cell>
          <table:table-cell table:style-name="Таблица5.A1" office:value-type="string">
            <text:p text:style-name="P15"/>
          </table:table-cell>
        </table:table-row>
      </table:table>
      <text:p text:style-name="P26"/>
      <text:p text:style-name="P26"/>
      <text:p text:style-name="Standard"><text:span text:style-name="T8"><text:tab/><text:tab/><text:tab/><text:tab/></text:span></text:p>
      <text:p text:style-name="P9"><text:soft-page-break/></text:p>
      <text:p text:style-name="Standard"><text:span text:style-name="T8"><text:tab/><text:tab/><text:tab/><text:tab/>Планирование результатов</text:span></text:p>
      <text:p text:style-name="P9"/>
      <text:p text:style-name="Standard"><text:span text:style-name="T17">По окончании второго класса обучения учащиеся должны уметь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rows-spanned="2" office:value-type="string">
            <text:p text:style-name="P34"><text:span text:style-name="T3">№ </text:span></text:p>
          </table:table-cell>
          <table:table-cell table:style-name="Таблица6.A1" table:number-rows-spanned="2" office:value-type="string">
            <text:p text:style-name="P34"><text:span text:style-name="T3">область</text:span></text:p>
          </table:table-cell>
          <table:table-cell table:style-name="Таблица6.A1" table:number-columns-spanned="2" office:value-type="string">
            <text:p text:style-name="P34"><text:span text:style-name="T3">Планируемые результаты</text:span></text:p>
          </table:table-cell>
          <table:covered-table-cell/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4"><text:span text:style-name="T3">Предметные <text:s/>результаты</text:span></text:p>
          </table:table-cell>
          <table:table-cell table:style-name="Таблица6.A1" office:value-type="string">
            <text:p text:style-name="P34"><text:span text:style-name="T3">Метапредметные результаты</text:span></text:p>
          </table:table-cell>
        </table:table-row>
        <table:table-row table:style-name="Таблица6.1">
          <table:table-cell table:style-name="Таблица6.A1" office:value-type="string">
            <text:p text:style-name="P34"><text:span text:style-name="T3">1</text:span></text:p>
          </table:table-cell>
          <table:table-cell table:style-name="Таблица6.A1" office:value-type="string">
            <text:p text:style-name="P34"><text:span text:style-name="T42">Диалогическая речь</text:span></text:p>
          </table:table-cell>
          <table:table-cell table:style-name="Таблица6.A1" office:value-type="string">
            <text:p text:style-name="P40"><text:span text:style-name="T44">Вести </text:span><text:span text:style-name="T45">этикетные диалоги в типичных ситуациях бытового, </text:span><text:span text:style-name="T46">учебно-трудового и межкультурного общения</text:span><text:span text:style-name="T48"> диалог-расспрос (запрос информации и ответ на него); </text:span><text:span text:style-name="T27">» диалог-побуждение к действию.</text:span></text:p>
            <text:p text:style-name="P41"/>
          </table:table-cell>
          <table:table-cell table:style-name="Таблица6.A1" office:value-type="string">
            <text:p text:style-name="P45"><text:span text:style-name="T39">Начинать и завершать разговор, используя речевые </text:span><text:span text:style-name="T27">клише; поддерживать беседу, задавая вопросы и переспраши</text:span><text:span text:style-name="T50">вая;</text:span><text:span text:style-name="T46"> <text:s/>совершать, <text:s/>читать и заполнять пропуски в диалоге, самонаблюдение, самоконтроль, само</text:span><text:span text:style-name="T52">оценку;</text:span></text:p>
            <text:p text:style-name="P47"/>
            <text:p text:style-name="P37"/>
          </table:table-cell>
        </table:table-row>
        <table:table-row table:style-name="Таблица6.1">
          <table:table-cell table:style-name="Таблица6.A1" office:value-type="string">
            <text:p text:style-name="P33"><text:span text:style-name="T3">2</text:span></text:p>
          </table:table-cell>
          <table:table-cell table:style-name="Таблица6.A1" office:value-type="string">
            <text:p text:style-name="P33"><text:span text:style-name="T3">Монологическая <text:s/>речь</text:span></text:p>
          </table:table-cell>
          <table:table-cell table:style-name="Таблица6.A1" office:value-type="string">
            <text:p text:style-name="P49"><text:span text:style-name="T53">Уметь пользоваться:</text:span></text:p>
            <text:p text:style-name="P46"><text:span text:style-name="T27">основными коммуникативными типами речи: описание, </text:span><text:span text:style-name="T39">сообщение, рассказ, характеристика (персонажей), </text:span><text:span text:style-name="T52">расшифровывать данные в схемах предложения,</text:span></text:p>
            <text:p text:style-name="P57"/>
            <text:p text:style-name="P36"/>
          </table:table-cell>
          <table:table-cell table:style-name="Таблица6.A1" office:value-type="string">
            <text:p text:style-name="P46"><text:span text:style-name="T46">Делать монологические высказывания с описанием себя, семьи и других людей, предметов, картинок, и персонажей</text:span></text:p>
            <text:p text:style-name="P46"><text:span text:style-name="T46">совершать самонаблюдение, самоконтроль, само</text:span><text:span text:style-name="T52">оценку;</text:span></text:p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33"><text:span text:style-name="T3">3</text:span></text:p>
          </table:table-cell>
          <table:table-cell table:style-name="Таблица6.A1" office:value-type="string">
            <text:p text:style-name="P33"><text:span text:style-name="T3">Аудирование</text:span></text:p>
          </table:table-cell>
          <table:table-cell table:style-name="Таблица6.A1" office:value-type="string">
            <text:p text:style-name="P42"><text:span text:style-name="T39">Воспринимать на слух и понимать:</text:span></text:p>
            <text:p text:style-name="P44"><text:span text:style-name="T54">речь учителя и одноклассников в процессе общения на </text:span><text:span text:style-name="T50">уроке; </text:span><text:span text:style-name="T39">небольшие доступные тексты в аудиозаписи, построен</text:span><text:span text:style-name="T54">ные на </text:span><text:soft-page-break/><text:span text:style-name="T54">изученном языковом материале, </text:span><text:span text:style-name="T52">зачитывать диалоги по ролям за диктором в парах,</text:span></text:p>
            <text:p text:style-name="P58"/>
          </table:table-cell>
          <table:table-cell table:style-name="Таблица6.A1" office:value-type="string">
            <text:p text:style-name="Standard"><text:span text:style-name="T12">Реагировать вербально/ невербально.</text:span></text:p>
            <text:p text:style-name="P44"><text:span text:style-name="T12">на предъявляемый текст. Использовать, применять <text:s/></text:span><text:soft-page-break/><text:span text:style-name="T12">языковую догадку,</text:span></text:p>
            <text:p text:style-name="P44"><text:span text:style-name="T46">совершать самонаблюдение, самоконтроль, само</text:span><text:span text:style-name="T52">оценку; воспроизводить на слух рифмованный материал</text:span></text:p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33"><text:span text:style-name="T3">4</text:span></text:p>
          </table:table-cell>
          <table:table-cell table:style-name="Таблица6.A1" office:value-type="string">
            <text:p text:style-name="P33"><text:span text:style-name="T3">Чтение</text:span></text:p>
          </table:table-cell>
          <table:table-cell table:style-name="Таблица6.A1" office:value-type="string">
            <text:p text:style-name="P42"><text:span text:style-name="T50">Читать:</text:span></text:p>
            <text:list xml:id="list38271496" text:style-name="WWNum29">
              <text:list-item>
                <text:p text:style-name="P43"><text:span text:style-name="T56">вслух небольшие тексты, построенные на изученном </text:span><text:span text:style-name="T46">языковом материале;</text:span></text:p>
              </text:list-item>
              <text:list-item>
                <text:p text:style-name="P59"><text:span text:style-name="T58">про себя и понимать тексты, содержащие как изучен</text:span><text:span text:style-name="T54">ный языковой материал, так и отдельные новые слова, нахо</text:span><text:span text:style-name="T55">дить в тексте необходимую информацию (имена персонажей, </text:span><text:span text:style-name="T43">где происходит действие)</text:span></text:p>
              </text:list-item>
            </text:list>
          </table:table-cell>
          <table:table-cell table:style-name="Таблица6.A1" office:value-type="string">
            <text:p text:style-name="Standard"><text:span text:style-name="T12">Расширять общий <text:s/>лингвистический опыт</text:span></text:p>
            <text:p text:style-name="Standard"><text:span text:style-name="T12">Уметь работать с текстом, прогнозировать содержание текста по данным к тексту <text:s/>рисункам;</text:span></text:p>
            <text:p text:style-name="Standard"><text:span text:style-name="T12">- <text:s/>уметь пользоваться <text:s/>справочным материалом, в виде таблиц, схем, правил, словарей;</text:span><text:span text:style-name="T60"> списывать текст, выписывать отдельные слова и </text:span><text:span text:style-name="T48">предложения из текста,</text:span><text:span text:style-name="T46"> совершат5самонаблюдение, самоконтроль, само</text:span><text:span text:style-name="T52">оценку;</text:span></text:p>
          </table:table-cell>
        </table:table-row>
        <table:table-row table:style-name="Таблица6.1">
          <table:table-cell table:style-name="Таблица6.A1" office:value-type="string">
            <text:p text:style-name="P33"><text:span text:style-name="T3">5</text:span></text:p>
          </table:table-cell>
          <table:table-cell table:style-name="Таблица6.A1" office:value-type="string">
            <text:p text:style-name="P33"><text:span text:style-name="T3">Письмо</text:span></text:p>
          </table:table-cell>
          <table:table-cell table:style-name="Таблица6.A1" office:value-type="string">
            <text:p text:style-name="P39"><text:span text:style-name="T51">Владеть:</text:span></text:p>
            <text:p text:style-name="P50"><text:span text:style-name="T47">техникой письма (графикой, каллиграфией, орфографией);</text:span></text:p>
            <text:p text:style-name="P53"><text:span text:style-name="T49">основами письменной речи: писать с опорой на образец </text:span><text:span text:style-name="T59">поздравление с праздником, короткое личное письмо.</text:span></text:p>
            <text:p text:style-name="P36"/>
          </table:table-cell>
          <table:table-cell table:style-name="Таблица6.A1" office:value-type="string">
            <text:p text:style-name="Standard"><text:span text:style-name="T12">Уметь <text:s/>выписывать отдельные слова и предложения;</text:span></text:p>
            <text:p text:style-name="Standard"><text:span text:style-name="T12">-писать имена собственные заглавными буквами;</text:span></text:p>
            <text:p text:style-name="Standard"><text:span text:style-name="T12">- уметь заполнять простую анкету;</text:span></text:p>
            <text:p text:style-name="Standard"><text:span text:style-name="T12">-уметь в письменной форме кратко отвечать на вопросы ;</text:span></text:p>
            <text:p text:style-name="Standard"><text:span text:style-name="T12">-делать подписи к рисунку по образцу;</text:span></text:p>
            <text:p text:style-name="P44"><text:soft-page-break/><text:span text:style-name="T46">Записывать прописью цифры. Заполнять пропуски в словах, совершать самонаблюдение, самоконтроль, само</text:span><text:span text:style-name="T52">оценку;</text:span></text:p>
          </table:table-cell>
        </table:table-row>
        <table:table-row table:style-name="Таблица6.1">
          <table:table-cell table:style-name="Таблица6.A1" office:value-type="string">
            <text:p text:style-name="P33"><text:span text:style-name="T3">6</text:span></text:p>
          </table:table-cell>
          <table:table-cell table:style-name="Таблица6.A1" office:value-type="string">
            <text:p text:style-name="P33"><text:span text:style-name="T3">лексика</text:span></text:p>
          </table:table-cell>
          <table:table-cell table:style-name="Таблица6.A1" office:value-type="string">
            <text:p text:style-name="P60"><text:span text:style-name="T43">Овладеть лексическими единицами, об</text:span><text:span text:style-name="T28">служивающими ситуации общения в пределах тематики начальной школы, в объёме 350 лексических единиц для двусторон</text:span><text:span text:style-name="T43">него (рецептивного и продуктивного) усвоения. Использовать простейшие </text:span><text:span text:style-name="T61">устойчивые словосочетания, оценочную лексику и речевые </text:span><text:span text:style-name="T55">клише как элементы речевого этикета, отражающие культуру </text:span><text:span text:style-name="T28">немецкоговорящих стран.</text:span></text:p>
            <text:p text:style-name="P36"/>
          </table:table-cell>
          <table:table-cell table:style-name="Таблица6.A1" office:value-type="string">
            <text:p text:style-name="P44"><text:span text:style-name="T12">Использует <text:s/>элементы речевого этикета при решении коммуникативной задачи.</text:span></text:p>
            <text:p text:style-name="P44"><text:span text:style-name="T46">совершать самонаблюдение, самоконтроль, само</text:span><text:span text:style-name="T52">оценку;</text:span><text:span text:style-name="T46"> пользоваться двуязычным словарём учебника, группировать слова по темам,</text:span></text:p>
          </table:table-cell>
        </table:table-row>
        <table:table-row table:style-name="Таблица6.1">
          <table:table-cell table:style-name="Таблица6.A1" office:value-type="string">
            <text:p text:style-name="P33"><text:span text:style-name="T3">7</text:span></text:p>
          </table:table-cell>
          <table:table-cell table:style-name="Таблица6.A1" office:value-type="string">
            <text:p text:style-name="P33"><text:span text:style-name="T3">Грамматика</text:span></text:p>
          </table:table-cell>
          <table:table-cell table:style-name="Таблица6.A1" office:value-type="string">
            <text:list xml:id="list38283988" text:style-name="WWNum23">
              <text:list-item>
                <text:p text:style-name="P62"><text:span text:style-name="T49">Овладеть</text:span></text:p>
              </text:list-item>
            </text:list>
            <text:p text:style-name="P61"><text:span text:style-name="T49">-основными коммуника</text:span><text:span text:style-name="T59">тивными типами предложений: повествовательное, побудитель</text:span><text:span text:style-name="T43">ное, вопросительное (предложение с вопро</text:span><text:span text:style-name="T28">сительным словом и без него, вопросительные слова </text:span><text:span text:style-name="T37">wer</text:span><text:span text:style-name="T26">, </text:span><text:span text:style-name="T36">was</text:span><text:span text:style-name="T25">, </text:span><text:span text:style-name="T36">wie</text:span><text:span text:style-name="T25">).</text:span></text:p>
            <text:p text:style-name="P61"><text:span text:style-name="T25">-</text:span><text:span text:style-name="T27">порядком слов в предло</text:span><text:span text:style-name="T45">жении:.</text:span></text:p>
            <text:p text:style-name="P51"><text:span text:style-name="T45">утвердительные и отрицательные предложения, прос</text:span><text:span text:style-name="T27">тое предложение с простым глагольным сказуемым </text:span><text:span text:style-name="T25">(</text:span><text:span text:style-name="T36">Wir</text:span><text:span text:style-name="T25"> </text:span><text:span text:style-name="T36">lesen</text:span><text:span text:style-name="T25"> </text:span><text:span text:style-name="T36">gem</text:span><text:span text:style-name="T25">.), </text:span><text:span text:style-name="T27">составным именным сказуемым </text:span><text:span text:style-name="T25">(</text:span><text:span text:style-name="T36">Meine</text:span><text:span text:style-name="T25"> </text:span><text:span text:style-name="T36">Familie</text:span><text:span text:style-name="T25"> </text:span><text:span text:style-name="T36">ist</text:span><text:span text:style-name="T25"> </text:span><text:span text:style-name="T36">gro</text:span><text:span text:style-name="T25">ß.) </text:span><text:span text:style-name="T27">и составным глагольным сказуемым </text:span><text:span text:style-name="T25">(</text:span><text:span text:style-name="T36">Ich</text:span><text:span text:style-name="T25"> </text:span><text:span text:style-name="T36">lerne</text:span><text:span text:style-name="T25"> </text:span><text:span text:style-name="T36">Deutsch</text:span><text:span text:style-name="T25"> </text:span><text:span text:style-name="T36">sprechen</text:span><text:span text:style-name="T25">.). </text:span><text:span text:style-name="T27"><text:s/></text:span><text:span text:style-name="T25"><text:s/>. </text:span><text:span text:style-name="T27">Простые распространённые предложения. </text:span><text:span text:style-name="T60">Предложения с однородными членами.</text:span></text:p>
            <text:p text:style-name="P52"><text:span text:style-name="T62">- грамматическими формами </text:span><text:soft-page-break/><text:span text:style-name="T62">изъявительного наклонения: </text:span><text:span text:style-name="T36">Pr</text:span><text:span text:style-name="T25">ä</text:span><text:span text:style-name="T36">sens</text:span><text:span text:style-name="T25"> <text:s/></text:span><text:span text:style-name="T27"><text:s text:c="2"/></text:span><text:span text:style-name="T25"><text:s/></text:span><text:span text:style-name="T27">Глагол связка </text:span><text:span text:style-name="T36">sein</text:span><text:span text:style-name="T25">. </text:span><text:span text:style-name="T27">Модальный глагол </text:span><text:span text:style-name="T36">k</text:span><text:span text:style-name="T25">ö</text:span><text:span text:style-name="T36">nnen</text:span><text:span text:style-name="T25">,</text:span><text:span text:style-name="T34">wollen</text:span><text:span text:style-name="T25">, <text:s text:c="2"/></text:span><text:span text:style-name="T27">Неопределённая форма глагола </text:span><text:span text:style-name="T25">(</text:span><text:span text:style-name="T36">Infinitiv</text:span><text:span text:style-name="T25">).</text:span></text:p>
            <text:p text:style-name="P52"><text:span text:style-name="T63">- существительными в единственном и множественном </text:span><text:span text:style-name="T60">числе с определённым/неопределённым и нулевым артиклем.</text:span></text:p>
            <text:p text:style-name="P38"/>
            <text:p text:style-name="P63"><text:span text:style-name="T64">- Местоимениями: личные, <text:s text:c="2"/></text:span><text:span text:style-name="T25">(</text:span><text:span text:style-name="T36">ich</text:span><text:span text:style-name="T25">, </text:span><text:span text:style-name="T36">du</text:span><text:span text:style-name="T25">, </text:span><text:span text:style-name="T36">er</text:span><text:span text:style-name="T25">).</text:span></text:p>
            <text:p text:style-name="P63"><text:span text:style-name="T27">-Количественными числительными до 12</text:span></text:p>
            <text:p text:style-name="P63"><text:span text:style-name="T27">-Наиболее употребительными предлогами: </text:span><text:span text:style-name="T36">in</text:span><text:span text:style-name="T25">, </text:span><text:span text:style-name="T36">an</text:span><text:span text:style-name="T25">, </text:span><text:span text:style-name="T36">auf</text:span><text:span text:style-name="T25">,</text:span></text:p>
          </table:table-cell>
          <table:table-cell table:style-name="Таблица6.A1" office:value-type="string">
            <text:p text:style-name="P44"><text:span text:style-name="T12">Знать понятия существительного, глагола, прилагательного, количественные числительные.</text:span></text:p>
            <text:p text:style-name="P44"><text:span text:style-name="T46">совершать самонаблюдение, самоконтроль, само</text:span><text:span text:style-name="T52">оценку;</text:span></text:p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33"><text:span text:style-name="T3">8</text:span></text:p>
          </table:table-cell>
          <table:table-cell table:style-name="Таблица6.A1" office:value-type="string">
            <text:p text:style-name="P33"><text:span text:style-name="T3">Фонетика</text:span></text:p>
          </table:table-cell>
          <table:table-cell table:style-name="Таблица6.A1" office:value-type="string">
            <text:p text:style-name="P39"><text:span text:style-name="T27">Знать:</text:span></text:p>
            <text:p text:style-name="P48"><text:span text:style-name="T27">-все звуки немецкого язы</text:span><text:span text:style-name="T40">ка.</text:span></text:p>
            <text:p text:style-name="P48"><text:span text:style-name="T40">-нормы произношения звуков немецкого языка (долгота и </text:span><text:span text:style-name="T57">краткость гласных, оглушение звонких согласных в конце </text:span><text:span text:style-name="T47">слога или слова, отсутствие смягчения согласных перед глас</text:span><text:span text:style-name="T40">ными).</text:span></text:p>
            <text:p text:style-name="P48"><text:span text:style-name="T40">-дифтонги.</text:span></text:p>
            <text:p text:style-name="P48"><text:span text:style-name="T40">-ударение в изолированном слове, фразе. </text:span><text:span text:style-name="T47">Отсутствие ударения на служебных словах (артиклях, союзах, </text:span><text:span text:style-name="T49">предлогах).</text:span></text:p>
            <text:p text:style-name="P48"><text:span text:style-name="T59">-ритмико-интонационные особенности повествовательного и </text:span><text:span text:style-name="T40"><text:s text:c="2"/>вопросительного предложений.</text:span></text:p>
            <text:p text:style-name="P48"><text:span text:style-name="T40">-интонация </text:span><text:span text:style-name="T28">перечисления.</text:span></text:p>
            <text:p text:style-name="P36"/>
          </table:table-cell>
          <table:table-cell table:style-name="Таблица6.A1" office:value-type="string">
            <text:p text:style-name="Standard"><text:span text:style-name="T12">- соблюдать ритмико - интонационные особенности повествовательного, вопросительного и побудительного предложений, а так же предложений с однородными членами предложения.</text:span></text:p>
            <text:p text:style-name="Standard"><text:span text:style-name="T46">совершать самонаблюдение, самоконтроль, само</text:span><text:span text:style-name="T52">оценку;</text:span></text:p>
            <text:p text:style-name="P36"/>
          </table:table-cell>
        </table:table-row>
      </table:table>
      <text:p text:style-name="P22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4"><text:span text:style-name="T10">Лист изменений и дополнений</text:span></text:p>
      <text:p text:style-name="P55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</table:table>
      <text:p text:style-name="P55"/>
      <text:p text:style-name="P56"/>
      <text:p text:style-name="P54"><text:span text:style-name="T72"><text:s/></text:span></text:p>
      <text:p text:style-name="P31"/>
      <text:p text:style-name="P31"/>
      <text:p text:style-name="Standard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name-asian="Times New Roman2" style:font-size-asian="14pt" style:font-weight-asian="bold" style:font-name-complex="Mangal" style:font-size-complex="12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name-asian="Times New Roman2" style:font-size-asian="13pt" style:font-weight-asian="bold" style:font-name-complex="Mangal" style:font-size-complex="11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2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name-asian="Times New Roman2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name-asian="Times New Roman2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with-next="always"/>
      <style:text-properties fo:color="#243f60" style:font-name="Cambria" fo:font-style="italic" style:font-style-asian="italic" style:font-name-complex="F" style:font-size-complex="10.5pt" style:font-style-complex="italic"/>
    </style:style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/>
    <style:style style:name="Основной_20_текст_20_21" style:display-name="Основной текст 21" style:family="paragraph" style:parent-style-name="Standard"/>
    <style:style style:name="zag_5f_arial_5f_100" style:display-name="zag_arial_100" style:family="paragraph" style:parent-style-name="Standard"/>
    <style:style style:name="Footer" style:family="paragraph" style:parent-style-name="Standard" style:class="extra">
      <style:paragraph-properties fo:orphans="2" fo:widows="2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etter-kerning="true" style:font-name-asian="Times New Roman2" style:language-asian="ru" style:country-asian="RU" style:font-name-complex="Times New Roman2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/>
    <style:style style:name="Знак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size-complex="10.5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style:font-name-asian="Calibri1" style:font-name-complex="Times New Roman2"/>
    </style:style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/>
    <style:style style:name="Subtle_20_Emphasis" style:display-name="Subtle Emphasis" style:family="text" style:parent-style-name="Default_20_Paragraph_20_Font"/>
    <style:style style:name="Заголовок_20_1_20_Знак" style:display-name="Заголовок 1 Знак" style:family="text" style:parent-style-name="Default_20_Paragraph_20_Font"/>
    <style:style style:name="Заголовок_20_2_20_Знак" style:display-name="Заголовок 2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Заголовок_20_4_20_Знак" style:display-name="Заголовок 4 Знак" style:family="text" style:parent-style-name="Default_20_Paragraph_20_Font"/>
    <style:style style:name="Заголовок_20_5_20_Знак" style:display-name="Заголовок 5 Знак" style:family="text" style:parent-style-name="Default_20_Paragraph_20_Font"/>
    <style:style style:name="Название_20_Знак" style:display-name="Название Знак" style:family="text" style:parent-style-name="Default_20_Paragraph_20_Font"/>
    <style:style style:name="Подзаголовок_20_Знак" style:display-name="Подзаголовок Знак" style:family="text" style:parent-style-name="Default_20_Paragraph_20_Fon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5z0" style:family="text"/>
    <style:style style:name="WW8Num5z1" style:family="text"/>
    <style:style style:name="WW8Num5z2" style:family="text"/>
    <style:style style:name="WW8Num6z0" style:family="text"/>
    <style:style style:name="WW8Num6z1" style:family="text"/>
    <style:style style:name="WW8Num6z2" style:family="text"/>
    <style:style style:name="WW8Num9z0" style:family="text"/>
    <style:style style:name="WW8Num9z1" style:family="text"/>
    <style:style style:name="WW8Num9z2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4z0" style:family="text"/>
    <style:style style:name="WW8Num4z1" style:family="text"/>
    <style:style style:name="WW8Num4z2" style:family="text"/>
    <style:style style:name="Emphasis" style:family="text">
      <style:text-properties fo:font-style="italic" style:font-style-asian="italic" style:font-style-complex="italic"/>
    </style:style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2_20_Знак" style:display-name="Основной текст 2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line_20_number" style:display-name="lin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09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6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90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•">
        <style:list-level-properties text:list-level-position-and-space-mode="label-alignment">
          <style:list-level-label-alignment text:label-followed-by="listtab" fo:text-indent="-0.356cm" fo:margin-left="0.356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•">
        <style:list-level-properties text:list-level-position-and-space-mode="label-alignment">
          <style:list-level-label-alignment text:label-followed-by="listtab" fo:text-indent="-0.365cm" fo:margin-left="0.365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</meta:initial-creator>
    <dc:creator>татьяна купавцева</dc:creator>
    <meta:editing-cycles>23</meta:editing-cycles>
    <meta:print-date>2015-10-01T08:54:00</meta:print-date>
    <meta:creation-date>2015-09-30T12:42:00</meta:creation-date>
    <dc:date>2019-01-08T18:18:19.29</dc:date>
    <meta:editing-duration>PT00H01M27S</meta:editing-duration>
    <meta:generator>OpenOffice.org/3.2$Win32 OpenOffice.org_project/320m12$Build-9483</meta:generator>
    <meta:document-statistic meta:table-count="7" meta:image-count="0" meta:object-count="0" meta:page-count="61" meta:paragraph-count="1445" meta:word-count="9685" meta:character-count="73870"/>
    <meta:template xlink:type="simple" xlink:actuate="onRequest" xlink:title="Normal.dotm" xlink:href=""/>
  </office:meta>
</office:document-meta>
</file>