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, serif"/>
    <style:font-face style:name="Calibri" svg:font-family="Calibri, sans-serif"/>
    <style:font-face style:name="Monotype Corsiva" svg:font-family="'Monotype Corsiva', cursive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9.424cm" table:align="center" style:writing-mode="lr-tb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2.482cm"/>
    </style:style>
    <style:style style:name="Таблица4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4.B1" style:family="table-cell">
      <style:table-cell-properties style:border-line-width="0.002cm 0.088cm 0.002cm" fo:padding="0.185cm" fo:border="0.092cm double #808080"/>
    </style:style>
    <style:style style:name="Таблица4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4.B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1" style:family="table">
      <style:table-properties style:width="16.907cm" fo:margin-left="-0.228cm" fo:margin-right="0.321cm" table:align="margins" style:writing-mode="lr-tb"/>
    </style:style>
    <style:style style:name="Таблица1.A" style:family="table-column">
      <style:table-column-properties style:column-width="10.954cm" style:rel-column-width="42459*"/>
    </style:style>
    <style:style style:name="Таблица1.B" style:family="table-column">
      <style:table-column-properties style:column-width="5.953cm" style:rel-column-width="23076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B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justify" style:justify-single-word="false"/>
      <style:text-properties fo:font-size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4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text-properties style:font-name="Bookman Old Style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ext_20_body">
      <style:text-properties fo:color="#002060" fo:font-size="12pt" style:font-size-asian="12pt" style:font-size-complex="12pt"/>
    </style:style>
    <style:style style:name="P7" style:family="paragraph" style:parent-style-name="Text_20_body">
      <style:paragraph-properties fo:line-height="115%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line-height="115%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6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margin-top="0cm" fo:margin-bottom="0.499cm"/>
    </style:style>
    <style:style style:name="P19" style:family="paragraph" style:parent-style-name="Table_20_Contents">
      <style:paragraph-properties fo:margin-top="0cm" fo:margin-bottom="0.499cm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No_20_Spacing" style:list-style-name="WWNum16"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No_20_Spacing" style:list-style-name="WWNum6"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No_20_Spacing" style:list-style-name="WWNum9"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No_20_Spacing" style:list-style-name="WWNum3"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No_20_Spacing" style:list-style-name="WWNum11"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No_20_Spacing" style:list-style-name="WWNum30"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No_20_Spacing" style:list-style-name="WWNum33"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No_20_Spacing" style:list-style-name="WWNum8"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No_20_Spacing" style:list-style-name="WWNum27"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No_20_Spacing" style:list-style-name="WWNum25"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No_20_Spacing" style:list-style-name="WWNum19"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No_20_Spacing" style:list-style-name="WWNum6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2" style:family="paragraph" style:parent-style-name="No_20_Spacing" style:list-style-name="WWNum9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3" style:family="paragraph" style:parent-style-name="No_20_Spacing" style:list-style-name="WWNum3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4" style:family="paragraph" style:parent-style-name="No_20_Spacing" style:list-style-name="WWNum11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5" style:family="paragraph" style:parent-style-name="No_20_Spacing" style:list-style-name="WWNum30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6" style:family="paragraph" style:parent-style-name="No_20_Spacing" style:list-style-name="WWNum33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7" style:family="paragraph" style:parent-style-name="No_20_Spacing" style:list-style-name="WWNum27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8" style:family="paragraph" style:parent-style-name="No_20_Spacing" style:list-style-name="WWNum25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9" style:family="paragraph" style:parent-style-name="No_20_Spacing" style:list-style-name="WWNum19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40" style:family="paragraph" style:parent-style-name="No_20_Spacing" style:list-style-name="WWNum8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P41" style:family="paragraph" style:parent-style-name="No_20_Spacing" style:list-style-name="WWNum19">
      <style:text-properties fo:font-size="12pt" style:font-size-asian="12pt" style:font-size-complex="12pt"/>
    </style:style>
    <style:style style:name="P42" style:family="paragraph" style:parent-style-name="Text_20_body">
      <style:text-properties fo:font-size="12pt" style:font-size-asian="12pt" style:font-size-complex="12pt"/>
    </style:style>
    <style:style style:name="P43" style:family="paragraph" style:parent-style-name="Text_20_body" style:list-style-name="L1">
      <style:text-properties fo:font-size="12pt" style:font-size-asian="12pt" style:font-size-complex="12pt"/>
    </style:style>
    <style:style style:name="P44" style:family="paragraph" style:parent-style-name="Text_20_body">
      <style:text-properties style:font-name="Bookman Old Sty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ext_20_body" style:list-style-name="L2">
      <style:text-properties style:font-name="Bookman Old Sty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Text_20_body" style:list-style-name="L2">
      <style:text-properties style:font-name="Bookman Old Sty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7" style:family="paragraph" style:parent-style-name="Text_20_body">
      <style:text-properties style:font-name="Calibri" fo:font-size="12pt" fo:font-weight="bold" style:font-size-asian="12pt" style:font-size-complex="12pt"/>
    </style:style>
    <style:style style:name="P48" style:family="paragraph" style:parent-style-name="Text_20_body" style:list-style-name="L3">
      <style:text-properties style:font-name="Calibri" fo:font-size="12pt" fo:font-weight="bold" style:font-size-asian="12pt" style:font-size-complex="12pt"/>
    </style:style>
    <style:style style:name="P49" style:family="paragraph" style:parent-style-name="Text_20_body">
      <style:text-properties style:font-name="Calibri" fo:font-size="18pt" fo:font-weight="bold" style:font-size-asian="18pt" style:font-weight-asian="bold" style:font-name-complex="Times New Roman2" style:font-size-complex="18pt" style:font-weight-complex="bold"/>
    </style:style>
    <style:style style:name="P50" style:family="paragraph" style:parent-style-name="Text_20_body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52" style:family="paragraph" style:parent-style-name="Text_20_body">
      <style:text-properties fo:font-weight="bold"/>
    </style:style>
    <style:style style:name="P53" style:family="paragraph" style:parent-style-name="Text_20_body" style:list-style-name="L3"/>
    <style:style style:name="P54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206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Bookman Old Style"/>
    </style:style>
    <style:style style:name="T11" style:family="text">
      <style:text-properties style:font-name="Monotype Corsiva"/>
    </style:style>
    <style:style style:name="T12" style:family="text">
      <style:text-properties style:font-name="Monotype Corsiva" style:text-underline-style="solid" style:text-underline-width="auto" style:text-underline-color="font-color" fo:font-weight="bold"/>
    </style:style>
    <style:style style:name="T13" style:family="text">
      <style:text-properties style:font-name="Calibri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weight="bold" style:font-weight-asian="bold" style:font-name-complex="Times New Roman2" style:font-weight-complex="bold"/>
    </style:style>
    <style:style style:name="T17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8"/><text:span text:style-name="T15">«Занимательная биология»</text:span></text:p>
      <text:p text:style-name="P1"><text:span text:style-name="T1">Цель: </text:span>формировать познавательный интерес к изучению биологии.</text:p>
      <text:p text:style-name="P1"><text:span text:style-name="T1">Образовательные задачи:</text:span> расширить кругозор знаний учащихся по ботанике,зоологии., <text:span text:style-name="T1">Развивающие задачи: </text:span>развивать умение логически мыслить, находить верное реше­ние при коллективном обсуждении, высказывать свое мнение и слушать других; </text:p>
      <text:p text:style-name="P1"><text:span text:style-name="T1">Воспитывающие задачи:</text:span> формировать познавательный интерес к биологии, развивать коммуникативность учащихся через совместную работу, воспитывать убеждение в необходимости получения большего объема знаний. </text:p>
      <text:p text:style-name="P11">Оборудование<text:span text:style-name="T17">: карточки, компьютер, слайды.</text:span></text:p>
      <text:p text:style-name="P10">Ход занятия</text:p>
      <text:p text:style-name="P13"><text:span text:style-name="T3">Ведущий:</text:span> Здравствуйте, дорогие гости! Здравствуйте, ребята! Сегодня мы отправляемся в путешествие по стране «Занимательная биология». </text:p>
      <text:p text:style-name="P2">Девиз нашего мероприятия звучит <text:span text:style-name="T5">«Спрашивайте и отвечайте – это девиз</text:span></text:p>
      <text:p text:style-name="P6">познания и учения».</text:p>
      <text:p text:style-name="P2">Конкурс 1. Блиц-вопросы (кто быстрей ответит)</text:p>
      <text:p text:style-name="P2"><text:span text:style-name="T5">1)</text:span> Виляет хвостом туда-сюда, и нет её, и нет следа. (Рыба) </text:p>
      <text:p text:style-name="P2">2)Зной в травинку подышал и надул воздушный шар, ветерок единым духом, шар пустил по свету пухом. (Одуванчик) </text:p>
      <text:p text:style-name="P2">3)Рук нет, а строить умеет. (Птица) </text:p>
      <text:list xml:id="list31262017" text:style-name="L1">
        <text:list-item>
          <text:p text:style-name="P43">Не воин, а со шпорами, не караульщик, а кричит. (Петух)</text:p>
        </text:list-item>
        <text:list-item>
          <text:p text:style-name="P43">5)Само с кулачок, красный бочок пальцем тронешь гладко, а откусишь сладко. (Яблоко). </text:p>
        </text:list-item>
      </text:list>
      <text:p text:style-name="P2">6)Крылатый, горластый, красные лапы. (Гусь)</text:p>
      <text:p text:style-name="P7">7) <text:span text:style-name="T9">Самая тонкая нить в природе. (паутина).</text:span></text:p>
      <text:p text:style-name="P7">8) <text:span text:style-name="T9">У какого животного цвет жира зеленый? (крокодил)</text:span></text:p>
      <text:p text:style-name="P7">9) <text:span text:style-name="T9">Где раки зимуют? (в норах).</text:span></text:p>
      <text:p text:style-name="P8">10) Что ест зимой жаба? (она спит).</text:p>
      <text:p text:style-name="P5">2 Конкурс «Грибной ребус»</text:p>
      <text:p text:style-name="P2"><text:span text:style-name="T2">Ведущий:</text:span> Каждая команда получает ребусы. В течение пяти минут вам необходимо их решить. За временем будет следить один из членов жюри. За каждый правильно угаданный ребус можно заработать 3 балла.</text:p>
      <text:p text:style-name="P2"><draw:frame draw:style-name="fr1" draw:name="Графический объект1" text:anchor-type="as-char" svg:width="4.18cm" svg:height="2.752cm" draw:z-index="0"><draw:image xlink:href="https://fs00.infourok.ru/images/doc/50/62182/hello_html_m7d10dd8b.png" xlink:type="simple" xlink:show="embed" xlink:actuate="onLoad"/><svg:title>hello_html_m7d10dd8b.png</svg:title></draw:frame></text:p>
      <text:p text:style-name="P2">В данном конкурсе зашифрованы грибы, которых вы конечно знаете но стоит их вспомнить</text:p>
      <text:p text:style-name="P2">(1. Подосиновик; 2. Лисичка; 3. Подберезовик; 4. Мухомор.)</text:p>
      <text:list xml:id="list31248742" text:style-name="L2">
        <text:list-header>
          <text:p text:style-name="P45">3Конкурс «Крылатые фразы»</text:p>
        </text:list-header>
      </text:list>
      <text:p text:style-name="P2"><text:soft-page-break/>Данный конкурс зашифровал названия птиц и вы должны по прилагательным угадать что это за птица Насчитывается по 1 баллу</text:p>
      <text:p text:style-name="P2"><text:span text:style-name="T10">1)РОЗОВЫЙ –</text:span><text:span text:style-name="T11">ФЛАМИНГО 1) </text:span>Гладкий- <text:span text:style-name="T11">утенок </text:span></text:p>
      <text:p text:style-name="P2">2)<text:span text:style-name="T11">ЛЕБЕДИНАЯ- </text:span>ШЕЯ 2)<text:span text:style-name="T11">Гусинная –</text:span>КОЖА</text:p>
      <text:p text:style-name="P2">3)Надутый – <text:span text:style-name="T11">ИНДЮК 3)</text:span>Мудрая <text:span text:style-name="T11">- сова</text:span></text:p>
      <text:p text:style-name="P2"><text:span text:style-name="T11">4)ГУСИННЫЕ –</text:span> лапки 4) <text:span text:style-name="T11">ЛЕБЕДИНАЯ -</text:span> верность</text:p>
      <text:p text:style-name="P2">5)<text:span text:style-name="T11">ПТИЧИЙ </text:span>– грипп 5) ПОЧТОВЫЙ <text:span text:style-name="T11">- голубь</text:span></text:p>
      <text:p text:style-name="P2">6)<text:span text:style-name="T11">ОРЛИННЫЙ-</text:span>взгляд 6)БОЛТЛИВАЯ- <text:span text:style-name="T11">сорока</text:span></text:p>
      <text:p text:style-name="P4"><text:span text:style-name="T12">4.</text:span><text:span text:style-name="T7">КОНКУРС КАПИТАНОВ «АЛЕНЬКИЙ ЦВЕТОЧЕК»</text:span></text:p>
      <text:p text:style-name="P2">Данный конкурс подразумевает , из слово которое вам попалось вы должны к каждой букве подобрать названия растений. За каждое угаданное слово насчитывается по 1 баллу</text:p>
      <text:p text:style-name="P2">ЦВЕТОНОЖКА, ЧАШЕЛИСТИК</text:p>
      <text:p text:style-name="P15">5. КОНКУРС «ЭРУДИТ»</text:p>
      <text:p text:style-name="P16"/>
      <text:list xml:id="list31270413" text:style-name="WWNum16">
        <text:list-item>
          <text:p text:style-name="P20">Единственная акула, пользующаяся своим хвостом для добывания пищи. Хвост её похож на огромную сверкающую косу. Согнав рыбу в кучу и оглушив ударами своего хвоста, эта акула затем без суеты их заглатывает:</text:p>
        </text:list-item>
      </text:list>
      <text:list xml:id="list31252656" text:style-name="WWNum6">
        <text:list-item>
          <text:p text:style-name="P21">тигровая акула</text:p>
        </text:list-item>
        <text:list-item>
          <text:p text:style-name="P21">акула-молот</text:p>
        </text:list-item>
        <text:list-item>
          <text:p text:style-name="P31">акула морская лисица</text:p>
        </text:list-item>
      </text:list>
      <text:list xml:id="list31361663" text:continue-list="list31270413" text:style-name="WWNum16">
        <text:list-item>
          <text:p text:style-name="P20">Эта рыба является чемпионом среди рыб по скорости плавания:</text:p>
        </text:list-item>
      </text:list>
      <text:list xml:id="list31275828" text:style-name="WWNum9">
        <text:list-item>
          <text:p text:style-name="P22">Лосось</text:p>
        </text:list-item>
        <text:list-item>
          <text:p text:style-name="P22">Форель</text:p>
        </text:list-item>
        <text:list-item>
          <text:p text:style-name="P32">Рыба-меч <text:s/>(90 км/ч)</text:p>
        </text:list-item>
      </text:list>
      <text:list xml:id="list31384595" text:continue-list="list31361663" text:style-name="WWNum16">
        <text:list-item>
          <text:p text:style-name="P20">Какая птица является государственным символом России:</text:p>
        </text:list-item>
      </text:list>
      <text:list xml:id="list31256783" text:style-name="WWNum3">
        <text:list-item>
          <text:p text:style-name="P23">Коршун</text:p>
        </text:list-item>
        <text:list-item>
          <text:p text:style-name="P33">Орёл</text:p>
        </text:list-item>
        <text:list-item>
          <text:p text:style-name="P23">Кукушка</text:p>
        </text:list-item>
      </text:list>
      <text:list xml:id="list31376724" text:continue-list="list31384595" text:style-name="WWNum16">
        <text:list-item>
          <text:p text:style-name="P20">Какая птица со времён древних греков считается символом мудрости и познания:</text:p>
        </text:list-item>
      </text:list>
      <text:list xml:id="list31265599" text:style-name="WWNum11">
        <text:list-item>
          <text:p text:style-name="P34">Сова</text:p>
        </text:list-item>
        <text:list-item>
          <text:p text:style-name="P24">Ласточка</text:p>
        </text:list-item>
        <text:list-item>
          <text:p text:style-name="P24">Голубь</text:p>
        </text:list-item>
      </text:list>
      <text:list xml:id="list31367303" text:continue-list="list31376724" text:style-name="WWNum16">
        <text:list-item>
          <text:p text:style-name="P20">Самые большие птицы на Земле – страусы. А какой из видов страусов является самым крупным:</text:p>
        </text:list-item>
      </text:list>
      <text:list xml:id="list31255067" text:style-name="WWNum30">
        <text:list-item>
          <text:p text:style-name="P35">Африканский страус</text:p>
        </text:list-item>
        <text:list-item>
          <text:p text:style-name="P25">Эму</text:p>
        </text:list-item>
        <text:list-item>
          <text:p text:style-name="P25">Нанду</text:p>
        </text:list-item>
      </text:list>
      <text:list xml:id="list31389495" text:continue-list="list31367303" text:style-name="WWNum16">
        <text:list-item>
          <text:p text:style-name="P20">Кто из земноводных достигает в длину около 30 см и весит 3,5 кг:</text:p>
        </text:list-item>
      </text:list>
      <text:list xml:id="list31249202" text:style-name="WWNum33">
        <text:list-item>
          <text:p text:style-name="P26">Квакша кузнец</text:p>
        </text:list-item>
        <text:list-item>
          <text:p text:style-name="P26">Хвостатая червяга</text:p>
        </text:list-item>
        <text:list-item>
          <text:p text:style-name="P36">Лягушка голиаф</text:p>
        </text:list-item>
      </text:list>
      <text:list xml:id="list31378109" text:continue-list="list31389495" text:style-name="WWNum16">
        <text:list-item>
          <text:p text:style-name="P20">Блохи являются чемпионами среди насекомых по прыжкам в длину. Они прыгают на:</text:p>
        </text:list-item>
      </text:list>
      <text:list xml:id="list31266394" text:style-name="WWNum8">
        <text:list-item>
          <text:p text:style-name="P27">10 см</text:p>
        </text:list-item>
        <text:list-item>
          <text:p text:style-name="P40">30 см</text:p>
        </text:list-item>
        <text:list-item>
          <text:p text:style-name="P27">50 см</text:p>
        </text:list-item>
      </text:list>
      <text:list xml:id="list31381534" text:continue-list="list31378109" text:style-name="WWNum16">
        <text:list-item>
          <text:p text:style-name="P20"><text:soft-page-break/>Название этого животного в переводе с греческого звучит как «речная лошадь». Кто это?</text:p>
        </text:list-item>
      </text:list>
      <text:list xml:id="list31275846" text:style-name="WWNum27">
        <text:list-item>
          <text:p text:style-name="P28">Носорог</text:p>
        </text:list-item>
        <text:list-item>
          <text:p text:style-name="P28">Крокодил</text:p>
        </text:list-item>
        <text:list-item>
          <text:p text:style-name="P37">Гиппопотам</text:p>
        </text:list-item>
      </text:list>
      <text:list xml:id="list31370256" text:continue-list="list31381534" text:style-name="WWNum16">
        <text:list-item>
          <text:p text:style-name="P20">С давних пор бытуют легенды, что некоторые обезьяны нападают на людей, сбрасывая на них камни с крутых обрывов и утёсов. Учёные отвергали эти рассказы, считая их сказками. Но недавно в Африке чуть не погибли трое учёных. На них сбросили камни эти обезьяны. Кто они?</text:p>
        </text:list-item>
      </text:list>
      <text:list xml:id="list31261766" text:style-name="WWNum25">
        <text:list-item>
          <text:p text:style-name="P29">Макаки</text:p>
        </text:list-item>
        <text:list-item>
          <text:p text:style-name="P29">Орангутанги</text:p>
        </text:list-item>
        <text:list-item>
          <text:p text:style-name="P38">павианы</text:p>
        </text:list-item>
      </text:list>
      <text:list xml:id="list31375408" text:continue-list="list31370256" text:style-name="WWNum16">
        <text:list-item>
          <text:p text:style-name="P20">Какой зверь вероятнее всего выиграл бы конкурс на лучшего лесоруба?</text:p>
        </text:list-item>
      </text:list>
      <text:list xml:id="list31275307" text:style-name="WWNum19">
        <text:list-item>
          <text:p text:style-name="P30">Мышь</text:p>
        </text:list-item>
        <text:list-item>
          <text:p text:style-name="P39">Бобр</text:p>
        </text:list-item>
        <text:list-item>
          <text:p text:style-name="P41">Кабан</text:p>
        </text:list-item>
      </text:list>
      <text:p text:style-name="P14"/>
      <text:p text:style-name="P3"><text:span text:style-name="T7">Конкурс 6. «Поэтический</text:span>»</text:p>
      <text:p text:style-name="P2">Команды в течение 3-5 минут должны придумать стихотворение о природе, имея заданную рифму: природы-народы; цветы-мечты; года-всегда; задачи-удачи. <text:span text:style-name="T13">Максимальная оценка 5 баллов</text:span></text:p>
      <text:p text:style-name="P9">Конкурс 7. Отгадайте животное или растение, поселившееся в каждом слове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Вопрос</text:p>
          </table:table-cell>
          <table:table-cell table:style-name="Таблица4.B1" office:value-type="string">
            <text:p text:style-name="Table_20_Contents">Ответ</text:p>
          </table:table-cell>
        </table:table-row>
        <table:table-row>
          <table:table-cell table:style-name="Таблица4.A2" office:value-type="string">
            <text:p text:style-name="P18">умелый мастер, подковавший блоху</text:p>
            <text:p text:style-name="P18">говорящий ящик</text:p>
            <text:p text:style-name="P18">треугольный головной убор</text:p>
            <text:p text:style-name="P18">сосуд для питания</text:p>
            <text:p text:style-name="P18">утренние слезы травы</text:p>
            <text:p text:style-name="P18">атмосферное явление</text:p>
            <text:p text:style-name="P18">верхняя часть головы</text:p>
            <text:p text:style-name="P18">дождевой водоем</text:p>
          </table:table-cell>
          <table:table-cell table:style-name="Таблица4.B2" office:value-type="string">
            <text:p text:style-name="P18">Ле<text:span text:style-name="T3">вша</text:span></text:p>
            <text:p text:style-name="P18">Те<text:span text:style-name="T3">лев</text:span>изор</text:p>
            <text:p text:style-name="P18">К<text:span text:style-name="T3">осы</text:span>нка</text:p>
            <text:p text:style-name="P18">Кр<text:span text:style-name="T3">уж</text:span>ка</text:p>
            <text:p text:style-name="P18">Р<text:span text:style-name="T3">оса</text:span></text:p>
            <text:p text:style-name="P18">Г<text:span text:style-name="T3">роза</text:span></text:p>
            <text:p text:style-name="P18"><text:span text:style-name="T3">Мак</text:span>ушка</text:p>
            <text:p text:style-name="P18">л<text:span text:style-name="T3">уж</text:span>а</text:p>
          </table:table-cell>
        </table:table-row>
      </table:table>
      <text:p text:style-name="P47"/>
      <text:p text:style-name="P52">Конкурс 8.Черный ящик. </text:p>
      <text:p text:style-name="Text_20_body">- <text:s text:c="2"/>Черный, красный, сладкий, горький, острый, молотый, болгарский.(перец)</text:p>
      <text:p text:style-name="Text_20_body">- Ледяная, шершавая, мозговая, гладкая, земная, березовая, сосновая.(кора)</text:p>
      <text:list xml:id="list30748189" text:style-name="L3">
        <text:list-item>
          <text:p text:style-name="P53">белая, широкая, узкая, слоновая, мозговая, тазовая, трубчатая, обглоданная.(кость)</text:p>
        </text:list-item>
        <text:list-item>
          <text:p text:style-name="P48">Цельное, кислое, кокосовое, топленое, кипяченное, птичье, сгущенное. (молоко)</text:p>
        </text:list-item>
      </text:list>
      <text:p text:style-name="P2"><text:s text:c="53"/><text:span text:style-name="T4"><text:s text:c="5"/>Подведение итогов</text:span><text:span text:style-name="T16"> </text:span></text:p>
      <text:p text:style-name="P50"><text:soft-page-break/><text:s text:c="44"/>ПРИЛОЖЕНИЕ</text:p>
      <text:p text:style-name="P50"/>
      <text:p text:style-name="P9"><text:s text:c="8"/><text:span text:style-name="T8"><text:s text:c="3"/>Отгадайте животное или растение, поселившееся в каждом слове.</text:span></text:p>
      <text:p text:style-name="P51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Вопрос</text:p>
          </table:table-cell>
          <table:table-cell table:style-name="Таблица1.B1" office:value-type="string">
            <text:p text:style-name="P17">Ответ</text:p>
          </table:table-cell>
        </table:table-row>
        <table:table-row>
          <table:table-cell table:style-name="Таблица1.A2" office:value-type="string">
            <text:p text:style-name="P19">умелый мастер, подковавший блоху</text:p>
            <text:p text:style-name="P19">говорящий ящик</text:p>
            <text:p text:style-name="P19">треугольный головной убор</text:p>
            <text:p text:style-name="P19">сосуд для питания</text:p>
            <text:p text:style-name="P19">утренние слезы травы</text:p>
            <text:p text:style-name="P19">атмосферное явление</text:p>
            <text:p text:style-name="P19">верхняя часть головы</text:p>
            <text:p text:style-name="P19">дождевой водоем</text:p>
          </table:table-cell>
          <table:table-cell table:style-name="Таблица1.B2" office:value-type="string">
            <text:p text:style-name="P19">Левша</text:p>
            <text:p text:style-name="P19">Телевизор</text:p>
            <text:p text:style-name="P19">Косынка</text:p>
            <text:p text:style-name="P19">Кружка</text:p>
            <text:p text:style-name="P19">Роса</text:p>
            <text:p text:style-name="P19">Гроза</text:p>
            <text:p text:style-name="P19">Макушка</text:p>
            <text:p text:style-name="P19">лужа</text:p>
          </table:table-cell>
        </table:table-row>
      </table:table>
      <text:list xml:id="list31393631" text:continue-list="list31248742" text:style-name="L2">
        <text:list-header>
          <text:p text:style-name="P45"/>
        </text:list-header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31378655" text:continue-numbering="true" text:style-name="L2">
        <text:list-header>
          <text:p text:style-name="P45"><text:s text:c="2"/><text:span text:style-name="T14">Конкурс «Крылатые фразы»</text:span></text:p>
          <text:p text:style-name="P46"/>
        </text:list-header>
      </text:list>
      <text:p text:style-name="P2"><text:soft-page-break/>Данный конкурс зашифровал названия птиц и вы должны по прилагательным угадать</text:p>
      <text:p text:style-name="P2"/>
      <text:p text:style-name="P54"><text:span text:style-name="T10">1)РОЗОВЫЙ –</text:span></text:p>
      <text:p text:style-name="P54"><text:span text:style-name="T11">1) </text:span>Гадкий- </text:p>
      <text:p text:style-name="P54">2)<text:span text:style-name="T11">ЛЕБЕДИНАЯ- </text:span></text:p>
      <text:p text:style-name="P54">2)<text:span text:style-name="T11">Гусинная –</text:span></text:p>
      <text:p text:style-name="P54">3)Надутый – </text:p>
      <text:p text:style-name="P54"><text:span text:style-name="T11">3)</text:span>Мудрая <text:span text:style-name="T11">- </text:span></text:p>
      <text:p text:style-name="P54"><text:span text:style-name="T11">4)ГУСИННЫЕ –</text:span> </text:p>
      <text:p text:style-name="P54"><text:s/>4) <text:span text:style-name="T11">ЛЕБЕДИНАЯ -</text:span> </text:p>
      <text:p text:style-name="P54">5)<text:span text:style-name="T11">ПТИЧИЙ </text:span>– </text:p>
      <text:p text:style-name="P54">5) ПОЧТОВЫЙ <text:span text:style-name="T11">- </text:span></text:p>
      <text:p text:style-name="P49">6)<text:span text:style-name="T11">ОРЛИННЫЙ-</text:span></text:p>
      <text:p text:style-name="P49">6)БОЛТЛИВАЯ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, serif"/>
    <style:font-face style:name="Calibri" svg:font-family="Calibri, sans-serif"/>
    <style:font-face style:name="Monotype Corsiva" svg:font-family="'Monotype Corsiva', cursive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1-30T11:12:04.80</meta:creation-date>
    <dc:date>2018-02-01T11:18:14.06</dc:date>
    <dc:creator>татьяна купавцева</dc:creator>
    <meta:editing-duration>PT00H28M09S</meta:editing-duration>
    <meta:editing-cycles>7</meta:editing-cycles>
    <meta:generator>OpenOffice.org/3.2$Win32 OpenOffice.org_project/320m12$Build-9483</meta:generator>
    <meta:printed-by>татьяна купавцева</meta:printed-by>
    <meta:print-date>2018-02-01T11:17:59.31</meta:print-date>
    <meta:document-statistic meta:table-count="2" meta:image-count="1" meta:object-count="0" meta:page-count="5" meta:paragraph-count="138" meta:word-count="761" meta:character-count="5267"/>
  </office:meta>
</office:document-meta>
</file>