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NewtonCSanPin-Bold" svg:font-family="NewtonCSanPin-Bold"/>
    <style:font-face style:name="NewtonCSanPin-Regular" svg:font-family="NewtonCSanPin-Regular"/>
    <style:font-face style:name="OpenSymbol" svg:font-family="OpenSymbol"/>
    <style:font-face style:name="PetersburgCSanPin-Bold" svg:font-family="PetersburgCSanPin-Bold"/>
    <style:font-face style:name="PetersburgCSanPin-Regular" svg:font-family="PetersburgCSanPin-Regular"/>
    <style:font-face style:name="PragmaticaC" svg:font-family="PragmaticaC"/>
    <style:font-face style:name="PragmaticaC-Bold" svg:font-family="PragmaticaC-Bold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NewtonCSanPin-BoldItalic" svg:font-family="NewtonCSanPin-BoldItalic" style:font-family-generic="script"/>
    <style:font-face style:name="NewtonCSanPin-Italic" svg:font-family="NewtonCSanPin-Italic" style:font-family-generic="script"/>
    <style:font-face style:name="PetersburgCSanPin-BoldItalic" svg:font-family="PetersburgCSanPin-BoldItalic" style:font-family-generic="script"/>
    <style:font-face style:name="PetersburgCSanPin-Italic" svg:font-family="PetersburgCSanPin-Italic" style:font-family-generic="script"/>
    <style:font-face style:name="PragmaticaC-Oblique" svg:font-family="PragmaticaC-Oblique" style:font-family-generic="script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>
      <style:table-properties style:width="17.009cm" fo:margin-left="0cm" fo:margin-right="-0.009cm" table:align="margins" style:writing-mode="lr-tb"/>
    </style:style>
    <style:style style:name="Таблица6.A" style:family="table-column">
      <style:table-column-properties style:column-width="1.08cm" style:rel-column-width="4159*"/>
    </style:style>
    <style:style style:name="Таблица6.B" style:family="table-column">
      <style:table-column-properties style:column-width="10.255cm" style:rel-column-width="39514*"/>
    </style:style>
    <style:style style:name="Таблица6.C" style:family="table-column">
      <style:table-column-properties style:column-width="5.674cm" style:rel-column-width="21862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C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63cm" fo:margin-left="0.058cm" fo:margin-right="-0.021cm" table:align="margins"/>
    </style:style>
    <style:style style:name="Таблица1.A" style:family="table-column">
      <style:table-column-properties style:column-width="0.94cm" style:rel-column-width="3632*"/>
    </style:style>
    <style:style style:name="Таблица1.B" style:family="table-column">
      <style:table-column-properties style:column-width="14.229cm" style:rel-column-width="54972*"/>
    </style:style>
    <style:style style:name="Таблица1.C" style:family="table-column">
      <style:table-column-properties style:column-width="1.794cm" style:rel-column-width="69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4" style:family="table-row">
      <style:table-row-properties style:min-row-height="1.478cm"/>
    </style:style>
    <style:style style:name="Таблица1.24" style:family="table-row">
      <style:table-row-properties style:min-row-height="3.648cm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871cm" style:rel-column-width="3356*"/>
    </style:style>
    <style:style style:name="Таблица2.B" style:family="table-column">
      <style:table-column-properties style:column-width="2.051cm" style:rel-column-width="7902*"/>
    </style:style>
    <style:style style:name="Таблица2.C" style:family="table-column">
      <style:table-column-properties style:column-width="14.09cm" style:rel-column-width="5427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.455cm" style:rel-column-width="5605*"/>
    </style:style>
    <style:style style:name="Таблица4.B" style:family="table-column">
      <style:table-column-properties style:column-width="1.984cm" style:rel-column-width="7644*"/>
    </style:style>
    <style:style style:name="Таблица4.C" style:family="table-column">
      <style:table-column-properties style:column-width="11.456cm" style:rel-column-width="44131*"/>
    </style:style>
    <style:style style:name="Таблица4.D" style:family="table-column">
      <style:table-column-properties style:column-width="2.117cm" style:rel-column-width="815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0.953cm" style:rel-column-width="3669*"/>
    </style:style>
    <style:style style:name="Таблица5.B" style:family="table-column">
      <style:table-column-properties style:column-width="1.535cm" style:rel-column-width="5911*"/>
    </style:style>
    <style:style style:name="Таблица5.C" style:family="table-column">
      <style:table-column-properties style:column-width="12.356cm" style:rel-column-width="47596*"/>
    </style:style>
    <style:style style:name="Таблица5.D" style:family="table-column">
      <style:table-column-properties style:column-width="2.17cm" style:rel-column-width="8359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0.873cm" style:rel-column-width="3363*"/>
    </style:style>
    <style:style style:name="Таблица3.B" style:family="table-column">
      <style:table-column-properties style:column-width="2.064cm" style:rel-column-width="7949*"/>
    </style:style>
    <style:style style:name="Таблица3.C" style:family="table-column">
      <style:table-column-properties style:column-width="14.076cm" style:rel-column-width="5422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09cm" fo:margin-left="0cm" fo:margin-right="-0.009cm" table:align="margins" style:writing-mode="lr-tb"/>
    </style:style>
    <style:style style:name="Таблица8.A" style:family="table-column">
      <style:table-column-properties style:column-width="1.533cm" style:rel-column-width="5903*"/>
    </style:style>
    <style:style style:name="Таблица8.B" style:family="table-column">
      <style:table-column-properties style:column-width="13.303cm" style:rel-column-width="51258*"/>
    </style:style>
    <style:style style:name="Таблица8.C" style:family="table-column">
      <style:table-column-properties style:column-width="2.173cm" style:rel-column-width="8374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language="ru" fo:country="RU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text-properties fo:color="#000000" style:font-name="Times New Roman" fo:font-size="14pt" fo:language="zxx" fo:country="none" style:font-size-asian="14pt" style:font-size-complex="14pt"/>
    </style:style>
    <style:style style:name="P10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4pt" fo:language="zxx" fo:country="none" style:font-size-asian="14pt" style:font-size-complex="14pt"/>
    </style:style>
    <style:style style:name="P11" style:family="paragraph" style:parent-style-name="Standard">
      <style:text-properties fo:color="#000000" style:font-name="Times New Roman" fo:font-size="14pt" fo:language="zxx" fo:country="none" style:font-name-asian="NewtonCSanPin-Regular" style:font-size-asian="14pt" style:font-name-complex="NewtonCSanPin-Regular" style:font-size-complex="14pt"/>
    </style:style>
    <style:style style:name="P12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4pt" fo:language="zxx" fo:country="none" style:font-name-asian="NewtonCSanPin-Regular" style:font-size-asian="14pt" style:font-name-complex="NewtonCSanPin-Regular" style:font-size-complex="14pt"/>
    </style:style>
    <style:style style:name="P13" style:family="paragraph" style:parent-style-name="Standard">
      <style:text-properties fo:color="#000000" style:font-name="Times New Roman" fo:font-size="14pt" fo:language="zxx" fo:country="none" fo:font-weight="bold" style:font-name-asian="NewtonCSanPin-Bold" style:font-size-asian="14pt" style:font-weight-asian="bold" style:font-name-complex="NewtonCSanPin-Bold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4pt" fo:language="zxx" fo:country="none" fo:font-weight="bold" style:font-name-asian="NewtonCSanPin-Bold" style:font-size-asian="14pt" style:font-weight-asian="bold" style:font-name-complex="NewtonCSanPin-Bold" style:font-size-complex="14pt" style:font-weight-complex="bold"/>
    </style:style>
    <style:style style:name="P15" style:family="paragraph" style:parent-style-name="Standard">
      <style:text-properties fo:color="#000000" style:font-name="Times New Roman" fo:font-size="14pt" fo:language="zxx" fo:country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4pt" fo:language="zxx" fo:country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4pt" fo:language="zxx" fo:country="none" fo:font-weight="bold" style:font-name-asian="NewtonCSanPin-BoldItalic" style:font-size-asian="14pt" style:font-weight-asian="bold" style:font-name-complex="NewtonCSanPin-BoldItalic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4pt" fo:language="zxx" fo:country="none" fo:font-weight="bold" style:font-name-asian="NewtonCSanPin-Regular" style:font-size-asian="14pt" style:font-weight-asian="bold" style:font-name-complex="NewtonCSanPin-Regular" style:font-size-complex="14pt" style:font-weight-complex="bold"/>
    </style:style>
    <style:style style:name="P19" style:family="paragraph" style:parent-style-name="Standard">
      <style:text-properties fo:color="#000000"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size-asian="12pt" style:font-size-complex="12pt"/>
    </style:style>
    <style:style style:name="P21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fo:font-weight="bold" style:font-name-asian="PragmaticaC-Bold" style:font-size-asian="12pt" style:font-weight-asian="bold" style:font-name-complex="PragmaticaC-Bold" style:font-size-complex="12pt" style:font-weight-complex="bold"/>
    </style:style>
    <style:style style:name="P23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24" style:family="paragraph" style:parent-style-name="Standard"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25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26" style:family="paragraph" style:parent-style-name="Standard">
      <style:text-properties fo:color="#000000" style:font-name="Times New Roman" fo:font-size="12pt" fo:language="zxx" fo:country="none" style:font-name-asian="NewtonCSanPin-Italic" style:font-size-asian="12pt" style:font-name-complex="NewtonCSanPin-Italic" style:font-size-complex="12pt"/>
    </style:style>
    <style:style style:name="P27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NewtonCSanPin-Italic" style:font-size-asian="12pt" style:font-name-complex="NewtonCSanPin-Italic" style:font-size-complex="12pt"/>
    </style:style>
    <style:style style:name="P28" style:family="paragraph" style:parent-style-name="Standard">
      <style:text-properties fo:color="#000000" style:font-name="Times New Roman" fo:font-size="12pt" fo:language="zxx" fo:country="none" style:font-name-asian="NewtonCSanPin-Bold" style:font-size-asian="12pt" style:font-name-complex="NewtonCSanPin-Bold" style:font-size-complex="12pt"/>
    </style:style>
    <style:style style:name="P29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NewtonCSanPin-Bold" style:font-size-asian="12pt" style:font-name-complex="NewtonCSanPin-Bold" style:font-size-complex="12pt"/>
    </style:style>
    <style:style style:name="P30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PragmaticaC-Bold" style:font-size-asian="12pt" style:font-name-complex="PragmaticaC-Bold" style:font-size-complex="12pt"/>
    </style:style>
    <style:style style:name="P31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PetersburgCSanPin-Regular" style:font-size-asian="12pt" style:font-name-complex="PetersburgCSanPin-Regular" style:font-size-complex="12pt"/>
    </style:style>
    <style:style style:name="P32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PragmaticaC" style:font-size-asian="12pt" style:font-name-complex="PragmaticaC" style:font-size-complex="12pt"/>
    </style:style>
    <style:style style:name="P33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PetersburgCSanPin-BoldItalic" style:font-size-asian="12pt" style:font-name-complex="PetersburgCSanPin-BoldItalic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36" style:family="paragraph" style:parent-style-name="Standard">
      <style:text-properties fo:color="#000000" style:font-name="Times New Roman" fo:font-size="11pt" fo:language="zxx" fo:country="none" style:font-name-asian="NewtonCSanPin-Bold" style:font-size-asian="11pt" style:font-name-complex="NewtonCSanPin-Bold" style:font-size-complex="11pt"/>
    </style:style>
    <style:style style:name="P37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1pt" fo:language="zxx" fo:country="none" style:font-name-asian="NewtonCSanPin-Bold" style:font-size-asian="11pt" style:font-name-complex="NewtonCSanPin-Bold" style:font-size-complex="11pt"/>
    </style:style>
    <style:style style:name="P38" style:family="paragraph" style:parent-style-name="Standard">
      <style:text-properties fo:color="#000000" style:font-name="Times New Roman" fo:font-size="11pt" fo:language="zxx" fo:country="none" style:font-name-asian="NewtonCSanPin-Regular" style:font-size-asian="11pt" style:font-name-complex="NewtonCSanPin-Regular" style:font-size-complex="11pt"/>
    </style:style>
    <style:style style:name="P39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1pt" fo:language="zxx" fo:country="none" style:font-name-asian="NewtonCSanPin-Regular" style:font-size-asian="11pt" style:font-name-complex="NewtonCSanPin-Regular" style:font-size-complex="11pt"/>
    </style:style>
    <style:style style:name="P40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1pt" fo:language="zxx" fo:country="none" style:font-size-asian="11pt" style:font-size-complex="11pt"/>
    </style:style>
    <style:style style:name="P41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text-align="start" style:justify-single-word="false" style:text-autospace="none" style:vertical-align="auto"/>
      <style:text-properties fo:color="#000000" fo:font-size="12pt" fo:language="zxx" fo:country="none" style:font-size-asian="12pt" style:font-size-complex="12pt"/>
    </style:style>
    <style:style style:name="P44" style:family="paragraph" style:parent-style-name="Standard"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text-align="start" style:justify-single-word="false" style:text-autospace="none" style:vertical-align="auto"/>
      <style:text-properties style:font-name="Times New Roman" fo:font-size="14pt" style:font-size-asian="14pt" style:font-size-complex="14pt"/>
    </style:style>
    <style:style style:name="P4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start" style:justify-single-word="false" style:text-autospace="none" style:vertical-align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start" style:justify-single-word="false" style:text-autospace="none" style:vertical-align="auto"/>
      <style:text-properties style:font-name="Times New Roman" fo:font-size="12pt" style:font-size-asian="12pt" style:font-size-complex="12pt"/>
    </style:style>
    <style:style style:name="P50" style:family="paragraph" style:parent-style-name="Standard">
      <style:text-properties fo:font-size="14pt" style:font-size-asian="14pt" style:font-size-complex="14pt"/>
    </style:style>
    <style:style style:name="P51" style:family="paragraph" style:parent-style-name="Standard">
      <style:paragraph-properties fo:text-align="start" style:justify-single-word="false" style:text-autospace="none" style:vertical-align="auto"/>
    </style:style>
    <style:style style:name="P52" style:family="paragraph" style:parent-style-name="Standard">
      <style:paragraph-properties fo:text-align="start" style:justify-single-word="false" style:text-autospace="none" style:vertical-align="auto"/>
      <style:text-properties fo:color="#959595" style:font-name="Times New Roman" fo:font-size="12pt" fo:language="zxx" fo:country="none" style:font-name-asian="PragmaticaC-Bold" style:font-size-asian="12pt" style:font-name-complex="PragmaticaC-Bold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1pt" fo:language="ru" fo:country="RU" style:font-size-asian="11pt" style:font-size-complex="11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fo:language="ru" fo:country="RU" style:font-name-complex="Times New Roman2" style:font-size-complex="11pt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0pt"/>
    </style:style>
    <style:style style:name="P59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62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normal" style:font-size-asian="12pt" style:font-weight-asian="normal" style:font-size-complex="12pt"/>
    </style:style>
    <style:style style:name="P6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06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7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064cm"/>
        </style:tab-stops>
      </style:paragraph-properties>
      <style:text-properties fo:color="#000000"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7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2pt"/>
    </style:style>
    <style:style style:name="P76" style:family="paragraph" style:parent-style-name="Standard">
      <style:paragraph-properties fo:margin-top="0cm" fo:margin-bottom="0cm" fo:line-height="100%" fo:text-align="justify" style:justify-single-word="false"/>
      <style:text-properties fo:color="#00000a" fo:font-size="14pt" fo:language="ru" fo:country="RU" fo:font-weight="bold" style:font-size-asian="14pt" style:font-weight-asian="bold" style:font-size-complex="14pt" style:font-weight-complex="bold"/>
    </style:style>
    <style:style style:name="P77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78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List_20_Paragraph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80" style:family="paragraph" style:parent-style-name="List_20_Paragraph">
      <style:paragraph-properties fo:margin-top="0cm" fo:margin-bottom="0cm" fo:text-align="end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81" style:family="paragraph" style:parent-style-name="List_20_Paragraph">
      <style:paragraph-properties fo:margin-top="0cm" fo:margin-bottom="0cm" fo:line-height="100%" fo:text-align="end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82" style:family="paragraph" style:parent-style-name="List_20_Paragraph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83" style:family="paragraph" style:parent-style-name="List_20_Paragraph">
      <style:paragraph-properties fo:margin-top="0cm" fo:margin-bottom="0cm" fo:line-height="100%" fo:text-align="justify" style:justify-single-word="false" style:text-autospace="none" style:vertical-align="auto"/>
      <style:text-properties fo:color="#00000a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4" style:family="paragraph" style:parent-style-name="List_20_Paragraph">
      <style:paragraph-properties fo:margin-top="0cm" fo:margin-bottom="0cm" fo:line-height="100%" fo:text-align="justify" style:justify-single-word="false"/>
      <style:text-properties fo:color="#00000a" fo:font-size="14pt" fo:language="ru" fo:country="RU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88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0" style:family="paragraph" style:parent-style-name="List_20_Paragraph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left="0.25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margin-left="0.406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letter-spacing="-0.002cm" fo:font-weight="bold" style:font-weight-asian="bold" style:font-weight-complex="bold"/>
    </style:style>
    <style:style style:name="P93" style:family="paragraph" style:parent-style-name="Standard">
      <style:paragraph-properties fo:margin-left="0.025cm" fo:margin-right="0.039cm" fo:margin-top="0cm" fo:margin-bottom="0cm" fo:line-height="100%" fo:text-align="justify" style:justify-single-word="false" fo:text-indent="0.55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0.025cm" fo:margin-right="0.039cm" fo:margin-top="0cm" fo:margin-bottom="0cm" fo:line-height="100%" fo:text-align="center" style:justify-single-word="false" fo:text-indent="0.559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9" style:family="paragraph" style:parent-style-name="Table_20_Contents">
      <style:paragraph-properties fo:margin-left="0cm" fo:margin-right="0cm" fo:text-align="justify" style:justify-single-word="false" fo:text-indent="0.751cm" style:auto-text-indent="false"/>
      <style:text-properties style:font-name-complex="Times New Roman2"/>
    </style:style>
    <style:style style:name="P100" style:family="paragraph" style:parent-style-name="List_20_Paragraph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10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03" style:family="paragraph" style:parent-style-name="Text_20_body">
      <style:text-properties fo:font-size="14pt"/>
    </style:style>
    <style:style style:name="P104" style:family="paragraph" style:parent-style-name="Text_20_body">
      <style:text-properties fo:font-size="14pt" fo:font-weight="bold"/>
    </style:style>
    <style:style style:name="P105" style:family="paragraph" style:parent-style-name="Text_20_body">
      <style:text-properties fo:font-size="14pt" fo:font-weight="bold" style:font-size-asian="10pt"/>
    </style:style>
    <style:style style:name="P10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0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08" style:family="paragraph" style:parent-style-name="Text_20_body">
      <style:paragraph-properties fo:text-align="center" style:justify-single-word="false"/>
    </style:style>
    <style:style style:name="P109" style:family="paragraph" style:parent-style-name="Standard" style:list-style-name="L1">
      <style:paragraph-properties fo:text-align="start" style:justify-single-word="false" style:text-autospace="none" style:vertical-align="auto"/>
    </style:style>
    <style:style style:name="P110" style:family="paragraph" style:parent-style-name="Standard" style:list-style-name="L1">
      <style:paragraph-properties fo:text-align="start" style:justify-single-word="false" style:text-autospace="none" style:vertical-align="auto"/>
      <style:text-properties fo:color="#000000"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P111" style:family="paragraph" style:parent-style-name="Standard" style:list-style-name="L2">
      <style:paragraph-properties fo:text-align="start" style:justify-single-word="false" style:text-autospace="none" style:vertical-align="auto"/>
      <style:text-properties fo:color="#000000"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P112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4pt" fo:language="zxx" fo:country="none" fo:font-weight="bold" style:font-name-asian="NewtonCSanPin-BoldItalic" style:font-size-asian="14pt" style:font-weight-asian="bold" style:font-name-complex="NewtonCSanPin-BoldItalic" style:font-size-complex="14pt" style:font-weight-complex="bold"/>
    </style:style>
    <style:style style:name="P113" style:family="paragraph" style:parent-style-name="Standard">
      <style:text-properties fo:color="#000000" style:font-name="Times New Roman" fo:font-size="14pt" fo:language="zxx" fo:country="none" fo:font-weight="bold" style:font-name-asian="NewtonCSanPin-Bold" style:font-size-asian="14pt" style:font-weight-asian="bold" style:font-name-complex="NewtonCSanPin-Bold" style:font-size-complex="14pt" style:font-weight-complex="bold"/>
    </style:style>
    <style:style style:name="P114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4pt" fo:language="zxx" fo:country="none" fo:font-weight="bold" style:font-name-asian="NewtonCSanPin-Bold" style:font-size-asian="14pt" style:font-weight-asian="bold" style:font-name-complex="NewtonCSanPin-Bold" style:font-size-complex="14pt" style:font-weight-complex="bold"/>
    </style:style>
    <style:style style:name="P115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4pt" fo:language="zxx" fo:country="none" fo:font-weight="bold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text-align="center" style:justify-single-word="false"/>
      <style:text-properties fo:language="ru" fo:country="RU" style:font-name-complex="Times New Roman2" style:font-size-complex="11pt"/>
    </style:style>
    <style:style style:name="P117" style:family="paragraph" style:parent-style-name="Standard" style:list-style-name="WWNum26">
      <style:paragraph-properties fo:margin-top="0cm" fo:margin-bottom="0cm" fo:line-height="100%" fo:text-align="justify" style:justify-single-word="false"/>
    </style:style>
    <style:style style:name="P118" style:family="paragraph" style:parent-style-name="Standard" style:list-style-name="WWNum3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9" style:family="paragraph" style:parent-style-name="Standard" style:list-style-name="WWNum4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0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1" style:family="paragraph" style:parent-style-name="Standard" style:list-style-name="WWNum4">
      <style:paragraph-properties fo:margin-top="0cm" fo:margin-bottom="0cm" fo:line-height="100%" fo:text-align="justify" style:justify-single-word="false" fo:orphans="2" fo:widows="2" fo:hyphenation-ladder-count="no-limit"/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122" style:family="paragraph" style:parent-style-name="Standard" style:list-style-name="WWNum4">
      <style:paragraph-properties fo:margin-top="0cm" fo:margin-bottom="0cm" fo:line-height="100%" fo:orphans="2" fo:widows="2" fo:hyphenation-ladder-count="no-limit"/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123" style:family="paragraph" style:parent-style-name="Standard" style:list-style-name="WWNum3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List_20_Paragraph" style:list-style-name="WWNum35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6" style:family="paragraph" style:parent-style-name="List_20_Paragraph" style:list-style-name="WWNum2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7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8" style:family="paragraph" style:parent-style-name="List_20_Paragraph" style:list-style-name="WWNum26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 style:font-weight-complex="bold"/>
    </style:style>
    <style:style style:name="P129" style:family="paragraph" style:parent-style-name="List_20_Paragraph" style:list-style-name="WWNum13">
      <style:paragraph-properties fo:margin-top="0cm" fo:margin-bottom="0cm" fo:line-height="100%" fo:text-align="justify" style:justify-single-word="false"/>
    </style:style>
    <style:style style:name="P130" style:family="paragraph" style:parent-style-name="List_20_Paragraph" style:list-style-name="WWNum21">
      <style:paragraph-properties fo:margin-top="0cm" fo:margin-bottom="0cm" fo:line-height="100%" fo:text-align="justify" style:justify-single-word="false"/>
    </style:style>
    <style:style style:name="P131" style:family="paragraph" style:parent-style-name="List_20_Paragraph" style:list-style-name="WWNum16">
      <style:paragraph-properties fo:margin-top="0cm" fo:margin-bottom="0cm" fo:line-height="100%"/>
    </style:style>
    <style:style style:name="P132" style:family="paragraph" style:parent-style-name="List_20_Paragraph" style:list-style-name="WWNum16">
      <style:paragraph-properties fo:margin-top="0cm" fo:margin-bottom="0cm"/>
    </style:style>
    <style:style style:name="P133" style:family="paragraph" style:parent-style-name="List_20_Paragraph" style:list-style-name="WWNum16">
      <style:paragraph-properties fo:margin-top="0cm" fo:margin-bottom="0cm" fo:text-align="justify" style:justify-single-word="false"/>
    </style:style>
    <style:style style:name="P134" style:family="paragraph" style:parent-style-name="List_20_Paragraph" style:list-style-name="WWNum21">
      <style:paragraph-properties fo:margin-top="0cm" fo:margin-bottom="0cm" fo:text-align="justify" style:justify-single-word="false"/>
    </style:style>
    <style:style style:name="P135" style:family="paragraph" style:parent-style-name="List_20_Paragraph" style:list-style-name="WWNum21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36" style:family="paragraph" style:parent-style-name="List_20_Paragraph" style:list-style-name="WWNum30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137" style:family="paragraph" style:parent-style-name="List_20_Paragraph" style:list-style-name="WWNum28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/>
    </style:style>
    <style:style style:name="P138" style:family="paragraph" style:parent-style-name="List_20_Paragraph" style:list-style-name="WWNum19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39" style:family="paragraph" style:parent-style-name="List_20_Paragraph" style:list-style-name="WWNum17">
      <style:paragraph-properties fo:margin-left="0.751cm" fo:margin-right="0cm" fo:line-height="100%" fo:text-align="justify" style:justify-single-word="false" fo:text-indent="0cm" style:auto-text-indent="false"/>
    </style:style>
    <style:style style:name="P140" style:family="paragraph" style:parent-style-name="List_20_Paragraph" style:list-style-name="WWNum17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141" style:family="paragraph" style:parent-style-name="List_20_Paragraph" style:list-style-name="WWNum17">
      <style:paragraph-properties fo:margin-left="0cm" fo:margin-right="0cm" fo:line-height="100%" fo:text-align="justify" style:justify-single-word="false" fo:text-indent="0.751cm" style:auto-text-indent="false"/>
    </style:style>
    <style:style style:name="P142" style:family="paragraph" style:parent-style-name="List_20_Paragraph" style:list-style-name="WWNum17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143" style:family="paragraph" style:parent-style-name="List_20_Paragraph" style:list-style-name="WWNum28">
      <style:paragraph-properties fo:margin-left="0cm" fo:margin-right="0.242cm" fo:margin-top="0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144" style:family="paragraph" style:parent-style-name="Table_20_Contents" style:list-style-name="WWNum17">
      <style:paragraph-properties fo:margin-left="0cm" fo:margin-right="0cm" fo:text-align="justify" style:justify-single-word="false" fo:text-indent="0.751cm" style:auto-text-indent="false"/>
    </style:style>
    <style:style style:name="P145" style:family="paragraph" style:parent-style-name="text" style:list-style-name="WWNum3">
      <style:paragraph-properties fo:margin-left="1.386cm" fo:margin-right="0cm" fo:margin-top="0cm" fo:margin-bottom="0cm" fo:text-indent="0cm" style:auto-text-indent="false"/>
    </style:style>
    <style:style style:name="P146" style:family="paragraph" style:parent-style-name="No_20_Spacing" style:list-style-name="WWNum2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7" style:family="paragraph" style:parent-style-name="No_20_Spacing" style:list-style-name="WWNum23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48" style:family="paragraph" style:parent-style-name="No_20_Spacing" style:list-style-name="WWNum2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9" style:family="paragraph" style:parent-style-name="No_20_Spacing" style:list-style-name="WWNum42">
      <style:paragraph-properties fo:margin-left="0cm" fo:margin-right="0.3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50" style:family="paragraph" style:parent-style-name="No_20_Spacing" style:list-style-name="WWNum23">
      <style:paragraph-properties fo:margin-left="0cm" fo:margin-right="0.3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-asian="NewtonCSanPin-Bold" style:font-name-complex="NewtonCSanPin-Bold"/>
    </style:style>
    <style:style style:name="T2" style:family="text">
      <style:text-properties style:font-name-asian="NewtonCSanPin-Regular" style:font-name-complex="NewtonCSanPin-Regular"/>
    </style:style>
    <style:style style:name="T3" style:family="text">
      <style:text-properties fo:font-weight="bold"/>
    </style:style>
    <style:style style:name="T4" style:family="text">
      <style:text-properties fo:font-weight="bold" style:font-name-asian="NewtonCSanPin-Bold" style:font-weight-asian="bold" style:font-name-complex="NewtonCSanPin-Bold" style:font-weight-complex="bold"/>
    </style:style>
    <style:style style:name="T5" style:family="text">
      <style:text-properties fo:font-weight="bold" style:font-name-asian="NewtonCSanPin-BoldItalic" style:font-weight-asian="bold" style:font-name-complex="NewtonCSanPin-BoldItalic" style:font-weight-complex="bold"/>
    </style:style>
    <style:style style:name="T6" style:family="text">
      <style:text-properties fo:font-weight="bold" style:font-name-asian="NewtonCSanPin-Regular" style:font-weight-asian="bold" style:font-name-complex="NewtonCSanPin-Regular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name-asian="NewtonCSanPin-Regular" style:font-weight-asian="normal" style:font-name-complex="NewtonCSanPin-Regular" style:font-weight-complex="normal"/>
    </style:style>
    <style:style style:name="T9" style:family="text">
      <style:text-properties style:font-name-asian="NewtonCSanPin-BoldItalic" style:font-name-complex="NewtonCSanPin-BoldItalic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 style:font-name-asian="NewtonCSanPin-Regular" style:font-name-complex="NewtonCSanPin-Regular"/>
    </style:style>
    <style:style style:name="T12" style:family="text">
      <style:text-properties fo:color="#000000" fo:language="zxx" fo:country="none" style:font-name-asian="NewtonCSanPin-Bold" style:font-name-complex="NewtonCSanPin-Bold"/>
    </style:style>
    <style:style style:name="T13" style:family="text">
      <style:text-properties fo:color="#000000" fo:language="zxx" fo:country="none" fo:font-weight="bold" style:font-name-asian="NewtonCSanPin-Bold" style:font-weight-asian="bold" style:font-name-complex="NewtonCSanPin-Bold" style:font-weight-complex="bold"/>
    </style:style>
    <style:style style:name="T14" style:family="text">
      <style:text-properties fo:color="#000000" fo:language="zxx" fo:country="none" style:font-name-asian="NewtonCSanPin-BoldItalic" style:font-name-complex="NewtonCSanPin-BoldItalic"/>
    </style:style>
    <style:style style:name="T15" style:family="text">
      <style:text-properties fo:color="#000000" fo:language="zxx" fo:country="none" style:font-name-asian="Symbol" style:font-name-complex="Symbol"/>
    </style:style>
    <style:style style:name="T16" style:family="text">
      <style:text-properties fo:color="#000000" fo:language="zxx" fo:country="none" style:font-name-asian="Times New Roman1" style:font-name-complex="Times New Roman1"/>
    </style:style>
    <style:style style:name="T17" style:family="text">
      <style:text-properties fo:color="#000000" fo:language="zxx" fo:country="none" style:font-name-asian="PetersburgCSanPin-Regular" style:font-name-complex="PetersburgCSanPin-Regular"/>
    </style:style>
    <style:style style:name="T18" style:family="text">
      <style:text-properties fo:color="#000000"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T19" style:family="text">
      <style:text-properties fo:color="#000000"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fo:language="en" fo:country="US" style:font-size-asian="12pt" style:font-size-complex="12pt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style:font-size-asian="12pt" style:font-size-complex="12pt" style:font-weight-complex="bold"/>
    </style:style>
    <style:style style:name="T2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fo:language="ru" fo:country="RU" fo:font-weight="bold" style:font-name-asian="Times New Roman1" style:font-weight-asian="bold" style:font-name-complex="Times New Roman1" style:font-weight-complex="bold"/>
    </style:style>
    <style:style style:name="T25" style:family="text">
      <style:text-properties fo:color="#000000" fo:language="ru" fo:country="RU" style:font-name-asian="Times New Roman1" style:font-name-complex="Times New Roman1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name-asian="NewtonCSanPin-Regular" style:font-name-complex="NewtonCSanPin-Regular"/>
    </style:style>
    <style:style style:name="T28" style:family="text">
      <style:text-properties fo:language="ru" fo:country="RU" style:font-name-asian="NewtonCSanPin-Bold" style:font-name-complex="NewtonCSanPin-Bold"/>
    </style:style>
    <style:style style:name="T29" style:family="text">
      <style:text-properties fo:language="ru" fo:country="RU" fo:font-weight="bold" style:font-name-asian="NewtonCSanPin-Bold" style:font-weight-asian="bold" style:font-name-complex="NewtonCSanPin-Bold" style:font-weight-complex="bold"/>
    </style:style>
    <style:style style:name="T30" style:family="text">
      <style:text-properties fo:language="ru" fo:country="RU" fo:font-weight="bold" style:font-weight-asian="bold"/>
    </style:style>
    <style:style style:name="T31" style:family="text">
      <style:text-properties fo:language="ru" fo:country="RU" style:font-name-complex="Times New Roman2" style:font-size-complex="11pt"/>
    </style:style>
    <style:style style:name="T32" style:family="text">
      <style:text-properties fo:language="ru" fo:country="RU" style:font-name-asian="NewtonCSanPin-BoldItalic" style:font-name-complex="NewtonCSanPin-BoldItalic"/>
    </style:style>
    <style:style style:name="T33" style:family="text">
      <style:text-properties fo:font-size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/>
    </style:style>
    <style:style style:name="T36" style:family="text">
      <style:text-properties style:font-name="Times New Roman" fo:font-size="12pt" fo:language="ru" fo:country="RU" style:font-size-asian="12pt" style:font-size-complex="12pt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weight-complex="bold"/>
    </style:style>
    <style:style style:name="T40" style:family="text">
      <style:text-properties style:font-name="Times New Roman" fo:font-size="12pt" fo:language="en" fo:country="US" style:font-size-asian="12pt" style:font-size-complex="12pt"/>
    </style:style>
    <style:style style:name="T41" style:family="text">
      <style:text-properties style:font-name="Symbol" style:font-name-asian="Symbol" style:font-name-complex="Symbol"/>
    </style:style>
    <style:style style:name="T42" style:family="text">
      <style:text-properties style:font-name="Times New Roman1" style:font-name-asian="Times New Roman1" style:font-name-complex="Times New Roman1"/>
    </style:style>
    <style:style style:name="T43" style:family="text">
      <style:text-properties fo:color="#959595" style:font-name-asian="PragmaticaC-Bold" style:font-name-complex="PragmaticaC-Bold"/>
    </style:style>
    <style:style style:name="T44" style:family="text">
      <style:text-properties style:font-name-asian="PragmaticaC-Bold" style:font-name-complex="PragmaticaC-Bold"/>
    </style:style>
    <style:style style:name="T45" style:family="text">
      <style:text-properties style:font-name-asian="Symbol" style:font-name-complex="Symbol"/>
    </style:style>
    <style:style style:name="T46" style:family="text">
      <style:text-properties style:font-name-asian="Times New Roman1" style:font-name-complex="Times New Roman1"/>
    </style:style>
    <style:style style:name="T47" style:family="text">
      <style:text-properties style:font-name-asian="PetersburgCSanPin-Regular" style:font-name-complex="PetersburgCSanPin-Regular"/>
    </style:style>
    <style:style style:name="T48" style:family="text">
      <style:text-properties style:font-name-asian="PetersburgCSanPin-BoldItalic" style:font-name-complex="PetersburgCSanPin-BoldItalic"/>
    </style:style>
    <style:style style:name="T49" style:family="text">
      <style:text-properties style:font-name-asian="PetersburgCSanPin-Bold" style:font-name-complex="PetersburgCSanPin-Bold"/>
    </style:style>
    <style:style style:name="T50" style:family="text">
      <style:text-properties style:font-name-asian="PetersburgCSanPin-Italic" style:font-name-complex="PetersburgCSanPin-Italic"/>
    </style:style>
    <style:style style:name="T51" style:family="text">
      <style:text-properties style:font-name-asian="PragmaticaC-Oblique" style:font-name-complex="PragmaticaC-Oblique"/>
    </style:style>
    <style:style style:name="T52" style:family="text">
      <style:text-properties style:font-name-asian="NewtonCSanPin-Italic" style:font-name-complex="NewtonCSanPin-Italic"/>
    </style:style>
    <style:style style:name="T53" style:family="text">
      <style:text-properties fo:font-style="italic" style:font-style-asian="italic"/>
    </style:style>
    <style:style style:name="T54" style:family="text">
      <style:text-properties fo:font-style="italic" style:font-style-asian="italic" style:font-weight-complex="bold"/>
    </style:style>
    <style:style style:name="T55" style:family="text">
      <style:text-properties style:font-name-complex="Times New Roman2"/>
    </style:style>
    <style:style style:name="T56" style:family="text">
      <style:text-properties style:font-name-complex="Times New Roman2" style:language-complex="ar" style:country-complex="SA"/>
    </style:style>
    <style:style style:name="T57" style:family="text">
      <style:text-properties style:font-name="Arial1" fo:font-size="11pt" fo:language="ru" fo:country="RU" style:font-size-asian="11pt" style:font-size-complex="11pt"/>
    </style:style>
    <style:style style:name="T58" style:family="text">
      <style:text-properties fo:language="en" fo:country="US"/>
    </style:style>
    <style:style style:name="T59" style:family="text">
      <style:text-properties fo:font-size="22pt" fo:font-weight="bold"/>
    </style:style>
    <style:style style:name="T60" style:family="text">
      <style:text-properties style:font-weight-asian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ext:p text:style-name="P58">«Верх-Слюдянская основная общеобразовательная школа»</text:p>
      <text:p text:style-name="P106">филиал МБОУ « Огневская СОШ»</text:p>
      <text:p text:style-name="P108"> </text:p>
      <text:p text:style-name="P108"> </text:p>
      <text:p text:style-name="P108"> </text:p>
      <text:p text:style-name="Text_20_body"> </text:p>
      <text:p text:style-name="P104">Согласовано:                                                                      Утверждаю:</text:p>
      <text:p text:style-name="P103">Педагогическим советом                                            Директор</text:p>
      <text:p text:style-name="P103">МБОУ « Огневская СОШ»                                         МБОУ « Огневская СОШ»</text:p>
      <text:p text:style-name="P103">Протокол №       от ________2018г                                    ________ЕП Березикова</text:p>
      <text:p text:style-name="Text_20_body">                                                                                    <text:s text:c="10"/>  <text:span text:style-name="T33">Приказ №__от _____2018г</text:span></text:p>
      <text:p text:style-name="Text_20_body"> </text:p>
      <text:p text:style-name="Text_20_body"> </text:p>
      <text:p text:style-name="Text_20_body"> </text:p>
      <text:p text:style-name="Text_20_body"/>
      <text:p text:style-name="Text_20_body"> </text:p>
      <text:p text:style-name="Text_20_body">                                    <text:span text:style-name="T59">Рабочая программа</text:span></text:p>
      <text:p text:style-name="Text_20_body">                             <text:s text:c="18"/><text:span text:style-name="T59">по литературе</text:span></text:p>
      <text:p text:style-name="Text_20_body">                                        <text:s text:c="14"/> <text:span text:style-name="T59"> 8 класс</text:span></text:p>
      <text:p text:style-name="Text_20_body">                                           <text:s text:c="16"/><text:span text:style-name="T59">68ч</text:span></text:p>
      <text:p text:style-name="Text_20_body"> </text:p>
      <text:p text:style-name="Text_20_body"/>
      <text:p text:style-name="Text_20_body">                                                                           <text:span text:style-name="T35">Составитель:                          </text:span></text:p>
      <text:p text:style-name="Text_20_body">                                                                                <text:span text:style-name="T33">Лебедева Галина Федоровна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                                              <text:span text:style-name="T35">с. Верх-Слюдянка</text:span></text:p>
      <text:p text:style-name="Text_20_body">                                                            <text:span text:style-name="T35">2018г</text:span></text:p>
      <text:p text:style-name="P59"><text:soft-page-break/></text:p>
      <text:p text:style-name="P59">ПОЯСНИТЕЛЬНАЯ ЗАПИСКА</text:p>
      <text:p text:style-name="P62"/>
      <text:p text:style-name="P48">Рабочая программа для 8 класса рассчитана на изучение литературы на базовом уровне и составлена на основе: </text:p>
      <text:list xml:id="list32606776" text:style-name="WWNum26">
        <text:list-item>
          <text:p text:style-name="P126"><text:span text:style-name="T26">Ф</text:span>едерального государственного образовательного стандарта основного общего образования второго поколения (2010г.)</text:p>
        </text:list-item>
        <text:list-item>
          <text:p text:style-name="P117"><text:span text:style-name="T36">П</text:span><text:span text:style-name="T37">римерной программы </text:span><text:span text:style-name="T36">основного общего образования </text:span><text:span text:style-name="T37">по </text:span><text:span text:style-name="T36">литературе.</text:span></text:p>
        </text:list-item>
        <text:list-item>
          <text:p text:style-name="P126"><text:span text:style-name="T26">П</text:span>рограммы по литературе для общеобразовательных учреждений под реакцией В.Я.Коровиной (авторы В.Я.Коровина, В.П.Журавлёв, <text:s/>В.И.Коровин, (НБ<text:span text:style-name="T26"> Беляева</text:span>) ( <text:span text:style-name="T26">М. Просвещенгие, 2016г)</text:span></text:p>
        </text:list-item>
        <text:list-item>
          <text:p text:style-name="P128">Основной <text:s/>образовательной программы МБОУ « Огневская СОШ»</text:p>
        </text:list-item>
      </text:list>
      <text:p text:style-name="P77"/>
      <text:p text:style-name="P77"><text:tab/><text:span text:style-name="T30">Цели:</text:span></text:p>
      <text:p text:style-name="P78"/>
      <text:list xml:id="list32622497" text:style-name="L1">
        <text:list-item>
          <text:p text:style-name="P109"><text:span text:style-name="T18">формирование духовноразвитой личности, осознающей свою принадлежность к родной культуре, обладающей гуманистическим </text:span><text:span text:style-name="T19">мировоззрением, национальным самосознанием и общероссийским</text:span><text:span text:style-name="T18"> гражданским сознанием, чувством патриотизма;</text:span></text:p>
        </text:list-item>
        <text:list-item>
          <text:p text:style-name="P110">развитие интеллектуальных и творческих способностей учащихся, необходимых для их успешной социализации и самореализации;</text:p>
        </text:list-item>
        <text:list-item>
          <text:p text:style-name="P110">постижение учащимися вершинных произведений отечественной и мировой литературы, их чтение и анализ, освое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</text:p>
        </text:list-item>
        <text:list-item>
          <text:p text:style-name="P110">поэтапное, последовательное формирование умений читать, комментировать, анализировать и интерпретировать художественный текст;</text:p>
        </text:list-item>
        <text:list-item>
          <text:p text:style-name="P110">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p>
        </text:list-item>
        <text:list-item>
          <text:p text:style-name="P110">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</text:p>
        </text:list-item>
        <text:list-item>
          <text:p text:style-name="P110">использование опыта общения с произведениями художественной литературы в повседневной жизни и учебной деятельности, речевом самосовершенствовании</text:p>
          <text:p text:style-name="P110"/>
        </text:list-item>
      </text:list>
      <text:p text:style-name="P47"><text:s/><text:tab/><text:tab/><text:tab/><text:tab/><text:span text:style-name="T26">Основная характеристика предмета.</text:span></text:p>
      <text:p text:style-name="P102">Как часть образовательной области «Филология» учебный предмет «Литература» тесно связан с предметом «Русский язык». Русская литература является одним из основных источников обогащения речи учащихся, формирования их речевой культуры и коммуникативных навыков. Изучение языка художественных произведений способствует пониманию учащимися эстетической функции слова, овладению ими стилистически окрашенной русской речью.</text:p>
      <text:p text:style-name="P102">Специфика учебного предмета «Литература» определяется тем, что он представляет собой единство словесного искусства и основ науки (литературоведения), которая изучает это искусство.</text:p>
      <text:p text:style-name="P65">Курс литературы в 8 классе строится на основе сочетания концентрического, историко-хронологического и проблемно-тематического прин-</text:p>
      <text:p text:style-name="P41">ципов.Содержание курса литературы в 8 классе включает в себя произведения русской и <text:soft-page-break/>зарубежной литературы, поднимающие вечные проблемы: добро, зло, жестокость и сострадание, великодушие, прекрасное в природе и человеческой жизни, роль и значение книги в жизни писателя и чита<text:span text:style-name="T26">теля.</text:span></text:p>
      <text:p text:style-name="P41">Ведущая тема при изучении литературы в 8 классе – особенности труда писателя, его позиция, изображение человека как важнейшая пробле-</text:p>
      <text:p text:style-name="P41">литературы. В программе соблюдена системная направленность.</text:p>
      <text:p text:style-name="P41"><text:s/>Курс 8 класса представлен разделами:</text:p>
      <text:p text:style-name="P41">1.<text:span text:style-name="T26">У</text:span>стное народное творчество.</text:p>
      <text:p text:style-name="P41">2.Древнерусская литература.</text:p>
      <text:p text:style-name="P41">3.Русская литература XVIII века.</text:p>
      <text:p text:style-name="P41">4.Русская литература XIX века.</text:p>
      <text:p text:style-name="P41">5.Русская литература XX века.</text:p>
      <text:p text:style-name="P41"><text:span text:style-name="T26">7.Из з</text:span>арубежн<text:span text:style-name="T26">ой</text:span> литератур<text:span text:style-name="T26">ы</text:span></text:p>
      <text:list xml:id="list32621356" text:style-name="L2">
        <text:list-header>
          <text:p text:style-name="P111"><text:span text:style-name="T26"><text:s/>В ра</text:span>зделах 1-7 даются: перечень произведений художественной литературы, краткие аннотации, раскрывающие их основную проблематику художественное своеобразие. Изучению произведений предшествует краткий обзор жизни и творчества писателя.</text:p>
        </text:list-header>
      </text:list>
      <text:p text:style-name="P41">Учитывая рекомендации, изложенные в «Методическом письме о преподавании учебного предмета Литература в условиях введения <text:span text:style-name="T26">Федерального компонента</text:span> государственного стандарта общего образования», в рабочей программе выделены часы на развитие речи, на уроки внеклассного чтения, проектную деятельность учащихся.</text:p>
      <text:p text:style-name="P51"><text:span text:style-name="T18"><text:s/></text:span><text:span text:style-name="T19">В </text:span><text:span text:style-name="T18">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самостоятельно</text:span><text:span text:style-name="T19">го чтения</text:span></text:p>
      <text:p text:style-name="P102">Важнейшее значение в формировании духовно богатой, гармонически развитой личности с высокими нравственными идеалами и эстетическими потребностями имеет художественная литература. 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-культурных сведений, нравственно-эстетических представлений, усвоения основных понятий теории и истории литературы, формирования умений оценивать и анализировать художественные произведения, овладения богатейшими выразительными средствами русского литературного языка. Цели литературного образования в школе значительны и разнообразны. Именно они определяют особую роль литературы как школьного предмета в ряду других гуманитарных предметов.</text:p>
      <text:p text:style-name="P102">Как одна из дисциплин эстетического цикла литература предполагает постижение школьниками этого вида искусства, овладение ими навыками творческого чтения, что невозможно без знакомства с основными законами литературного творчества.</text:p>
      <text:p text:style-name="P102">Исходным материалом литературы как вида искусства является слово, а значит, изучение этой дисциплины способствует формированию навыков устной и письменной речи школьников, освоению ими законов родного языка, раскрытию его поэтических возможностей.</text:p>
      <text:p text:style-name="P102">В то же время процесс художественного восприятия немыслим без одновременного творчества читателя, без чего образная структура литературного произведения остаётся мёртвым конгломератом содержательных знаков. Следовательно, литературное образование в школе является составной частью раскрытия творческого потенциала учеников.</text:p>
      <text:p text:style-name="P102"/>
      <text:p text:style-name="P96"><text:span text:style-name="T37">Курс литературы опирается на следующие </text:span><text:span text:style-name="T38">виды деятельности</text:span><text:span text:style-name="T37"> по освоению содержания художественных произведений и теоретико-литературных понятий:</text:span></text:p>
      <text:list xml:id="list32616367" text:style-name="WWNum19">
        <text:list-item>
          <text:p text:style-name="P138">осознанное, творческое чтение художественных произведений разных жанров;</text:p>
        </text:list-item>
        <text:list-item>
          <text:p text:style-name="P138">выразительное чтение художественного текста; </text:p>
        </text:list-item>
        <text:list-item>
          <text:p text:style-name="P138">различные виды пересказа (подробный, краткий, выборочный, с элементами комментария, с творческим заданием);</text:p>
        </text:list-item>
        <text:list-item>
          <text:p text:style-name="P138"><text:soft-page-break/>ответы на вопросы, раскрывающие знание и понимание текста произведения;</text:p>
        </text:list-item>
        <text:list-item>
          <text:p text:style-name="P138">заучивание наизусть стихотворных и прозаических текстов;</text:p>
        </text:list-item>
        <text:list-item>
          <text:p text:style-name="P138">анализ и интерпретация произведения;</text:p>
        </text:list-item>
        <text:list-item>
          <text:p text:style-name="P138">составление планов и написание отзывов о произведениях;</text:p>
        </text:list-item>
        <text:list-item>
          <text:p text:style-name="P138">написание сочинений по литературным произведениям и на основе жизненных впечатлений;</text:p>
        </text:list-item>
        <text:list-item>
          <text:p text:style-name="P138">целенаправленный поиск информации на основе знания её источников и умения работать с ними;</text:p>
        </text:list-item>
        <text:list-item>
          <text:p text:style-name="P138">индивидуальная и коллективная проектная деятельность.</text:p>
          <text:p text:style-name="P138"/>
        </text:list-item>
      </text:list>
      <text:p text:style-name="P66"><text:s text:c="24"/>Место предмета в учебном плане</text:p>
      <text:p text:style-name="P72"><text:s text:c="13"/>Программа рассчитана на 2 часа в неделю, 68 часов в год.</text:p>
      <text:p text:style-name="P72"/>
      <text:p text:style-name="P42"><text:s text:c="13"/>Описание ценностных ориентиров содержания учебного предмета</text:p>
      <text:p text:style-name="P41">Цель литературного образования в школе состоит в том, чтобы познакомить учащихся с классическими образцами мировой словесной культуры, обладающими высокими художественными достоинствами, выражающими жизненную правду, общегуманистические идеалы и воспитывающими высокие нравственные чувства у человека читающего.</text:p>
      <text:p text:style-name="P41"/>
      <text:p text:style-name="P42"><text:s text:c="41"/><text:span text:style-name="T34">Результаты освоения предмета</text:span></text:p>
      <text:p text:style-name="P42">Личностные результаты:</text:p>
      <text:p text:style-name="P43"><text:span text:style-name="T41"></text:span><text:span text:style-name="T42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,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, усвоение гуманистических ценностей многонационального российского общества, воспитание чувства ответственности и долга перед Родиной;</text:span></text:p>
      <text:p text:style-name="P43"><text:span text:style-name="T41"></text:span><text:span text:style-name="T42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ания в мире профессий и профессиональных предпочтений, с учетом устойчивых познавательных интересов;</text:span></text:p>
      <text:p text:style-name="P43"><text:span text:style-name="T41"></text:span><text:span text:style-name="T42">Формирование целостного мировоззрения, соответствующего современному уровню развития науки и общественной практики, учитывающего</text:span></text:p>
      <text:p text:style-name="P41">социальное, культурное, языковое, духовное многообразие современного мира;</text:p>
      <text:p text:style-name="P43"><text:span text:style-name="T41"></text:span><text:span text:style-name="T42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, готовности и способности вести диалог с другими людьми и достигать в нем взаимопонимания;</text:span></text:p>
      <text:p text:style-name="P43"><text:span text:style-name="T41"></text:span><text:span text:style-name="T42">Освоение социальных норм, правил поведения, ролей и форм социальной жизни в группах и сообществах, включая взрослые и социальные сообщества,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span></text:p>
      <text:p text:style-name="P43"><text:span text:style-name="T41"></text:span><text:span text:style-name="T42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<text:p text:style-name="P43"><text:span text:style-name="T41"></text:span><text:span text:style-name="T42">Формирование коммуникативной компетентности в общении и сотрудничестве со </text:span><text:span text:style-name="T42">сверстниками, старшими и младшими товарищами в процессе образовательной, общественно полезной, учебно-исследовательской, творческой и других видах деятельности;</text:span></text:p>
      <text:p text:style-name="P43"><text:span text:style-name="T41"></text:span><text:span text:style-name="T42">Формирование основ экологической культуры на основе признания ценности жизни во всех </text:span><text:soft-page-break/><text:span text:style-name="T42">ее проявлениях и необходимости ответственного, бережного отношения к окружающей среде;</text:span></text:p>
      <text:p text:style-name="P43"><text:span text:style-name="T41"></text:span><text:span text:style-name="T42">Осознание значения семьи в жизни человека и общества, принятие ценностей семейной жизни, уважительное и заботливое отношение к членам своей семьи;</text:span></text:p>
      <text:p text:style-name="P43"><text:span text:style-name="T41"></text:span><text:span text:style-name="T42">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<text:p text:style-name="P42">Метапредметные результаты:</text:p>
      <text:p text:style-name="P43"><text:span text:style-name="T41"></text:span><text:span text:style-name="T42">Умение самостоятельно определять цели своего обучения, ставить и формулировать для себя новые задачи в учебе и познавательной деятельности;</text:span></text:p>
      <text:p text:style-name="P43"><text:span text:style-name="T41"></text:span><text:span text:style-name="T42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<text:p text:style-name="P20"><text:span text:style-name="T45"></text:span><text:span text:style-name="T46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обстановкой;</text:span></text:p>
      <text:p text:style-name="P20"><text:span text:style-name="T45"></text:span><text:span text:style-name="T46">Умение оценивать правильность выполнения учебной задачи, собственные возможности ее решения;</text:span></text:p>
      <text:p text:style-name="P20"><text:span text:style-name="T45"></text:span><text:span text:style-name="T46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<text:p text:style-name="P20"><text:span text:style-name="T45"></text:span><text:span text:style-name="T46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ую связь, строить логическое рассуждение, умозаключение ( индуктивное, дедуктивное и по аналогии) и делать выводы;</text:span></text:p>
      <text:p text:style-name="P20"><text:span text:style-name="T45"></text:span><text:span text:style-name="T46">Умение создавать, применять и преобразовывать знаки и символы, модели и схемы для решения познавательных задач;</text:span></text:p>
      <text:p text:style-name="P20"><text:span text:style-name="T45"></text:span><text:span text:style-name="T46">Смысловое чтение, умение организовывать учебное сотрудничество и совместную деятельность с учителем и сверстниками, работать индивидуально и в группах, находить общее решение и разрешать конфликты на основе согласования позиций с учетом интересов, формулировать, аргументировать и отстаивать свое мнение;</text:span></text:p>
      <text:p text:style-name="P20"><text:span text:style-name="T45"></text:span><text:span text:style-name="T46">Умение осознанно использовать речевые средства в соответствии с задачей коммуникации для выражения своих чувств, мыслей и потребностей, планирования и регуляции своей деятельности: владение устной и письменной речью, монологической контекстной речью;</text:span></text:p>
      <text:p text:style-name="P20"><text:span text:style-name="T45"></text:span><text:span text:style-name="T46">Формирование и развитие компетентности в области использования информационно-коммуникационных технологий.</text:span></text:p>
      <text:p text:style-name="P21">Предметные результаты:</text:p>
      <text:p text:style-name="P20"><text:span text:style-name="T45"></text:span><text:span text:style-name="T46">Понимание ключевых проблем изученных произведений русского фольклора и фольклора других народов, древнерусской литературы, литературы</text:span></text:p>
      <text:p text:style-name="P23">XVIII века, русских писателей XIX-XX вв., литературы народов России и зарубежной литературы;</text:p>
      <text:p text:style-name="P20"><text:span text:style-name="T45"></text:span><text:span text:style-name="T46">Понимание связи литературных произведений с эпохой их написания, выявления заложенных в них вневременных, непреходящих нравственных ценностей и их современного звучания;</text:span></text:p>
      <text:p text:style-name="P20"><text:span text:style-name="T45"></text:span><text:span text:style-name="T46">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ния, характеризовать его героев, сопоставлять героев одного или нескольких произведений;</text:span></text:p>
      <text:p text:style-name="P20"><text:span text:style-name="T45"></text:span><text:span text:style-name="T46">Определение в произведении элементов сюжета, композиции, изобразительно-выразительных средств языка, понимание и роли в раскрытии идейно художественного </text:span><text:span text:style-name="T46">содержания произведения (элементы филологического анализа), владение элементарной литературоведческой терминологией при анализе литературного произведения;</text:span></text:p>
      <text:p text:style-name="P20"><text:span text:style-name="T45"></text:span><text:span text:style-name="T46">Приобщение к духовно-нравственным ценностям русской литературы и культуры, </text:span><text:soft-page-break/><text:span text:style-name="T46">сопоставление их с духовно-нравственными ценностями других народов;</text:span></text:p>
      <text:p text:style-name="P20"><text:span text:style-name="T45"></text:span><text:span text:style-name="T46">Формирование собственного отношения к произведениям литературы, их оценка;</text:span></text:p>
      <text:p text:style-name="P20"><text:span text:style-name="T45"></text:span><text:span text:style-name="T46">Умение интерпретировать (в отдельных случаях) изученные литературные произведения;</text:span></text:p>
      <text:p text:style-name="P20"><text:span text:style-name="T45"></text:span><text:span text:style-name="T46">Понимание авторской позиции и свое отношение к ней;</text:span></text:p>
      <text:p text:style-name="P20"><text:span text:style-name="T45"></text:span><text:span text:style-name="T46">Восприятие на слух литературных произведений разных жанров, осмысленное чтение и адекватное восприятие;</text:span></text:p>
      <text:p text:style-name="P20"><text:span text:style-name="T45"></text:span><text:span text:style-name="T46">Умение пересказывать прозаические произведения или их отрывки с использованием образных средств русского языка и цитат из текста, отвечать</text:span></text:p>
      <text:p text:style-name="P23">на вопросы по прослушанному тексту, создавать устные монологические высказывания разного типа, вести диалог;</text:p>
      <text:p text:style-name="P20"><text:span text:style-name="T45"></text:span><text:span text:style-name="T46">Написание изложений и сочинений на темы, связанные с тематикой, проблематикой изученных произведений, классные и домашние творческие работы, рефераты на литературные и общекультурные темы;</text:span></text:p>
      <text:p text:style-name="P20"><text:span text:style-name="T45"></text:span><text:span text:style-name="T46">Понимание образной природы литературы как явления словесного искусства, эстетическое восприятие произведений литературы, формирование эстетического вкуса;</text:span></text:p>
      <text:p text:style-name="P49"><text:span text:style-name="T15"></text:span><text:span text:style-name="T16">Понимание русского слова в его эстетической функции, роли изобразительно-выразительных средств в создании художественны образов литератур</text:span><text:span text:style-name="T25">ных произведений</text:span></text:p>
      <text:p text:style-name="P35"/>
      <text:p text:style-name="P49"><text:span text:style-name="T25"><text:tab/> <text:s text:c="22"/></text:span><text:span text:style-name="T24">Основное содержание</text:span></text:p>
      <text:p text:style-name="P52"/>
      <text:p text:style-name="P22">Введение</text:p>
      <text:p text:style-name="P31">Русская литература и история. Интерес русских писателей к историческому прошлому своего народа. Историзм творчества классиков русской литературы.</text:p>
      <text:p text:style-name="P32">УСТНОЕ НАРОДНОЕ ТВОРЧЕСТВО</text:p>
      <text:p text:style-name="P20"><text:span text:style-name="T47">В мире русской народной песни (лирические, исторические пес</text:span><text:span text:style-name="T47">ни). Отражение жизни народа в народной песне: </text:span><text:span text:style-name="T48">«В тёмном лесе», «Уж ты ночка, ноченька тёмная...», «Вдоль по улице ме-</text:span></text:p>
      <text:p text:style-name="P33">телица метёт...», «Пугачёв в темнице», «Пугачёв казнён».</text:p>
      <text:p text:style-name="P20"><text:span text:style-name="T49">Частушки </text:span><text:span text:style-name="T47">как малый песенный жанр. Отражение различных сторон жизни народа в частушках. Разнообразие тематики частушек. Поэтика частушек.</text:span></text:p>
      <text:p text:style-name="P20"><text:span text:style-name="T49">Предания </text:span><text:span text:style-name="T47">как исторический жанр русской народной прозы. </text:span><text:span text:style-name="T48">«О Пугачёве», «О покорении Сибири Ермаком...». </text:span><text:span text:style-name="T47">Особенности содержания и формы народных преданий.</text:span></text:p>
      <text:p text:style-name="P31">Теория литературы. Народная песня, частушка (развитие представлений). Предание (развитие представлений).</text:p>
      <text:p text:style-name="P32">ИЗ ДРЕВНЕРУССКОЙ ЛИТЕРАТУРЫ</text:p>
      <text:p text:style-name="P20"><text:span text:style-name="T47">Из </text:span><text:span text:style-name="T48">«Жития Александра Невского». </text:span><text:span text:style-name="T47">Защита русских земельот нашествий и набегов врагов. Бранные подвиги Александра Невского и его духовный подвиг самопожертвования.</text:span></text:p>
      <text:p text:style-name="P49"><text:span text:style-name="T17">Художественные особенности воинской повести и жития. </text:span>«Шемякин суд». <text:span text:style-name="T17">Изображение действительных и вымышленных событий — главное новшество литературы XVII века. Новые литературные герои — крестьянские и купеческие сыновья. Сатира на судебные порядки, комические ситуации с двумя плутами. «Шемякин суд» — «кривосуд» (Шемяка «посулы любил, потому так он и судил»). Особенности поэтики бытовой сатирической повести. </text:span><text:span text:style-name="T17">Теория литературы. Летопись. Древнерусская воинская повесть (развитие представлений). Житие как жанр литературы (начальные представления). Сатирическая повесть как жанр древнерусской литературы (начальные представления).</text:span></text:p>
      <text:p text:style-name="P32">ИЗ ЛИТЕРАТУРЫ XVIII ВЕКА</text:p>
      <text:p text:style-name="P20"><text:span text:style-name="T49">Денис Иванович Фонвизин. </text:span><text:span text:style-name="T47">Слово о писателе. </text:span><text:span text:style-name="T48">«Недоросль» </text:span><text:span text:style-name="T50">(сцены). </text:span><text:span text:style-name="T47">Сатирическая направленность комедии.</text:span></text:p>
      <text:p text:style-name="P31">Проблема воспитания истинного гражданина. Социальная и нравственная проблематика комедии. Проблемы воспитания, образования гражданина. «Говорящие» фамилии и имена. Речевые характеристики персонажей как средство создания комической ситуации.</text:p>
      <text:p text:style-name="P31">Теория литературы. Понятие о классицизме. Основные правила классицизма в драматическом произведении.</text:p>
      <text:p text:style-name="P32"><text:soft-page-break/>ИЗ ЛИТЕРАТУРЫ XIX ВЕКА</text:p>
      <text:p text:style-name="P20"><text:span text:style-name="T49">Иван Андреевич Крылов. </text:span><text:span text:style-name="T47">Поэт и мудрец. Язвительный сатирик и баснописец. Краткий рассказ о писателе. </text:span><text:span text:style-name="T48">«Обоз». </text:span><text:span text:style-name="T47">Критика вмешательства императора Александра I в стра-</text:span></text:p>
      <text:p text:style-name="P31">тегию и тактику Кутузова в Отечественной войне 1812 года. <text:span text:style-name="T26">Мораль басни</text:span>. Осмеяние пороков: самонадеянности, безответственности, зазнайства.</text:p>
      <text:p text:style-name="P31">Теория литературы. Басня. Мораль. Аллегория (развитие представлений).</text:p>
      <text:p text:style-name="P20"><text:span text:style-name="T49">Кондратий Фёдорович Рылеев. </text:span><text:span text:style-name="T47">Автор дум и сатир. Краткий рассказ о писателе. Оценка дум современниками. </text:span><text:span text:style-name="T48">«Смерть Ермака». </text:span><text:span text:style-name="T47">Историческая тема думы. Ермак Тимофеевич — главный герой думы, один из предводителей казаков. Тема расширения русских земель. Текст думы К. Ф. Рылеева — основа народной песни о Ермаке. Теория литературы. Дума (начальное представление). </text:span><text:span text:style-name="T49">Александр Сергеевич Пушкин. </text:span><text:span text:style-name="T47">Краткий рассказ об отношении поэта к истории и исторической теме в литературе. </text:span><text:span text:style-name="T48">«Туча». </text:span><text:span text:style-name="T47">Разноплановость содержания стихотворения — зарисовка природы, отклик на десятилетие восстания декабристов.</text:span></text:p>
      <text:p text:style-name="P20"><text:span text:style-name="T48">К*** («Я помню чудное мгновенье...»). </text:span><text:span text:style-name="T47">Обогащение любовной лирики мотивами пробуждения души к творчеству. </text:span><text:span text:style-name="T48">«19 октября». </text:span><text:span text:style-name="T47">Мотивы дружбы, прочного союза и единения</text:span></text:p>
      <text:p text:style-name="P31">друзей. Дружба как нравственный жизненный стержень сообщества избранных.</text:p>
      <text:p text:style-name="P20"><text:span text:style-name="T48">«История Пугачёва» </text:span><text:span text:style-name="T50">(отрывки). </text:span><text:span text:style-name="T47">Заглавие Пушкина («История Пугачёва») и поправка Николая I («История пугачёвского бунта»), принятая Пушкиным как более точная. Смысловое различие. История Пугачёвского восстания в художественном произведении и историческом труде писателя и историка. Пугачёв и народное восстание. Отношение народа, дворян и автора к предводителю восстания. Бунт «бессмысленный и беспощадный» (А. Пушкин). История создания романа. Пугачёв в историческом труде А. С. Пушкина и в романе.</text:span></text:p>
      <text:p text:style-name="P31">Форма семейных записок как выражение частного взгляда на отечественную историю.</text:p>
      <text:p text:style-name="P49"><text:span text:style-name="T17">Роман </text:span>«Капитанская дочка». <text:span text:style-name="T17">Пётр Гринёв — жизненный </text:span><text:span text:style-name="T17">путь героя, формирование характера («Береги честь смолоду»).</text:span></text:p>
      <text:p text:style-name="P31"><text:s/>Значение образа Савельича в романе. Особенности композиции. Гуманизм и историзм Пушкина. Историческая правда и художественный вымысел в романе. Фольклорные мотивы в романе. Различие авторской позиции в «Капитанской дочке» и в «Истории Пугачёва».</text:p>
      <text:p text:style-name="P31">Теория литературы. Историзм художественной литературы (начальные представления). Роман (начальные представления). лизм (начальные представления).</text:p>
      <text:p text:style-name="P20"><text:span text:style-name="T49">Михаил Юрьевич Лермонтов. </text:span><text:span text:style-name="T47">Краткий рассказ о писателе, ношение к историческим темам и воплощение этих тем в его честве.</text:span></text:p>
      <text:p text:style-name="P20"><text:span text:style-name="T47">Поэма </text:span><text:span text:style-name="T48">«Мцыри». </text:span><text:span text:style-name="T47">«Мцыри» как романтическая поэма. Романтический герой. Смысл человеческой жизни для Мцыри и для монаха. Трагическое противопоставление человека и обстоятельств. Особенности композиции поэмы. Эпиграф и сюжет поэмы. Исповедь героя</text:span></text:p>
      <text:p text:style-name="P31">как композиционный центр поэмы. Образы монастыря и окружающей природы, смысл их противопоставления. Портрет и речь героя как средства выражения авторского отношения. Смысл финала <text:span text:style-name="T26">по</text:span>эмы.</text:p>
      <text:p text:style-name="P20"><text:span text:style-name="T47">Теория литературы. Поэма (развитие представлений). мантический герой (начальные представления), романтическая поэма </text:span><text:span text:style-name="T47">(начальные представления).</text:span><text:span text:style-name="T49">Николай Васильевич Гоголь. </text:span><text:span text:style-name="T47">Краткий рассказ о писателе, его ношение к истории, исторической теме в художественном произведении. </text:span><text:span text:style-name="T48">«Ревизор». </text:span><text:span text:style-name="T47">Комедия «со злостью и солью». История создания история постановки комедии. Поворот русской драматургии к социальной теме. Отношенисовременной писателю критики, общественности к комедии «Ревизор». Разоблачение пороков чиновничества. Цель автора — высмеять «всё дурное в России» (Н. В. Гоголь). визна финала, немой сцены, своеобразие действия пьесы «от начала до конца вытекает из характеров» (В. И. Немирович-Данченко). стаков и «миражная интрига» (Ю. Манн). Хлестаковщина как общественное явление.</text:span></text:p>
      <text:p text:style-name="P20"><text:span text:style-name="T47">Теория литературы. Комедия (развитие представлений). тира и юмор (развитие </text:span><text:span text:style-name="T47">представлений). Ремарки как форма выражения авторской поэзии (начальные представления). </text:span><text:span text:style-name="T48">«Шинель». </text:span><text:span text:style-name="T47">Образ «маленького человека» в литературе. Потеря</text:span></text:p>
      <text:p text:style-name="P31">Акакием Акакиевичем Башмачкиным лица (одиночество, косноязычие). Шинель как <text:soft-page-break/>последняя надежда согреться в холодном мире.</text:p>
      <text:p text:style-name="P31">Тщетность этой мечты. Петербург как символ вечного адского холода. Незлобивость мелкого чиновника, обладающего духовной силой и противостоящего бездушию общества. Роль фантастики в художественном произведении.</text:p>
      <text:p text:style-name="P20"><text:span text:style-name="T49">Иван Сергеевич Тургенев. </text:span><text:span text:style-name="T47">Краткий рассказ о писателе (Тургенев как пропагандист русской литературы в Европе). Рассказ </text:span><text:span text:style-name="T48">«Певцы». </text:span><text:span text:style-name="T47">Изображение русской жизни и русских харак-</text:span></text:p>
      <text:p text:style-name="P31">теров в рассказе. Образ рассказчика. Способы выражения авторской позиции.</text:p>
      <text:p text:style-name="P20"><text:span text:style-name="T49">Михаил Евграфович Салтыков-Щедрин. </text:span><text:span text:style-name="T47">Краткий рассказ о теле, редакторе, издателе.</text:span></text:p>
      <text:p text:style-name="P20"><text:span text:style-name="T48">«История одного города» </text:span><text:span text:style-name="T50">(отрывок). </text:span><text:span text:style-name="T47">Художественно-полити- ческая сатира на современные писателю порядки. Ирония писателя</text:span><text:span text:style-name="T43"> </text:span><text:span text:style-name="T47">гражданина, бичующего основанный на бесправии народа строй. Гротескные образы градоначальников. Пародия на официальные истори-</text:span></text:p>
      <text:p text:style-name="P31">ческие сочинения. Теория литературы. Гипербола, гротеск (развитие представ-</text:p>
      <text:p text:style-name="P31">лений). Литературная пародия (начальные представления). Эзопов язык (развитие понятия).</text:p>
      <text:p text:style-name="P20"><text:span text:style-name="T49">Николай Семёнович Лесков. </text:span><text:span text:style-name="T47">Краткий рассказ о писателе. </text:span><text:span text:style-name="T48">«Старый гений». </text:span><text:span text:style-name="T47">Сатира на чиновничество. Защита беззащитных. Нравственные проблемы рассказа. Деталь как средство создания образа в рассказе.</text:span></text:p>
      <text:p text:style-name="P31">Теория литературы. Рассказ (развитие представлений). Художественная деталь (развитие представлений).</text:p>
      <text:p text:style-name="P20"><text:span text:style-name="T49">Лев Николаевич Толстой. </text:span><text:span text:style-name="T47">Краткий рассказ о писателе. Идеал взаимной любви и согласия в обществе. </text:span><text:span text:style-name="T48">«После бала». </text:span><text:span text:style-name="T47">Идея разделённости двух Россий. Противоречие между сословиями и внутри сословий. Контраст как средство раскрытия конфликта. Психологизм рассказа. Нравственность в основе поступков героя. Мечта о воссоединении дворянства и народа.</text:span></text:p>
      <text:p text:style-name="P31">Теория литературы. Художественная деталь. Антитеза (развитие представлений). Композиция (развитие представлений). Роль антитезы в композиции произведений.</text:p>
      <text:p text:style-name="P20"><text:span text:style-name="T44">Поэзия родной природы в русской литературе XIX века </text:span><text:span text:style-name="T51">(обзор) </text:span><text:span text:style-name="T49">А. С. Пушкин. </text:span><text:span text:style-name="T48">«Цветы последние милей...»; </text:span><text:span text:style-name="T49">М. Ю. Лермонтов. </text:span><text:span text:style-name="T48">«Осень»; </text:span><text:span text:style-name="T49">Ф. И. Тютчев. </text:span><text:span text:style-name="T48">«Осенний вечер»; </text:span><text:span text:style-name="T49">А. А. Фет. </text:span><text:span text:style-name="T48">«Первый ландыш»; </text:span><text:span text:style-name="T49">А. Н. Майков. </text:span><text:span text:style-name="T48">«Поле зыблется цветами...». </text:span><text:span text:style-name="T49">Антон Павлович Чехов. </text:span><text:span text:style-name="T47">Краткий рассказ о писателе. </text:span><text:span text:style-name="T48">«О любви» </text:span><text:span text:style-name="T50">(из трилогии). </text:span><text:span text:style-name="T47">История о любви и упущенном</text:span></text:p>
      <text:p text:style-name="P31">счастье. Теория литературы. Психологизм художественной литературы (начальные представления).</text:p>
      <text:p text:style-name="P32">ИЗ РУССКОЙ ЛИТЕРАТУРЫ XX ВЕКА</text:p>
      <text:p text:style-name="P20"><text:span text:style-name="T49">Иван Алексеевич Бунин. </text:span><text:span text:style-name="T47">Краткий рассказ о писателе. </text:span><text:span text:style-name="T48">«Кавказ». </text:span><text:span text:style-name="T47">Повествование о любви в различных её состояниях и в различных жизненных ситуациях. Мастерство Бунина-рассказчика. Психологизм прозы писателя.</text:span></text:p>
      <text:p text:style-name="P20"><text:span text:style-name="T49">Александр Иванович Куприн. </text:span><text:span text:style-name="T47">Краткий рассказ о писателе. «</text:span><text:span text:style-name="T48">Куст сирени». </text:span><text:span text:style-name="T47">Утверждение согласия и взаимопонимания, юбви и счастья в семье. Самоотверженность и находчивость главной героини.</text:span></text:p>
      <text:p text:style-name="P31">Теория литературы. Сюжет и фабула.</text:p>
      <text:p text:style-name="P20"><text:span text:style-name="T49">Александр Александрович Блок. </text:span><text:span text:style-name="T47">Краткий рассказ о поэте. </text:span><text:span text:style-name="T48">«Россия». </text:span><text:span text:style-name="T47">Историческая тема в стихотворении, её современное звучание и смысл.</text:span></text:p>
      <text:p text:style-name="P20"><text:span text:style-name="T49">Сергей Александрович Есенин. </text:span><text:span text:style-name="T47">Краткий рассказ о жизни и творчестве поэта. </text:span><text:span text:style-name="T48">«Пугачёв». </text:span><text:span text:style-name="T47">Поэма на историческую тему. Характер Пугачёва. Сопоставление образа предводителя восстания в разных произведениях: в фольклоре, в произведениях А. С. Пушкина, С. А. Есенина. Современность и историческое прошлое в драматической поэме Есенина.</text:span></text:p>
      <text:p text:style-name="P31">Теория литературы. Драматическая поэма (начальные представления).</text:p>
      <text:p text:style-name="P20"><text:span text:style-name="T49">Иван Сергеевич Шмелёв. </text:span><text:span text:style-name="T47">Краткий рассказ о писателе (детство, юность, начало творческого пути). </text:span><text:span text:style-name="T48">«Как я стал писателем». </text:span><text:span text:style-name="T47">Рассказ о пути к творчеству. Сопоставление художественного произведения с документально-биографическими (мемуары, воспоминания, дневники).</text:span></text:p>
      <text:p text:style-name="P30">Писатели улыбаются</text:p>
      <text:p text:style-name="P20"><text:span text:style-name="T47">Журнал </text:span><text:span text:style-name="T49">«Сатирикон». Тэффи, О. Дымов, А. Аверченко. </text:span><text:span text:style-name="T48">«Всеобщая история, обработанная „Сатириконом“» </text:span><text:span text:style-name="T50">(отрывки).</text:span></text:p>
      <text:p text:style-name="P31">Сатирическое изображение исторических событий. Приёмы и способы создания <text:soft-page-break/>сатирического повествования. Смысл иронического повествования о прошлом.</text:p>
      <text:p text:style-name="P20"><text:span text:style-name="T49">М. Зощенко. </text:span><text:span text:style-name="T48">«История болезни»; </text:span><text:span text:style-name="T49">Тэффи. </text:span><text:span text:style-name="T48">«Жизнь и воротник». </text:span><text:span text:style-name="T47">(Для самостоятельного чтения.)</text:span></text:p>
      <text:p text:style-name="P31">Сатира и юмор в рассказах.</text:p>
      <text:p text:style-name="P20"><text:span text:style-name="T49">Михаил Андреевич Осоргин. </text:span><text:span text:style-name="T47">Краткий рассказ о писателе.</text:span></text:p>
      <text:p text:style-name="P20"><text:span text:style-name="T48">«Пенсне». </text:span><text:span text:style-name="T47">Сочетание фантастики и реальности в рассказе. Мелочи быта и их психологическое содержание.</text:span></text:p>
      <text:p text:style-name="P20"><text:span text:style-name="T49">Александр Трифонович Твардовский. </text:span><text:span text:style-name="T47">Краткий рассказ о писателе.</text:span></text:p>
      <text:p text:style-name="P20"><text:span text:style-name="T48">«Василий Тёркин». </text:span><text:span text:style-name="T47">Жизнь народа на крутых переломах и поворотах истории в произведениях поэта. Поэтическая энциклопедия Великой Отечественной войны. Тема служения родине. Новаторский характер Василия Тёркина — сочетание черт кре-</text:span></text:p>
      <text:p text:style-name="P31">стьянина и убеждений гражданина, защитника родной страны. Картины жизни воюющего народа. Реалистическая правда о войне в поэме. Юмор. Язык поэмы. Связь фольклора и литературы. Композиция поэмы. Восприятие поэмы читателями-фронтовиками. Оценка поэмы в литературной критике.</text:p>
      <text:p text:style-name="P31">Теория литературы. Фольклоризм литературы (развитие понятия). Авторские отступления как элемент композиции (начальные</text:p>
      <text:p text:style-name="P31"><text:s/>представления).</text:p>
      <text:p text:style-name="P30">Стихи и песни о Великой Отечественной войне</text:p>
      <text:p text:style-name="P20"><text:span text:style-name="T44">1941—1945 годов </text:span><text:span text:style-name="T51">(обзор)</text:span></text:p>
      <text:p text:style-name="P20"><text:span text:style-name="T47">Традиции в изображении боевых подвигов народа и военных буд</text:span><text:span text:style-name="T47">ней. Героизм воинов, защищающих свою родину: </text:span><text:span text:style-name="T49">М. Исаковский. </text:span><text:span text:style-name="T48">«Катюша», «Враги сожгли родную хату»; </text:span><text:span text:style-name="T49">Б. Окуджава. </text:span><text:span text:style-name="T48">«Песенка о пехоте», «Здесь птицы не поют...»; </text:span><text:span text:style-name="T49">А. Фатьянов. </text:span><text:span text:style-name="T48">«Соловьи»; </text:span><text:span text:style-name="T49">Л. Ошанин. </text:span><text:span text:style-name="T48">«Дороги» </text:span><text:span text:style-name="T47">и др. Лирические и героические песни в годы Великой Оте чественной войны. Их призывно-воодушевляющий характер. Выражение в лирической песне сокровенных чувств и переживаний каждого солдата.</text:span></text:p>
      <text:p text:style-name="P20"><text:span text:style-name="T49">Виктор Петрович Астафьев. </text:span><text:span text:style-name="T47">Краткий рассказ о писателе. </text:span><text:span text:style-name="T48">«Фотография, на которой меня нет». </text:span><text:span text:style-name="T47">Автобиографический характер рассказа. Отражение военного времени. Мечты и реальность</text:span></text:p>
      <text:p text:style-name="P31">военного детства. Дружеская атмосфера, объединяющая жителей деревни.</text:p>
      <text:p text:style-name="P31">Теория литературы. Герой-повествователь (развитие представлений).</text:p>
      <text:p text:style-name="P20"><text:span text:style-name="T44">Русские поэты о родине, родной природе </text:span><text:span text:style-name="T51">(обзор) </text:span><text:span text:style-name="T49">И. Анненский. </text:span><text:span text:style-name="T48">«Снег»; </text:span><text:span text:style-name="T49">Д. Мережковский. </text:span><text:span text:style-name="T48">«Родное», «Не надо звуков»; </text:span><text:span text:style-name="T49">Н. Заболоцкий. </text:span><text:span text:style-name="T48">«Вечер на Оке», «Уступи мне,</text:span></text:p>
      <text:p text:style-name="P20"><text:span text:style-name="T48">скворец, уголок...»; </text:span><text:span text:style-name="T49">Н. Рубцов. </text:span><text:span text:style-name="T48">«По вечерам», «Встреча»,«Привет, Россия...».</text:span></text:p>
      <text:p text:style-name="P20"><text:span text:style-name="T47">Поэты Русского зарубежья об оставленной ими родине: </text:span><text:span text:style-name="T49">Н. Оцуп. </text:span><text:span text:style-name="T48">«Мне трудно без России...» </text:span><text:span text:style-name="T50">(отрывок); </text:span><text:span text:style-name="T49">З. Гиппиус. </text:span><text:span text:style-name="T48">«Знайте!», «Так и есть»; </text:span><text:span text:style-name="T49">Дон-Аминадо. </text:span><text:span text:style-name="T48">«Бабье лето»; </text:span><text:span text:style-name="T49">И. Бунин. </text:span><text:span text:style-name="T48">«У птицы есть гнездо...». </text:span><text:span text:style-name="T47">Общее и индивидуальное в произведениях поэтов Русского зарубежья о родине.</text:span></text:p>
      <text:p text:style-name="P32">ИЗ ЗАРУБЕЖНОЙ ЛИТЕРАТУРЫ</text:p>
      <text:p text:style-name="P20"><text:span text:style-name="T49">Уильям Шекспир. </text:span><text:span text:style-name="T47">Краткий рассказ о писателе. </text:span><text:span text:style-name="T48">«Ромео и Джульетта». </text:span><text:span text:style-name="T47">Семейная вражда и любовь героев. Ромео и Джульетта — символ любви и жертвенности. «Вечные про-</text:span></text:p>
      <text:p text:style-name="P31">блемы» в творчестве Шекспира. Теория литературы. Конфликт как основа сюжета драмати-</text:p>
      <text:p text:style-name="P20"><text:span text:style-name="T47">ческого произведения. </text:span><text:span text:style-name="T47">Сонеты </text:span><text:span text:style-name="T48">«Её глаза на звёзды не похожи...», «Увы, мой стих</text:span></text:p>
      <text:p text:style-name="P33">не блещет новизной...».</text:p>
      <text:p text:style-name="P31">В строгой форме сонетов живая мысль, подлинные горячие чувства. Воспевание поэтом любви и дружбы. Сюжеты Шекспира —«богатейшая сокровищница лирической поэзии» (В. Г. Белинский).</text:p>
      <text:p text:style-name="P20"><text:span text:style-name="T47">Теория литературы. Сонет как форма лирической поэзии.</text:span><text:span text:style-name="T49">Жан Батист Мольер. </text:span><text:span text:style-name="T47">Слово о Мольере. </text:span><text:span text:style-name="T48">«Мещанин во дворянстве» </text:span><text:span text:style-name="T50">(обзор с чтением отдельных сцен).</text:span></text:p>
      <text:p text:style-name="P31">XVII век — эпоха расцвета классицизма в искусстве Франции.</text:p>
      <text:p text:style-name="P31">Мольер — великий комедиограф эпохи классицизма. «Мещанин во дворянстве» — сатира на дворянство и невежественных буржуа. Особенности классицизма в комедии. Комедийное мастерство Мольера. Народные истоки смеха Мольера. Общечеловеческий смысл комедии.</text:p>
      <text:p text:style-name="P31"><text:soft-page-break/>Теория литературы. Классицизм. Комедия (развитие понятий).</text:p>
      <text:p text:style-name="P20"><text:span text:style-name="T49">Вальтер Скотт. </text:span><text:span text:style-name="T47">Краткий рассказ о писателе. </text:span><text:span text:style-name="T48">«Айвенго». </text:span><text:span text:style-name="T47">Исторический роман. Средневековая Англия в романе. Главные герои и события. История, изображённая «домашним образом»: мысли и чувства героев, переданные сквозь призму домашнего быта, обстановки, семейных устоев и отношений.</text:span></text:p>
      <text:p text:style-name="P31">Теория литературы. Исторический роман (развитие представлений).</text:p>
      <text:p text:style-name="P76"><text:s/></text:p>
      <text:p text:style-name="P76"/>
      <text:p text:style-name="P76">Тематический план</text:p>
      <text:p text:style-name="P8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6">№ <text:span text:style-name="T26">пп</text:span></text:p>
          </table:table-cell>
          <table:table-cell table:style-name="Таблица6.A1" office:value-type="string">
            <text:p text:style-name="P7"><text:s text:c="47"/>Тема раздела</text:p>
          </table:table-cell>
          <table:table-cell table:style-name="Таблица6.C1" office:value-type="string">
            <text:p text:style-name="P7">Количество часов</text:p>
          </table:table-cell>
        </table:table-row>
        <table:table-row>
          <table:table-cell table:style-name="Таблица6.A2" office:value-type="float" office:value="1">
            <text:p text:style-name="P6">1</text:p>
          </table:table-cell>
          <table:table-cell table:style-name="Таблица6.B2" office:value-type="string">
            <text:p text:style-name="P7">Введение</text:p>
          </table:table-cell>
          <table:table-cell table:style-name="Таблица6.C2" office:value-type="string">
            <text:p text:style-name="P6">1<text:span text:style-name="T26">ч</text:span></text:p>
          </table:table-cell>
        </table:table-row>
        <table:table-row>
          <table:table-cell table:style-name="Таблица6.A2" office:value-type="float" office:value="2">
            <text:p text:style-name="P7">2</text:p>
          </table:table-cell>
          <table:table-cell table:style-name="Таблица6.B2" office:value-type="string">
            <text:p text:style-name="P7">Устное народное творчество</text:p>
          </table:table-cell>
          <table:table-cell table:style-name="Таблица6.C2" office:value-type="string">
            <text:p text:style-name="P7">2 ч</text:p>
          </table:table-cell>
        </table:table-row>
        <table:table-row>
          <table:table-cell table:style-name="Таблица6.A2" office:value-type="float" office:value="3">
            <text:p text:style-name="P6">3</text:p>
          </table:table-cell>
          <table:table-cell table:style-name="Таблица6.B2" office:value-type="string">
            <text:p text:style-name="P7">Древнерусская литература</text:p>
          </table:table-cell>
          <table:table-cell table:style-name="Таблица6.C2" office:value-type="string">
            <text:p text:style-name="P6">2<text:span text:style-name="T26">ч</text:span></text:p>
          </table:table-cell>
        </table:table-row>
        <table:table-row>
          <table:table-cell table:style-name="Таблица6.A2" office:value-type="float" office:value="4">
            <text:p text:style-name="P6">4</text:p>
          </table:table-cell>
          <table:table-cell table:style-name="Таблица6.B2" office:value-type="string">
            <text:p text:style-name="P7">Русская литература 18 века</text:p>
          </table:table-cell>
          <table:table-cell table:style-name="Таблица6.C2" office:value-type="string">
            <text:p text:style-name="P7">3ч</text:p>
          </table:table-cell>
        </table:table-row>
        <table:table-row>
          <table:table-cell table:style-name="Таблица6.A2" office:value-type="float" office:value="5">
            <text:p text:style-name="P6">5</text:p>
          </table:table-cell>
          <table:table-cell table:style-name="Таблица6.B2" office:value-type="string">
            <text:p text:style-name="P7">Русская литература 19 века</text:p>
          </table:table-cell>
          <table:table-cell table:style-name="Таблица6.C2" office:value-type="string">
            <text:p text:style-name="P7">36ч</text:p>
          </table:table-cell>
        </table:table-row>
        <table:table-row>
          <table:table-cell table:style-name="Таблица6.A2" office:value-type="float" office:value="6">
            <text:p text:style-name="P6">6</text:p>
          </table:table-cell>
          <table:table-cell table:style-name="Таблица6.B2" office:value-type="string">
            <text:p text:style-name="P7">Русская литература 20 века</text:p>
          </table:table-cell>
          <table:table-cell table:style-name="Таблица6.C2" office:value-type="string">
            <text:p text:style-name="P7">21 ч</text:p>
          </table:table-cell>
        </table:table-row>
        <table:table-row>
          <table:table-cell table:style-name="Таблица6.A2" office:value-type="float" office:value="7">
            <text:p text:style-name="P6">7</text:p>
          </table:table-cell>
          <table:table-cell table:style-name="Таблица6.B2" office:value-type="string">
            <text:p text:style-name="P7">Зарубежная литература</text:p>
          </table:table-cell>
          <table:table-cell table:style-name="Таблица6.C8" office:value-type="float" office:value="3">
            <text:p text:style-name="P6">3</text:p>
          </table:table-cell>
        </table:table-row>
      </table:table>
      <text:p text:style-name="P83"/>
      <text:p text:style-name="P107"><text:s text:c="31"/>Тематическое планирование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<text:s text:c="27"/>тема</text:p>
          </table:table-cell>
          <table:table-cell table:style-name="Таблица1.C1" office:value-type="string">
            <text:p text:style-name="P1">Количество часов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string">
            <text:p text:style-name="P9"><text:span text:style-name="T4">Урок 1. Русская литература и </text:span><text:span text:style-name="T4">история.</text:span><text:span text:style-name="T1"> </text:span><text:span text:style-name="T2">Интерес русских пи-сателей к историческому прошлому своего народа. Историзм</text:span></text:p>
            <text:p text:style-name="P12">творчества классиков русской литературы. Выявление уровня</text:p>
            <text:p text:style-name="P12">литературного развития учащихся 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string">
            <text:p text:style-name="P13">Урок 2. В мире русской народной песни (лирические,</text:p>
            <text:p text:style-name="P10"><text:span text:style-name="T4">исторические песни). </text:span><text:span text:style-name="T8">Русские </text:span><text:span text:style-name="T8">народные песни </text:span><text:span text:style-name="T2">«В тёмном</text:span></text:p>
            <text:p text:style-name="P12">лесе…», «Уж ты ночка, ночка тёмная…», «Вдоль по улице</text:p>
            <text:p text:style-name="P12">метелица метёт…»; «Пугачёв в темнице», «Пугачёв казнён».</text:p>
            <text:p text:style-name="P12">Частушки. Отражение жизни наро да в народной песне. Частушка как малый песенныйжанр. Отражение различных</text:p>
            <text:p text:style-name="P12">сторон жизни народа в частушках. Разнообразие тематики</text:p>
            <text:p text:style-name="P12">ча стушек. Поэтика частушек. Развитие представлений о на-</text:p>
            <text:p text:style-name="P12">родной песне, час тушке. Русские на родные песни в актёр-</text:p>
            <text:p text:style-name="P12">ском исполнении </text:p>
            <text:p text:style-name="P12"/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ext:soft-page-break/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2" office:value-type="string">
            <text:p text:style-name="P9"><text:span text:style-name="T4">Урок 3. Предания как исторический жанр русской на</text:span><text:span text:style-name="T4">родной прозы.</text:span><text:span text:style-name="T1"> </text:span><text:span text:style-name="T2">Особенности содержания и художественной формы народных преданий. Развитие представлений о предании. Предания в актёрском исполнении </text:span>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4">
            <text:p text:style-name="P2">4</text:p>
          </table:table-cell>
          <table:table-cell table:style-name="Таблица1.B2" office:value-type="string">
            <text:p text:style-name="P9"><text:span text:style-name="T4">Урок 4. «Житие Александра </text:span><text:span text:style-name="T4">Невского» (фрагменты</text:span><text:span text:style-name="T1">). </text:span><text:span text:style-name="T2">Житие как жанр древнерусской литературы. Защита русских земель от нашествий и набегов врагов. Бранные подвиги Александра Невского и его духовный подвиг само пожертвования. Художественные особенности воинской повести и жития. Раз-</text:span></text:p>
            <text:p text:style-name="P12">витие представлений о житии и древнерусской воинской по-</text:p>
            <text:p text:style-name="P12">вести 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5">
            <text:p text:style-name="P2">5</text:p>
          </table:table-cell>
          <table:table-cell table:style-name="Таблица1.B2" office:value-type="string">
            <text:p text:style-name="P13">Урок 5. «Шемякин суд» как сатирическое произведение</text:p>
            <text:p text:style-name="P10"><text:span text:style-name="T4">XVII века. </text:span><text:span text:style-name="T2">Изображение действительных и вымышленных со-</text:span></text:p>
            <text:p text:style-name="P12">бытий – главное новшество литературы XVII века. Новые лите-</text:p>
            <text:p text:style-name="P12">ратурные герои – крестьянские и купеческие сыновья. Сатира на</text:p>
            <text:p text:style-name="P12">судебные порядки, комические ситуации с двумя плутами. «Ше-</text:p>
            <text:p text:style-name="P12">мякин суд» – «кривосуд» (Шемяка «посулы любил, потому он</text:p>
            <text:p text:style-name="P12">так и судил»). Особенности поэтики бытовой сатирической по-</text:p>
            <text:p text:style-name="P12">вести. Сатирическая повесть как жанр древнерусской литературы.</text:p>
            <text:p text:style-name="P12">«Шемякин суд» в актёрском исполнении 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6">
            <text:p text:style-name="P2">6</text:p>
          </table:table-cell>
          <table:table-cell table:style-name="Таблица1.B2" office:value-type="string">
            <text:p text:style-name="P13">Урок 6. Д. И. Фонвизин. «Недоросль»: социальная и нрав-</text:p>
            <text:p text:style-name="P10"><text:span text:style-name="T4">ственная проблематика ко</text:span><text:span text:style-name="T4">медии.</text:span><text:span text:style-name="T1"> </text:span><text:span text:style-name="T2">Краткий рассказ о пи-</text:span></text:p>
            <text:p text:style-name="P12">сателе. Сатирическая направленность комедии. Проблема</text:p>
            <text:p text:style-name="P12">воспитания истинного гражданина. «Говорящие» фамилии и</text:p>
            <text:p text:style-name="P12">имена 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7">
            <text:p text:style-name="P2">7</text:p>
          </table:table-cell>
          <table:table-cell table:style-name="Таблица1.B2" office:value-type="string">
            <text:p text:style-name="P13">Урок 7. Д. И. Фонвизин. «Недоросль»: речевые характери-</text:p>
            <text:p text:style-name="P10"><text:span text:style-name="T4">стики персонажей как средство создания комической си-</text:span><text:span text:style-name="T4">туации. </text:span><text:span text:style-name="T2">Понятие о классицизме.Основные правила классицизма</text:span></text:p>
            <text:p text:style-name="P12"><text:s/>в драматическом произведении. Особенности анализа эпизода</text:p>
            <text:p text:style-name="P12">драматического произведения</text:p>
            <text:p text:style-name="P12"/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8">
            <text:p text:style-name="P2">8</text:p>
          </table:table-cell>
          <table:table-cell table:style-name="Таблица1.B2" office:value-type="string">
            <text:p text:style-name="P13">Урок 8. Д. И. Фонвизин. «Недоросль». Подготовка к</text:p>
            <text:p text:style-name="P14">домашнему письменному ответу на один из проблемных</text:p>
            <text:p text:style-name="P16"><text:span text:style-name="T1">вопросов </text:span><text:span text:style-name="T9">(урок развития речи 1) </text:span>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9">
            <text:p text:style-name="P2">9</text:p>
          </table:table-cell>
          <table:table-cell table:style-name="Таблица1.B2" office:value-type="string">
            <text:p text:style-name="P13">Урок 9. И. А. Крылов. «Обоз» басня о войне 1812 года.</text:p>
            <text:p text:style-name="P12">Краткий рассказ о писателе: поэт и мудрец; язвительный</text:p>
            <text:p text:style-name="P12"><text:soft-page-break/>сатирик и баснописец. Многогранность его личности: талант</text:p>
            <text:p text:style-name="P12">журналиста, музыканта, писателя, философа. Историческая</text:p>
            <text:p text:style-name="P12">основа басни «Обоз». Критика вмешательства импе ратора</text:p>
            <text:p text:style-name="P12">Александра I в стратегию и тактику Кутузова в Отечественной</text:p>
            <text:p text:style-name="P12">вой не 1812 года. Мораль басни. Осмеяние пороков: самона-</text:p>
            <text:p text:style-name="P12">деянности, безответственности, азнайства. Развитие представ-</text:p>
            <text:p text:style-name="P12">лений о бас не, её морали, аллегории. Басня в актёр ском ис-</text:p>
            <text:p text:style-name="P12">полнении </text:p>
            <text:p text:style-name="P11"/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10">
            <text:p text:style-name="P2">10</text:p>
          </table:table-cell>
          <table:table-cell table:style-name="Таблица1.B2" office:value-type="string">
            <text:p text:style-name="P13">Урок 10. К. Ф. Рылеев. «Смерть Ермака» как романтическое</text:p>
            <text:p text:style-name="P10"><text:span text:style-name="T4">произведение.</text:span><text:span text:style-name="T1"> </text:span><text:span text:style-name="T2">Краткий рассказ о писателе. Автор дум и сатир.</text:span></text:p>
            <text:p text:style-name="P12">Оценка дум современниками. Понятие о думе. Историческая</text:p>
            <text:p text:style-name="P12">тема думы «Смерть Ермака». Ермак Тимофеевич – главный</text:p>
            <text:p text:style-name="P12">герой думы, один из предводителей казаков. Тема расши-</text:p>
            <text:p text:style-name="P12">рения русских земель. Текст думы К. Ф. Рылеева – основа</text:p>
            <text:p text:style-name="P12">народной песни о Ермаке. Дума «Смерть Ермака» в актёрском</text:p>
            <text:p text:style-name="P12">исполнении 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11">
            <text:p text:style-name="P2">11</text:p>
          </table:table-cell>
          <table:table-cell table:style-name="Таблица1.B2" office:value-type="string">
            <text:p text:style-name="P13">Урок 11. А. С. Пушкин. «История Пугачёва» (отрывки)</text:p>
            <text:p text:style-name="P17">(урок внеклассного чтения 1).</text:p>
            <text:p text:style-name="P12">Краткий рассказ об отношении поэта к истории и исторической теме в литературе. Историческая тема в творчестве Пушкина (на основе ранее изученного). Заглавие Пушкина («История Пугачёва») и поправка Николая I («История пугачёвского бунта»), принятая Пушкиным как более точная. Их смысловое различие. История пугачёвского восстания в художественном произведении</text:p>
            <text:p text:style-name="P12">и историческом труде писателя и историка. Отношение народа, дворян и автора к предводителю восстания. Бунт «бессмысленный и беспощадный» (А. С. Пушкин) 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12">
            <text:p text:style-name="P2">12</text:p>
          </table:table-cell>
          <table:table-cell table:style-name="Таблица1.B2" office:value-type="string">
            <text:p text:style-name="P44"><text:span text:style-name="T13">Урок 12. А. С. Пушкин. «Капитанская дочка» как реалистический исторический ро</text:span><text:span text:style-name="T13">ман.</text:span><text:span text:style-name="T12"> </text:span><text:span text:style-name="T11">История создания романа. Его сюжет и герои. </text:span>Начальные представлении<text:span text:style-name="T11"> об историзме художественной литературы, о романе, о реализме. Фрагмен</text:span><text:span text:style-name="T11">ты романа в актёрском исполнении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 table:style-name="Таблица1.14">
          <table:table-cell table:style-name="Таблица1.A2" office:value-type="float" office:value="13">
            <text:p text:style-name="P2">13</text:p>
          </table:table-cell>
          <table:table-cell table:style-name="Таблица1.B2" office:value-type="string">
            <text:p text:style-name="P44"><text:span text:style-name="T13">Урок 13. А. С. Пушкин. «Капитанская дочка»: образ глав</text:span><text:span text:style-name="T13">ного героя.</text:span><text:span text:style-name="T12"> </text:span><text:span text:style-name="T11">Пётр Гринёв: жизненный путь героя, формирование характера («Береги честь смолоду»). Родители Гринёва</text:span></text:p>
            <text:p text:style-name="P12"/>
            <text:p text:style-name="P1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14">
            <text:p text:style-name="P2">14</text:p>
          </table:table-cell>
          <table:table-cell table:style-name="Таблица1.B2" office:value-type="string">
            <text:p text:style-name="P13">Урок 14. А. С. Пушкин. «Капитанская дочка»: система</text:p>
            <text:p text:style-name="P10"><text:span text:style-name="T4">образов романа</text:span><text:span text:style-name="T1">. </text:span><text:span text:style-name="T2">Швабрин –антигерой. Значение образа </text:span><text:soft-page-break/><text:span text:style-name="T2">Савельича. Композиционный смысл сопоставления Петра</text:span></text:p>
            <text:p text:style-name="P12">Гринёва со Швабриным и Савельичем 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15">
            <text:p text:style-name="P2">15</text:p>
          </table:table-cell>
          <table:table-cell table:style-name="Таблица1.B2" office:value-type="string">
            <text:p text:style-name="P44"><text:span text:style-name="T13">Урок 15. А. С. Пуш кин. «Капитанская дочка»: нравственный идеал Пушкина в образе </text:span><text:span text:style-name="T13">Маши Мироновой</text:span><text:span text:style-name="T12">. </text:span><text:span text:style-name="T11">Семья капитана Миронова. </text:span>Женские образы<text:span text:style-name="T11"> в романе. Маша Миронова: нравственная красота героини. Художественный смысл образа императрицы. Фрагменты романа в актёрском испол</text:span><text:span text:style-name="T11">нении 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16">
            <text:p text:style-name="P2">16</text:p>
          </table:table-cell>
          <table:table-cell table:style-name="Таблица1.B2" office:value-type="string">
            <text:p text:style-name="P13">Урок 16. А. С. Пушкин. «Капитанская дочка»: образ пред-</text:p>
            <text:p text:style-name="P10"><text:span text:style-name="T4">водителя народного восста</text:span><text:span text:style-name="T4">ния и его окружения</text:span><text:span text:style-name="T1">. </text:span><text:span text:style-name="T2">Пугачёв</text:span></text:p>
            <text:p text:style-name="P12">и народное восстание в историческом труде Пушкина и в романе. Народное восстание в авторской оценке. Гуманизм и историзм Пушкина. Фрагменты романа в актёрском исполнении 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17">
            <text:p text:style-name="P2">17</text:p>
          </table:table-cell>
          <table:table-cell table:style-name="Таблица1.B2" office:value-type="string">
            <text:p text:style-name="P13">Урок 17. А. С. Пуш кин. «Капитанская дочка»: особенно-</text:p>
            <text:p text:style-name="P14">сти содержания и структуры.</text:p>
            <text:p text:style-name="P12">Историческая правда и художественный вымысел в романе. Особенности композиции.Фольклорные мотивы в романе. Различие авторской позиции в «Капитанской дочке» и</text:p>
            <text:p text:style-name="P12">в «Истории Пугачёва». Формасемейных записок как способ</text:p>
            <text:p text:style-name="P12">выражения частного взгляда на отечественную историю 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18">
            <text:p text:style-name="P2">18</text:p>
          </table:table-cell>
          <table:table-cell table:style-name="Таблица1.B2" office:value-type="string">
            <text:p text:style-name="P9"><text:span text:style-name="T4">Урок 18. А. С.Пуш кин. «Ка</text:span><text:span text:style-name="T4">питанская дочка» </text:span><text:span text:style-name="T5">(урок развития </text:span><text:span text:style-name="T5">речи</text:span><text:span text:style-name="T9"> 2). </text:span><text:span text:style-name="T2">Подготовка к письменному ответу на один из проблемных вопросов </text:span>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19">
            <text:p text:style-name="P2">19</text:p>
          </table:table-cell>
          <table:table-cell table:style-name="Таблица1.B2" office:value-type="string">
            <text:p text:style-name="P9"><text:span text:style-name="T4">Урок 19. А. С. Пушкин. «19 ок</text:span><text:span text:style-name="T4">тября», «Туча». </text:span><text:span text:style-name="T6">«</text:span><text:span text:style-name="T8">19</text:span><text:span text:style-name="T2"> октября»:</text:span></text:p>
            <text:p text:style-name="P12">мотивы дружбы, прочного союза и единения друзей. Дружба</text:p>
            <text:p text:style-name="P12">как нравственный жизненный стержень сообщества избранных. «Туча»: разноплановость в содержании стихотворения –</text:p>
            <text:p text:style-name="P12">зарисовка природы, отклик на десятилетие восстания декабри-</text:p>
            <text:p text:style-name="P12">стов 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20">
            <text:p text:style-name="P2">20</text:p>
          </table:table-cell>
          <table:table-cell table:style-name="Таблица1.B2" office:value-type="string">
            <text:p text:style-name="P13">Урок 20. А. С. Пушкин. «К***» («Я помню чудное мгнове-</text:p>
            <text:p text:style-name="P16"><text:span text:style-name="T1">нье…») и другие стихотво, посвящённые темам </text:span><text:span text:style-name="T1">любви и творчества </text:span><text:span text:style-name="T9">(урок внеклассного чтения 2). </text:span><text:span text:style-name="T2">«К***»</text:span></text:p>
            <text:p text:style-name="P12">(«Я помню чудное мгновенье…»): обогащение любовной</text:p>
            <text:p text:style-name="P12">лирики мотивами пробу ждения души к творчеству. Эволюция</text:p>
            <text:p text:style-name="P12">тем любви и творчества в ранней и позд ней лирике поэта</text:p>
            <text:p text:style-name="P12"/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21">
            <text:p text:style-name="P2">21</text:p>
          </table:table-cell>
          <table:table-cell table:style-name="Таблица1.B2" office:value-type="string">
            <text:p text:style-name="P13">Урок 21. Контрольная работа по твор честву А. С. Пушкина</text:p>
            <text:p text:style-name="P18"><text:soft-page-break/>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22">
            <text:p text:style-name="P2">22</text:p>
          </table:table-cell>
          <table:table-cell table:style-name="Таблица1.B2" office:value-type="string">
            <text:p text:style-name="P13">Урок 22. М. Ю. Лермонтов. «Мцыри» как романтическая</text:p>
            <text:p text:style-name="P45"><text:span text:style-name="T13">поэма</text:span><text:span text:style-name="T12">. </text:span><text:span text:style-name="T11">Краткий рассказ о поэте. Его отношение к историческим темам и воплощение этих тем в его творчестве (с обобщением изученного в 6—7 классах). Понятие о романтической поэме. Эпиграф и сюжет поэмы. Фрагменты поэмы в ак</text:span><text:span text:style-name="T11">тёрском исполнении 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 table:style-name="Таблица1.24">
          <table:table-cell table:style-name="Таблица1.A2" office:value-type="float" office:value="23">
            <text:p text:style-name="P2">23</text:p>
          </table:table-cell>
          <table:table-cell table:style-name="Таблица1.B2" office:value-type="string">
            <text:p text:style-name="P9"><text:span text:style-name="T4">Урок 23. М. Ю. Лермонтов. «Мцыри»: образ романти</text:span><text:span text:style-name="T4">ческого героя.</text:span><text:span text:style-name="T1"> </text:span><text:span text:style-name="T2">Мцыри как романтический герой. Смысл человеческой жизни для Мцыри и для мо наха. </text:span><text:span text:style-name="T27">Трагическое противопоставление</text:span><text:span text:style-name="T2"> человека и обстоятельств. Смысл финала</text:span></text:p>
            <text:p text:style-name="P12">поэмы 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24">
            <text:p text:style-name="P2">24</text:p>
          </table:table-cell>
          <table:table-cell table:style-name="Таблица1.B2" office:value-type="string">
            <text:p text:style-name="P13">Урок 24. М. Ю. Лермонтов. «Мцыри»: особенности ком-</text:p>
            <text:p text:style-name="P10"><text:span text:style-name="T4">позиции поэмы</text:span><text:span text:style-name="T1">. </text:span><text:span text:style-name="T2">Особенности композиции поэмы «Мцыри».</text:span></text:p>
            <text:p text:style-name="P12">Исповедь героя как композиционный центр поэмы. Образы</text:p>
            <text:p text:style-name="P12">монастыря и окружающей природы, смысл их противопостав-</text:p>
            <text:p text:style-name="P12">ления. Портрет и речь героя как выражения авторского</text:p>
            <text:p text:style-name="P12">отношения к нему 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25">
            <text:p text:style-name="P2">25</text:p>
          </table:table-cell>
          <table:table-cell table:style-name="Таблица1.B2" office:value-type="string">
            <text:p text:style-name="P15"><text:span text:style-name="T1">Урок 25. М. Ю. Лермонтов. </text:span><text:span text:style-name="T1">«Мцыри» </text:span><text:span text:style-name="T9">(урок развития ре-</text:span></text:p>
            <text:p text:style-name="P10"><text:span text:style-name="T5">чи 3)</text:span><text:span text:style-name="T9">. </text:span><text:span text:style-name="T2">Подготовка к письменному ответу на один из проблемных </text:span><text:span text:style-name="T2">вопросов </text:span>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26">
            <text:p text:style-name="P2">26</text:p>
          </table:table-cell>
          <table:table-cell table:style-name="Таблица1.B2" office:value-type="string">
            <text:p text:style-name="P9"><text:span text:style-name="T4">Урок 26. Н. В. Гоголь. «Ревизор» как социально-истори</text:span><text:span text:style-name="T4">ческая комедия</text:span><text:span text:style-name="T1">. </text:span><text:span text:style-name="T2">Краткий рассказ о писателе, его отношении</text:span></text:p>
            <text:p text:style-name="P12">к истории, исторической теме в художественном произведении.</text:p>
            <text:p text:style-name="P12">Исторические произведения в творчестве Гоголя (с обобщением изученного в 5—7 кл.). История создания и постановки ко медии. Поворот русской <text:span text:style-name="T26">д</text:span>раматургии к социальной теме. Развитие представле ний о комедии. Фрагменты комедии <text:span text:style-name="T26">в </text:span>актёрском исполнении 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27">
            <text:p text:style-name="P2">27</text:p>
          </table:table-cell>
          <table:table-cell table:style-name="Таблица1.B2" office:value-type="string">
            <text:p text:style-name="P9"><text:span text:style-name="T4">Урок 27. Н. В. Гоголь. «Ревизор» как сатира на чинов</text:span><text:span text:style-name="T4">ничью Россию.</text:span><text:span text:style-name="T1"> </text:span><text:span text:style-name="T2">Разоблачение пороков чиновничества. Цель автора – высмеять «всё дурное в России». Отношение к комедии современной писателю критики, общественности. Развитие представлений о сатире и юморе </text:span>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28">
            <text:p text:style-name="P2">28</text:p>
          </table:table-cell>
          <table:table-cell table:style-name="Таблица1.B2" office:value-type="string">
            <text:p text:style-name="P9"><text:span text:style-name="T4">Урок 28. Н. В. Гоголь. «Реви</text:span><text:span text:style-name="T29">з</text:span><text:span text:style-name="T4">ор»: образ Хлестакова</text:span><text:span text:style-name="T1">. </text:span><text:span text:style-name="T2">Хлестаков и «мираж ная интрига» (Ю. Манн). Хлестаковщина как общест </text:span><text:soft-page-break/><text:span text:style-name="T2">венное явление </text:span></text:p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29">
            <text:p text:style-name="P2">29</text:p>
          </table:table-cell>
          <table:table-cell table:style-name="Таблица1.B2" office:value-type="string">
            <text:p text:style-name="P9"><text:span text:style-name="T4">Урок 29. Н. В. Гоголь. «Ревизор»: сюжет и композиция комедии. </text:span><text:span text:style-name="T8">Особенности композиционной структуры комедии.</text:span><text:span text:style-name="T2"> Новизна финала — немой сцены. Своеобразие действия пьесы, которое «от начала до конца вытекает из характеров» (В. И. Немирович-Данченко). Ремарки как форма выражения</text:span></text:p>
            <text:p text:style-name="P12">авторской позиции 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30">
            <text:p text:style-name="P2">30</text:p>
          </table:table-cell>
          <table:table-cell table:style-name="Таблица1.B2" office:value-type="string">
            <text:p text:style-name="P15"><text:span text:style-name="T1">Урок 30. Н. В. Гоголь. «Реви</text:span><text:span text:style-name="T1">зор» </text:span><text:span text:style-name="T9">(урок развития речи 4).</text:span></text:p>
            <text:p text:style-name="P12">Подготовка к письменному ответу на один из проблемных</text:p>
            <text:p text:style-name="P12">вопросов (</text:p>
            <text:p text:style-name="P2"/>
            <text:p text:style-name="P2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31">
            <text:p text:style-name="P2">31</text:p>
          </table:table-cell>
          <table:table-cell table:style-name="Таблица1.B2" office:value-type="string">
            <text:p text:style-name="P15"><text:span text:style-name="T1">Урок 31. Н. В. Гоголь. «Шинель»: своеобразие реализации темы «маленького че</text:span><text:span text:style-name="T1">ловека». </text:span>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32">
            <text:p text:style-name="P2">32</text:p>
          </table:table-cell>
          <table:table-cell table:style-name="Таблица1.B2" office:value-type="string">
            <text:p text:style-name="P46"><text:span text:style-name="T12">Урок 32. Н. В. Гоголь. «Шинель» как «петербургский </text:span><text:span text:style-name="T12">текст». 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33">
            <text:p text:style-name="P2">33</text:p>
          </table:table-cell>
          <table:table-cell table:style-name="Таблица1.B2" office:value-type="string">
            <text:p text:style-name="P13">Урок 33. Контрольная работа по творчеству М. Ю. Лермон-</text:p>
            <text:p text:style-name="P14">това и Н. В. Гоголя 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34">
            <text:p text:style-name="P2">34</text:p>
          </table:table-cell>
          <table:table-cell table:style-name="Таблица1.B2" office:value-type="string">
            <text:p text:style-name="P13">Урок 34. И. С. Тургенев. «Певцы»: сюжет и герои, образ по-</text:p>
            <text:p text:style-name="P47"><text:span text:style-name="T12">вествователя в рас сказе </text:span><text:span text:style-name="T14">(урок </text:span><text:span text:style-name="T14">внеклассного чтения 3). 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35">
            <text:p text:style-name="P2">35</text:p>
          </table:table-cell>
          <table:table-cell table:style-name="Таблица1.B2" office:value-type="string">
            <text:p text:style-name="P13">Урок 35. М. Е. Салтыков-Щедрин. «История одного горо-</text:p>
            <text:p text:style-name="P14">да» (отрывок): сюжет и герои.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36">
            <text:p text:style-name="P2">36</text:p>
          </table:table-cell>
          <table:table-cell table:style-name="Таблица1.B2" office:value-type="string">
            <text:p text:style-name="P46"><text:span text:style-name="T12">Урок 36. М. Е. Салтыков-Щедрин. «История города» (отрывок): средства </text:span><text:span text:style-name="T12">создания комического. 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37">
            <text:p text:style-name="P2">37</text:p>
          </table:table-cell>
          <table:table-cell table:style-name="Таблица1.B2" office:value-type="string">
            <text:p text:style-name="P13">Урок 37. Н. С. Лесков. «Старый гений»: сюжет и герои.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38">
            <text:p text:style-name="P2">38</text:p>
          </table:table-cell>
          <table:table-cell table:style-name="Таблица1.B2" office:value-type="string">
            <text:p text:style-name="P13">Урок 38. Н. С. Лесков. «Старый гений»: проблематика и</text:p>
            <text:p text:style-name="P14">поэтика. 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39">
            <text:p text:style-name="P2">39</text:p>
          </table:table-cell>
          <table:table-cell table:style-name="Таблица1.B2" office:value-type="string">
            <text:p text:style-name="P13">Урок 39. Л. Н. Толстой. «После бала»: проблемы и герои.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40">
            <text:p text:style-name="P2">40</text:p>
          </table:table-cell>
          <table:table-cell table:style-name="Таблица1.B2" office:value-type="string">
            <text:p text:style-name="P13">Урок 40. Л. Н. Толстой. «После бала»: особенности ком-</text:p>
            <text:p text:style-name="P14">позиции и поэтика рассказа.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41">
            <text:p text:style-name="P2">41</text:p>
          </table:table-cell>
          <table:table-cell table:style-name="Таблица1.B2" office:value-type="string">
            <text:p text:style-name="P15"><text:span text:style-name="T1">Урок 41. Контрольная работа по творчеству М. Е. </text:span><text:span text:style-name="T28">Салты</text:span><text:span text:style-name="T28">кова</text:span><text:span text:style-name="T1">-Щедрина, Н. С. Лескова, Л. Н. Толстого </text:span><text:span text:style-name="T2">(1 ч)</text:span>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ext:soft-page-break/>
        <table:table-row>
          <table:table-cell table:style-name="Таблица1.A2" office:value-type="float" office:value="42">
            <text:p text:style-name="P2">42</text:p>
          </table:table-cell>
          <table:table-cell table:style-name="Таблица1.B2" office:value-type="string">
            <text:p text:style-name="P13">Урок 42. Поэзия родной природы в русской литературе</text:p>
            <text:p text:style-name="P47"><text:span text:style-name="T12">XIX века </text:span><text:span text:style-name="T14">(урок развития ре</text:span><text:span text:style-name="T14">чи 5). 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43">
            <text:p text:style-name="P2">43</text:p>
          </table:table-cell>
          <table:table-cell table:style-name="Таблица1.B2" office:value-type="string">
            <text:p text:style-name="P46"><text:span text:style-name="T12">Урок 43. А. П. Чехов. «О люб</text:span><text:span text:style-name="T12">ви» (из трилогии)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44">
            <text:p text:style-name="P2">44</text:p>
          </table:table-cell>
          <table:table-cell table:style-name="Таблица1.B2" office:value-type="string">
            <text:p text:style-name="P15"><text:span text:style-name="T1">Урок 44. А. П. Чехов. «Че</text:span><text:span text:style-name="T1">ловек в футляре» </text:span><text:span text:style-name="T9">(урок внеклассного чтения 4). 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45">
            <text:p text:style-name="P2">45</text:p>
          </table:table-cell>
          <table:table-cell table:style-name="Таблица1.B2" office:value-type="string">
            <text:p text:style-name="P46"><text:span text:style-name="T12">Урок 45. И. А. Бунин. «Кав</text:span><text:span text:style-name="T12">каз»: лики любви. 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46">
            <text:p text:style-name="P2">46</text:p>
          </table:table-cell>
          <table:table-cell table:style-name="Таблица1.B2" office:value-type="string">
            <text:p text:style-name="P13">Урок 46. А. И. Куприн. «Куст сирени»: история счастливой</text:p>
            <text:p text:style-name="P14">любви. 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47">
            <text:p text:style-name="P2">47</text:p>
          </table:table-cell>
          <table:table-cell table:style-name="Таблица1.B2" office:value-type="string">
            <text:p text:style-name="P13">Урок 47. Урок-диспут «Поговорим о превратностях люб-</text:p>
            <text:p text:style-name="P16"><text:span text:style-name="T1">ви» </text:span><text:span text:style-name="T9">(урок развития речи 6).</text:span>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48">
            <text:p text:style-name="P2">48</text:p>
          </table:table-cell>
          <table:table-cell table:style-name="Таблица1.B2" office:value-type="string">
            <text:p text:style-name="P13">Урок 48. Контрольная работа по рассказам А. П. Чехова,</text:p>
            <text:p text:style-name="P14">И. А. Бунина, А. И. Куприна</text:p>
            <text:p text:style-name="P18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49">
            <text:p text:style-name="P2">49</text:p>
          </table:table-cell>
          <table:table-cell table:style-name="Таблица1.B2" office:value-type="string">
            <text:p text:style-name="P15"><text:span text:style-name="T1">Урок 49. А. А. Блок. «На поле Куликовом», «Россия»: исто</text:span><text:span text:style-name="T1">рия и современность. </text:span>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50">
            <text:p text:style-name="P2">50</text:p>
          </table:table-cell>
          <table:table-cell table:style-name="Таблица1.B2" office:value-type="string">
            <text:p text:style-name="P13">Урок 50. С. А. Есенин. «Пугачёв» как поэма на истори-</text:p>
            <text:p text:style-name="P14">ческую тему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51">
            <text:p text:style-name="P2">51</text:p>
          </table:table-cell>
          <table:table-cell table:style-name="Таблица1.B2" office:value-type="string">
            <text:p text:style-name="P13">Урок 51. Образ Емельяна Пугачёва в народных преда-</text:p>
            <text:p text:style-name="P16"><text:span text:style-name="T1">ниях, произведениях Пушки</text:span><text:span text:style-name="T1">на и Есенина </text:span><text:span text:style-name="T9">(урок развития</text:span></text:p>
            <text:p text:style-name="P17">речи 7)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52">
            <text:p text:style-name="P2">52</text:p>
          </table:table-cell>
          <table:table-cell table:style-name="Таблица1.B2" office:value-type="string">
            <text:p text:style-name="P13">Урок 52. И. С. Шмелёв. «Как я стал писателем»: путь к</text:p>
            <text:p text:style-name="P14">творчеству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53">
            <text:p text:style-name="P2">53</text:p>
          </table:table-cell>
          <table:table-cell table:style-name="Таблица1.B2" office:value-type="string">
            <text:p text:style-name="P46"><text:span text:style-name="T12">Урок 53. М. А. Осоргин. «Пенсне»: реальность и фан</text:span><text:span text:style-name="T12">тастика. 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54">
            <text:p text:style-name="P2">54</text:p>
          </table:table-cell>
          <table:table-cell table:style-name="Таблица1.B2" office:value-type="string">
            <text:p text:style-name="P13">Урок 54. Журнал «Сатирикон». «Всеобщая история, об-</text:p>
            <text:p text:style-name="P47"><text:span text:style-name="T12">работанная </text:span><text:span text:style-name="T11">„</text:span><text:span text:style-name="T12">Сатириконом“» </text:span><text:span text:style-name="T12">(отрывки). 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55">
            <text:p text:style-name="P2">55</text:p>
          </table:table-cell>
          <table:table-cell table:style-name="Таблица1.B2" office:value-type="string">
            <text:p text:style-name="P13">Урок 55. Тэффи. «Жизнь и воротник» и другие рассказы</text:p>
            <text:p text:style-name="P17">урок внеклассного чтения 5).</text:p>
            <text:p text:style-name="P18"/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56">
            <text:p text:style-name="P2">56</text:p>
          </table:table-cell>
          <table:table-cell table:style-name="Таблица1.B2" office:value-type="string">
            <text:p text:style-name="P13">Урок 56. М. М. Зощенко. «История болезни» и другие</text:p>
            <text:p text:style-name="P47"><text:span text:style-name="T12">рассказы </text:span><text:span text:style-name="T14">(урок внеклассного </text:span><text:span text:style-name="T14">чтения 6). 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57">
            <text:p text:style-name="P2">57</text:p>
          </table:table-cell>
          <table:table-cell table:style-name="Таблица1.B2" office:value-type="string">
            <text:p text:style-name="P13">Урок 57. А. Т. Твардовский. «Василий Тёркин»: человек и</text:p>
            <text:p text:style-name="P14">война. 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58">
            <text:p text:style-name="P2">58</text:p>
          </table:table-cell>
          <table:table-cell table:style-name="Таблица1.B2" office:value-type="string">
            <text:p text:style-name="P13">Урок 58. А. Т. Твардовский.</text:p>
            <text:p text:style-name="P14">«Василий Тёркин»: образ глав-</text:p>
            <text:p text:style-name="P14">ного героя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59">
            <text:p text:style-name="P2">59</text:p>
          </table:table-cell>
          <table:table-cell table:style-name="Таблица1.B2" office:value-type="string">
            <text:p text:style-name="P46"><text:span text:style-name="T12">Урок 59. А. Т. Твардовский. «Василий Тёркин»: особенно</text:span><text:span text:style-name="T12">сти </text:span><text:soft-page-break/><text:span text:style-name="T12">композиции поэмы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60">
            <text:p text:style-name="P2">60</text:p>
          </table:table-cell>
          <table:table-cell table:style-name="Таблица1.B2" office:value-type="string">
            <text:p text:style-name="P13">Урок 60. Стихи и песни о Великой Отечественной вой-</text:p>
            <text:p text:style-name="P14">не. 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61">
            <text:p text:style-name="P2">61</text:p>
          </table:table-cell>
          <table:table-cell table:style-name="Таблица1.B2" office:value-type="string">
            <text:p text:style-name="P13">Урок 61. В. П. Астафьев. «Фотография, на которой</text:p>
            <text:p text:style-name="P16"><text:span text:style-name="T1">меня нет»: картины военного детства, образ главного ге</text:span><text:span text:style-name="T1">роя. </text:span>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62">
            <text:p text:style-name="P2">62</text:p>
          </table:table-cell>
          <table:table-cell table:style-name="Таблица1.B2" office:value-type="string">
            <text:p text:style-name="P13">Урок 62. В. П. Астафьев. «Фотография, на которой</text:p>
            <text:p text:style-name="P16"><text:span text:style-name="T1">меня нет». Автобиографиче</text:span><text:span text:style-name="T1">ский характер рассказа </text:span><text:span text:style-name="T9">(урок</text:span></text:p>
            <text:p text:style-name="P17">развития речи 8)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63">
            <text:p text:style-name="P2">63</text:p>
          </table:table-cell>
          <table:table-cell table:style-name="Таблица1.B2" office:value-type="string">
            <text:p text:style-name="P13">Урок 63. Русские поэты о родине, родной природе (обзор).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64">
            <text:p text:style-name="P2">64</text:p>
          </table:table-cell>
          <table:table-cell table:style-name="Таблица1.B2" office:value-type="string">
            <text:p text:style-name="P15"><text:span text:style-name="T1">Урок 64. Поэты русского за</text:span><text:span text:style-name="T28">р</text:span><text:span text:style-name="T1">убежья о родине. </text:span>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65">
            <text:p text:style-name="P2">65</text:p>
          </table:table-cell>
          <table:table-cell table:style-name="Таблица1.B2" office:value-type="string">
            <text:p text:style-name="P15"><text:span text:style-name="T1">Урок 65. Годовая контроль</text:span><text:span text:style-name="T1">ная работа по литературе формате ГИА </text:span></text:p>
            <text:p text:style-name="P3"/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66">
            <text:p text:style-name="P2">66</text:p>
          </table:table-cell>
          <table:table-cell table:style-name="Таблица1.B2" office:value-type="string">
            <text:p text:style-name="P46"><text:span text:style-name="T12">Урок 66. У. Шекспир. «Ро</text:span><text:span text:style-name="T12">мео и Джульетта»</text:span>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67">
            <text:p text:style-name="P2">67</text:p>
          </table:table-cell>
          <table:table-cell table:style-name="Таблица1.B2" office:value-type="string">
            <text:p text:style-name="P15"><text:span text:style-name="T1">Урок 67. Сонет как форма </text:span><text:span text:style-name="T1">лирической поэзии. </text:span></text:p>
            <text:p text:style-name="P13">Ж.-Б. Мольер. «Мещанин во дворянстве»</text:p>
            <text:p text:style-name="P14">(обзор с чтением отдельных</text:p>
            <text:p text:style-name="P16"><text:span text:style-name="T1">сцен) </text:span><text:span text:style-name="T9">(урок внеклассного чте-</text:span></text:p>
            <text:p text:style-name="P17">ния 7)</text:p>
          </table:table-cell>
          <table:table-cell table:style-name="Таблица1.C2" office:value-type="string">
            <text:p text:style-name="P1">1ч</text:p>
          </table:table-cell>
        </table:table-row>
        <table:table-row>
          <table:table-cell table:style-name="Таблица1.A2" office:value-type="float" office:value="68">
            <text:p text:style-name="P2">68</text:p>
          </table:table-cell>
          <table:table-cell table:style-name="Таблица1.B2" office:value-type="string">
            <text:p text:style-name="P13">Урок 68. <text:span text:style-name="T32">В Скотт. « Айвенго» ( внеклассное чтение №8)</text:span></text:p>
            <text:p text:style-name="P13"><text:span text:style-name="T32">Литература и история в произведениях, изученных в 8 классе.</text:span></text:p>
          </table:table-cell>
          <table:table-cell table:style-name="Таблица1.C2" office:value-type="string">
            <text:p text:style-name="P1">1ч</text:p>
          </table:table-cell>
        </table:table-row>
      </table:table>
      <text:p text:style-name="Standard"/>
      <text:p text:style-name="P61"/>
      <text:p text:style-name="P63"><text:span text:style-name="T39">ОПИСАНИЕ МАТЕРИАЛЬНО-ТЕХНИЧЕСКОГО ОБЕСПЕЧЕНИЯ ОБРАЗОВАТЕЛЬНОГО ПРОЦЕССА</text:span><text:span text:style-name="T38"> </text:span></text:p>
      <text:p text:style-name="P60"/>
      <text:p text:style-name="P60">Учебно-методический комплект</text:p>
      <text:list xml:id="list32628144" text:style-name="WWNum32">
        <text:list-item>
          <text:p text:style-name="P118">Коровина В.Я. Литература. 8 класс: учеб. Для общеобразоват. Учреждений с прил. на электрон. носителе: в 2 ч. / В.Я.Коровина, В.П.Журавлёв, В.И.Коровин. – М.: Просвещение, 2014.</text:p>
        </text:list-item>
        <text:list-item>
          <text:p text:style-name="P118">Коровина В.Я. Читаем, думаем, спорим…: дидактические материалы по литературе. 8 класс/в.Я.Коровина, В.И.Коровин, В.П.Журавлёв. – М.: <text:s/>Просвещение, 2011.</text:p>
        </text:list-item>
        <text:list-item>
          <text:p text:style-name="P118">Коровина В.Я. Фонохрестоматия к учебнику «Литература. 8 класс» (Электронный ресурс)/ В.Я.Коровина, В.П.Журавлёв, В.И.Коровин. – М.: Просвещение, 2014</text:p>
        </text:list-item>
        <text:list-item>
          <text:p text:style-name="P118">Литература. Программы общеобразовательных учреждений. 5-11- классы (базовый уровень). / под ред. В.Я.Коровиной – М.: Просвещение, 2010.</text:p>
        </text:list-item>
        <text:list-item>
          <text:p text:style-name="P123">Литература. Рабочие программы. Предметная линия учебников под редакцией В.Я.Коровиной. 5-9 классы: пособие для учителей общеобразоват. Учреждений / В.Я.Коровина (и др.); под ред. В.Я.Коровиной. – М.: Просвещение, 2011.</text:p>
        </text:list-item>
      </text:list>
      <text:p text:style-name="P57"><text:span text:style-name="T7">Для <text:s/>учителя</text:span></text:p>
      <text:list xml:id="list32606290" text:style-name="WWNum13">
        <text:list-item>
          <text:p text:style-name="P127"><text:soft-page-break/>Асмолов А.Г. Системно-деятельностный подход в разработке стандартов нового поколения. М.: Педагогика, 2009</text:p>
        </text:list-item>
        <text:list-item>
          <text:p text:style-name="P127">Беломестных О.Б., Корнеева М.С., Золотарева И.В. Поурочное планирование по литературе. 8класс. - М.: ВАКО, 2002.</text:p>
        </text:list-item>
        <text:list-item>
          <text:p text:style-name="P127">Беляева Н.В. Уроки изучения лирики в школе: Теория и практика дифференцированного подхода к учащимся: Книга для учителя литературы / Н.В. Беляева. - М.: Вербум - М., 2004.</text:p>
        </text:list-item>
        <text:list-item>
          <text:p text:style-name="P127">Демиденко Е.Л. Новые контрольные и проверочные работы по литературе. 5-9 классы. - М.: Дрофа, 2006.</text:p>
        </text:list-item>
        <text:list-item>
          <text:p text:style-name="P127">Золотарева И.В., Егорова Н.В. Универсальные поурочные разработки по литературе. 8 класс. - Изд. 3-е, исправл. и дополн. - М.: ВАКО, 2005.</text:p>
        </text:list-item>
        <text:list-item>
          <text:p text:style-name="P127">Концепция Федеральных государственных образовательных стандартов общего образования/ Под ред. А.М.Кондакова, А.А.Кузнецова. М.: Просвещение, 2008</text:p>
        </text:list-item>
        <text:list-item>
          <text:p text:style-name="P129"><text:span text:style-name="T37">Национальная образовательная инициатива «Наша новая школа /электронный документ/Режим доступа: <text:s text:c="3"/>http:/</text:span><text:span text:style-name="T40">mon</text:span><text:span text:style-name="T37">.</text:span><text:span text:style-name="T40">gov</text:span><text:span text:style-name="T37">.</text:span><text:span text:style-name="T40">ru</text:span><text:span text:style-name="T37">/</text:span><text:span text:style-name="T40">dok</text:span><text:span text:style-name="T37">/</text:span><text:span text:style-name="T40">akt</text:span><text:span text:style-name="T37">/6591</text:span></text:p>
        </text:list-item>
        <text:list-item>
          <text:p text:style-name="P127">Постановление Главного государственного санитарного врача РФ от 29.12.2010 №189 «Санитарно-эпидемиологические требования к условиям и организации обучения в общеобразовательных учреждениях» (СанПиН 2.4.2.2621-10)</text:p>
        </text:list-item>
        <text:list-item>
          <text:p text:style-name="P127">Приказ Министерства образования и науки РФ от 24.11.2011 №МД 1552/03 «Рекомендации по оснащению общеобразовательных учреждений учебным и учебно-лабораторным оборудованием, необходимым для реализации ФГОС основного общего образования, организации проектной деятельности, моделирования и технического творчества обучающихся».</text:p>
        </text:list-item>
        <text:list-item>
          <text:p text:style-name="P127">Примерная основная образовательная программа образовательного учреждения. Основная школа. М.: Просвещение, 2011</text:p>
        </text:list-item>
        <text:list-item>
          <text:p text:style-name="P127">Примерные программы внеурочной деятельности/ Под ред. В.А.Горского. М.: Просвещение</text:p>
        </text:list-item>
        <text:list-item>
          <text:p text:style-name="P127">Приоритетный национальный проект «Образование»:/электронный документ/<text:tab/></text:p>
        </text:list-item>
        <text:list-item>
          <text:p text:style-name="P129"><text:span text:style-name="T37">Система гигиенических требований к условиям реализации основной образовательной программы основного общего образования (Электронный документ). Режим доступа: </text:span><text:a xlink:type="simple" xlink:href="http://standart.edu.ru/"><text:span text:style-name="T40">http</text:span></text:a><text:a xlink:type="simple" xlink:href="http://standart.edu.ru/"><text:span text:style-name="T37">:</text:span></text:a><text:a xlink:type="simple" xlink:href="http://standart.edu.ru/"><text:span text:style-name="T40">//standart.edu.ru</text:span></text:a></text:p>
        </text:list-item>
        <text:list-item>
          <text:p text:style-name="P127">Тумина Л.Е. Творческие задания. 5-7 классы. - М.: Дрофа, 2007.</text:p>
        </text:list-item>
        <text:list-item>
          <text:p text:style-name="P127">Федеральная целевая программа развития образования на 2011-2015 гг.:/электронный документ/</text:p>
        </text:list-item>
        <text:list-item>
          <text:p text:style-name="P127">Федеральный государственный образовательный стандарт основного общего образования. М.:Просвещение,2010</text:p>
        </text:list-item>
        <text:list-item>
          <text:p text:style-name="P127">Федеральный закон от 29.12.2012 №273-ФЗ «Об образовании в Российской Федерации».</text:p>
        </text:list-item>
        <text:list-item>
          <text:p text:style-name="P127">Формирование универсальных учебных действий в основной школе: от действий к мысли. Система заданий. Пособие для учителя/ Под ред. А.Г.Асмолова.М.: Просвещение, 2010</text:p>
        </text:list-item>
        <text:list-item>
          <text:p text:style-name="P127">Фундаментальное ядро содержания общего образования/ под ред. В.В.Козлова, А.М.Кондакова.М.: Просвещение, 2011</text:p>
        </text:list-item>
      </text:list>
      <text:p text:style-name="P86"/>
      <text:p text:style-name="P85">Для <text:s/>учащихся:</text:p>
      <text:p text:style-name="P86">1. Альбеткова Р.И. Учимся читать лирическое произведение. - М.: Дрофа, 2007.</text:p>
      <text:p text:style-name="P86">2. Коровина В.Я. и др. Литература: Учебник-хрестоматия для 8 класса: В 2ч. - М.: Просвещение, 2006.</text:p>
      <text:p text:style-name="P86">3. Коровина В.Я. и др. Читаем, думаем, спорим ...: Дидактический материал по литературе: 8 класс. - М.: Просвещение, 2006.</text:p>
      <text:p text:style-name="P87"><text:span text:style-name="T37">4. Литература: 8 класс: Фонохрестоматия: Электронное учебное пособие на </text:span><text:span text:style-name="T40">CD</text:span><text:span text:style-name="T37">-</text:span><text:span text:style-name="T40">ROM</text:span><text:span text:style-name="T37"> / Сост. В.Я.Коровина, В.П.Журавлев, В.И.Коровин. - М.: Просвещение, 2008.</text:span></text:p>
      <text:p text:style-name="P57"><text:soft-page-break/></text:p>
      <text:p text:style-name="P86">6. Обернихина Г.А., Соколова Л.Э., Вольнова И.П., Емельянова Т.В. Как написать сочинение?: Рабочая тетрадь для 5-8 классов. - СПб.: Просвещение, 2006.</text:p>
      <text:p text:style-name="P86">7. Русский фольклор: Словарь-справочник / Сост. Т.В. Зуева. - М.: Просвещение, 2005.</text:p>
      <text:p text:style-name="P86">8. Сочини сказку. Творческие задания. 5-7 классы. - М.: Дрофа, 2007.</text:p>
      <text:p text:style-name="P86">9. Шайтанов И.О., Свердлов М.И. Зарубежная литература: Учебник-хрестоматия: 5-7 классы: - М.: Просвещение, 2006.</text:p>
      <text:p text:style-name="P69"/>
      <text:p text:style-name="P88">Дополнительный список рекомендуемой литературы</text:p>
      <text:list xml:id="list32632459" text:style-name="WWNum35">
        <text:list-item>
          <text:p text:style-name="P125">Асмолов А.Г. Как будем жить дальше? Социальные эффекты образовательной политики//Лидеры образования. 2007, №7</text:p>
        </text:list-item>
        <text:list-item>
          <text:p text:style-name="P125">Асмолов А.Г. Стратегия социокультурной модернизации образования: на пути преодоления кризиса идентичности и построения гражданского общества// Вопросы образования. 2008, №1</text:p>
        </text:list-item>
        <text:list-item>
          <text:p text:style-name="P125">Асмолов А.Г., Семёнов А.Л., Уваров А.Ю. Российская школа и новые информационные технологии: взгляд в следующее десятилетие. М.: НексПринт, 2010</text:p>
        </text:list-item>
        <text:list-item>
          <text:p text:style-name="P125">Дистанционные образовательные технологии: проектирование и реализация учебных курсов/ Под общ. Ред. М.Б.Лебедевой. СПб.: БХВ-Петербург, 2010</text:p>
        </text:list-item>
        <text:list-item>
          <text:p text:style-name="P125">Жильцова О.А. Организация исследовательской и проектной деятельности школьников: дистанционная поддержка педагогических инноваций при подготовке школьников к деятельности в сфере науки и высоких технологий. М.: Просвещение, 2007</text:p>
        </text:list-item>
        <text:list-item>
          <text:p text:style-name="P125">Журналы «Стандарты и мониторинг образования», 2011-2012</text:p>
        </text:list-item>
        <text:list-item>
          <text:p text:style-name="P125">Заир-Бек С.И., Муштавинская И.В. Развитие критического мышления на уроке. М.: Просвещение, 2011</text:p>
        </text:list-item>
        <text:list-item>
          <text:p text:style-name="P125">Поливанова К.А. Проектная деятельность школьников. М.: Просвещение, 2008</text:p>
        </text:list-item>
        <text:list-item>
          <text:p text:style-name="P125">Сайт «Единое окно доступа к образовательным ресурсам»: (Электронный документ) </text:p>
        </text:list-item>
        <text:list-item>
          <text:p text:style-name="P125">Сайт «Каталог единой коллекции цифровых образовательных ресурсов»: (Электронный документ)</text:p>
        </text:list-item>
        <text:list-item>
          <text:p text:style-name="P125"><text:s/>Сайт «Каталог электронных образовательных ресурсов Федерального центра»: (Электронный документ)</text:p>
        </text:list-item>
        <text:list-item>
          <text:p text:style-name="P125">Сайт «Образовательные ресурсы сети Интернет»: (Электронный документ)</text:p>
        </text:list-item>
        <text:list-item>
          <text:p text:style-name="P125">Сайт «Сеть творческих учителей»: (Электронный документ)</text:p>
        </text:list-item>
        <text:list-item>
          <text:p text:style-name="P125">Сайт «Федеральный государственный образовательный стандарт»: (Электронный документ)</text:p>
        </text:list-item>
        <text:list-item>
          <text:p text:style-name="P125">Сайт Министерства образования и науки РФ: (Электронный документ)</text:p>
        </text:list-item>
        <text:list-item>
          <text:p text:style-name="P125">Сайт ФГУ «Государственный научно-исследовательский институт информационных технологий и телекоммуникаций»: (Электронный документ) </text:p>
        </text:list-item>
        <text:list-item>
          <text:p text:style-name="P125">Современные образовательные технологии// Под ред. Н.В.Бордовской. М.: Кнорус, 2011</text:p>
        </text:list-item>
      </text:list>
      <text:p text:style-name="P88">СЛОВАРИ</text:p>
      <text:list xml:id="list32621299" text:style-name="WWNum4">
        <text:list-item>
          <text:p text:style-name="P119">Грубер Е.И. Этимологический словарь русского языка. – Москва: <text:s/>Локид-Пресс, 2007.</text:p>
        </text:list-item>
        <text:list-item>
          <text:p text:style-name="P121">Истрин В.А. 1100 лет славянской азбуки. - М., 1963.</text:p>
        </text:list-item>
        <text:list-item>
          <text:p text:style-name="P119">Крысин <text:s/>Л.П. <text:s/>Толковый <text:s/>словарь <text:s/>иноязычных <text:s/>слов. – М.: Просвещение, <text:s/>1998. </text:p>
        </text:list-item>
        <text:list-item>
          <text:p text:style-name="P119">Крысин <text:s/>Л.П. <text:s/>Школьный <text:s/>словарь <text:s/>иностранных <text:s/>слов. – М.: Просвещение, 1997.</text:p>
        </text:list-item>
        <text:list-item>
          <text:p text:style-name="P119">Михайлова О.А. Орфоэпический словарь русского языка. - Екатеринбург: <text:s/>Фактория, 2006.</text:p>
        </text:list-item>
        <text:list-item>
          <text:p text:style-name="P119">Ожегов <text:s/>С. И Толковый словарь русского языка.- М.: Просвещение, 2000.</text:p>
        </text:list-item>
        <text:list-item>
          <text:p text:style-name="P122">Срезневский И.И. Словарь древнерусского языка. - М.: Книга, 1989.</text:p>
        </text:list-item>
        <text:list-item>
          <text:p text:style-name="P122"><text:soft-page-break/>Фасмер М. Этимологический словарь русского языка. В 4-х томах. – М.: Астрель. АСТ, 2004.</text:p>
        </text:list-item>
        <text:list-item>
          <text:p text:style-name="P119">Чернец Л.В. Школьный словарь литературоведческих терминов. – М.: Просвещение, 2005.</text:p>
        </text:list-item>
        <text:list-item>
          <text:p text:style-name="P119">Шанский Н.М. <text:s/>Школьный фразеологический словарь русского языка. – М.: Дрофа, 2007.</text:p>
        </text:list-item>
      </text:list>
      <text:p text:style-name="P70"/>
      <text:p text:style-name="P91">РЕСУРСЫ ИКТ</text:p>
      <text:list xml:id="list32621623" text:style-name="WWNum3">
        <text:list-item>
          <text:p text:style-name="P120">BiblioГид - книги и дети: проект Российской государственной детской библиотеки.</text:p>
        </text:list-item>
        <text:list-item>
          <text:p text:style-name="P120">Диск <text:s/>«И.С. Тургенев. Произведения».</text:p>
        </text:list-item>
        <text:list-item>
          <text:p text:style-name="P120">Диск «М.Ю. Лермонтов. Стихотворения».</text:p>
        </text:list-item>
        <text:list-item>
          <text:p text:style-name="P120">Диск «Обучающая программа для школьников от 10 лет и абитуриентов по литературе. Возраст: 5 – 11 классы».</text:p>
        </text:list-item>
        <text:list-item>
          <text:p text:style-name="P145"><text:span text:style-name="Emphasis"><text:span text:style-name="T54">Диск « Русские словари</text:span></text:span><text:span text:style-name="T53">:</text:span> Толковый,  Иностранных слов, Толковый словарь В. Даля, Географические наименования, Синонимы, Антонимы и Паронимы. <text:s/>240 000 терминов».</text:p>
        </text:list-item>
        <text:list-item>
          <text:p text:style-name="P120">Диск « Словарь литературоведческих терминов».</text:p>
        </text:list-item>
        <text:list-item>
          <text:p text:style-name="P120">Диск «Тестирующая программа для школьников и абитуриентов. <text:s/>Кирилл и Мефодий. 7 класс».</text:p>
        </text:list-item>
        <text:list-item>
          <text:p text:style-name="P120">Диск «Устное народное творчество. Сказки. Предания. Загадки. Пословицы. Поговорки».</text:p>
        </text:list-item>
        <text:list-item>
          <text:p text:style-name="P120">Диск « Уроки <text:s/>литературы <text:s/>Кирилла и Мефодия.6 класс.</text:p>
        </text:list-item>
      </text:list>
      <text:p text:style-name="P70"/>
      <text:p text:style-name="P68">ИНТЕРНЕТ-РЕСУРСЫ</text:p>
      <text:p text:style-name="P89"/>
      <text:list xml:id="list32623077" text:style-name="WWNum17">
        <text:list-item>
          <text:p text:style-name="P139"><text:a xlink:type="simple" xlink:href="http://school-collection.edu.ru/catalog/rubr/18ece49a-69cc-4218-9c48-88eb1faee117/116184/?interface=teacher&amp;class=47&amp;subject=10"><text:span text:style-name="T37">http://school-collection.edu.ru/catalog/rubr/18ece49a-69cc-4218-9c48-88eb1faee117/116184/?interface=teacher&amp;class=47&amp;subject=10</text:span></text:a><text:span text:style-name="T37"> </text:span></text:p>
        </text:list-item>
      </text:list>
      <text:p text:style-name="P90">О художественной литературе и чтении</text:p>
      <text:list xml:id="list32779420" text:continue-numbering="true" text:style-name="WWNum17">
        <text:list-item>
          <text:p text:style-name="P139"><text:a xlink:type="simple" xlink:href="http://school-collection.edu.ru/catalog/rubr/18ece49a-69cc-4218-9c48-88eb1faee117/116185/?interface=teacher&amp;class=47&amp;subject=10"><text:span text:style-name="T37">http://school-collection.edu.ru/catalog/rubr/18ece49a-69cc-4218-9c48-88eb1faee117/116185/?interface=teacher&amp;class=47&amp;subject=10</text:span></text:a><text:span text:style-name="T37"> </text:span></text:p>
        </text:list-item>
      </text:list>
      <text:p text:style-name="P90">Путешествие в Книгоград</text:p>
      <text:list xml:id="list32763415" text:continue-numbering="true" text:style-name="WWNum17">
        <text:list-item>
          <text:p text:style-name="P139"><text:a xlink:type="simple" xlink:href="http://school-collection.edu.ru/catalog/rubr/18ece49a-69cc-4218-9c48-88eb1faee117/116228/?interface=teacher&amp;class=47&amp;subject=10"><text:span text:style-name="T37">http://school-collection.edu.ru/catalog/rubr/18ece49a-69cc-4218-9c48-88eb1faee117/116228/?interface=teacher&amp;class=47&amp;subject=10</text:span></text:a><text:span text:style-name="T37"> </text:span></text:p>
        </text:list-item>
      </text:list>
      <text:p text:style-name="P90">О читательском дневнике</text:p>
      <text:list xml:id="list32781079" text:continue-numbering="true" text:style-name="WWNum17">
        <text:list-item>
          <text:p text:style-name="P139"><text:a xlink:type="simple" xlink:href="http://school-collection.edu.ru/catalog/rubr/18ece49a-69cc-4218-9c48-88eb1faee117/116197/?interface=teacher&amp;class=47&amp;subject=10"><text:span text:style-name="T37">http://school-collection.edu.ru/catalog/rubr/18ece49a-69cc-4218-9c48-88eb1faee117/116197/?interface=teacher&amp;class=47&amp;subject=10</text:span></text:a><text:span text:style-name="T37"> </text:span></text:p>
        </text:list-item>
      </text:list>
      <text:p text:style-name="P90">Устное народное творчество.</text:p>
      <text:list xml:id="list32779377" text:continue-numbering="true" text:style-name="WWNum17">
        <text:list-item>
          <text:p text:style-name="P140"><text:a xlink:type="simple" xlink:href="http://www.proshkolu.ru/user/ryabizova/folder/56392/%20Повесть">http://www.proshkolu.ru/user/ryabizova/folder/56392/</text:a> <text:s/>Повесть временных лет</text:p>
        </text:list-item>
        <text:list-item>
          <text:p text:style-name="P144"><text:a xlink:type="simple" xlink:href="http://school-collection.edu.ru/catalog/rubr/31849875-94f3-46d2-a415-fa381283899a/116299/?interface=teacher&amp;class=48&amp;subject=10"><text:span text:style-name="T56">http://school-collection.edu.ru/catalog/rubr/31849875-94f3-46d2-a415-fa381283899a/116299/?interface=teacher&amp;class=48&amp;subject=10</text:span></text:a><text:span text:style-name="T55"> </text:span></text:p>
        </text:list-item>
      </text:list>
      <text:p text:style-name="P99">Письменная литература Древней Руси. О древнерусском летописании. "Повесть временных лет"</text:p>
      <text:list xml:id="list32766272" text:continue-numbering="true" text:style-name="WWNum17">
        <text:list-item>
          <text:p text:style-name="P144"><text:a xlink:type="simple" xlink:href="http://www.proshkolu.ru/user/ryabizova/folder/24246/"><text:span text:style-name="T55">http://www.proshkolu.ru/user/ryabizova/folder/24246/</text:span></text:a><text:span text:style-name="T55"> <text:s/>Пушкин А.С.</text:span></text:p>
        </text:list-item>
        <text:list-item>
          <text:p text:style-name="P141"><text:a xlink:type="simple" xlink:href="http://school-collection.edu.ru/catalog/rubr/18ece49a-69cc-4218-9c48-88eb1faee117/116218/?interface=teacher&amp;class=47&amp;subject=10"><text:span text:style-name="T37">http://school-collection.edu.ru/catalog/rubr/18ece49a-69cc-4218-9c48-88eb1faee117/116218/?interface=teacher&amp;class=47&amp;subject=10</text:span></text:a></text:p>
        </text:list-item>
      </text:list>
      <text:p text:style-name="P100"><text:s/>О стихотворной речи. Ритм. Стихотворный размер. Рифма</text:p>
      <text:list xml:id="list32764526" text:continue-numbering="true" text:style-name="WWNum17">
        <text:list-item>
          <text:p text:style-name="P142"><text:a xlink:type="simple" xlink:href="http://school-collection.edu.ru/catalog/rubr/31849875-94f3-46d2-a415-fa381283899a/116308/?interface=teacher&amp;class=48&amp;subject=10"><text:span text:style-name="T37">http://school-collection.edu.ru/catalog/rubr/31849875-94f3-46d2-a415-fa381283899a/116308/?interface=teacher&amp;class=48&amp;subject=10</text:span></text:a><text:span text:style-name="T37"> </text:span></text:p>
        </text:list-item>
      </text:list>
      <text:p text:style-name="P101">О рифме и строфе</text:p>
      <text:list xml:id="list32770439" text:continue-numbering="true" text:style-name="WWNum17">
        <text:list-item>
          <text:p text:style-name="P144"><text:a xlink:type="simple" xlink:href="http://www.proshkolu.ru/user/ryabizova/folder/24234/"><text:span text:style-name="T55">http://www.proshkolu.ru/user/ryabizova/folder/24234/</text:span></text:a><text:span text:style-name="T55"> <text:s/>Лермонтов М.Ю.</text:span></text:p>
        </text:list-item>
        <text:list-item>
          <text:p text:style-name="P142"><text:a xlink:type="simple" xlink:href="http://school-collection.edu.ru/catalog/rubr/18ece49a-69cc-4218-9c48-88eb1faee117/116241/?interface=teacher&amp;class=47&amp;subject=10"><text:span text:style-name="T37">http://school-collection.edu.ru/catalog/rubr/18ece49a-69cc-4218-9c48-88eb1faee117/116241/?interface=teacher&amp;class=47&amp;subject=10</text:span></text:a><text:span text:style-name="T37"> </text:span></text:p>
        </text:list-item>
      </text:list>
      <text:p text:style-name="P101"><text:soft-page-break/>Эпитет и сравнение. О теме и идее художественного произведения</text:p>
      <text:list xml:id="list32774146" text:continue-numbering="true" text:style-name="WWNum17">
        <text:list-item>
          <text:p text:style-name="P141"><text:a xlink:type="simple" xlink:href="http://www.proshkolu.ru/user/ryabizova/folder/28999/"><text:span text:style-name="T37">http://www.proshkolu.ru/user/ryabizova/folder/28999/</text:span></text:a><text:span text:style-name="T37"> Некрасов Н.</text:span></text:p>
        </text:list-item>
        <text:list-item>
          <text:p text:style-name="P142"><text:a xlink:type="simple" xlink:href="http://www.proshkolu.ru/user/ryabizova/folder/28999/"><text:span text:style-name="T37">http://www.proshkolu.ru/user/ryabizova/folder/28999/</text:span></text:a><text:span text:style-name="T37"> <text:s/>Некрасов Н.</text:span></text:p>
        </text:list-item>
        <text:list-item>
          <text:p text:style-name="P144"><text:a xlink:type="simple" xlink:href="http://www.proshkolu.ru/user/ryabizova/folder/25534/"><text:span text:style-name="T55">http://www.proshkolu.ru/user/ryabizova/folder/25534/</text:span></text:a><text:span text:style-name="T55"> <text:s/>Тургенев И.С.</text:span></text:p>
        </text:list-item>
        <text:list-item>
          <text:p text:style-name="P142"><text:a xlink:type="simple" xlink:href="http://www.proshkolu.ru/user/ryabizova/folder/35800/"><text:span text:style-name="T37">http://www.proshkolu.ru/user/ryabizova/folder/35800/</text:span></text:a><text:span text:style-name="T37"> А.А.Фет</text:span></text:p>
        </text:list-item>
        <text:list-item>
          <text:p text:style-name="P144"><text:a xlink:type="simple" xlink:href="http://www.proshkolu.ru/user/ryabizova/folder/44283/"><text:span text:style-name="T55">http://www.proshkolu.ru/user/ryabizova/folder/44283/</text:span></text:a><text:span text:style-name="T55"> Чехов А.П.</text:span></text:p>
        </text:list-item>
        <text:list-item>
          <text:p text:style-name="P144"><text:a xlink:type="simple" xlink:href="http://www.proshkolu.ru/user/ryabizova/folder/24500/"><text:span text:style-name="T55">http://www.proshkolu.ru/user/ryabizova/folder/24500/</text:span></text:a><text:span text:style-name="T55"> <text:s/>Бунин И.</text:span></text:p>
        </text:list-item>
        <text:list-item>
          <text:p text:style-name="P142"><text:a xlink:type="simple" xlink:href="http://school-collection.edu.ru/catalog/rubr/31849875-94f3-46d2-a415-fa381283899a/116336/?interface=teacher&amp;class=48&amp;subject=1"><text:span text:style-name="T37">http://school-collection.edu.ru/catalog/rubr/31849875-94f3-46d2-a415-fa381283899a/116336/?interface=teacher&amp;class=48&amp;subject=1</text:span></text:a><text:span text:style-name="T37"> Древнерусская литература</text:span></text:p>
        </text:list-item>
        <text:list-item>
          <text:p text:style-name="P144"><text:a xlink:type="simple" xlink:href="http://www.proshkolu.ru/user/ryabizova/folder/24856/"><text:span text:style-name="T55">http://www.proshkolu.ru/user/ryabizova/folder/24856/</text:span></text:a><text:span text:style-name="T55"> <text:s/>Есенин С.А.</text:span></text:p>
        </text:list-item>
        <text:list-item>
          <text:p text:style-name="P144"><text:a xlink:type="simple" xlink:href="http://www.proshkolu.ru/user/ryabizova/folder/27497/"><text:span text:style-name="T55">http://www.proshkolu.ru/user/ryabizova/folder/27497/</text:span></text:a><text:span text:style-name="T55"> Пришвин, Паустовский</text:span></text:p>
        </text:list-item>
      </text:list>
      <text:p text:style-name="P73"/>
      <text:p text:style-name="P73">РЕКОМЕНДУЕМЫЕ ИНФОРМАЦИОННЫЕ РЕСУРСЫ В ИНТЕРНЕТЕ</text:p>
      <text:list xml:id="list32624027" text:style-name="WWNum16">
        <text:list-item>
          <text:p text:style-name="P131">http://<text:a xlink:type="simple" xlink:href="http://www.wikipedia.ru/"><text:span text:style-name="T20">www</text:span></text:a><text:a xlink:type="simple" xlink:href="http://www.wikipedia.ru/"><text:span text:style-name="T21">.</text:span></text:a><text:a xlink:type="simple" xlink:href="http://www.wikipedia.ru/"><text:span text:style-name="T20">wikipedia</text:span></text:a><text:a xlink:type="simple" xlink:href="http://www.wikipedia.ru/"><text:span text:style-name="T21">.</text:span></text:a><text:a xlink:type="simple" xlink:href="http://www.wikipedia.ru/"><text:span text:style-name="T20">ru</text:span></text:a><text:span text:style-name="T21"> Универсальная энциклопедия «Википедия». </text:span></text:p>
        </text:list-item>
        <text:list-item>
          <text:p text:style-name="P131">http://<text:a xlink:type="simple" xlink:href="http://www.krugosvet.ru/"><text:span text:style-name="T20">www</text:span></text:a><text:a xlink:type="simple" xlink:href="http://www.krugosvet.ru/"><text:span text:style-name="T21">.</text:span></text:a><text:a xlink:type="simple" xlink:href="http://www.krugosvet.ru/"><text:span text:style-name="T20">krugosvet</text:span></text:a><text:a xlink:type="simple" xlink:href="http://www.krugosvet.ru/"><text:span text:style-name="T21">.</text:span></text:a><text:a xlink:type="simple" xlink:href="http://www.krugosvet.ru/"><text:span text:style-name="T20">ru</text:span></text:a><text:span text:style-name="T21"> Универсальная энциклопедия «Кругосвет». </text:span></text:p>
        </text:list-item>
        <text:list-item>
          <text:p text:style-name="P131">http://<text:a xlink:type="simple" xlink:href="http://www.rubricon.ru/"><text:span text:style-name="T20">www</text:span></text:a><text:a xlink:type="simple" xlink:href="http://www.rubricon.ru/"><text:span text:style-name="T21">.</text:span></text:a><text:a xlink:type="simple" xlink:href="http://www.rubricon.ru/"><text:span text:style-name="T20">rubricon</text:span></text:a><text:a xlink:type="simple" xlink:href="http://www.rubricon.ru/"><text:span text:style-name="T21">.</text:span></text:a><text:a xlink:type="simple" xlink:href="http://www.rubricon.ru/"><text:span text:style-name="T20">ru</text:span></text:a><text:span text:style-name="T21"> Энциклопедия «Рубрикой». </text:span></text:p>
        </text:list-item>
        <text:list-item>
          <text:p text:style-name="P131">http://<text:a xlink:type="simple" xlink:href="http://www.slovari.ru/"><text:span text:style-name="T20">www</text:span></text:a><text:a xlink:type="simple" xlink:href="http://www.slovari.ru/"><text:span text:style-name="T21">.</text:span></text:a><text:a xlink:type="simple" xlink:href="http://www.slovari.ru/"><text:span text:style-name="T20">slovari</text:span></text:a><text:a xlink:type="simple" xlink:href="http://www.slovari.ru/"><text:span text:style-name="T21">.</text:span></text:a><text:a xlink:type="simple" xlink:href="http://www.slovari.ru/"><text:span text:style-name="T20">ru</text:span></text:a><text:span text:style-name="T21"> Электронные словари.</text:span></text:p>
        </text:list-item>
        <text:list-item>
          <text:p text:style-name="P131">http://<text:a xlink:type="simple" xlink:href="http://www.gramota.ru/"><text:span text:style-name="T20">www</text:span></text:a><text:a xlink:type="simple" xlink:href="http://www.gramota.ru/"><text:span text:style-name="T21">.</text:span></text:a><text:a xlink:type="simple" xlink:href="http://www.gramota.ru/"><text:span text:style-name="T20">gramota</text:span></text:a><text:a xlink:type="simple" xlink:href="http://www.gramota.ru/"><text:span text:style-name="T21">.</text:span></text:a><text:a xlink:type="simple" xlink:href="http://www.gramota.ru/"><text:span text:style-name="T20">ru</text:span></text:a><text:span text:style-name="T21"> Справочно-информационный интернет-портал «Русский язык».</text:span></text:p>
        </text:list-item>
        <text:list-item>
          <text:p text:style-name="P131">http://<text:a xlink:type="simple" xlink:href="http://www.feb-web.ru/"><text:span text:style-name="T20">www</text:span></text:a><text:a xlink:type="simple" xlink:href="http://www.feb-web.ru/"><text:span text:style-name="T21">.</text:span></text:a><text:a xlink:type="simple" xlink:href="http://www.feb-web.ru/"><text:span text:style-name="T20">feb</text:span></text:a><text:a xlink:type="simple" xlink:href="http://www.feb-web.ru/"><text:span text:style-name="T21">-</text:span></text:a><text:a xlink:type="simple" xlink:href="http://www.feb-web.ru/"><text:span text:style-name="T20">web</text:span></text:a><text:a xlink:type="simple" xlink:href="http://www.feb-web.ru/"><text:span text:style-name="T21">.</text:span></text:a><text:a xlink:type="simple" xlink:href="http://www.feb-web.ru/"><text:span text:style-name="T20">ru</text:span></text:a><text:span text:style-name="T21"> Фундаментальная электронная библиотека «Русская литература и фольклор».</text:span></text:p>
        </text:list-item>
        <text:list-item>
          <text:p text:style-name="P132">http://<text:a xlink:type="simple" xlink:href="http://www.myfhology.ru/"><text:span text:style-name="T20">www</text:span></text:a><text:a xlink:type="simple" xlink:href="http://www.myfhology.ru/"><text:span text:style-name="T21">.</text:span></text:a><text:a xlink:type="simple" xlink:href="http://www.myfhology.ru/"><text:span text:style-name="T20">myfhology</text:span></text:a><text:a xlink:type="simple" xlink:href="http://www.myfhology.ru/"><text:span text:style-name="T21">.</text:span></text:a><text:a xlink:type="simple" xlink:href="http://www.myfhology.ru/"><text:span text:style-name="T20">ru</text:span></text:a><text:span text:style-name="T21"> Мифологическая энциклопедия.</text:span></text:p>
        </text:list-item>
        <text:list-item>
          <text:p text:style-name="P132"><text:a xlink:type="simple" xlink:href="http://window.edu.ru/"><text:span text:style-name="T40">http</text:span></text:a><text:a xlink:type="simple" xlink:href="http://window.edu.ru/"><text:span text:style-name="T37">://</text:span></text:a><text:a xlink:type="simple" xlink:href="http://window.edu.ru/"><text:span text:style-name="T40">window</text:span></text:a><text:a xlink:type="simple" xlink:href="http://window.edu.ru/"><text:span text:style-name="T37">.</text:span></text:a><text:a xlink:type="simple" xlink:href="http://window.edu.ru/"><text:span text:style-name="T40">edu</text:span></text:a><text:a xlink:type="simple" xlink:href="http://window.edu.ru/"><text:span text:style-name="T37">.</text:span></text:a><text:a xlink:type="simple" xlink:href="http://window.edu.ru/"><text:span text:style-name="T40">ru</text:span></text:a><text:span text:style-name="T21"> Единое окно доступа к образовательным ресурсам</text:span></text:p>
        </text:list-item>
        <text:list-item>
          <text:p text:style-name="P132"><text:span text:style-name="T21"><text:s/></text:span><text:a xlink:type="simple" xlink:href="http://school-collection.edu.ru/"><text:span text:style-name="T37">http://</text:span></text:a><text:a xlink:type="simple" xlink:href="http://school-collection.edu.ru/"><text:span text:style-name="T40">school</text:span></text:a><text:a xlink:type="simple" xlink:href="http://school-collection.edu.ru/"><text:span text:style-name="T37">-</text:span></text:a><text:a xlink:type="simple" xlink:href="http://school-collection.edu.ru/"><text:span text:style-name="T40">collection</text:span></text:a><text:a xlink:type="simple" xlink:href="http://school-collection.edu.ru/"><text:span text:style-name="T37">.</text:span></text:a><text:a xlink:type="simple" xlink:href="http://school-collection.edu.ru/"><text:span text:style-name="T40">edu</text:span></text:a><text:a xlink:type="simple" xlink:href="http://school-collection.edu.ru/"><text:span text:style-name="T37">.</text:span></text:a><text:a xlink:type="simple" xlink:href="http://school-collection.edu.ru/"><text:span text:style-name="T40">ru</text:span></text:a><text:span text:style-name="T21"> <text:s/>Каталог единой коллекции цифровых образовательных ресурсов</text:span></text:p>
        </text:list-item>
        <text:list-item>
          <text:p text:style-name="P132"><text:a xlink:type="simple" xlink:href="http://fcior.edu.ru/"><text:span text:style-name="T40">http</text:span></text:a><text:a xlink:type="simple" xlink:href="http://fcior.edu.ru/"><text:span text:style-name="T37">://</text:span></text:a><text:a xlink:type="simple" xlink:href="http://fcior.edu.ru/"><text:span text:style-name="T40">fcior</text:span></text:a><text:a xlink:type="simple" xlink:href="http://fcior.edu.ru/"><text:span text:style-name="T37">.</text:span></text:a><text:a xlink:type="simple" xlink:href="http://fcior.edu.ru/"><text:span text:style-name="T40">edu</text:span></text:a><text:a xlink:type="simple" xlink:href="http://fcior.edu.ru/"><text:span text:style-name="T37">.</text:span></text:a><text:a xlink:type="simple" xlink:href="http://fcior.edu.ru/"><text:span text:style-name="T40">ru</text:span></text:a><text:span text:style-name="T21"> <text:s/>Каталог электронных образовательных ресурсов Федерального центра</text:span></text:p>
        </text:list-item>
        <text:list-item>
          <text:p text:style-name="P132"><text:a xlink:type="simple" xlink:href="http://katalog.iot.ru/"><text:span text:style-name="T37">http://</text:span></text:a><text:a xlink:type="simple" xlink:href="http://katalog.iot.ru/"><text:span text:style-name="T40">katalog</text:span></text:a><text:a xlink:type="simple" xlink:href="http://katalog.iot.ru/"><text:span text:style-name="T37">.</text:span></text:a><text:a xlink:type="simple" xlink:href="http://katalog.iot.ru/"><text:span text:style-name="T40">iot</text:span></text:a><text:a xlink:type="simple" xlink:href="http://katalog.iot.ru/"><text:span text:style-name="T37">.</text:span></text:a><text:a xlink:type="simple" xlink:href="http://katalog.iot.ru/"><text:span text:style-name="T40">ru</text:span></text:a><text:span text:style-name="T21"> Образовательные ресурсы сети Интернет</text:span></text:p>
        </text:list-item>
        <text:list-item>
          <text:p text:style-name="P132"><text:a xlink:type="simple" xlink:href="http://www.it-n.ru/"><text:span text:style-name="T37">http://</text:span></text:a><text:a xlink:type="simple" xlink:href="http://www.it-n.ru/"><text:span text:style-name="T40">www</text:span></text:a><text:a xlink:type="simple" xlink:href="http://www.it-n.ru/"><text:span text:style-name="T37">.</text:span></text:a><text:a xlink:type="simple" xlink:href="http://www.it-n.ru/"><text:span text:style-name="T40">it</text:span></text:a><text:a xlink:type="simple" xlink:href="http://www.it-n.ru/"><text:span text:style-name="T37">-</text:span></text:a><text:a xlink:type="simple" xlink:href="http://www.it-n.ru/"><text:span text:style-name="T40">n</text:span></text:a><text:a xlink:type="simple" xlink:href="http://www.it-n.ru/"><text:span text:style-name="T37">.</text:span></text:a><text:a xlink:type="simple" xlink:href="http://www.it-n.ru/"><text:span text:style-name="T40">ru</text:span></text:a><text:span text:style-name="T21"> Сеть творческих учителей</text:span></text:p>
        </text:list-item>
        <text:list-item>
          <text:p text:style-name="P133"><text:a xlink:type="simple" xlink:href="http://standart.edu.ru/"><text:span text:style-name="T37">http://</text:span></text:a><text:a xlink:type="simple" xlink:href="http://standart.edu.ru/"><text:span text:style-name="T40">standart</text:span></text:a><text:a xlink:type="simple" xlink:href="http://standart.edu.ru/"><text:span text:style-name="T37">.</text:span></text:a><text:a xlink:type="simple" xlink:href="http://standart.edu.ru/"><text:span text:style-name="T40">edu</text:span></text:a><text:a xlink:type="simple" xlink:href="http://standart.edu.ru/"><text:span text:style-name="T37">.</text:span></text:a><text:a xlink:type="simple" xlink:href="http://standart.edu.ru/"><text:span text:style-name="T40">ru</text:span></text:a><text:span text:style-name="T21"> Федеральный государственный образовательный стандарт</text:span></text:p>
        </text:list-item>
        <text:list-item>
          <text:p text:style-name="P132"><text:a xlink:type="simple" xlink:href="http://mon.gov.ru/"><text:span text:style-name="T37">http://</text:span></text:a><text:a xlink:type="simple" xlink:href="http://mon.gov.ru/"><text:span text:style-name="T40">mon</text:span></text:a><text:a xlink:type="simple" xlink:href="http://mon.gov.ru/"><text:span text:style-name="T37">.</text:span></text:a><text:a xlink:type="simple" xlink:href="http://mon.gov.ru/"><text:span text:style-name="T40">gov</text:span></text:a><text:a xlink:type="simple" xlink:href="http://mon.gov.ru/"><text:span text:style-name="T37">.</text:span></text:a><text:a xlink:type="simple" xlink:href="http://mon.gov.ru/"><text:span text:style-name="T40">ru</text:span></text:a><text:span text:style-name="T21"> Министерство образования и науки РФ</text:span></text:p>
        </text:list-item>
        <text:list-item>
          <text:p text:style-name="P133"><text:a xlink:type="simple" xlink:href="http://www.informatika.ru/"><text:span text:style-name="T37">http://</text:span></text:a><text:a xlink:type="simple" xlink:href="http://www.informatika.ru/"><text:span text:style-name="T40">www</text:span></text:a><text:a xlink:type="simple" xlink:href="http://www.informatika.ru/"><text:span text:style-name="T37">.</text:span></text:a><text:a xlink:type="simple" xlink:href="http://www.informatika.ru/"><text:span text:style-name="T40">informatika</text:span></text:a><text:a xlink:type="simple" xlink:href="http://www.informatika.ru/"><text:span text:style-name="T37">.</text:span></text:a><text:a xlink:type="simple" xlink:href="http://www.informatika.ru/"><text:span text:style-name="T40">ru</text:span></text:a><text:span text:style-name="T21"> ФГУ «Государственный научно-исследовательский институт информационных технологий и телекоммуникаций</text:span></text:p>
        </text:list-item>
      </text:list>
      <text:p text:style-name="P79">ОБЪЕКТЫ ОБРАЗОВАТЕЛЬНЫХ ЭКСКУРСИЙ</text:p>
      <text:p text:style-name="P74"><text:s text:c="14"/>Важными объектами литературной образовательной среды являются литературные и литературно-мемориальные музеи и заповедники. Посещение школьниками мест, связанных с жизнью и творчеством выдающихся писателей, становится заметным фактом их личной биографии, сближает с писателями, обеспечивает личностно-переживаемое чувство узнавания при чтении материалов о жизни и творчестве писателей, об истории создания произведений классиков русской литературы и литераторов-земляков. Конечно же, более сильное впечатление на школьников производит личное участие в экскурсионной группе или индивидуальное посещение музея, но возможна и заочная экскурсия, проведенная учителем по аудиовизуальным и печатным изобразительным материалам, издаваемым крупными музеями, а также посещение официального сайта музея.</text:p>
      <text:p text:style-name="P74"><text:s text:c="13"/>Традиционно образовательные литературные экскурсии проводятся в музеях, посвященных жизни и творчеству писателей-классиков, чье творчество изучается на уроках литературы:</text:p>
      <text:list xml:id="list32616616" text:style-name="WWNum21">
        <text:list-item>
          <text:p text:style-name="P130"><text:span text:style-name="T23">М. В. Ломоносова </text:span><text:span text:style-name="T21">(Историко-мемориальный музей, с. Ломоносово Холмогорского р-на Архангельской обл.; музей в Петербурге);</text:span></text:p>
        </text:list-item>
        <text:list-item>
          <text:p text:style-name="P130"><text:span text:style-name="T23">Г. Р. Державина </text:span><text:span text:style-name="T21">(музей </text:span><text:span text:style-name="T22">Г. Р</text:span><text:span text:style-name="T23">. </text:span><text:span text:style-name="T21">Державина и русской словесности его времени в Петербурге);</text:span></text:p>
        </text:list-item>
        <text:list-item>
          <text:p text:style-name="P130"><text:span text:style-name="T21">А. </text:span><text:span text:style-name="T23">С. Грибоедова </text:span><text:span text:style-name="T21">(историко-культурный и природный заповедник «Хмелита»; Смоленская обл.);</text:span></text:p>
        </text:list-item>
        <text:list-item>
          <text:p text:style-name="P130"><text:soft-page-break/><text:span text:style-name="T23">С. Пушкина </text:span><text:span text:style-name="T21">(Государственный музей, Москва; Музей-квартира на Арбате, Москва; Музей-квартира на Мойке, Петербург; Историко-литературный музей-заповедник, с. Большие Вяземы Одинцовского р-на Московской обл.; мемориальный историко-литературный и природно-ландшафтный музей-заповедник «Михайловское», с. Михайловское Псковской обл.; литературно-мемориальный и природный музей-заповедник «Болдино», с. Большое Болдино Нижегородской обл.; Музей-дача, литературно-мемориальный музей, г. Пушкин (Царское Село); музей «Лицей», г. Пушкин (Царское Село); музей А. С. Пушкина в г. Торжок и с. Берново Тверской обл. и др.);</text:span></text:p>
        </text:list-item>
        <text:list-item>
          <text:p text:style-name="P130"><text:span text:style-name="T23">Е. </text:span><text:span text:style-name="T21">А. </text:span><text:span text:style-name="T23">Баратынского </text:span><text:span text:style-name="T21">(Музей, Казань; историко-культурный и природно-ландшафтный музей «Мураново»);</text:span></text:p>
        </text:list-item>
        <text:list-item>
          <text:p text:style-name="P130"><text:span text:style-name="T23">Г. Белинского </text:span><text:span text:style-name="T21">(Музей-усадьба, г. Белинский Пензенской обл.);</text:span></text:p>
        </text:list-item>
        <text:list-item>
          <text:p text:style-name="P130"><text:span text:style-name="T23">М. Ю. Лермонтова </text:span><text:span text:style-name="T21">(Дом-музей, Москва; Музей-заповедник, г. Пятигорск Ставропольского края; музей-заповедник «Тарханы», с. Лермонтово Белинского р-на Пензенской обл.);</text:span></text:p>
        </text:list-item>
        <text:list-item>
          <text:p text:style-name="P134"><text:span text:style-name="T23">Ф. И. Тютчева </text:span><text:span text:style-name="T21">(Литературно-мемориальный музей, с. Овстуг Жуковского р-на Брянской обл.; историко-культурный и природно-ландшафтный музей «Мураново»);</text:span></text:p>
        </text:list-item>
        <text:list-item>
          <text:p text:style-name="P134"><text:span text:style-name="T23">А. А. Фета </text:span><text:span text:style-name="T21">(Мемориальный музей, с. Воробьёвка Золотухинского р-на Курской обл.);</text:span></text:p>
        </text:list-item>
        <text:list-item>
          <text:p text:style-name="P134"><text:span text:style-name="T23">Н. А. Некрасова </text:span><text:span text:style-name="T21">(Мемориальный музей-квартира, Петербург; литературно-мемориальный музей-заповедник «Карабиха», с. Карабиха Ярославской обл.; дом-музей Н. А. Некрасова «Охотничий домик», г. Чудово Новгородской обл.);</text:span></text:p>
        </text:list-item>
        <text:list-item>
          <text:p text:style-name="P130"><text:span text:style-name="T23">И. С. Тургенева </text:span><text:span text:style-name="T21">(мемориальный и природный музей-заповедник «Спасское-Лутовиново», с. Спасское-Лутовиново Мценского р-на Орловской обл.; Литературный музей </text:span><text:span text:style-name="T22">И.</text:span><text:span text:style-name="T23"> </text:span><text:span text:style-name="T21">С. Тургенева, г. Орёл);</text:span></text:p>
        </text:list-item>
        <text:list-item>
          <text:p text:style-name="P130"><text:span text:style-name="T23">А. Н. Островского </text:span><text:span text:style-name="T21">(Дом-музей, историко-мемориальный и театральный музей, Москва; литературно-мемориальный и природный музей-заповедник «Щелыково», с. Щелыково Костромской обл.);</text:span></text:p>
        </text:list-item>
        <text:list-item>
          <text:p text:style-name="P130"><text:span text:style-name="T23">Ф. М. Достоевского </text:span><text:span text:style-name="T21">(Музей-квартира, Москва; Литературно-мемориальный музей, Петербург; Литературный музей, г. Новокузнецк Кемеровской обл.; Литературный музей им. Ф. М. Достоевского, г. Омск; Дом-музей, г. Старая Русса Новгородской обл.);</text:span></text:p>
        </text:list-item>
        <text:list-item>
          <text:p text:style-name="P130"><text:span text:style-name="T23">Н. С. Лескова </text:span><text:span text:style-name="T21">(Дом-музей, г. Орёл);</text:span></text:p>
        </text:list-item>
        <text:list-item>
          <text:p text:style-name="P130"><text:span text:style-name="T23">А. К. Толстого </text:span><text:span text:style-name="T21">(Литературно-мемориальный музей, с. Красный Рог Почепского р-на Брянской обл.);</text:span></text:p>
        </text:list-item>
        <text:list-item>
          <text:p text:style-name="P130"><text:span text:style-name="T23">М. Е. Салтыкова-Щедрина </text:span><text:span text:style-name="T21">(Музей, г. Тверь; Дом-музей, г. Вятка; Музей, с. Спас-Угол Талдомского р-на Московской обл.);</text:span></text:p>
        </text:list-item>
        <text:list-item>
          <text:p text:style-name="P130"><text:span text:style-name="T23">Л. Н. Толстого </text:span><text:span text:style-name="T21">(Музей, Москва; музей-усадьба «Хамовники», Москва; музей-усадьба «Ясная Поляна», Щекинкий р-н Тульской обл.; Музей, железнодорожная станция Лев Толстой (бывш. Астапово) Липецкой обл.);</text:span></text:p>
        </text:list-item>
        <text:list-item>
          <text:p text:style-name="P130"><text:span text:style-name="T23">А. П. Чехова </text:span><text:span text:style-name="T21">(Дом-музей, Москва; Литературный музей, музей «Домик Чехова», музей «Лавка Чеховых» в составе Таганрогского литературного и историко-архитектурного музея-заповедника; Литературно-мемориальный музей-заповедник, с. Мелихово Чеховского р-на Московской обл.; Музей писем А. П. Чехова, г. Чехов Московской обл.; историко-литературный музей «Чехов и Сахалин», г. Александровск-Сахалинский);</text:span></text:p>
        </text:list-item>
        <text:list-item>
          <text:p text:style-name="P130"><text:span text:style-name="T23">И. А. Бунина </text:span><text:span text:style-name="T21">(Литературно-мемориальный музей, г. Елец; Музей, г. Орёл);</text:span></text:p>
        </text:list-item>
        <text:list-item>
          <text:p text:style-name="P130"><text:span text:style-name="T23">А. И. Куприна </text:span><text:span text:style-name="T21">(Музей, с. Наровчат Пензенской обл.);</text:span></text:p>
        </text:list-item>
        <text:list-item>
          <text:p text:style-name="P130"><text:span text:style-name="T23">М. Горького </text:span><text:span text:style-name="T21">(Литературный музей, Москва; Мемориальный музей-квартира, Москва; Литературно-мемориальный музей, г. Казань; Литературный музей (филиал — «Домик Каширина»), г. Нижний Новгород);</text:span></text:p>
        </text:list-item>
        <text:list-item>
          <text:p text:style-name="P130"><text:span text:style-name="T23">А. А. Ахматовой </text:span><text:span text:style-name="T21">(«Фонтанный дом» (усадьба Шереметевых), Петербург);</text:span></text:p>
        </text:list-item>
        <text:list-item>
          <text:p text:style-name="P134"><text:soft-page-break/><text:span text:style-name="T23">А. А. Блока </text:span><text:span text:style-name="T21">(историко-литературный и природный музей-заповедник «Шахматово», Солнечногорский р-н Московской обл.; Музей-квартира, Петербург);</text:span></text:p>
        </text:list-item>
        <text:list-item>
          <text:p text:style-name="P130"><text:span text:style-name="T23">С. А. Есенина </text:span><text:span text:style-name="T21">(Музей-заповедник, с. Константинове Рыбновского р-на Рязанской обл.; Мемориальный музей, Москва);</text:span></text:p>
        </text:list-item>
        <text:list-item>
          <text:p text:style-name="P130"><text:span text:style-name="T23">В. В. Маяковского </text:span><text:span text:style-name="T21">(Музей, Москва);</text:span></text:p>
        </text:list-item>
        <text:list-item>
          <text:p text:style-name="P130"><text:span text:style-name="T23">Б. Л. Пастернака </text:span><text:span text:style-name="T21">(Дом-музей, пос. Переделкино Одинцовского р-на Московской обл.);</text:span></text:p>
        </text:list-item>
        <text:list-item>
          <text:p text:style-name="P130"><text:span text:style-name="T23">М. М. Пришвина </text:span><text:span text:style-name="T21">(Дом-музей, д. Дунино Одинцовского р-на Московской обл.);</text:span></text:p>
        </text:list-item>
        <text:list-item>
          <text:p text:style-name="P130"><text:span text:style-name="T23">М. И. Цветаевой </text:span><text:span text:style-name="T21">(Музей-квартира, Москва; Цветаевский мемориальный комплекс, г. Елабуга, республика Татарстан);</text:span></text:p>
        </text:list-item>
        <text:list-item>
          <text:p text:style-name="P130"><text:span text:style-name="T23">М. А. Шолохова </text:span><text:span text:style-name="T21">(Музей-заповедник, станица Вешенская Ростовской обл.);</text:span></text:p>
        </text:list-item>
        <text:list-item>
          <text:p text:style-name="P130"><text:span text:style-name="T23">В. М. Шукшина </text:span><text:span text:style-name="T21">(Историко-мемориальный музей-заповедник, с. Сростки Бийского р-на Алтайского края);</text:span></text:p>
          <text:p text:style-name="P135"/>
        </text:list-item>
      </text:list>
      <text:p text:style-name="P75">Техническое оборудование</text:p>
      <text:list xml:id="list32634789" text:style-name="WWNum30">
        <text:list-item>
          <text:p text:style-name="P136">Компьютер</text:p>
        </text:list-item>
        <text:list-item>
          <text:p text:style-name="P136">Мультимедийный проектор</text:p>
        </text:list-item>
      </text:list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0"/>
      <text:p text:style-name="P80"><text:soft-page-break/>ПРИЛОЖЕНИЕ 1</text:p>
      <text:p text:style-name="P92">ПРОИЗВЕДЕНИЯ <text:s/>ДЛЯ <text:s text:c="2"/>ЗАУЧИВАНИЯ <text:s text:c="2"/>НАИЗУСТЬ</text:p>
      <text:p text:style-name="P53"/>
      <text:p text:style-name="P54"><text:span text:style-name="T57">(</text:span><text:span text:style-name="T31">список произведений составлен на основе программы по литературе под редакцией В. Я. Коровиной)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list xml:id="list32629301" text:style-name="WWNum28">
        <text:list-header>
          <text:p text:style-name="P137"/>
          <text:p text:style-name="P143"/>
        </text:list-header>
      </text:list>
      <text:p text:style-name="P34"/>
      <text:p text:style-name="P81">ПРИЛОЖЕНИЕ 2</text:p>
      <text:p text:style-name="P67">ПРОИЗВЕДЕНИЯ ДЛЯ САМОСТОЯТЕЛЬНОГО ЧТЕНИЯ</text:p>
      <text:p text:style-name="P53"/>
      <text:p text:style-name="P54"><text:span text:style-name="T57">(</text:span><text:span text:style-name="T31">список произведений составлен на основе программы по литературе под редакцией В. Я. Коровиной)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93"><text:soft-page-break/></text:p>
      <text:p text:style-name="P94"/>
      <text:p text:style-name="P56">Планируемые результаты</text:p>
      <text:p text:style-name="P95"/>
      <text:p text:style-name="P97">На этом этапе формируются представления о специфике литературы как искусстве слова, развитие умения осознанного чтения, способности общения с художественным миром произведений разных жанров и индивидуальных стилей. Отбор текстов учитывает возрастные особенности учащихся, интерес которых в основном сосредоточен на сюжете и героях произведения. Теоретико-литературные понятия связаны с анализом внутренней структуры художественного произведения – от метафоры до композиции.</text:p>
      <text:p text:style-name="P97">В результате изучения литературы в 8 классе обучающиеся <text:s/>должны:</text:p>
      <text:p text:style-name="P97"><text:s text:c="9"/><text:span text:style-name="T7">Знать/понимать </text:span></text:p>
      <text:list xml:id="list32607808" text:style-name="WWNum42">
        <text:list-item>
          <text:p text:style-name="P149"><text:span text:style-name="T58"><text:s/></text:span>содержание изученных литературных произведений,</text:p>
        </text:list-item>
        <text:list-item>
          <text:p text:style-name="P149"><text:s/>основные факты жизни и творчества писателей <text:span text:style-name="T58">XIX</text:span> – <text:span text:style-name="T58">XX</text:span> веков,</text:p>
        </text:list-item>
        <text:list-item>
          <text:p text:style-name="P149"><text:s/>знать основные теоретико-литературные понятия.</text:p>
        </text:list-item>
      </text:list>
      <text:p text:style-name="P98"><text:s text:c="9"/>Уметь</text:p>
      <text:list xml:id="list32608709" text:style-name="WWNum23">
        <text:list-item>
          <text:p text:style-name="P150">воспроизводить содержание литературного произведения,</text:p>
        </text:list-item>
        <text:list-item>
          <text:p text:style-name="P150">работать с книгой, использовать различные виды чтения (ознакомительное, просмотровое, поисковое, выразительное и др.),</text:p>
        </text:list-item>
        <text:list-item>
          <text:p text:style-name="P150">оценивать характеры героев, их поступки;</text:p>
        </text:list-item>
        <text:list-item>
          <text:p text:style-name="P150">заучивать наизусть и выразительно читать,</text:p>
        </text:list-item>
        <text:list-item>
          <text:p text:style-name="P150">выразительно читать и владеть различными видами пересказа, строить устные и письменные высказывания в сжатом или развернутом виде;</text:p>
        </text:list-item>
        <text:list-item>
          <text:p text:style-name="P146">писать сочинения на литературную тему,</text:p>
        </text:list-item>
        <text:list-item>
          <text:p text:style-name="P146">участвовать в диалоге, понимать чужую точку зрения и аргументированно отстаивать свою;</text:p>
        </text:list-item>
        <text:list-item>
          <text:p text:style-name="P146">выбирать и использовать выразительные средства языка в соответствии с коммуникативной задачей,</text:p>
        </text:list-item>
        <text:list-item>
          <text:p text:style-name="P146">составлять план, <text:span text:style-name="T10">использовать различные <text:s/>источники информации <text:s/>для решения коммуникативных задач.</text:span></text:p>
        </text:list-item>
        <text:list-item>
          <text:p text:style-name="P147"><text:s text:c="9"/>Использовать</text:p>
        </text:list-item>
        <text:list-item>
          <text:p text:style-name="P148">приобретённые знания и умения в практической деятельности и повседневной жизни.</text:p>
        </text:list-item>
        <text:list-item>
          <text:p text:style-name="P148">овладеть знаниями и умениями, востребованными в повседневной жизни;</text:p>
        </text:list-item>
        <text:list-item>
          <text:p text:style-name="P148">уметь ориентироваться <text:s/>в окружающем мире,</text:p>
        </text:list-item>
        <text:list-item>
          <text:p text:style-name="P148">уметь вести диалог, доказывать свою точку зрения, используя <text:s/>различные аргументы;</text:p>
        </text:list-item>
        <text:list-item>
          <text:p text:style-name="P148">овладеть практическими навыками, необходимыми для <text:s/>сохранения окружающей среды и собственного здоровья.</text:p>
        </text:list-item>
      </text:list>
      <text:p text:style-name="P67"/>
      <text:p text:style-name="P67"/>
      <text:p text:style-name="P67"/>
      <text:p text:style-name="P6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50"><text:tab/><text:tab/><text:tab/><text:tab/><text:tab/><text:tab/><text:tab/><text:tab/>Приложение 1</text:p>
      <text:p text:style-name="P50">Практические работы</text:p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</text:p>
          </table:table-cell>
          <table:table-cell table:style-name="Таблица2.A1" office:value-type="string">
            <text:p text:style-name="P1">№ урока</text:p>
          </table:table-cell>
          <table:table-cell table:style-name="Таблица2.C1" office:value-type="string">
            <text:p text:style-name="P1"><text:s text:c="28"/>Практическая работа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1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Выявление связей литературных сюжетов и героев с историческим процессом (на основе ранее изученного).</text:span></text:p>
            <text:p text:style-name="P4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2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таблицы «Виды русских народных песен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3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сообщения «Предания как исторический жанр русской народной прозы». Подбор примеров, иллюстрирующих понятие «предание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4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характеристики князя Александра Невского.</text:span></text:p>
            <text:p text:style-name="P27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5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таблицы «Приёмы сатирического изображения в повести „Шемякин суд“».</text:span></text:p>
            <text:p text:style-name="P20"><text:span text:style-name="T52">Самостоятельная работа. </text:span><text:span text:style-name="T2">Пересказ фрагмента повести по сюжету, изображённому на иллюстрации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6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таблицы «Основные правила классицизма в драме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7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анализа эпизода комедии и устное сообщение по плану. Составление таблицы «Речь персонажей комедии как</text:span></text:p>
            <text:p text:style-name="P25">средство их характеристики»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9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басни, в том числе цитатного. Подбор цитат из текста басни по заданной теме. Анализ различных форм выражения авторской позиции.</text:span></text:p>
            <text:p text:style-name="P27"/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10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отнесение содержания думы с романтическими принципами изображения жизни и человека. Характеристика особенностей поэзии русского романтизма, присущих думе (на </text:span><text:span text:style-name="T27">уровне языка</text:span><text:span text:style-name="T2">, композиции, образа времени и пространства, образа романтического героя). Составление плана письменного ответа на вопрос.</text:span></text:p>
            <text:p text:style-name="P27"/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11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статьи В. А. Кожевникова «Историческая эпоха, развитая в вымышленном повествовании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12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отнесение содержания произведения с реалистическими принципами изображения жизни и человека. Составление таблицы «Пётр Гринёв как реалистический герой».</text:span></text:p>
            <text:p text:style-name="P25"><text:soft-page-break/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13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Анализ эпизода «Первая встреча Гринёва с Пугачёвым». Составление плана характеристики Гринёва.</text:span></text:p>
            <text:p text:style-name="P27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14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цитатной таблицы «Сравнительная характеристика Гринёва и Швабрина» и плана сравнительной характеристики героев. Устный рассказ о героях по плану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15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Анализ эпизодов «Гибель капитана Миронова», «В императорском саду»</text:span>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16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характе-</text:span></text:p>
            <text:p text:style-name="P25">ристики Пугачёва. Устная характеристика Пугачёва и</text:p>
            <text:p text:style-name="P25">средства создания его образа.</text:p>
            <text:p text:style-name="P27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17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сравнительной характеристики «Капитанской дочки» и «Истории Пугачёва».</text:span>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19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и устный анализ одного из стихотворений</text:span>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20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тезисов статьи учебника о стихотворении «К***» («Я помню чудное мгновенье…») и подбор к ним цитатных аргументов</text:span>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22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Характеристика особенностей поэзии русского романтизма на примере поэмы «Мцыри» (на уровне языка, композиции, образа времени и пространства, романтического героя). Составление плана </text:span><text:span text:style-name="T2">ответа на вопрос.</text:span></text:p>
            <text:p text:style-name="P27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23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Анализ эпизодов поэмы: «Бой с барсом», «Встреча с грузинкой» и др. Составление плана характеристики образа Мцыри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24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на тему «Двуплановость композиции поэмы „Мцыри“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26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Выявление признаков драматического рода в комедии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27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характеристики чиновников города. Характеристика героев и средств создания их образов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28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Анализ эпизодов «Первая встреча Хлестакова с городничим», «Сцена вранья», их роль в комедии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29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Анализ эпизода «Последний монолог городничего» и немой сцены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31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(в том числе цитатного) характеристики Башмачкина. Анализ эпизода «Башмачкин заказывает </text:span><text:soft-page-break/><text:span text:style-name="T2">шинель». </text:span>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32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анализа финала повести и плана ответа на проблемный вопрос.</text:span></text:p>
            <text:p text:style-name="P27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е 34</text:p>
          </table:table-cell>
          <table:table-cell table:style-name="Таблица2.C2" office:value-type="string">
            <text:p text:style-name="P26"/>
            <text:p text:style-name="P19"><text:span text:style-name="T52">Практическая работа. </text:span><text:span text:style-name="T2">Составление плана сравнительной характеристики певцов. Подбор цитат на тему «Внешний облик и внутреннее состояние певцов во время исполнения песен». Устная характеристика образа повествователя и средств его создания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35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Устная характеристика глуповцев и правителей и средств создания их образов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36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сообщения о средствах создания комического в романе. Под-бор примеров, иллюстрирующих понятия «ирония», «сатира», «гипербола», «гротеск», «эзопов язык», «па-</text:span></text:p>
            <text:p text:style-name="P25">родия».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37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Устная характеристика героев и средств создания их образов. Составление цитатной таблицы «Две России в рассказе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38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сообщения о нравственных проблемах рассказа.</text:span>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39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Подбор цитат на тему «Две России в рассказе». Составление плана ответа на вопрос «Какие исторические взгляды Толстого </text:span><text:span text:style-name="T2">отразились в рассказе „После бала“?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40</text:p>
          </table:table-cell>
          <table:table-cell table:style-name="Таблица2.C2" office:value-type="string">
            <text:p text:style-name="P19"><text:s text:c="17"/><text:span text:style-name="T52">Практическая работа. </text:span><text:span text:style-name="T2">Составление плана сообщения об особенностях композиции рассказа. Состав-ление цитатной таблицы «Контраст как основнойкомпозиционный приём в рассказе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42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артитурной разметки текста стихотворения и выразительное чтение с соблюдением логических ударений, пауз, поэтических интонаций. Составление плана анализа стихотворения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43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Подбор примеров, иллюстрирующих понятие «психологизм». Составление таблицы «Психологизм рассказа Чехова «О любви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44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поставление сюжетов, персонажей рассказов «Человек в футляре» и «О любви». Различение образов рассказчика и автора-повествователя в рассказах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45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Устная и письменная харак-</text:span></text:p>
            <text:p text:style-name="P25">теристика героев рассказа.</text:p>
            <text:p text:style-name="P19"/>
          </table:table-cell>
        </table:table-row>
        <text:soft-page-break/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46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характеристики героя. Устная характеристика героев рассказа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47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Подготовка обвинительной и защитной речи в адрес героев рассказов о любви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49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цитатной таблицы «Образ прошлой и настоящей России в стихотворении А. А. Блока „Россия“».</text:span></text:p>
            <text:p text:style-name="P27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50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таблицы «Художественные тропы в поэме „Пугачёв“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51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таблицы «Образ Пугачёва в фольклоре и литературе». Подготовка плана ответа на проблемный вопрос «В чём общность и различия образа Пугачёва в фольклоре и произве-</text:span></text:p>
            <text:p text:style-name="P25">дениях Пушкина и Есенина?».</text:p>
            <text:p text:style-name="P25"/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52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плана отзыва на рассказ Шмелёва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53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таблицы «Реальность и фантастика в рассказе „Пенсне“» или «Олицетворения и метафоры в рассказе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54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таблицы «Приё- мы и способы создания комического в историческом повествовании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55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таблицы «Смешное и грустное в рассказе „Жизнь и воротник“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56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таблицы «Комические детали в рассказе „История болезни“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57</text:p>
          </table:table-cell>
          <table:table-cell table:style-name="Таблица2.C2" office:value-type="string">
            <text:p text:style-name="P24"><text:span text:style-name="T52">Практическая работа. </text:span>Подбор примеров на тему «Картины войны в поэме».</text:p>
            <text:p text:style-name="P24"/>
            <text:p text:style-name="P24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58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Подбор цитат на тему «Василий Тёркин: крестьянин, солдат, гражданин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59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Подбор примеров, иллюстрирующих понятия «композиция», «юмор», «фольклоризм», «авторские отступления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60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поставление разных редакций песни «Катюша» (на основе статьи учебника «Фронтовая судьба „Катюши“»)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61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Подбор цитат на тему «Отражение военного времени </text:span><text:soft-page-break/><text:span text:style-name="T2">в рассказе „Фотография, на которой меня нет“»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63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поставительный анализ образа родины в творчестве русских поэтов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64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Составление таблицы «Образ родины в лирике поэтов русского зарубежья».</text:span>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66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Устный и письменный анализ эпизода трагедии. Подготовка выразительного чтения одного из монологов трагедии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67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Письменный анализ сонета. Сопоставление переводов сонетов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Урок 68</text:p>
          </table:table-cell>
          <table:table-cell table:style-name="Таблица2.C2" office:value-type="string">
            <text:p text:style-name="P19"><text:span text:style-name="T52">Практическая работа. </text:span><text:span text:style-name="T2">Письменный анализ эпизода комедии.</text:span></text:p>
            <text:p text:style-name="P19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2" office:value-type="string">
            <text:p text:style-name="P19"/>
          </table:table-cell>
        </table:table-row>
      </table:table>
      <text:p text:style-name="P50"/>
      <text:p text:style-name="P50"><text:tab/><text:tab/><text:tab/><text:tab/><text:tab/><text:tab/><text:tab/><text:tab/><text:tab/><text:tab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text:tab/><text:tab/><text:tab/><text:tab/><text:tab/><text:tab/><text:tab/><text:tab/><text:tab/><text:tab/>Приложение <text:s/>№3</text:p>
      <text:p text:style-name="P50"/>
      <text:p text:style-name="P50">Контрольные работы</text:p>
      <text:p text:style-name="P5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">№</text:p>
          </table:table-cell>
          <table:table-cell table:style-name="Таблица4.A1" office:value-type="string">
            <text:p text:style-name="P1">Урок</text:p>
          </table:table-cell>
          <table:table-cell table:style-name="Таблица4.A1" office:value-type="string">
            <text:p text:style-name="P1">Тема</text:p>
          </table:table-cell>
          <table:table-cell table:style-name="Таблица4.D1" office:value-type="string">
            <text:p text:style-name="P1">срок</text:p>
          </table:table-cell>
        </table:table-row>
        <table:table-row>
          <table:table-cell table:style-name="Таблица4.A2" office:value-type="float" office:value="1">
            <text:p text:style-name="P1">1</text:p>
          </table:table-cell>
          <table:table-cell table:style-name="Таблица4.A2" office:value-type="float" office:value="21">
            <text:p text:style-name="P1">21</text:p>
          </table:table-cell>
          <table:table-cell table:style-name="Таблица4.C2" office:value-type="string">
            <text:p text:style-name="P36">Урок 21. Контрольная работа по твор честву А. С. Пушкина</text:p>
            <text:p text:style-name="P39"/>
            <text:p text:style-name="P5"/>
          </table:table-cell>
          <table:table-cell table:style-name="Таблица4.D2" office:value-type="string">
            <text:p text:style-name="P1">1 ч</text:p>
          </table:table-cell>
        </table:table-row>
        <table:table-row>
          <table:table-cell table:style-name="Таблица4.A2" office:value-type="float" office:value="2">
            <text:p text:style-name="P1">2</text:p>
          </table:table-cell>
          <table:table-cell table:style-name="Таблица4.A2" office:value-type="float" office:value="33">
            <text:p text:style-name="P1">33</text:p>
          </table:table-cell>
          <table:table-cell table:style-name="Таблица4.C2" office:value-type="string">
            <text:p text:style-name="P36">Урок 33. Контрольная работа по творчеству М. Ю. Лермон-</text:p>
            <text:p text:style-name="P37">това и Н. В. Гоголя </text:p>
            <text:p text:style-name="P5"/>
          </table:table-cell>
          <table:table-cell table:style-name="Таблица4.D2" office:value-type="string">
            <text:p text:style-name="P1">1 ч</text:p>
          </table:table-cell>
        </table:table-row>
        <table:table-row>
          <table:table-cell table:style-name="Таблица4.A2" office:value-type="float" office:value="3">
            <text:p text:style-name="P1">3</text:p>
          </table:table-cell>
          <table:table-cell table:style-name="Таблица4.A2" office:value-type="float" office:value="41">
            <text:p text:style-name="P1">41</text:p>
          </table:table-cell>
          <table:table-cell table:style-name="Таблица4.C2" office:value-type="string">
            <text:p text:style-name="P36">Урок 41. Контрольная работа по творчеству М. Е. Салты-</text:p>
            <text:p text:style-name="P40"><text:span text:style-name="T1">кова-Щедрина, Н. С. Леско</text:span><text:span text:style-name="T1">ва, Л. Н. Толстого </text:span></text:p>
            <text:p text:style-name="P38">Контрольное сочинение на одну из тем:</text:p>
            <text:p text:style-name="P39">1. В чём современность истории глуповцев? (По</text:p>
            <text:p text:style-name="P39">фрагменту романа М. Е. Салтыкова-Щедрина «История одного города».)</text:p>
            <text:p text:style-name="P38">2. Что общего во взглядах на Россию в рассказах Н. С. Лескова и Л. Н. Толстого?</text:p>
            <text:p text:style-name="P39">3. Какие литературные приёмы и способы отражения действительности помогли русским писателям донести свои идеи до читателя? (По произведениям М. Е. Cалтыкова-Щедрина, Н. С. Лескова, Л. Н. Толстого.)</text:p>
            <text:p text:style-name="P5"/>
          </table:table-cell>
          <table:table-cell table:style-name="Таблица4.D2" office:value-type="string">
            <text:p text:style-name="P1">1 ч</text:p>
          </table:table-cell>
        </table:table-row>
        <table:table-row>
          <table:table-cell table:style-name="Таблица4.A2" office:value-type="float" office:value="4">
            <text:p text:style-name="P1">4</text:p>
          </table:table-cell>
          <table:table-cell table:style-name="Таблица4.A2" office:value-type="float" office:value="48">
            <text:p text:style-name="P1">48</text:p>
          </table:table-cell>
          <table:table-cell table:style-name="Таблица4.C2" office:value-type="string">
            <text:p text:style-name="P36">Урок 48. Контрольная работа</text:p>
            <text:p text:style-name="P37">по рассказам А. П. Чехова,</text:p>
            <text:p text:style-name="P37">И. А. Бунина, А. И. Куприна</text:p>
            <text:p text:style-name="P39"/>
            <text:p text:style-name="P5"/>
          </table:table-cell>
          <table:table-cell table:style-name="Таблица4.D2" office:value-type="string">
            <text:p text:style-name="P1">1 ч</text:p>
          </table:table-cell>
        </table:table-row>
        <table:table-row>
          <table:table-cell table:style-name="Таблица4.A2" office:value-type="float" office:value="5">
            <text:p text:style-name="P1">5</text:p>
          </table:table-cell>
          <table:table-cell table:style-name="Таблица4.A2" office:value-type="float" office:value="65">
            <text:p text:style-name="P1">65</text:p>
          </table:table-cell>
          <table:table-cell table:style-name="Таблица4.C2" office:value-type="string">
            <text:p text:style-name="P28">Урок 65. Годовая контроль-</text:p>
            <text:p text:style-name="P29">ная работа по литературе в</text:p>
            <text:p text:style-name="P29">формате ГИА</text:p>
            <text:p text:style-name="P1"/>
          </table:table-cell>
          <table:table-cell table:style-name="Таблица4.D2" office:value-type="string">
            <text:p text:style-name="P1">1ч</text:p>
          </table:table-cell>
        </table:table-row>
      </table:table>
      <text:p text:style-name="P50"/>
      <text:p text:style-name="P50"/>
      <text:p text:style-name="P50"><text:tab/><text:tab/><text:tab/><text:tab/><text:tab/><text:tab/><text:tab/><text:tab/><text:tab/><text:tab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><text:tab/><text:tab/><text:tab/><text:tab/><text:tab/><text:tab/><text:tab/><text:tab/><text:tab/><text:tab/><text:tab/>Приложение 4</text:p>
      <text:p text:style-name="P50">Развитие речи</text:p>
      <text:p text:style-name="P5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">№</text:p>
          </table:table-cell>
          <table:table-cell table:style-name="Таблица5.A1" office:value-type="string">
            <text:p text:style-name="P1">Урок</text:p>
          </table:table-cell>
          <table:table-cell table:style-name="Таблица5.A1" office:value-type="string">
            <text:p text:style-name="P1">задания</text:p>
          </table:table-cell>
          <table:table-cell table:style-name="Таблица5.D1" office:value-type="string">
            <text:p text:style-name="P1"/>
          </table:table-cell>
        </table:table-row>
        <table:table-row>
          <table:table-cell table:style-name="Таблица5.A2" office:value-type="float" office:value="1">
            <text:p text:style-name="P1">1</text:p>
          </table:table-cell>
          <table:table-cell table:style-name="Таблица5.A2" office:value-type="float" office:value="8">
            <text:p text:style-name="P1">8</text:p>
          </table:table-cell>
          <table:table-cell table:style-name="Таблица5.C2" office:value-type="string">
            <text:p text:style-name="P24">Повторение основных литературоведческих понятий,</text:p>
            <text:p text:style-name="P25">связанных с анализом комедии классицизма. Участие в коллективном диалоге. Составление плана и письменный ответ на один из проблемных вопросов:</text:p>
            <text:p text:style-name="P25">1. Какие черты поэтики классицизма проявились в</text:p>
            <text:p text:style-name="P25">комедии «Недоросль»?</text:p>
            <text:p text:style-name="P25">2. Почему в комедии «Недоросль» так актуальна тема</text:p>
            <text:p text:style-name="P25">воспитания?</text:p>
            <text:p text:style-name="P25">3. Против чего направлена сатира автора комедии</text:p>
            <text:p text:style-name="P25">«Недоросль»?</text:p>
            <text:p text:style-name="P25">Нахождение ошибок и редактирование черновых вариантов собственных письменных работ.</text:p>
            <text:p text:style-name="P20"><text:span text:style-name="T52">Самостоятельная работа. </text:span><text:span text:style-name="T2">Подготовка устного рассказа об И. А. Крылове и истории создания басни «Обоз» на основе самостоятельного поиска материалов с использованием справочной литературы и ресурсов Интернета</text:span></text:p>
            <text:p text:style-name="P4"/>
          </table:table-cell>
          <table:table-cell table:style-name="Таблица5.D2" office:value-type="string">
            <text:p text:style-name="P1"/>
          </table:table-cell>
        </table:table-row>
        <table:table-row>
          <table:table-cell table:style-name="Таблица5.A2" office:value-type="float" office:value="2">
            <text:p text:style-name="P1">2</text:p>
          </table:table-cell>
          <table:table-cell table:style-name="Таблица5.A2" office:value-type="float" office:value="18">
            <text:p text:style-name="P1">18</text:p>
          </table:table-cell>
          <table:table-cell table:style-name="Таблица5.C2" office:value-type="string">
            <text:p text:style-name="P24"/>
            <text:p text:style-name="P19"><text:span text:style-name="T52">Контрольная работа. </text:span><text:span text:style-name="T2">Письменный ответ на один из</text:span></text:p>
            <text:p text:style-name="P25">проблемных вопросов:</text:p>
            <text:p text:style-name="P25">1. Что повлияло на формирование характера Петра</text:p>
            <text:p text:style-name="P25">Гринёва?</text:p>
            <text:p text:style-name="P25">2. Почему Машу Миронову можно считать нравственным идеалом Пушкина?</text:p>
            <text:p text:style-name="P25">3. Какова авторская позиция в оценке Пугачёва и народного восстания?</text:p>
            <text:p text:style-name="P24">4. Почему Пугачёв не расправился с Петром Гринёвым?</text:p>
            <text:p text:style-name="P25">5. Как анализ композиции романа «Капитан ская дочка» помогает понять его идею?</text:p>
            <text:p text:style-name="P25">6. Какие вечные вопросы поднимает Пушкин в романе?</text:p>
            <text:p text:style-name="P4"/>
          </table:table-cell>
          <table:table-cell table:style-name="Таблица5.D2" office:value-type="string">
            <text:p text:style-name="P1"/>
          </table:table-cell>
        </table:table-row>
        <table:table-row>
          <table:table-cell table:style-name="Таблица5.A2" office:value-type="float" office:value="3">
            <text:p text:style-name="P1">3</text:p>
          </table:table-cell>
          <table:table-cell table:style-name="Таблица5.A2" office:value-type="float" office:value="25">
            <text:p text:style-name="P1">25</text:p>
          </table:table-cell>
          <table:table-cell table:style-name="Таблица5.C2" office:value-type="string">
            <text:p text:style-name="P19"><text:span text:style-name="T52">Самостоятельная работа. </text:span><text:span text:style-name="T2">Письменный ответ на один из проблемных вопросов:</text:span></text:p>
            <text:p text:style-name="P25">1. Какова роль эпизода «Бой с барсом» («Встреча с грузинкой» и др.) в поэме «Мцыри»?</text:p>
            <text:p text:style-name="P25">2. Какие черты романтических героев присущи Мцыри?</text:p>
            <text:p text:style-name="P25">3. Какова композиционная роль картин кавказской природы в поэме «Мцыри»?</text:p>
            <text:p text:style-name="P25">4. Зачем историю Мцыри автор излагает в форме исповеди героя?</text:p>
            <text:p text:style-name="P25">5. Какой смысл имеет в финале поэмы смерть Мцыри?</text:p>
            <text:p text:style-name="P25">Подготовка устного рассказа о Н. В. Гоголе и истории создания комедии «Ревизор» на основе самостоятельного поиска материалов с использованием сведений из раздела учебника «Литературные места России», справочной литературы и ресурсов Интернета. Чтение комедии «Ревизор»</text:p>
            <text:p text:style-name="P4"><text:soft-page-break/></text:p>
          </table:table-cell>
          <table:table-cell table:style-name="Таблица5.D2" office:value-type="string">
            <text:p text:style-name="P1"/>
          </table:table-cell>
        </table:table-row>
        <table:table-row>
          <table:table-cell table:style-name="Таблица5.A2" office:value-type="float" office:value="4">
            <text:p text:style-name="P1">4</text:p>
          </table:table-cell>
          <table:table-cell table:style-name="Таблица5.A2" office:value-type="float" office:value="30">
            <text:p text:style-name="P1">30</text:p>
          </table:table-cell>
          <table:table-cell table:style-name="Таблица5.C2" office:value-type="string">
            <text:p text:style-name="P24">Устный и письменный ответ на один из проблемных вопросов:</text:p>
            <text:p text:style-name="P25">1. Почему Гоголь считал, что для спасения России нужно в ней «высмеять всё дурное»?</text:p>
            <text:p text:style-name="P25">2. В чём социальная опасность хлестаковщины?</text:p>
            <text:p text:style-name="P25">3. Каковы авторские способы разоблачения <text:span text:style-name="T26">пороков чиновничества</text:span>?</text:p>
            <text:p text:style-name="P25">4. Почему комедию «Ревизор» включают в репертуар</text:p>
            <text:p text:style-name="P25">современных театров?</text:p>
            <text:p text:style-name="P24">5. Чем интересна постановка комедии в современном</text:p>
            <text:p text:style-name="P25">театре? (Чем интересна киноверсия комедии?)</text:p>
            <text:p text:style-name="P20"><text:span text:style-name="T52">Самостоятельная работа. </text:span><text:span text:style-name="T2">Написание отзыва (ре-</text:span></text:p>
            <text:p text:style-name="P25">цензии) на театральные или кинематографические версии комедии. Чтение повести «Шинель»</text:p>
            <text:p text:style-name="P4"/>
          </table:table-cell>
          <table:table-cell table:style-name="Таблица5.D2" office:value-type="string">
            <text:p text:style-name="P1"/>
          </table:table-cell>
        </table:table-row>
        <table:table-row>
          <table:table-cell table:style-name="Таблица5.A2" office:value-type="float" office:value="5">
            <text:p text:style-name="P1">5</text:p>
          </table:table-cell>
          <table:table-cell table:style-name="Таблица5.A2" office:value-type="float" office:value="42">
            <text:p text:style-name="P1">42</text:p>
          </table:table-cell>
          <table:table-cell table:style-name="Таблица5.C2" office:value-type="string">
            <text:p text:style-name="P24">Выразительное чтение стихотворений (в том числе наизусть). Устное рецензирование выразительного чтения одноклассников, исполнения актёров (см. задания фонохрестоматии). Устный или письменный ответ на вопрос (с использованием цитирования).</text:p>
            <text:p text:style-name="P25">Участие в коллективном диалоге. Выявление общности в восприятии природы русскими поэтами. Игровые виды деятельности: конкурс на лучшее исполнение стихотворения, литературная викторина.</text:p>
            <text:p text:style-name="P20"><text:span text:style-name="T52">Практическая работа. </text:span><text:span text:style-name="T2">Составление партитурной разметки текста стихотворения и выразительное чтение с соблюдением логических ударений, пауз, поэтических интонаций. Составление плана анализа стихотворения.</text:span></text:p>
            <text:p text:style-name="P4"/>
          </table:table-cell>
          <table:table-cell table:style-name="Таблица5.D2" office:value-type="string">
            <text:p text:style-name="P1"/>
          </table:table-cell>
        </table:table-row>
        <table:table-row>
          <table:table-cell table:style-name="Таблица5.A2" office:value-type="float" office:value="6">
            <text:p text:style-name="P1">6</text:p>
          </table:table-cell>
          <table:table-cell table:style-name="Таблица5.A2" office:value-type="float" office:value="47">
            <text:p text:style-name="P1">47</text:p>
          </table:table-cell>
          <table:table-cell table:style-name="Таблица5.C2" office:value-type="string">
            <text:p text:style-name="P24">Участие в коллективном диалоге. Аргументирование</text:p>
            <text:p text:style-name="P25">своей позиции. Составление плана ответа на проблемный вопрос. Устный или письменный ответ на проблемный вопрос, в том числе с использованием цитирования.</text:p>
            <text:p text:style-name="P20"><text:span text:style-name="T52">Практическая работа. </text:span><text:span text:style-name="T2">Подготовка обвинительной</text:span></text:p>
            <text:p text:style-name="P25">и защитной речи в адрес героев рассказов о любви.</text:p>
            <text:p text:style-name="P20"><text:span text:style-name="T52">Самостоятельная работа. </text:span><text:span text:style-name="T2">Написание сочинения натему «Нравственный смысл историй о любви в рассказах русских писателей». Подготовка к контрольной работе по творчеству русских писателей второй половины XIX – начала XX века. Индивидуальная работа по подготовке рефератов и докладов о русской литературе ХХ века. Чтение сти хотворений и прослушивание песен на стихи из раздела «Песни о любви на стихи поэтов XX века» (см. практикум «Читаем, думаем, спорим…»)</text:span></text:p>
            <text:p text:style-name="P4"/>
          </table:table-cell>
          <table:table-cell table:style-name="Таблица5.D2" office:value-type="string">
            <text:p text:style-name="P1"/>
          </table:table-cell>
        </table:table-row>
        <table:table-row>
          <table:table-cell table:style-name="Таблица5.A2" office:value-type="float" office:value="7">
            <text:p text:style-name="P1">7</text:p>
          </table:table-cell>
          <table:table-cell table:style-name="Таблица5.A2" office:value-type="float" office:value="51">
            <text:p text:style-name="P1">51</text:p>
          </table:table-cell>
          <table:table-cell table:style-name="Таблица5.C2" office:value-type="string">
            <text:p text:style-name="P24">Чтение и обсуждение статьи «Пушкин и Есенин о Пугачёве» и выполнение заданий практикума «Читаем, думаем, спорим…». Составление плана ответа на проблемный вопрос. Устный или письменный ответ</text:p>
            <text:p text:style-name="P25">на проблемный вопрос (с использованием цитирования). Нахождение ошибок и редактирование черновых вариантов <text:soft-page-break/>собственных письменных работ.</text:p>
            <text:p text:style-name="P20"><text:span text:style-name="T52">Практическая работа. </text:span><text:span text:style-name="T2">Составление таблицы «Образ Пугачёва в фольклоре и литературе». Подготовка плана ответа на проблемный вопрос «В чём общность и различия образа Пугачёва в фольклоре и произведениях Пушкина и Есенина?».</text:span></text:p>
            <text:p text:style-name="P4"/>
          </table:table-cell>
          <table:table-cell table:style-name="Таблица5.D2" office:value-type="string">
            <text:p text:style-name="P1"/>
          </table:table-cell>
        </table:table-row>
        <table:table-row>
          <table:table-cell table:style-name="Таблица5.A2" office:value-type="float" office:value="8">
            <text:p text:style-name="P1">8</text:p>
          </table:table-cell>
          <table:table-cell table:style-name="Таблица5.A2" office:value-type="float" office:value="62">
            <text:p text:style-name="P1">62</text:p>
          </table:table-cell>
          <table:table-cell table:style-name="Таблица5.C2" office:value-type="string">
            <text:p text:style-name="P19"><text:span text:style-name="T52">Контрольная работа. </text:span><text:span text:style-name="T2">Письменный ответ на один из</text:span></text:p>
            <text:p text:style-name="P25">проблемных вопросов:</text:p>
            <text:p text:style-name="P25">1. Какие испытания пережил человек в военное время? (По 1—2 произведениям о Великой Отечественной войне.)</text:p>
            <text:p text:style-name="P25">2. Как стихи и песни о войне приближали Победу, предостерегали от новых войн?</text:p>
            <text:p text:style-name="P25">3. Почему В. П. Астафьев назвал деревенскую фотографию «своеобразной летописью нашего народа, настенной его историей»?</text:p>
            <text:p text:style-name="P4"/>
          </table:table-cell>
          <table:table-cell table:style-name="Таблица5.D2" office:value-type="string">
            <text:p text:style-name="P1"/>
          </table:table-cell>
        </table:table-row>
      </table:table>
      <text:p text:style-name="P50"/>
      <text:p text:style-name="P50"/>
      <text:p text:style-name="P50"/>
      <text:p text:style-name="P50"><text:tab/><text:tab/><text:tab/><text:tab/><text:tab/><text:tab/><text:tab/><text:tab/><text:tab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text:tab/><text:tab/><text:tab/><text:tab/><text:tab/><text:tab/><text:tab/><text:tab/><text:tab/><text:tab/><text:tab/>Приложение 5</text:p>
      <text:p text:style-name="P50">Перечень проектов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">№</text:p>
          </table:table-cell>
          <table:table-cell table:style-name="Таблица3.A1" office:value-type="string">
            <text:p text:style-name="P1">№ урока</text:p>
          </table:table-cell>
          <table:table-cell table:style-name="Таблица3.C1" office:value-type="string">
            <text:p text:style-name="P1"><text:s text:c="41"/>Проект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Урок 3</text:p>
          </table:table-cell>
          <table:table-cell table:style-name="Таблица3.C2" office:value-type="string">
            <text:p text:style-name="P19"><text:span text:style-name="T52">Проект. </text:span><text:span text:style-name="T2">Составление сценария конкурса «Русские народные песни и предания» (см. практикум «Читаем, думаем, спорим…») и его проведение во внеурочное время</text:span></text:p>
            <text:p text:style-name="P4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Урок 7</text:p>
          </table:table-cell>
          <table:table-cell table:style-name="Таблица3.C2" office:value-type="string">
            <text:p text:style-name="P19"><text:span text:style-name="T52">Проект. </text:span><text:span text:style-name="T2">Постановка фрагментов комедии «Недоросль» на школьной сцене (с использованием песен Ю. Ч. Кима)</text:span></text:p>
            <text:p text:style-name="P19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Урок 9</text:p>
          </table:table-cell>
          <table:table-cell table:style-name="Таблица3.C2" office:value-type="string">
            <text:p text:style-name="P19"><text:span text:style-name="T52">Проект. </text:span><text:span text:style-name="T2">Подготовка литературного вечера и электронного сборника «Баснописцы народов мира» с использованием материалов практикума «Читаем, думаем,спорим…»</text:span></text:p>
            <text:p text:style-name="P19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Урок 11</text:p>
          </table:table-cell>
          <table:table-cell table:style-name="Таблица3.C2" office:value-type="string">
            <text:p text:style-name="P19"><text:span text:style-name="T52">Проект. </text:span><text:span text:style-name="T2">Составление маршрута заочной экскурси</text:span><text:span text:style-name="T27">и </text:span><text:span text:style-name="T2">«Пушкин в Оренбурге» с использованием раздела учебника «Литературные места России», материалов практикума «Читаем, думаем, спорим…» и интернет-ресурсов</text:span></text:p>
            <text:p text:style-name="P19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Урок 17</text:p>
          </table:table-cell>
          <table:table-cell table:style-name="Таблица3.C2" office:value-type="string">
            <text:p text:style-name="P19"><text:span text:style-name="T52">Проект. </text:span><text:span text:style-name="T2">Составление электронной презентации «Герои романа „Капитанская дочка“ и их прототипы» (или «Герои романа „Капитанская дочка“ в книжной графике и киноверсиях»)</text:span></text:p>
            <text:p text:style-name="P19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Урок 24</text:p>
          </table:table-cell>
          <table:table-cell table:style-name="Таблица3.C2" office:value-type="string">
            <text:p text:style-name="P19"><text:span text:style-name="T52">Проекты. </text:span><text:span text:style-name="T2">Составление электронного альбома «Кавказские пейзажи в рисунках Лермонтова и в поэме „Мцыри“». Составление маршрута заочной экскурсии по музею Лермонтова в Москве (см. раздел учебника «Литературные места России»)</text:span></text:p>
            <text:p text:style-name="P19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Урок 32</text:p>
          </table:table-cell>
          <table:table-cell table:style-name="Таблица3.C2" office:value-type="string">
            <text:p text:style-name="P19"><text:span text:style-name="T52">Проект. </text:span><text:span text:style-name="T2">Составление электронного альбома «Петербург</text:span></text:p>
            <text:p text:style-name="P25">начала XIX века и его обитатели в повести „Шинель“»</text:p>
            <text:p text:style-name="P19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Урок 45</text:p>
          </table:table-cell>
          <table:table-cell table:style-name="Таблица3.C2" office:value-type="string">
            <text:p text:style-name="P19"><text:span text:style-name="T52">Проект. </text:span><text:span text:style-name="T2">Составление маршрута электронной заочной экскурсии в музей И. А. Бунина в Орле с использованием статьи учебника из раздела «Литературные места России» и ресурсов Интернета</text:span></text:p>
            <text:p text:style-name="P19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Урок 56</text:p>
          </table:table-cell>
          <table:table-cell table:style-name="Таблица3.C2" office:value-type="string">
            <text:p text:style-name="P19"><text:span text:style-name="T52">Проект. </text:span><text:span text:style-name="T2">Составление и постановка инсценировки «Смешное и грустное рядом» (по рассказам начала XX века)</text:span></text:p>
            <text:p text:style-name="P19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 office:value-type="string">
            <text:p text:style-name="P19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 office:value-type="string">
            <text:p text:style-name="P19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 office:value-type="string">
            <text:p text:style-name="P19"/>
          </table:table-cell>
        </table:table-row>
      </table:table>
      <text:p text:style-name="P50"/>
      <text:p text:style-name="P50"/>
      <text:p text:style-name="P50"/>
      <text:p text:style-name="P50"/>
      <text:p text:style-name="P71"><text:soft-page-break/>Лист изменений и дополнений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8">№</text:p>
          </table:table-cell>
          <table:table-cell table:style-name="Таблица8.A1" office:value-type="string">
            <text:p text:style-name="P8"/>
          </table:table-cell>
          <table:table-cell table:style-name="Таблица8.C1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2" office:value-type="string">
            <text:p text:style-name="P8"/>
          </table:table-cell>
        </table:table-row>
      </table:table>
      <text:p text:style-name="P71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NewtonCSanPin-Bold" svg:font-family="NewtonCSanPin-Bold"/>
    <style:font-face style:name="NewtonCSanPin-Regular" svg:font-family="NewtonCSanPin-Regular"/>
    <style:font-face style:name="OpenSymbol" svg:font-family="OpenSymbol"/>
    <style:font-face style:name="PetersburgCSanPin-Bold" svg:font-family="PetersburgCSanPin-Bold"/>
    <style:font-face style:name="PetersburgCSanPin-Regular" svg:font-family="PetersburgCSanPin-Regular"/>
    <style:font-face style:name="PragmaticaC" svg:font-family="PragmaticaC"/>
    <style:font-face style:name="PragmaticaC-Bold" svg:font-family="PragmaticaC-Bold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NewtonCSanPin-BoldItalic" svg:font-family="NewtonCSanPin-BoldItalic" style:font-family-generic="script"/>
    <style:font-face style:name="NewtonCSanPin-Italic" svg:font-family="NewtonCSanPin-Italic" style:font-family-generic="script"/>
    <style:font-face style:name="PetersburgCSanPin-BoldItalic" svg:font-family="PetersburgCSanPin-BoldItalic" style:font-family-generic="script"/>
    <style:font-face style:name="PetersburgCSanPin-Italic" svg:font-family="PetersburgCSanPin-Italic" style:font-family-generic="script"/>
    <style:font-face style:name="PragmaticaC-Oblique" svg:font-family="PragmaticaC-Oblique" style:font-family-generic="script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text" style:family="paragraph" style:parent-style-name="Standard"/>
    <style:style style:name="No_20_Spacing" style:display-name="No Spacing" style:family="paragraph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54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2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9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64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3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0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74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4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17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8-06-20T08:46:04.23</meta:creation-date>
    <dc:date>2018-10-01T12:57:09.85</dc:date>
    <dc:creator>галина Лебедева</dc:creator>
    <meta:editing-duration>PT09H12M02S</meta:editing-duration>
    <meta:editing-cycles>10</meta:editing-cycles>
    <meta:generator>OpenOffice.org/3.2$Win32 OpenOffice.org_project/320m12$Build-9483</meta:generator>
    <meta:document-statistic meta:table-count="7" meta:image-count="0" meta:object-count="0" meta:page-count="37" meta:paragraph-count="999" meta:word-count="9211" meta:character-count="73764"/>
  </office:meta>
</office:document-meta>
</file>