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NewtonCSanPin-Bold" svg:font-family="NewtonCSanPin-Bold"/>
    <style:font-face style:name="NewtonCSanPin-Regular" svg:font-family="NewtonCSanPin-Regular"/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 style:font-family-generic="roman"/>
    <style:font-face style:name="NewtonCSanPin-BoldItalic" svg:font-family="NewtonCSanPin-BoldItalic" style:font-family-generic="script"/>
    <style:font-face style:name="NewtonCSanPin-Italic" svg:font-family="NewtonCSanPin-Italic" style:font-family-generic="script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09cm" table:align="margins" style:writing-mode="lr-tb"/>
    </style:style>
    <style:style style:name="Таблица1.A" style:family="table-column">
      <style:table-column-properties style:column-width="1.08cm" style:rel-column-width="4159*"/>
    </style:style>
    <style:style style:name="Таблица1.B" style:family="table-column">
      <style:table-column-properties style:column-width="10.255cm" style:rel-column-width="39514*"/>
    </style:style>
    <style:style style:name="Таблица1.C" style:family="table-column">
      <style:table-column-properties style:column-width="5.674cm" style:rel-column-width="2186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3cm" table:align="left" style:writing-mode="lr-tb"/>
    </style:style>
    <style:style style:name="Таблица4.A" style:family="table-column">
      <style:table-column-properties style:column-width="1.069cm"/>
    </style:style>
    <style:style style:name="Таблица4.B" style:family="table-column">
      <style:table-column-properties style:column-width="13.959cm"/>
    </style:style>
    <style:style style:name="Таблица4.C" style:family="table-column">
      <style:table-column-properties style:column-width="1.965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59" style:family="table-row">
      <style:table-row-properties style:min-row-height="0.496cm"/>
    </style:style>
    <style:style style:name="Таблица4.74" style:family="table-row">
      <style:table-row-properties style:min-row-height="4.538cm"/>
    </style:style>
    <style:style style:name="Таблица4.96" style:family="table-row">
      <style:table-row-properties style:min-row-height="2.325cm"/>
    </style:style>
    <style:style style:name="Таблица3" style:family="table">
      <style:table-properties style:width="17.009cm" fo:margin-left="0cm" fo:margin-right="-0.009cm" table:align="margins" style:writing-mode="lr-tb"/>
    </style:style>
    <style:style style:name="Таблица3.A" style:family="table-column">
      <style:table-column-properties style:column-width="1.533cm" style:rel-column-width="5903*"/>
    </style:style>
    <style:style style:name="Таблица3.B" style:family="table-column">
      <style:table-column-properties style:column-width="13.303cm" style:rel-column-width="51258*"/>
    </style:style>
    <style:style style:name="Таблица3.C" style:family="table-column">
      <style:table-column-properties style:column-width="2.173cm" style:rel-column-width="837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 style:vertical-align="auto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 style:vertical-align="auto"/>
      <style:text-properties style:font-name="Times New Roman" fo:font-size="12pt" style:font-size-asian="12pt" style:font-name-complex="NewtonCSanPin-Regular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7" style:family="paragraph" style:parent-style-name="Standard">
      <style:paragraph-properties fo:text-align="start" style:justify-single-word="false" style:text-autospace="none" style:vertical-align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language="ru" fo:country="RU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language="ru" fo:country="RU" style:font-name-complex="Times New Roman3" style:font-size-complex="11pt"/>
    </style:style>
    <style:style style:name="P10" style:family="paragraph" style:parent-style-name="Standard">
      <style:paragraph-properties fo:text-align="center" style:justify-single-word="false"/>
      <style:text-properties fo:language="ru" fo:country="RU" fo:font-style="italic" style:font-style-asian="italic" style:font-name-complex="Times New Roman3" style:font-size-complex="10pt" style:font-style-complex="italic"/>
    </style:style>
    <style:style style:name="P11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style:font-name-asian="NewtonCSanPin-Regular" style:font-size-asian="12pt" style:font-name-complex="NewtonCSanPin-Regular" style:font-size-complex="12pt"/>
    </style:style>
    <style:style style:name="P12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style:font-size-asian="12pt" style:font-size-complex="12pt"/>
    </style:style>
    <style:style style:name="P13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style:font-name-asian="NewtonCSanPin-Bold" style:font-size-asian="12pt" style:font-name-complex="NewtonCSanPin-Bold" style:font-size-complex="12pt"/>
    </style:style>
    <style:style style:name="P14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style:font-name-asian="NewtonCSanPin-BoldItalic" style:font-size-asian="12pt" style:font-name-complex="NewtonCSanPin-BoldItalic" style:font-size-complex="12pt"/>
    </style:style>
    <style:style style:name="P15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style:font-name-asian="NewtonCSanPin-Italic" style:font-size-asian="12pt" style:font-name-complex="NewtonCSanPin-Italic" style:font-size-complex="12pt"/>
    </style:style>
    <style:style style:name="P16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fo:font-weight="normal" style:font-name-asian="NewtonCSanPin-Regular" style:font-size-asian="12pt" style:font-weight-asian="normal" style:font-name-complex="NewtonCSanPin-Regular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fo:font-weight="bold" style:font-name-asian="NewtonCSanPin-Bold" style:font-size-asian="12pt" style:font-weight-asian="bold" style:font-name-complex="NewtonCSanPin-Bold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style:font-size-asian="12pt" style:font-name-complex="NewtonCSanPin-Regular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1" fo:font-size="12pt" fo:language="zxx" fo:country="none" style:font-size-asian="12pt" style:font-size-complex="12pt"/>
    </style:style>
    <style:style style:name="P21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1" fo:font-size="12pt" fo:language="zxx" fo:country="none" style:font-name-asian="NewtonCSanPin-Regular" style:font-size-asian="12pt" style:font-name-complex="NewtonCSanPin-Regular" style:font-size-complex="12pt"/>
    </style:style>
    <style:style style:name="P22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1" fo:font-size="12pt" fo:language="zxx" fo:country="none" style:font-name-asian="NewtonCSanPin-Bold" style:font-size-asian="12pt" style:font-name-complex="NewtonCSanPin-Bold" style:font-size-complex="12pt"/>
    </style:style>
    <style:style style:name="P23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1" fo:font-size="12pt" fo:language="zxx" fo:country="none" style:font-name-asian="NewtonCSanPin-BoldItalic" style:font-size-asian="12pt" style:font-name-complex="NewtonCSanPin-BoldItalic" style:font-size-complex="12pt"/>
    </style:style>
    <style:style style:name="P24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1" fo:font-size="12pt" style:font-size-asian="12pt" style:font-name-complex="NewtonCSanPin-Regular" style:font-size-complex="12pt"/>
    </style:style>
    <style:style style:name="P25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2" fo:font-size="12pt" fo:language="zxx" fo:country="none" style:font-name-asian="Times New Roman2" style:font-size-asian="12pt" style:font-name-complex="Times New Roman2" style:font-size-complex="12pt"/>
    </style:style>
    <style:style style:name="P26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2" fo:font-size="12pt" fo:language="zxx" fo:country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7" style:family="paragraph" style:parent-style-name="Standard">
      <style:paragraph-properties fo:text-align="start" style:justify-single-word="false" style:text-autospace="none" style:vertical-align="auto"/>
      <style:text-properties fo:color="#000000" fo:font-size="12pt" fo:language="zxx" fo:country="none" style:font-size-asian="12pt" style:font-size-complex="12pt"/>
    </style:style>
    <style:style style:name="P28" style:family="paragraph" style:parent-style-name="Standard">
      <style:paragraph-properties fo:text-align="start" style:justify-single-word="false" style:text-autospace="none" style:vertical-align="auto"/>
    </style:style>
    <style:style style:name="P29" style:family="paragraph" style:parent-style-name="Standard">
      <style:paragraph-properties fo:text-align="start" style:justify-single-word="false" style:text-autospace="none" style:vertical-align="auto"/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 style:text-autospace="none" style:vertical-align="auto"/>
      <style:text-properties style:font-name="Times New Roman1"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138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4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Calibri1" style:font-size-complex="12pt"/>
    </style:style>
    <style:style style:name="P4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Calibri1" style:font-size-complex="12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name-complex="Calibri1" style:font-size-complex="12pt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name-complex="Calibri1" style:font-size-complex="12pt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name-complex="Calibri1" style:font-size-complex="12pt" style:font-weight-complex="bold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Calibri1" style:font-size-complex="12pt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P5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57" style:family="paragraph" style:parent-style-name="Standard">
      <style:paragraph-properties fo:margin-top="0cm" fo:margin-bottom="0cm" fo:line-height="100%"/>
      <style:text-properties fo:color="#000000" style:font-name="Times New Roman" fo:font-size="12pt" fo:language="zxx" fo:country="none" fo:font-weight="bold" style:font-name-asian="NewtonCSanPin-Bold" style:font-size-asian="12pt" style:font-weight-asian="bold" style:font-name-complex="NewtonCSanPin-Bold" style:font-size-complex="12pt" style:font-weight-complex="bold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fo:font-weight="bold" style:font-name-asian="NewtonCSanPin-Bold" style:font-size-asian="12pt" style:font-weight-asian="bold" style:font-name-complex="NewtonCSanPin-Bold" style:font-size-complex="12pt" style:font-weight-complex="bold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fo:font-weight="bold" style:font-name-asian="NewtonCSanPin-Bold" style:font-size-asian="12pt" style:font-weight-asian="bold" style:font-name-complex="NewtonCSanPin-Bold" style:font-size-complex="12pt"/>
    </style:style>
    <style:style style:name="P6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fo:font-weight="bold" style:font-name-asian="NewtonCSanPin-Regular" style:font-size-asian="12pt" style:font-weight-asian="bold" style:font-name-complex="NewtonCSanPin-Regular" style:font-size-complex="12pt" style:font-weight-complex="bold"/>
    </style:style>
    <style:style style:name="P61" style:family="paragraph" style:parent-style-name="Standard">
      <style:paragraph-properties fo:margin-top="0cm" fo:margin-bottom="0cm" fo:line-height="100%"/>
      <style:text-properties fo:color="#000000" style:font-name="Times New Roman" fo:font-size="12pt" fo:language="zxx" fo:country="none" style:font-name-asian="NewtonCSanPin-Bold" style:font-size-asian="12pt" style:font-name-complex="NewtonCSanPin-Bold" style:font-size-complex="12pt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style:font-name-asian="NewtonCSanPin-Bold" style:font-size-asian="12pt" style:font-name-complex="NewtonCSanPin-Bold" style:font-size-complex="12pt"/>
    </style:style>
    <style:style style:name="P6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style:font-size-asian="12pt" style:font-size-complex="12pt"/>
    </style:style>
    <style:style style:name="P6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style:font-size-asian="12pt" style:font-name-complex="Calibri1" style:font-size-complex="12pt"/>
    </style:style>
    <style:style style:name="P6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style:font-name-asian="NewtonCSanPin-Regular" style:font-size-asian="12pt" style:font-name-complex="NewtonCSanPin-Regular" style:font-size-complex="12pt"/>
    </style:style>
    <style:style style:name="P6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language="zxx" fo:country="none" style:font-name-asian="NewtonCSanPin-Regular" style:font-size-asian="12pt" style:font-name-complex="NewtonCSanPin-Regular" style:font-size-complex="12pt"/>
    </style:style>
    <style:style style:name="P6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ru" fo:country="RU" fo:font-weight="bold" style:font-size-asian="12pt" style:font-weight-asian="bold" style:font-name-complex="Calibri1" style:font-size-complex="12pt"/>
    </style:style>
    <style:style style:name="P68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size-complex="12pt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2pt" fo:language="zxx" fo:country="none" style:font-name-asian="NewtonCSanPin-Bold" style:font-size-asian="12pt" style:font-name-complex="NewtonCSanPin-Bold" style:font-size-complex="12pt"/>
    </style:style>
    <style:style style:name="P7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2pt" fo:language="zxx" fo:country="none" style:font-name-asian="NewtonCSanPin-Regular" style:font-size-asian="12pt" style:font-name-complex="NewtonCSanPin-Regular" style:font-size-complex="12pt"/>
    </style:style>
    <style:style style:name="P7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2pt" fo:language="zxx" fo:country="none" style:font-size-asian="12pt" style:font-size-complex="12pt"/>
    </style:style>
    <style:style style:name="P7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064cm"/>
        </style:tab-stops>
      </style:paragraph-properties>
      <style:text-properties fo:color="#000000" style:font-name="Times New Roman2" fo:font-size="12pt" fo:language="zxx" fo:country="none" style:font-name-asian="Times New Roman2" style:font-size-asian="12pt" style:font-name-complex="Times New Roman2" style:font-size-complex="12pt"/>
    </style:style>
    <style:style style:name="P7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NewtonCSanPin-Regular" fo:font-size="12pt" fo:language="zxx" fo:country="none" style:font-name-asian="NewtonCSanPin-Regular" style:font-size-asian="12pt" style:font-name-complex="NewtonCSanPin-Regular" style:font-size-complex="12pt"/>
    </style:style>
    <style:style style:name="P7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fo:language="zxx" fo:country="none" style:font-size-asian="12pt" style:font-size-complex="12pt"/>
    </style:style>
    <style:style style:name="P75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7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7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Calibri1" style:font-size-complex="12pt"/>
    </style:style>
    <style:style style:name="P7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138cm" style:type="center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fo:font-weight="bold" style:font-size-asian="12pt" style:font-weight-asian="bold" style:font-name-complex="Calibri1" style:font-size-complex="12pt" style:font-weight-complex="bold"/>
    </style:style>
    <style:style style:name="P80" style:family="paragraph" style:parent-style-name="Standard">
      <style:paragraph-properties fo:margin-top="0cm" fo:margin-bottom="0cm" fo:line-height="100%" fo:text-align="justify" style:justify-single-word="false"/>
      <style:text-properties fo:color="#005c2a" style:font-name="Times New Roman" fo:font-size="12pt" fo:font-weight="bold" style:font-size-asian="12pt" style:font-weight-asian="bold" style:font-name-complex="Calibri1" style:font-size-complex="12pt"/>
    </style:style>
    <style:style style:name="P8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2" fo:font-size="12pt" fo:font-weight="normal" style:font-size-asian="12pt" style:font-weight-asian="normal" style:font-size-complex="12pt"/>
    </style:style>
    <style:style style:name="P82" style:family="paragraph" style:parent-style-name="Standard">
      <style:paragraph-properties fo:margin-top="0cm" fo:margin-bottom="0cm" fo:line-height="100%" fo:text-align="justify" style:justify-single-word="false"/>
      <style:text-properties fo:color="#0070c0" style:font-name="Times New Roman" fo:font-size="12pt" fo:font-weight="bold" style:font-size-asian="12pt" style:font-weight-asian="bold" style:font-name-complex="Calibri1" style:font-size-complex="12pt"/>
    </style:style>
    <style:style style:name="P83" style:family="paragraph" style:parent-style-name="Standard">
      <style:paragraph-properties fo:margin-top="0cm" fo:margin-bottom="0cm" fo:line-height="100%" fo:text-align="justify" style:justify-single-word="false"/>
      <style:text-properties fo:color="#0070c0" style:font-name="Times New Roman" fo:font-size="12pt" fo:language="ru" fo:country="RU" fo:font-weight="bold" style:font-size-asian="12pt" style:font-weight-asian="bold" style:font-name-complex="Calibri1" style:font-size-complex="12pt"/>
    </style:style>
    <style:style style:name="P8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138cm" style:type="center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9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ru" fo:country="RU" style:font-size-asian="12pt" style:font-size-complex="12pt"/>
    </style:style>
    <style:style style:name="P91" style:family="paragraph" style:parent-style-name="Standard">
      <style:paragraph-properties fo:margin-top="0cm" fo:margin-bottom="0cm" fo:line-height="100%"/>
      <style:text-properties fo:color="#002060" style:font-name="Times New Roman" fo:font-size="12pt" fo:language="ru" fo:country="RU" fo:font-weight="bold" style:font-size-asian="12pt" style:font-weight-asian="bold" style:font-name-complex="Calibri1" style:font-size-complex="12pt" style:font-style-complex="italic" style:font-weight-complex="bold"/>
    </style:style>
    <style:style style:name="P92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/>
    </style:style>
    <style:style style:name="P93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4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95" style:family="paragraph" style:parent-style-name="List_20_Paragraph">
      <style:paragraph-properties fo:margin-top="0cm" fo:margin-bottom="0cm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96" style:family="paragraph" style:parent-style-name="List_20_Paragraph">
      <style:paragraph-properties fo:margin-top="0cm" fo:margin-bottom="0cm" fo:text-align="end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97" style:family="paragraph" style:parent-style-name="List_20_Paragraph">
      <style:paragraph-properties fo:margin-top="0cm" fo:margin-bottom="0cm" fo:line-height="100%" fo:text-align="end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98" style:family="paragraph" style:parent-style-name="List_20_Paragraph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99" style:family="paragraph" style:parent-style-name="List_20_Paragraph">
      <style:paragraph-properties fo:margin-top="0cm" fo:margin-bottom="0cm" fo:line-height="100%" fo:text-align="justify" style:justify-single-word="false"/>
      <style:text-properties fo:color="#000000" style:font-name="Times New Roman2" fo:font-size="12pt" fo:language="zxx" fo:country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00" style:family="paragraph" style:parent-style-name="List_20_Paragraph">
      <style:paragraph-properties fo:margin-top="0cm" fo:margin-bottom="0cm" fo:line-height="100%" fo:text-align="justify" style:justify-single-word="false"/>
      <style:text-properties fo:color="#00000a" fo:font-size="14pt" fo:language="ru" fo:country="RU" fo:font-weight="bold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02" style:family="paragraph" style:parent-style-name="Standard">
      <style:paragraph-properties fo:margin-left="-1cm" fo:margin-right="0cm" fo:margin-top="0cm" fo:margin-bottom="0cm" fo:line-height="100%" fo:text-align="center" style:justify-single-word="false" fo:text-indent="1cm" style:auto-text-indent="false"/>
    </style:style>
    <style:style style:name="P103" style:family="paragraph" style:parent-style-name="Standard">
      <style:paragraph-properties fo:margin-left="-1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5" style:family="paragraph" style:parent-style-name="Standard">
      <style:paragraph-properties fo:margin-left="-1cm" fo:margin-right="0cm" fo:margin-top="0cm" fo:margin-bottom="0cm" fo:text-indent="1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06" style:family="paragraph" style:parent-style-name="Standard">
      <style:paragraph-properties fo:margin-left="-1cm" fo:margin-right="0cm" fo:margin-top="0cm" fo:margin-bottom="0cm" fo:line-height="100%" fo:text-indent="1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07" style:family="paragraph" style:parent-style-name="Standard">
      <style:paragraph-properties fo:margin-left="-1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08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09" style:family="paragraph" style:parent-style-name="Standard">
      <style:paragraph-properties fo:margin-left="-1cm" fo:margin-right="0cm" fo:margin-top="0cm" fo:margin-bottom="0cm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10" style:family="paragraph" style:parent-style-name="Standard">
      <style:paragraph-properties fo:margin-left="-1cm" fo:margin-right="0cm" fo:margin-top="0cm" fo:margin-bottom="0cm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11" style:family="paragraph" style:parent-style-name="Standard">
      <style:paragraph-properties fo:margin-left="-1cm" fo:margin-right="0cm" fo:margin-top="0cm" fo:margin-bottom="0cm" fo:text-indent="1cm" style:auto-text-indent="false"/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-1cm" fo:margin-right="0cm" fo:margin-top="0cm" fo:margin-bottom="0cm" fo:line-height="100%" fo:text-indent="1cm" style:auto-text-indent="false"/>
      <style:text-properties style:font-name="Times New Roman" fo:font-size="12pt" style:font-size-asian="12pt" style:font-size-complex="12pt"/>
    </style:style>
    <style:style style:name="P113" style:family="paragraph" style:parent-style-name="Standard">
      <style:paragraph-properties fo:margin-left="-1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15" style:family="paragraph" style:parent-style-name="Standard">
      <style:paragraph-properties fo:margin-left="-1cm" fo:margin-right="0cm" fo:margin-top="0cm" fo:margin-bottom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margin-left="-1cm" fo:margin-right="0cm" fo:margin-top="0cm" fo:margin-bottom="0cm" fo:text-indent="1cm" style:auto-text-indent="false"/>
      <style:text-properties style:font-name="Times New Roman" fo:font-size="12pt" style:font-size-asian="12pt" style:font-name-complex="Calibri1" style:font-size-complex="12pt"/>
    </style:style>
    <style:style style:name="P117" style:family="paragraph" style:parent-style-name="Standard">
      <style:paragraph-properties fo:margin-left="-1cm" fo:margin-right="0cm" fo:margin-top="0cm" fo:margin-bottom="0cm" fo:text-align="justify" style:justify-single-word="false" fo:text-indent="1cm" style:auto-text-indent="false"/>
      <style:text-properties style:font-name="Times New Roman" fo:font-size="12pt" style:font-size-asian="12pt" style:font-name-complex="Calibri1" style:font-size-complex="12pt"/>
    </style:style>
    <style:style style:name="P118" style:family="paragraph" style:parent-style-name="Standard">
      <style:paragraph-properties fo:margin-left="-1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style:font-size-asian="12pt" style:font-name-complex="Calibri1" style:font-size-complex="12pt"/>
    </style:style>
    <style:style style:name="P119" style:family="paragraph" style:parent-style-name="Standard">
      <style:paragraph-properties fo:margin-left="-1cm" fo:margin-right="0cm" fo:margin-top="0cm" fo:margin-bottom="0cm" fo:text-align="center" style:justify-single-word="false" fo:text-indent="1cm" style:auto-text-indent="false"/>
      <style:text-properties style:font-name="Times New Roman" fo:font-size="12pt" style:font-size-asian="12pt" style:font-name-complex="Calibri1" style:font-size-complex="12pt"/>
    </style:style>
    <style:style style:name="P120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language="ru" fo:country="RU" fo:font-weight="bold" style:font-size-asian="12pt" style:font-weight-asian="bold" style:font-name-complex="Calibri1" style:font-size-complex="12pt"/>
    </style:style>
    <style:style style:name="P121" style:family="paragraph" style:parent-style-name="Standard">
      <style:paragraph-properties fo:margin-left="-1cm" fo:margin-right="0cm" fo:margin-top="0cm" fo:margin-bottom="0cm" fo:text-align="justify" style:justify-single-word="false" fo:text-indent="1cm" style:auto-text-indent="false"/>
      <style:text-properties style:font-name="Times New Roman" fo:font-size="12pt" fo:language="en" fo:country="US" style:font-size-asian="12pt" style:font-name-complex="Calibri1" style:font-size-complex="12pt"/>
    </style:style>
    <style:style style:name="P122" style:family="paragraph" style:parent-style-name="Standard">
      <style:paragraph-properties fo:margin-left="-1cm" fo:margin-right="0cm" fo:margin-top="0cm" fo:margin-bottom="0cm" fo:text-align="center" style:justify-single-word="false" fo:text-indent="1cm" style:auto-text-indent="false"/>
      <style:text-properties style:font-name="Times New Roman1" fo:font-size="12pt" fo:font-weight="bold" style:font-size-asian="12pt" style:font-weight-asian="bold" style:font-name-complex="Calibri1" style:font-size-complex="12pt"/>
    </style:style>
    <style:style style:name="P123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12pt" fo:font-weight="bold" style:font-size-asian="12pt" style:font-weight-asian="bold" style:font-name-complex="Calibri1" style:font-size-complex="12pt"/>
    </style:style>
    <style:style style:name="P124" style:family="paragraph" style:parent-style-name="Standard">
      <style:paragraph-properties fo:margin-left="-1cm" fo:margin-right="0cm" fo:margin-top="0cm" fo:margin-bottom="0cm" fo:text-align="justify" style:justify-single-word="false" fo:text-indent="1cm" style:auto-text-indent="false"/>
      <style:text-properties style:font-name="Times New Roman1" fo:font-size="12pt" style:font-size-asian="12pt" style:font-size-complex="12pt"/>
    </style:style>
    <style:style style:name="P125" style:family="paragraph" style:parent-style-name="Standard">
      <style:paragraph-properties fo:margin-left="-1cm" fo:margin-right="0cm" fo:margin-top="0cm" fo:margin-bottom="0cm" fo:line-height="100%" fo:text-align="center" style:justify-single-word="false" fo:text-indent="1cm" style:auto-text-indent="false"/>
      <style:text-properties style:font-name="Calibri" fo:font-size="12pt" fo:font-weight="bold" style:font-size-asian="12pt" style:font-weight-asian="bold" style:font-size-complex="12pt"/>
    </style:style>
    <style:style style:name="P126" style:family="paragraph" style:parent-style-name="Standard">
      <style:paragraph-properties fo:margin-left="-1cm" fo:margin-right="0cm" fo:margin-top="0cm" fo:margin-bottom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27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1cm" style:auto-text-indent="false"/>
      <style:text-properties fo:font-size="12pt" style:font-size-asian="12pt" style:font-size-complex="12pt"/>
    </style:style>
    <style:style style:name="P128" style:family="paragraph" style:parent-style-name="Standard">
      <style:paragraph-properties fo:margin-left="-1cm" fo:margin-right="0cm" fo:margin-top="0cm" fo:margin-bottom="0cm" fo:text-indent="1cm" style:auto-text-indent="false" fo:background-color="#ddd9c3">
        <style:background-image/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3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fo:background-color="#c0c0c0" style:font-size-asian="12pt" style:font-weight-asian="bold" style:font-size-complex="12pt"/>
    </style:style>
    <style:style style:name="P1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fo:background-color="#c0c0c0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.102cm" fo:margin-right="0.025cm" fo:margin-top="0.215cm" fo:margin-bottom="0.353cm" fo:text-align="justify" style:justify-single-word="false" fo:text-indent="0.559cm" style:auto-text-indent="false" fo:background-color="#ffffff">
        <style:background-image/>
      </style:paragraph-properties>
    </style:style>
    <style:style style:name="P144" style:family="paragraph" style:parent-style-name="Standard">
      <style:paragraph-properties fo:margin-left="0.127cm" fo:margin-right="0cm" fo:margin-top="0cm" fo:margin-bottom="0cm" fo:line-height="100%" fo:text-align="justify" style:justify-single-word="false" fo:text-indent="0.547cm" style:auto-text-indent="false" fo:background-color="#ffffff">
        <style:background-image/>
      </style:paragraph-properties>
    </style:style>
    <style:style style:name="P145" style:family="paragraph" style:parent-style-name="Standard">
      <style:paragraph-properties fo:margin-left="0.051cm" fo:margin-right="0.012cm" fo:margin-top="0cm" fo:margin-bottom="0cm" fo:line-height="100%" fo:text-align="justify" style:justify-single-word="false" fo:text-indent="0.547cm" style:auto-text-indent="false" fo:background-color="#ffffff">
        <style:background-image/>
      </style:paragraph-properties>
    </style:style>
    <style:style style:name="P146" style:family="paragraph" style:parent-style-name="Standard">
      <style:paragraph-properties fo:margin-left="0.03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147" style:family="paragraph" style:parent-style-name="Standard">
      <style:paragraph-properties fo:margin-left="0.039cm" fo:margin-right="0cm" fo:line-height="100%" fo:text-align="justify" style:justify-single-word="false" fo:text-indent="0.547cm" style:auto-text-indent="false" fo:background-color="#ffffff">
        <style:background-image/>
      </style:paragraph-properties>
    </style:style>
    <style:style style:name="P148" style:family="paragraph" style:parent-style-name="Standard">
      <style:paragraph-properties fo:margin-left="0cm" fo:margin-right="0.012cm" fo:margin-top="0cm" fo:margin-bottom="0cm" fo:line-height="100%" fo:text-align="justify" style:justify-single-word="false" fo:text-indent="0.623cm" style:auto-text-indent="false" fo:background-color="#ffffff">
        <style:background-image/>
      </style:paragraph-properties>
    </style:style>
    <style:style style:name="P149" style:family="paragraph" style:parent-style-name="Standard">
      <style:paragraph-properties fo:margin-left="0.039cm" fo:margin-right="0.012cm" fo:margin-top="0.012cm" fo:margin-bottom="0.353cm" fo:line-height="100%" fo:text-align="justify" style:justify-single-word="false" fo:text-indent="0.572cm" style:auto-text-indent="false" fo:background-color="#ffffff">
        <style:background-image/>
      </style:paragraph-properties>
    </style:style>
    <style:style style:name="P150" style:family="paragraph" style:parent-style-name="Standard">
      <style:paragraph-properties fo:margin-left="0.039cm" fo:margin-right="0.012cm" fo:margin-top="0.012cm" fo:margin-bottom="0cm" fo:line-height="100%" fo:text-align="justify" style:justify-single-word="false" fo:text-indent="0.572cm" style:auto-text-indent="false" fo:background-color="#ffffff">
        <style:background-image/>
      </style:paragraph-properties>
    </style:style>
    <style:style style:name="P151" style:family="paragraph" style:parent-style-name="Standard">
      <style:paragraph-properties fo:margin-left="0.039cm" fo:margin-right="0.012cm" fo:margin-top="0cm" fo:margin-bottom="0cm" fo:line-height="100%" fo:text-align="justify" style:justify-single-word="false" fo:text-indent="0.572cm" style:auto-text-indent="false" fo:background-color="#ffffff">
        <style:background-image/>
      </style:paragraph-properties>
    </style:style>
    <style:style style:name="P152" style:family="paragraph" style:parent-style-name="Standard">
      <style:paragraph-properties fo:margin-left="0.039cm" fo:margin-right="0.012cm" fo:margin-top="0.139cm" fo:margin-bottom="0.353cm" fo:line-height="100%" fo:text-align="justify" style:justify-single-word="false" fo:text-indent="0.572cm" style:auto-text-indent="false" fo:background-color="#ffffff">
        <style:background-image/>
      </style:paragraph-properties>
    </style:style>
    <style:style style:name="P153" style:family="paragraph" style:parent-style-name="Standard">
      <style:paragraph-properties fo:margin-left="0.051cm" fo:margin-right="0.025cm" fo:margin-top="0cm" fo:margin-bottom="0cm" fo:line-height="100%" fo:text-align="justify" style:justify-single-word="false" fo:text-indent="0.547cm" style:auto-text-indent="false" fo:background-color="#ffffff">
        <style:background-image/>
      </style:paragraph-properties>
    </style:style>
    <style:style style:name="P154" style:family="paragraph" style:parent-style-name="Standard">
      <style:paragraph-properties fo:margin-left="0.039cm" fo:margin-right="0.025cm" fo:margin-top="0cm" fo:margin-bottom="0cm" fo:line-height="100%" fo:text-align="justify" style:justify-single-word="false" fo:text-indent="0.547cm" style:auto-text-indent="false" fo:background-color="#ffffff">
        <style:background-image/>
      </style:paragraph-properties>
    </style:style>
    <style:style style:name="P155" style:family="paragraph" style:parent-style-name="Standard">
      <style:paragraph-properties fo:margin-left="0.039cm" fo:margin-right="0.025cm" fo:margin-top="0cm" fo:margin-bottom="0cm" fo:line-height="100%" fo:text-align="justify" style:justify-single-word="false" fo:text-indent="0.547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6" style:family="paragraph" style:parent-style-name="Standard">
      <style:paragraph-properties fo:margin-left="0.039cm" fo:margin-right="0.025cm" fo:margin-top="0.025cm" fo:margin-bottom="0.353cm" fo:line-height="100%" fo:text-align="justify" style:justify-single-word="false" fo:text-indent="0.547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0.012cm" fo:margin-right="0.03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58" style:family="paragraph" style:parent-style-name="Standard">
      <style:paragraph-properties fo:margin-left="0cm" fo:margin-right="0.039cm" fo:margin-top="0cm" fo:margin-bottom="0cm" fo:line-height="100%" fo:text-align="justify" style:justify-single-word="false" fo:text-indent="0.559cm" style:auto-text-indent="false" fo:background-color="#ffffff">
        <style:background-image/>
      </style:paragraph-properties>
    </style:style>
    <style:style style:name="P159" style:family="paragraph" style:parent-style-name="Standard">
      <style:paragraph-properties fo:margin-left="0cm" fo:margin-right="0.039cm" fo:margin-top="0cm" fo:margin-bottom="0cm" fo:line-height="100%" fo:text-align="justify" style:justify-single-word="false" fo:text-indent="0.55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60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0.572cm" style:auto-text-indent="false" fo:background-color="#ffffff">
        <style:background-image/>
      </style:paragraph-properties>
    </style:style>
    <style:style style:name="P161" style:family="paragraph" style:parent-style-name="Standard">
      <style:paragraph-properties fo:margin-left="0.012cm" fo:margin-right="0.039cm" fo:margin-top="0cm" fo:margin-bottom="0cm" fo:line-height="100%" fo:text-align="justify" style:justify-single-word="false" fo:text-indent="0.547cm" style:auto-text-indent="false" fo:background-color="#ffffff">
        <style:background-image/>
      </style:paragraph-properties>
    </style:style>
    <style:style style:name="P162" style:family="paragraph" style:parent-style-name="Standard">
      <style:paragraph-properties fo:margin-left="0.012cm" fo:margin-right="0.039cm" fo:margin-top="0cm" fo:margin-bottom="0cm" fo:line-height="100%" fo:text-align="justify" style:justify-single-word="false" fo:text-indent="0.547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63" style:family="paragraph" style:parent-style-name="Standard">
      <style:paragraph-properties fo:margin-left="0.012cm" fo:margin-right="0.025cm" fo:margin-top="0.166cm" fo:margin-bottom="0.353cm" fo:line-height="100%" fo:text-align="justify" style:justify-single-word="false" fo:text-indent="0.559cm" style:auto-text-indent="false" fo:background-color="#ffffff">
        <style:background-image/>
      </style:paragraph-properties>
    </style:style>
    <style:style style:name="P164" style:family="paragraph" style:parent-style-name="Standard">
      <style:paragraph-properties fo:margin-left="0.012cm" fo:margin-right="0.039cm" fo:margin-top="0.254cm" fo:margin-bottom="0.353cm" fo:line-height="100%" fo:text-align="justify" style:justify-single-word="false" fo:text-indent="0.533cm" style:auto-text-indent="false" fo:background-color="#ffffff">
        <style:background-image/>
      </style:paragraph-properties>
    </style:style>
    <style:style style:name="P165" style:family="paragraph" style:parent-style-name="Standard">
      <style:paragraph-properties fo:margin-left="0.55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66" style:family="paragraph" style:parent-style-name="Standard">
      <style:paragraph-properties fo:margin-left="0.559cm" fo:margin-right="0cm" fo:margin-top="0.127cm" fo:margin-bottom="0.353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67" style:family="paragraph" style:parent-style-name="Standard">
      <style:paragraph-properties fo:margin-left="0.559cm" fo:margin-right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68" style:family="paragraph" style:parent-style-name="Standard">
      <style:paragraph-properties fo:margin-left="0.012cm" fo:margin-right="0.051cm" fo:margin-top="0.152cm" fo:margin-bottom="0.353cm" fo:line-height="100%" fo:text-align="justify" style:justify-single-word="false" fo:text-indent="0.533cm" style:auto-text-indent="false" fo:background-color="#ffffff">
        <style:background-image/>
      </style:paragraph-properties>
    </style:style>
    <style:style style:name="P169" style:family="paragraph" style:parent-style-name="Standard">
      <style:paragraph-properties fo:margin-left="0.584cm" fo:margin-right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0" style:family="paragraph" style:parent-style-name="Standard">
      <style:paragraph-properties fo:margin-left="0.584cm" fo:margin-right="0cm" fo:margin-top="0.191cm" fo:margin-bottom="0.353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1" style:family="paragraph" style:parent-style-name="Standard">
      <style:paragraph-properties fo:margin-left="0.584cm" fo:margin-right="0cm" fo:margin-top="0.483cm" fo:margin-bottom="0.353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2" style:family="paragraph" style:parent-style-name="Standard">
      <style:paragraph-properties fo:margin-left="0.584cm" fo:margin-right="0cm" fo:margin-top="0.076cm" fo:margin-bottom="0.353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3" style:family="paragraph" style:parent-style-name="Standard">
      <style:paragraph-properties fo:margin-left="0.58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74" style:family="paragraph" style:parent-style-name="Standard">
      <style:paragraph-properties fo:margin-left="0cm" fo:margin-right="0.025cm" fo:margin-top="0.191cm" fo:margin-bottom="0.353cm" fo:line-height="100%" fo:text-align="justify" style:justify-single-word="false" fo:text-indent="0.596cm" style:auto-text-indent="false" fo:background-color="#ffffff">
        <style:background-image/>
      </style:paragraph-properties>
    </style:style>
    <style:style style:name="P175" style:family="paragraph" style:parent-style-name="Standard">
      <style:paragraph-properties fo:margin-left="0.025cm" fo:margin-right="0.025cm" fo:line-height="100%" fo:text-align="justify" style:justify-single-word="false" fo:text-indent="0.584cm" style:auto-text-indent="false" fo:background-color="#ffffff">
        <style:background-image/>
      </style:paragraph-properties>
    </style:style>
    <style:style style:name="P176" style:family="paragraph" style:parent-style-name="Standard">
      <style:paragraph-properties fo:margin-left="0cm" fo:margin-right="0.051cm" fo:margin-top="0cm" fo:margin-bottom="0cm" fo:line-height="100%" fo:text-align="justify" style:justify-single-word="false" fo:text-indent="0.559cm" style:auto-text-indent="false" fo:background-color="#ffffff">
        <style:background-image/>
      </style:paragraph-properties>
    </style:style>
    <style:style style:name="P177" style:family="paragraph" style:parent-style-name="Standard">
      <style:paragraph-properties fo:margin-left="0.039cm" fo:margin-right="0.012cm" fo:margin-top="0.012cm" fo:margin-bottom="0.353cm" fo:line-height="100%" fo:text-align="justify" style:justify-single-word="false" fo:text-indent="0.584cm" style:auto-text-indent="false" fo:background-color="#ffffff">
        <style:background-image/>
      </style:paragraph-properties>
    </style:style>
    <style:style style:name="P178" style:family="paragraph" style:parent-style-name="Standard">
      <style:paragraph-properties fo:margin-left="0.051cm" fo:margin-right="0cm" fo:line-height="100%" fo:text-align="justify" style:justify-single-word="false" fo:text-indent="0.547cm" style:auto-text-indent="false" fo:background-color="#ffffff">
        <style:background-image/>
      </style:paragraph-properties>
    </style:style>
    <style:style style:name="P179" style:family="paragraph" style:parent-style-name="Standard">
      <style:paragraph-properties fo:margin-left="0.088cm" fo:margin-right="0.025cm" fo:line-height="100%" fo:text-align="justify" style:justify-single-word="false" fo:text-indent="0.547cm" style:auto-text-indent="false" fo:background-color="#ffffff">
        <style:background-image/>
      </style:paragraph-properties>
    </style:style>
    <style:style style:name="P180" style:family="paragraph" style:parent-style-name="Standard">
      <style:paragraph-properties fo:margin-left="0.088cm" fo:margin-right="0.025cm" fo:margin-top="0.191cm" fo:margin-bottom="0.353cm" fo:line-height="100%" fo:text-align="justify" style:justify-single-word="false" fo:text-indent="0.547cm" style:auto-text-indent="false" fo:background-color="#ffffff">
        <style:background-image/>
      </style:paragraph-properties>
    </style:style>
    <style:style style:name="P181" style:family="paragraph" style:parent-style-name="Standard">
      <style:paragraph-properties fo:margin-left="0.076cm" fo:margin-right="0cm" fo:margin-top="0cm" fo:margin-bottom="0cm" fo:line-height="100%" fo:text-align="justify" style:justify-single-word="false" fo:text-indent="0.52cm" style:auto-text-indent="false" fo:background-color="#ffffff">
        <style:background-image/>
      </style:paragraph-properties>
    </style:style>
    <style:style style:name="P182" style:family="paragraph" style:parent-style-name="Standard">
      <style:paragraph-properties fo:margin-left="0.064cm" fo:margin-right="0.025cm" fo:line-height="100%" fo:text-align="justify" style:justify-single-word="false" fo:text-indent="0.559cm" style:auto-text-indent="false" fo:background-color="#ffffff">
        <style:background-image/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.064cm" fo:margin-right="0.025cm" fo:line-height="100%" fo:text-align="justify" style:justify-single-word="false" fo:text-indent="0.559cm" style:auto-text-indent="false" fo:background-color="#ffffff">
        <style:background-image/>
      </style:paragraph-properties>
    </style:style>
    <style:style style:name="P184" style:family="paragraph" style:parent-style-name="Standard">
      <style:paragraph-properties fo:margin-left="0.051cm" fo:margin-right="0cm" fo:margin-top="0.025cm" fo:margin-bottom="0.353cm" fo:line-height="100%" fo:text-align="justify" style:justify-single-word="false" fo:text-indent="0.559cm" style:auto-text-indent="false" fo:background-color="#ffffff">
        <style:background-image/>
      </style:paragraph-properties>
    </style:style>
    <style:style style:name="P185" style:family="paragraph" style:parent-style-name="Standard">
      <style:paragraph-properties fo:margin-left="0.025cm" fo:margin-right="0.039cm" fo:line-height="100%" fo:text-align="justify" style:justify-single-word="false" fo:text-indent="0.584cm" style:auto-text-indent="false" fo:background-color="#ffffff">
        <style:background-image/>
      </style:paragraph-properties>
    </style:style>
    <style:style style:name="P186" style:family="paragraph" style:parent-style-name="Standard">
      <style:paragraph-properties fo:margin-left="0cm" fo:margin-right="0.039cm" fo:line-height="100%" fo:text-align="justify" style:justify-single-word="false" fo:text-indent="0.547cm" style:auto-text-indent="false" fo:background-color="#ffffff">
        <style:background-image/>
      </style:paragraph-properties>
    </style:style>
    <style:style style:name="P187" style:family="paragraph" style:parent-style-name="Standard">
      <style:paragraph-properties fo:margin-left="0cm" fo:margin-right="0.039cm" fo:margin-top="0cm" fo:margin-bottom="0cm" fo:line-height="100%" fo:text-align="justify" style:justify-single-word="false" fo:text-indent="0.547cm" style:auto-text-indent="false" fo:background-color="#ffffff">
        <style:background-image/>
      </style:paragraph-properties>
      <style:text-properties fo:color="#ff0000" style:font-name="Times New Roman" fo:font-size="12pt" fo:font-weight="bold" style:font-size-asian="12pt" style:font-weight-asian="bold" style:font-name-complex="Calibri1" style:font-size-complex="12pt"/>
    </style:style>
    <style:style style:name="P188" style:family="paragraph" style:parent-style-name="Standard">
      <style:paragraph-properties fo:margin-left="0.572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89" style:family="paragraph" style:parent-style-name="Standard">
      <style:paragraph-properties fo:margin-left="0.012cm" fo:margin-right="0.076cm" fo:margin-top="0.445cm" fo:margin-bottom="0.353cm" fo:line-height="100%" fo:text-align="justify" style:justify-single-word="false" fo:text-indent="0.559cm" style:auto-text-indent="false" fo:background-color="#ffffff">
        <style:background-image/>
      </style:paragraph-properties>
    </style:style>
    <style:style style:name="P190" style:family="paragraph" style:parent-style-name="Standard">
      <style:paragraph-properties fo:margin-left="0cm" fo:margin-right="0.076cm" fo:margin-top="0.039cm" fo:margin-bottom="0.353cm" fo:line-height="100%" fo:text-align="justify" style:justify-single-word="false" fo:text-indent="0.559cm" style:auto-text-indent="false" fo:background-color="#ffffff">
        <style:background-image/>
      </style:paragraph-properties>
    </style:style>
    <style:style style:name="P191" style:family="paragraph" style:parent-style-name="Standard">
      <style:paragraph-properties fo:margin-left="0cm" fo:margin-right="0.076cm" fo:line-height="100%" fo:text-align="justify" style:justify-single-word="false" fo:text-indent="0.559cm" style:auto-text-indent="false" fo:background-color="#ffffff">
        <style:background-image/>
      </style:paragraph-properties>
    </style:style>
    <style:style style:name="P192" style:family="paragraph" style:parent-style-name="Standard">
      <style:paragraph-properties fo:margin-left="0cm" fo:margin-right="0.088cm" fo:margin-top="0cm" fo:margin-bottom="0cm" fo:line-height="100%" fo:text-align="justify" style:justify-single-word="false" fo:text-indent="0.547cm" style:auto-text-indent="false" fo:background-color="#ffffff">
        <style:background-image/>
      </style:paragraph-properties>
    </style:style>
    <style:style style:name="P193" style:family="paragraph" style:parent-style-name="Standard">
      <style:paragraph-properties fo:margin-left="0cm" fo:margin-right="0.088cm" fo:margin-top="0.012cm" fo:margin-bottom="0cm" fo:line-height="100%" fo:text-align="justify" style:justify-single-word="false" fo:text-indent="0.547cm" style:auto-text-indent="false" fo:background-color="#ffffff">
        <style:background-image/>
      </style:paragraph-properties>
    </style:style>
    <style:style style:name="P194" style:family="paragraph" style:parent-style-name="Standard">
      <style:paragraph-properties fo:margin-left="0.54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95" style:family="paragraph" style:parent-style-name="Standard">
      <style:paragraph-properties fo:margin-left="0.547cm" fo:margin-right="0cm" fo:margin-top="0.115cm" fo:margin-bottom="0.353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96" style:family="paragraph" style:parent-style-name="Standard">
      <style:paragraph-properties fo:margin-left="0.025cm" fo:margin-right="0.076cm" fo:margin-top="0.381cm" fo:margin-bottom="0.353cm" fo:line-height="100%" fo:text-align="justify" style:justify-single-word="false" fo:text-indent="0.572cm" style:auto-text-indent="false" fo:background-color="#ffffff">
        <style:background-image/>
      </style:paragraph-properties>
    </style:style>
    <style:style style:name="P197" style:family="paragraph" style:parent-style-name="Standard">
      <style:paragraph-properties fo:margin-left="0.051cm" fo:margin-right="0.051cm" fo:line-height="100%" fo:text-align="justify" style:justify-single-word="false" fo:text-indent="0.572cm" style:auto-text-indent="false" fo:background-color="#ffffff">
        <style:background-image/>
      </style:paragraph-properties>
    </style:style>
    <style:style style:name="P198" style:family="paragraph" style:parent-style-name="Standard">
      <style:paragraph-properties fo:margin-left="0.623cm" fo:margin-right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99" style:family="paragraph" style:parent-style-name="Standard">
      <style:paragraph-properties fo:margin-left="0.039cm" fo:margin-right="0.076cm" fo:margin-top="0cm" fo:margin-bottom="0cm" fo:line-height="100%" fo:text-align="justify" style:justify-single-word="false" fo:text-indent="0.559cm" style:auto-text-indent="false" fo:background-color="#ffffff">
        <style:background-image/>
      </style:paragraph-properties>
    </style:style>
    <style:style style:name="P200" style:family="paragraph" style:parent-style-name="Standard">
      <style:paragraph-properties fo:margin-left="0.61cm" fo:margin-right="0cm" fo:margin-top="0.305cm" fo:margin-bottom="0.353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01" style:family="paragraph" style:parent-style-name="Standard">
      <style:paragraph-properties fo:margin-left="0.61cm" fo:margin-right="0cm" fo:margin-top="0.229cm" fo:margin-bottom="0.353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02" style:family="paragraph" style:parent-style-name="Standard">
      <style:paragraph-properties fo:margin-left="0.051cm" fo:margin-right="0.051cm" fo:line-height="100%" fo:text-align="justify" style:justify-single-word="false" fo:text-indent="0.559cm" style:auto-text-indent="false" fo:background-color="#ffffff">
        <style:background-image/>
      </style:paragraph-properties>
    </style:style>
    <style:style style:name="P203" style:family="paragraph" style:parent-style-name="Standard">
      <style:paragraph-properties fo:margin-left="0.076cm" fo:margin-right="0.051cm" fo:margin-top="0cm" fo:margin-bottom="0cm" fo:line-height="100%" fo:text-align="justify" style:justify-single-word="false" fo:text-indent="0.547cm" style:auto-text-indent="false" fo:background-color="#ffffff">
        <style:background-image/>
      </style:paragraph-properties>
    </style:style>
    <style:style style:name="P204" style:family="paragraph" style:parent-style-name="Standard">
      <style:paragraph-properties fo:margin-left="0.647cm" fo:margin-right="0cm" fo:margin-top="0.432cm" fo:margin-bottom="0.353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05" style:family="paragraph" style:parent-style-name="Standard">
      <style:paragraph-properties fo:margin-left="0.102cm" fo:margin-right="0cm" fo:margin-top="0.356cm" fo:margin-bottom="0.353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06" style:family="paragraph" style:parent-style-name="Standard">
      <style:paragraph-properties fo:margin-left="0.102cm" fo:margin-right="0cm" fo:line-height="100%" fo:text-align="justify" style:justify-single-word="false" fo:text-indent="0.584cm" style:auto-text-indent="false" fo:background-color="#ffffff">
        <style:background-image/>
      </style:paragraph-properties>
    </style:style>
    <style:style style:name="P207" style:family="paragraph" style:parent-style-name="Standard">
      <style:paragraph-properties fo:margin-left="0.064cm" fo:margin-right="0.012cm" fo:margin-top="0.012cm" fo:margin-bottom="0.353cm" fo:line-height="100%" fo:text-align="justify" style:justify-single-word="false" fo:text-indent="0.572cm" style:auto-text-indent="false" fo:background-color="#ffffff">
        <style:background-image/>
      </style:paragraph-properties>
    </style:style>
    <style:style style:name="P208" style:family="paragraph" style:parent-style-name="Standard">
      <style:paragraph-properties fo:margin-left="0.088cm" fo:margin-right="0cm" fo:margin-top="0cm" fo:margin-bottom="0cm" fo:line-height="100%" fo:text-align="justify" style:justify-single-word="false" fo:text-indent="0.533cm" style:auto-text-indent="false" fo:background-color="#ffffff">
        <style:background-image/>
      </style:paragraph-properties>
    </style:style>
    <style:style style:name="P209" style:family="paragraph" style:parent-style-name="Standard">
      <style:paragraph-properties fo:margin-left="0.064cm" fo:margin-right="0.025cm" fo:margin-top="0.229cm" fo:margin-bottom="0.353cm" fo:line-height="100%" fo:text-align="justify" style:justify-single-word="false" fo:text-indent="0.572cm" style:auto-text-indent="false" fo:background-color="#ffffff">
        <style:background-image/>
      </style:paragraph-properties>
    </style:style>
    <style:style style:name="P210" style:family="paragraph" style:parent-style-name="Standard">
      <style:paragraph-properties fo:margin-left="0.039cm" fo:margin-right="0cm" fo:margin-top="0.025cm" fo:margin-bottom="0.353cm" fo:line-height="100%" fo:text-align="justify" style:justify-single-word="false" fo:text-indent="0.572cm" style:auto-text-indent="false" fo:background-color="#ffffff">
        <style:background-image/>
      </style:paragraph-properties>
    </style:style>
    <style:style style:name="P211" style:family="paragraph" style:parent-style-name="Standard">
      <style:paragraph-properties fo:margin-left="0.686cm" fo:margin-right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12" style:family="paragraph" style:parent-style-name="Standard">
      <style:paragraph-properties fo:margin-left="0.596cm" fo:margin-right="0cm" fo:margin-top="0.166cm" fo:margin-bottom="0.353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13" style:family="paragraph" style:parent-style-name="Standard">
      <style:paragraph-properties fo:margin-left="0.596cm" fo:margin-right="0cm" fo:margin-top="0.012cm" fo:margin-bottom="0.353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14" style:family="paragraph" style:parent-style-name="Standard">
      <style:paragraph-properties fo:margin-left="0.596cm" fo:margin-right="0cm" fo:margin-top="0.406cm" fo:margin-bottom="0.353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15" style:family="paragraph" style:parent-style-name="Standard">
      <style:paragraph-properties fo:margin-left="0.59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16" style:family="paragraph" style:parent-style-name="Standard">
      <style:paragraph-properties fo:margin-left="0.59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.596cm" fo:margin-right="0cm" fo:margin-top="0.152cm" fo:margin-bottom="0.353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18" style:family="paragraph" style:parent-style-name="Standard">
      <style:paragraph-properties fo:margin-left="0.039cm" fo:margin-right="0.039cm" fo:line-height="100%" fo:text-align="justify" style:justify-single-word="false" fo:text-indent="0.572cm" style:auto-text-indent="false" fo:background-color="#ffffff">
        <style:background-image/>
      </style:paragraph-properties>
    </style:style>
    <style:style style:name="P219" style:family="paragraph" style:parent-style-name="Standard">
      <style:paragraph-properties fo:margin-left="0.025cm" fo:margin-right="0.051cm" fo:margin-top="0cm" fo:margin-bottom="0cm" fo:line-height="100%" fo:text-align="justify" style:justify-single-word="false" fo:text-indent="0.547cm" style:auto-text-indent="false" fo:background-color="#ffffff">
        <style:background-image/>
      </style:paragraph-properties>
    </style:style>
    <style:style style:name="P220" style:family="paragraph" style:parent-style-name="Standard">
      <style:paragraph-properties fo:margin-left="0.025cm" fo:margin-right="0.064cm" fo:margin-top="0.279cm" fo:margin-bottom="0.353cm" fo:line-height="100%" fo:text-align="justify" style:justify-single-word="false" fo:text-indent="0.547cm" style:auto-text-indent="false" fo:background-color="#ffffff">
        <style:background-image/>
      </style:paragraph-properties>
    </style:style>
    <style:style style:name="P221" style:family="paragraph" style:parent-style-name="Standard">
      <style:paragraph-properties fo:margin-left="0cm" fo:margin-right="0.051cm" fo:margin-top="0.039cm" fo:margin-bottom="0.353cm" fo:line-height="100%" fo:text-align="justify" style:justify-single-word="false" fo:text-indent="0.596cm" style:auto-text-indent="false" fo:background-color="#ffffff">
        <style:background-image/>
      </style:paragraph-properties>
    </style:style>
    <style:style style:name="P222" style:family="paragraph" style:parent-style-name="Standard">
      <style:paragraph-properties fo:margin-left="0.012cm" fo:margin-right="0.088cm" fo:margin-top="0.025cm" fo:margin-bottom="0.353cm" fo:line-height="100%" fo:text-align="justify" style:justify-single-word="false" fo:text-indent="0.572cm" style:auto-text-indent="false" fo:background-color="#ffffff">
        <style:background-image/>
      </style:paragraph-properties>
    </style:style>
    <style:style style:name="P223" style:family="paragraph" style:parent-style-name="Standard">
      <style:paragraph-properties fo:margin-left="0cm" fo:margin-right="0.088cm" fo:line-height="100%" fo:text-align="justify" style:justify-single-word="false" fo:text-indent="0.584cm" style:auto-text-indent="false" fo:background-color="#ffffff">
        <style:background-image/>
      </style:paragraph-properties>
    </style:style>
    <style:style style:name="P224" style:family="paragraph" style:parent-style-name="Standard">
      <style:paragraph-properties fo:margin-left="0.025cm" fo:margin-right="0.064cm" fo:margin-top="0.012cm" fo:margin-bottom="0.353cm" fo:line-height="100%" fo:text-align="justify" style:justify-single-word="false" fo:text-indent="0.572cm" style:auto-text-indent="false" fo:background-color="#ffffff">
        <style:background-image/>
      </style:paragraph-properties>
    </style:style>
    <style:style style:name="P225" style:family="paragraph" style:parent-style-name="Standard">
      <style:paragraph-properties fo:margin-left="0.051cm" fo:margin-right="0.051cm" fo:margin-top="0.178cm" fo:margin-bottom="0.353cm" fo:line-height="100%" fo:text-align="justify" style:justify-single-word="false" fo:text-indent="0.533cm" style:auto-text-indent="false" fo:background-color="#ffffff">
        <style:background-image/>
      </style:paragraph-properties>
    </style:style>
    <style:style style:name="P226" style:family="paragraph" style:parent-style-name="Standard">
      <style:paragraph-properties fo:margin-left="0.051cm" fo:margin-right="0.025cm" fo:margin-top="0.215cm" fo:margin-bottom="0.353cm" fo:line-height="100%" fo:text-align="justify" style:justify-single-word="false" fo:text-indent="0.559cm" style:auto-text-indent="false" fo:background-color="#ffffff">
        <style:background-image/>
      </style:paragraph-properties>
    </style:style>
    <style:style style:name="P227" style:family="paragraph" style:parent-style-name="Standard">
      <style:paragraph-properties fo:margin-left="0.064cm" fo:margin-right="0cm" fo:margin-top="0cm" fo:margin-bottom="0cm" fo:line-height="100%" fo:text-align="justify" style:justify-single-word="false" fo:text-indent="0.559cm" style:auto-text-indent="false" fo:background-color="#ffffff">
        <style:background-image/>
      </style:paragraph-properties>
    </style:style>
    <style:style style:name="P228" style:family="paragraph" style:parent-style-name="Standard">
      <style:paragraph-properties fo:margin-left="0.064cm" fo:margin-right="0cm" fo:line-height="100%" fo:text-align="justify" style:justify-single-word="false" fo:text-indent="0.559cm" style:auto-text-indent="false" fo:background-color="#ffffff">
        <style:background-image/>
      </style:paragraph-properties>
    </style:style>
    <style:style style:name="P229" style:family="paragraph" style:parent-style-name="Standard">
      <style:paragraph-properties fo:margin-left="0cm" fo:margin-right="0cm" fo:margin-top="0.012cm" fo:margin-bottom="0.353cm" fo:line-height="100%" fo:text-align="justify" style:justify-single-word="false" fo:text-indent="0.596cm" style:auto-text-indent="false" fo:background-color="#ffffff">
        <style:background-image/>
      </style:paragraph-properties>
    </style:style>
    <style:style style:name="P230" style:family="paragraph" style:parent-style-name="Standard">
      <style:paragraph-properties fo:margin-left="0.025cm" fo:margin-right="0.012cm" fo:margin-top="0.012cm" fo:margin-bottom="0.353cm" fo:line-height="100%" fo:text-align="justify" style:justify-single-word="false" fo:text-indent="0.584cm" style:auto-text-indent="false" fo:background-color="#ffffff">
        <style:background-image/>
      </style:paragraph-properties>
    </style:style>
    <style:style style:name="P231" style:family="paragraph" style:parent-style-name="Standard">
      <style:paragraph-properties fo:margin-left="0.025cm" fo:margin-right="0cm" fo:margin-top="0.178cm" fo:margin-bottom="0.353cm" fo:line-height="100%" fo:text-align="justify" style:justify-single-word="false" fo:text-indent="0.547cm" style:auto-text-indent="false" fo:background-color="#ffffff">
        <style:background-image/>
      </style:paragraph-properties>
    </style:style>
    <style:style style:name="P232" style:family="paragraph" style:parent-style-name="Standard">
      <style:paragraph-properties fo:margin-left="0.039cm" fo:margin-right="0cm" fo:margin-top="0.115cm" fo:margin-bottom="0.353cm" fo:line-height="100%" fo:text-align="justify" style:justify-single-word="false" fo:text-indent="0.533cm" style:auto-text-indent="false" fo:background-color="#ffffff">
        <style:background-image/>
      </style:paragraph-properties>
    </style:style>
    <style:style style:name="P233" style:family="paragraph" style:parent-style-name="Standard">
      <style:paragraph-properties fo:margin-left="0.039cm" fo:margin-right="0cm" fo:margin-top="0.139cm" fo:margin-bottom="0.353cm" fo:line-height="100%" fo:text-align="justify" style:justify-single-word="false" fo:text-indent="0.533cm" style:auto-text-indent="false" fo:background-color="#ffffff">
        <style:background-image/>
      </style:paragraph-properties>
    </style:style>
    <style:style style:name="P234" style:family="paragraph" style:parent-style-name="Standard">
      <style:paragraph-properties fo:margin-left="0.039cm" fo:margin-right="0.012cm" fo:line-height="100%" fo:text-align="justify" style:justify-single-word="false" fo:text-indent="0.559cm" style:auto-text-indent="false" fo:background-color="#ffffff">
        <style:background-image/>
      </style:paragraph-properties>
    </style:style>
    <style:style style:name="P235" style:family="paragraph" style:parent-style-name="Standard">
      <style:paragraph-properties fo:margin-left="0.039cm" fo:margin-right="0.012cm" fo:margin-top="0.229cm" fo:margin-bottom="0.353cm" fo:line-height="100%" fo:text-align="justify" style:justify-single-word="false" fo:text-indent="0.559cm" style:auto-text-indent="false" fo:background-color="#ffffff">
        <style:background-image/>
      </style:paragraph-properties>
    </style:style>
    <style:style style:name="P236" style:family="paragraph" style:parent-style-name="Standard">
      <style:paragraph-properties fo:margin-left="0.051cm" fo:margin-right="0.025cm" fo:margin-top="0cm" fo:margin-bottom="0cm" fo:line-height="100%" fo:text-align="justify" style:justify-single-word="false" fo:text-indent="0.533cm" style:auto-text-indent="false" fo:background-color="#ffffff">
        <style:background-image/>
      </style:paragraph-properties>
    </style:style>
    <style:style style:name="P237" style:family="paragraph" style:parent-style-name="Standard">
      <style:paragraph-properties fo:margin-left="0.94cm" fo:margin-right="0cm" fo:margin-top="0.064cm" fo:margin-bottom="0.353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38" style:family="paragraph" style:parent-style-name="Standard">
      <style:paragraph-properties fo:margin-left="0cm" fo:margin-right="0.025cm" fo:margin-top="0.178cm" fo:margin-bottom="0.353cm" fo:line-height="100%" fo:text-align="justify" style:justify-single-word="false" fo:text-indent="0.572cm" style:auto-text-indent="false" fo:background-color="#ffffff">
        <style:background-image/>
      </style:paragraph-properties>
    </style:style>
    <style:style style:name="P239" style:family="paragraph" style:parent-style-name="Standard">
      <style:paragraph-properties fo:margin-left="0.039cm" fo:margin-right="0.012cm" fo:margin-top="0.178cm" fo:margin-bottom="0.353cm" fo:line-height="100%" fo:text-align="justify" style:justify-single-word="false" fo:text-indent="0.547cm" style:auto-text-indent="false" fo:background-color="#ffffff">
        <style:background-image/>
      </style:paragraph-properties>
    </style:style>
    <style:style style:name="P240" style:family="paragraph" style:parent-style-name="Standard">
      <style:paragraph-properties fo:margin-left="0.064cm" fo:margin-right="0.025cm" fo:margin-top="0.012cm" fo:margin-bottom="0.353cm" fo:line-height="100%" fo:text-align="justify" style:justify-single-word="false" fo:text-indent="0.52cm" style:auto-text-indent="false" fo:background-color="#ffffff">
        <style:background-image/>
      </style:paragraph-properties>
    </style:style>
    <style:style style:name="P241" style:family="paragraph" style:parent-style-name="Standard">
      <style:paragraph-properties fo:margin-left="0.025cm" fo:margin-right="0.039cm" fo:margin-top="0.139cm" fo:margin-bottom="0.353cm" fo:line-height="100%" fo:text-align="justify" style:justify-single-word="false" fo:text-indent="0.559cm" style:auto-text-indent="false" fo:background-color="#ffffff">
        <style:background-image/>
      </style:paragraph-properties>
    </style:style>
    <style:style style:name="P242" style:family="paragraph" style:parent-style-name="Standard">
      <style:paragraph-properties fo:margin-left="0.025cm" fo:margin-right="0.039cm" fo:margin-top="0cm" fo:margin-bottom="0cm" fo:line-height="100%" fo:text-align="justify" style:justify-single-word="false" fo:text-indent="0.55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43" style:family="paragraph" style:parent-style-name="Standard">
      <style:paragraph-properties fo:margin-left="0.025cm" fo:margin-right="0.039cm" fo:margin-top="0cm" fo:margin-bottom="0cm" fo:line-height="100%" fo:text-align="center" style:justify-single-word="false" fo:text-indent="0.559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44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5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>
        <style:tab-stops>
          <style:tab-stop style:position="4.138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46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7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48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249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language="zxx" fo:country="none" style:font-name-asian="NewtonCSanPin-Regular" style:font-size-asian="12pt" style:font-name-complex="NewtonCSanPin-Regular" style:font-size-complex="12pt"/>
    </style:style>
    <style:style style:name="P250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zxx" fo:country="none" style:font-name-asian="NewtonCSanPin-Regular" style:font-size-asian="12pt" style:font-name-complex="NewtonCSanPin-Regular" style:font-size-complex="12pt"/>
    </style:style>
    <style:style style:name="P251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language="zxx" fo:country="none" style:font-size-asian="12pt" style:font-size-complex="12pt"/>
    </style:style>
    <style:style style:name="P252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53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54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style:font-name="Times New Roman" fo:font-size="12pt" style:font-size-asian="12pt" style:font-name-complex="Calibri1" style:font-size-complex="12pt"/>
    </style:style>
    <style:style style:name="P255" style:family="paragraph" style:parent-style-name="Standard">
      <style:paragraph-properties fo:margin-left="0.06cm" fo:margin-right="0cm" fo:margin-top="0cm" fo:margin-bottom="0cm" fo:text-align="justify" style:justify-single-word="false" fo:text-indent="-0.06cm" style:auto-text-indent="false"/>
      <style:text-properties style:font-name="Times New Roman" fo:font-size="12pt" style:font-size-asian="12pt" style:font-name-complex="Calibri1" style:font-size-complex="12pt"/>
    </style:style>
    <style:style style:name="P256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style:font-name="Times New Roman" fo:font-size="12pt" style:font-size-asian="12pt" style:font-size-complex="12pt"/>
    </style:style>
    <style:style style:name="P257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style:font-name="Times New Roman" fo:font-size="12pt" fo:language="ru" fo:country="RU" fo:font-style="normal" style:font-size-asian="12pt" style:font-style-asian="normal" style:font-name-complex="Calibri1" style:font-size-complex="12pt" style:font-style-complex="normal"/>
    </style:style>
    <style:style style:name="P258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style:font-name="Times New Roman" fo:font-size="12pt" fo:language="ru" fo:country="RU" style:font-size-asian="12pt" style:font-name-complex="Calibri1" style:font-size-complex="12pt"/>
    </style:style>
    <style:style style:name="P259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style:font-name="Times New Roman" fo:font-size="12pt" fo:language="ru" fo:country="RU" fo:font-weight="bold" style:font-size-asian="12pt" style:font-weight-asian="bold" style:font-name-complex="Calibri1" style:font-size-complex="12pt" style:font-weight-complex="bold"/>
    </style:style>
    <style:style style:name="P260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style:font-name="Times New Roman" fo:font-size="12pt" fo:language="ru" fo:country="RU" fo:font-weight="bold" style:font-size-asian="12pt" style:font-weight-asian="bold" style:font-name-complex="Calibri1" style:font-size-complex="12pt"/>
    </style:style>
    <style:style style:name="P261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262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263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style:font-name="Times New Roman" fo:font-size="12pt" fo:font-style="italic" style:font-size-asian="12pt" style:font-style-asian="italic" style:font-name-complex="Calibri1" style:font-size-complex="12pt"/>
    </style:style>
    <style:style style:name="P264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fo:color="#000000" style:font-name="Times New Roman" fo:font-size="12pt" fo:language="zxx" fo:country="none" style:font-name-asian="NewtonCSanPin-Bold" style:font-size-asian="12pt" style:font-name-complex="NewtonCSanPin-Bold" style:font-size-complex="12pt"/>
    </style:style>
    <style:style style:name="P265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fo:color="#000000" style:font-name="Times New Roman" fo:font-size="12pt" fo:language="zxx" fo:country="none" fo:font-weight="bold" style:font-name-asian="NewtonCSanPin-Bold" style:font-size-asian="12pt" style:font-weight-asian="bold" style:font-name-complex="NewtonCSanPin-Bold" style:font-size-complex="12pt" style:font-weight-complex="bold"/>
    </style:style>
    <style:style style:name="P266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fo:color="#000000" style:font-name="Times New Roman" fo:font-size="12pt" fo:language="zxx" fo:country="none" style:font-name-asian="NewtonCSanPin-Regular" style:font-size-asian="12pt" style:font-name-complex="NewtonCSanPin-Regular" style:font-size-complex="12pt"/>
    </style:style>
    <style:style style:name="P267" style:family="paragraph" style:parent-style-name="Standard">
      <style:paragraph-properties fo:margin-left="0.06cm" fo:margin-right="0cm" fo:margin-top="0cm" fo:margin-bottom="0cm" fo:text-align="justify" style:justify-single-word="false" fo:text-indent="-0.06cm" style:auto-text-indent="false"/>
      <style:text-properties fo:color="#000000" style:font-name="Times New Roman" fo:font-size="12pt" fo:language="zxx" fo:country="none" style:font-name-asian="NewtonCSanPin-Regular" style:font-size-asian="12pt" style:font-name-complex="NewtonCSanPin-Regular" style:font-size-complex="12pt"/>
    </style:style>
    <style:style style:name="P268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fo:color="#000000" style:font-name="Times New Roman" fo:font-size="12pt" fo:language="zxx" fo:country="none" style:font-size-asian="12pt" style:font-size-complex="12pt"/>
    </style:style>
    <style:style style:name="P269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fo:color="#000000" style:font-name="Times New Roman" fo:font-size="12pt" fo:language="ru" fo:country="RU" fo:font-weight="bold" style:font-size-asian="12pt" style:font-weight-asian="bold" style:font-name-complex="Calibri1" style:font-size-complex="12pt"/>
    </style:style>
    <style:style style:name="P270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fo:color="#000000" style:font-name="Times New Roman1" fo:font-size="12pt" fo:language="zxx" fo:country="none" style:font-name-asian="NewtonCSanPin-Bold" style:font-size-asian="12pt" style:font-name-complex="NewtonCSanPin-Bold" style:font-size-complex="12pt"/>
    </style:style>
    <style:style style:name="P271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fo:color="#000000" style:font-name="Times New Roman1" fo:font-size="12pt" fo:language="zxx" fo:country="none" style:font-name-asian="NewtonCSanPin-Regular" style:font-size-asian="12pt" style:font-name-complex="NewtonCSanPin-Regular" style:font-size-complex="12pt"/>
    </style:style>
    <style:style style:name="P272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fo:color="#000000" style:font-name="Times New Roman1" fo:font-size="12pt" fo:language="zxx" fo:country="none" style:font-size-asian="12pt" style:font-size-complex="12pt"/>
    </style:style>
    <style:style style:name="P273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style:font-name="Times New Roman1" fo:font-size="12pt" style:font-size-asian="12pt" style:font-size-complex="12pt"/>
    </style:style>
    <style:style style:name="P274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style:font-name="Times New Roman1" fo:font-size="12pt" style:font-size-asian="12pt" style:font-name-complex="Calibri1" style:font-size-complex="12pt"/>
    </style:style>
    <style:style style:name="P275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style:font-name="Times New Roman1" fo:font-size="12pt" fo:language="ru" fo:country="RU" style:font-size-asian="12pt" style:font-name-complex="Calibri1" style:font-size-complex="12pt"/>
    </style:style>
    <style:style style:name="P276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fo:color="#800000" style:font-name="Times New Roman" fo:font-size="12pt" fo:language="ru" fo:country="RU" fo:font-weight="bold" style:font-size-asian="12pt" style:font-weight-asian="bold" style:font-name-complex="Calibri1" style:font-size-complex="12pt"/>
    </style:style>
    <style:style style:name="P277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fo:font-size="12pt" style:font-size-asian="12pt" style:font-size-complex="12pt"/>
    </style:style>
    <style:style style:name="P278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79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0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80" style:family="paragraph" style:parent-style-name="Standard">
      <style:paragraph-properties fo:margin-left="0cm" fo:margin-right="0.05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1" style:family="paragraph" style:parent-style-name="Standard">
      <style:paragraph-properties fo:margin-left="0cm" fo:margin-right="0.053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82" style:family="paragraph" style:parent-style-name="Standard">
      <style:paragraph-properties fo:margin-left="0.06cm" fo:margin-right="0.05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3" style:family="paragraph" style:parent-style-name="Standard">
      <style:paragraph-properties fo:margin-left="0.06cm" fo:margin-right="0.053cm" fo:margin-top="0cm" fo:margin-bottom="0cm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84" style:family="paragraph" style:parent-style-name="Standard">
      <style:paragraph-properties fo:margin-left="0.06cm" fo:margin-right="0.053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85" style:family="paragraph" style:parent-style-name="Standard">
      <style:paragraph-properties fo:margin-left="0.152cm" fo:margin-right="0cm" fo:margin-top="0cm" fo:margin-bottom="0cm" fo:text-align="center" style:justify-single-word="false" fo:text-indent="-0.152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286" style:family="paragraph" style:parent-style-name="Standard">
      <style:paragraph-properties fo:margin-left="0.152cm" fo:margin-right="0cm" fo:margin-top="0cm" fo:margin-bottom="0cm" fo:text-align="justify" style:justify-single-word="false" fo:text-indent="-0.152cm" style:auto-text-indent="false"/>
      <style:text-properties style:font-name="Times New Roman" fo:font-size="12pt" style:font-size-asian="12pt" style:font-size-complex="12pt"/>
    </style:style>
    <style:style style:name="P287" style:family="paragraph" style:parent-style-name="Standard">
      <style:paragraph-properties fo:margin-left="0.152cm" fo:margin-right="0cm" fo:margin-top="0cm" fo:margin-bottom="0cm" fo:text-align="justify" style:justify-single-word="false" fo:text-indent="-0.152cm" style:auto-text-indent="false"/>
      <style:text-properties style:font-name="Times New Roman" fo:font-size="12pt" style:font-size-asian="12pt" style:font-name-complex="Calibri1" style:font-size-complex="12pt"/>
    </style:style>
    <style:style style:name="P288" style:family="paragraph" style:parent-style-name="Standard">
      <style:paragraph-properties fo:margin-left="0.152cm" fo:margin-right="0cm" fo:margin-top="0cm" fo:margin-bottom="0cm" fo:text-align="justify" style:justify-single-word="false" fo:text-indent="-0.152cm" style:auto-text-indent="false"/>
      <style:text-properties fo:font-size="12pt" style:font-size-asian="12pt" style:font-size-complex="12pt"/>
    </style:style>
    <style:style style:name="P289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0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91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2pt" fo:language="ru" fo:country="RU" style:font-size-asian="12pt" style:font-name-complex="Calibri1" style:font-size-complex="12pt"/>
    </style:style>
    <style:style style:name="P292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zxx" fo:country="none" style:font-name-asian="NewtonCSanPin-Regular" style:font-size-asian="12pt" style:font-name-complex="NewtonCSanPin-Regular" style:font-size-complex="12pt"/>
    </style:style>
    <style:style style:name="P293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zxx" fo:country="none" style:font-size-asian="12pt" style:font-name-complex="Calibri1" style:font-size-complex="12pt"/>
    </style:style>
    <style:style style:name="P294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zxx" fo:country="none" style:font-name-asian="NewtonCSanPin-Regular" style:font-size-asian="12pt" style:font-name-complex="NewtonCSanPin-Regular" style:font-size-complex="12pt"/>
    </style:style>
    <style:style style:name="P295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1" fo:font-size="12pt" fo:language="ru" fo:country="RU" style:font-size-asian="12pt" style:font-name-complex="Calibri1" style:font-size-complex="12pt"/>
    </style:style>
    <style:style style:name="P296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1" fo:font-size="12pt" style:font-size-asian="12pt" style:font-name-complex="Calibri1" style:font-size-complex="12pt"/>
    </style:style>
    <style:style style:name="P297" style:family="paragraph" style:parent-style-name="Standard">
      <style:paragraph-properties fo:margin-left="0cm" fo:margin-right="-0.191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8" style:family="paragraph" style:parent-style-name="Standard">
      <style:paragraph-properties fo:margin-left="0.06cm" fo:margin-right="0.053cm" fo:margin-top="0cm" fo:margin-bottom="0cm" fo:line-height="100%" fo:text-align="justify" style:justify-single-word="false" fo:text-indent="-0.06cm" style:auto-text-indent="false"/>
      <style:text-properties style:font-name="Times New Roman" fo:font-size="12pt" style:font-size-asian="12pt" style:font-size-complex="12pt"/>
    </style:style>
    <style:style style:name="P299" style:family="paragraph" style:parent-style-name="Standard">
      <style:paragraph-properties fo:margin-left="0.06cm" fo:margin-right="0.053cm" fo:margin-top="0cm" fo:margin-bottom="0cm" fo:line-height="100%" fo:text-align="justify" style:justify-single-word="false" fo:text-indent="-0.06cm" style:auto-text-indent="false"/>
      <style:text-properties style:font-name="Times New Roman1" fo:font-size="12pt" style:font-size-asian="12pt" style:font-size-complex="12pt"/>
    </style:style>
    <style:style style:name="P300" style:family="paragraph" style:parent-style-name="Standard">
      <style:paragraph-properties fo:margin-left="0.06cm" fo:margin-right="0.053cm" fo:margin-top="0cm" fo:margin-bottom="0cm" fo:line-height="100%" fo:text-align="justify" style:justify-single-word="false" fo:text-indent="-0.06cm" style:auto-text-indent="false"/>
      <style:text-properties fo:font-size="12pt" style:font-size-asian="12pt" style:font-size-complex="12pt"/>
    </style:style>
    <style:style style:name="P30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  <style:text-properties fo:color="#000000" style:font-name="Times New Roman1" fo:font-size="12pt" fo:language="zxx" fo:country="none" style:font-name-asian="NewtonCSanPin-Bold" style:font-size-asian="12pt" style:font-name-complex="NewtonCSanPin-Bold" style:font-size-complex="12pt"/>
    </style:style>
    <style:style style:name="P30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  <style:text-properties fo:color="#000000" style:font-name="Times New Roman1" fo:font-size="12pt" fo:language="zxx" fo:country="none" fo:font-weight="bold" style:font-name-asian="NewtonCSanPin-Bold" style:font-size-asian="12pt" style:font-weight-asian="bold" style:font-name-complex="NewtonCSanPin-Bold" style:font-size-complex="12pt"/>
    </style:style>
    <style:style style:name="P30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  <style:text-properties fo:color="#000000" style:font-name="Times New Roman1" fo:font-size="12pt" fo:language="zxx" fo:country="none" style:font-name-asian="NewtonCSanPin-Regular" style:font-size-asian="12pt" style:font-name-complex="NewtonCSanPin-Regular" style:font-size-complex="12pt"/>
    </style:style>
    <style:style style:name="P30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  <style:text-properties fo:color="#000000" style:font-name="Times New Roman1" fo:font-size="12pt" fo:language="zxx" fo:country="none" style:font-size-asian="12pt" style:font-size-complex="12pt"/>
    </style:style>
    <style:style style:name="P30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  <style:text-properties fo:color="#000000" style:font-name="Times New Roman" fo:font-size="12pt" fo:language="zxx" fo:country="none" style:font-name-asian="NewtonCSanPin-Regular" style:font-size-asian="12pt" style:font-name-complex="NewtonCSanPin-Regular" style:font-size-complex="12pt"/>
    </style:style>
    <style:style style:name="P30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  <style:text-properties style:font-name="Times New Roman" fo:font-size="12pt" style:font-size-asian="12pt" style:font-name-complex="Calibri1" style:font-size-complex="12pt"/>
    </style:style>
    <style:style style:name="P30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  <style:text-properties style:font-name="Times New Roman" fo:font-size="12pt" style:font-size-asian="12pt" style:font-size-complex="12pt"/>
    </style:style>
    <style:style style:name="P30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  <style:text-properties style:font-name="Times New Roman" fo:font-size="12pt" fo:font-style="italic" style:font-size-asian="12pt" style:font-style-asian="italic" style:font-name-complex="Calibri1" style:font-size-complex="12pt"/>
    </style:style>
    <style:style style:name="P30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  <style:text-properties fo:color="#007a37" style:font-name="Times New Roman1" fo:font-size="12pt" fo:font-weight="bold" style:font-size-asian="12pt" style:font-weight-asian="bold" style:font-name-complex="Calibri1" style:font-size-complex="12pt"/>
    </style:style>
    <style:style style:name="P3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  <style:text-properties style:font-name="Times New Roman1" fo:font-size="12pt" style:font-size-asian="12pt" style:font-name-complex="Calibri1" style:font-size-complex="12pt"/>
    </style:style>
    <style:style style:name="P3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  <style:text-properties fo:font-size="12pt" style:font-size-asian="12pt" style:font-size-complex="12pt"/>
    </style:style>
    <style:style style:name="P3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13" style:family="paragraph" style:parent-style-name="Standard">
      <style:paragraph-properties fo:margin-left="0cm" fo:margin-right="0.053cm" fo:margin-top="0cm" fo:margin-bottom="0cm" fo:line-height="100%" fo:text-align="justify" style:justify-single-word="false" fo:text-indent="0.06cm" style:auto-text-indent="false"/>
      <style:text-properties style:font-name="Times New Roman" fo:font-size="12pt" style:font-size-asian="12pt" style:font-size-complex="12pt"/>
    </style:style>
    <style:style style:name="P314" style:family="paragraph" style:parent-style-name="Standard">
      <style:paragraph-properties fo:margin-left="0cm" fo:margin-right="0.053cm" fo:margin-top="0cm" fo:margin-bottom="0cm" fo:line-height="100%" fo:text-align="justify" style:justify-single-word="false" fo:text-indent="0.06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315" style:family="paragraph" style:parent-style-name="Standard">
      <style:paragraph-properties fo:margin-left="0cm" fo:margin-right="0.053cm" fo:margin-top="0cm" fo:margin-bottom="0cm" fo:line-height="100%" fo:text-align="justify" style:justify-single-word="false" fo:text-indent="0.06cm" style:auto-text-indent="false"/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316" style:family="paragraph" style:parent-style-name="Standard">
      <style:paragraph-properties fo:margin-left="0cm" fo:margin-right="0.053cm" fo:margin-top="0cm" fo:margin-bottom="0cm" fo:line-height="100%" fo:text-align="justify" style:justify-single-word="false" fo:text-indent="0.06cm" style:auto-text-indent="false"/>
      <style:text-properties fo:font-size="12pt" style:font-size-asian="12pt" style:font-size-complex="12pt"/>
    </style:style>
    <style:style style:name="P31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18" style:family="paragraph" style:parent-style-name="Standard">
      <style:paragraph-properties fo:margin-left="0.751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19" style:family="paragraph" style:parent-style-name="List_20_Paragraph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0" style:family="paragraph" style:parent-style-name="Standard">
      <style:paragraph-properties fo:margin-left="2.147cm" fo:margin-right="0cm" fo:margin-top="0cm" fo:margin-bottom="0cm" fo:line-height="100%" fo:text-align="center" style:justify-single-word="false" fo:text-indent="-2.147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321" style:family="paragraph" style:parent-style-name="Standard">
      <style:paragraph-properties fo:margin-left="2.147cm" fo:margin-right="0cm" fo:margin-top="0cm" fo:margin-bottom="0cm" fo:line-height="100%" fo:text-align="center" style:justify-single-word="false" fo:text-indent="-2.147cm" style:auto-text-indent="false" fo:background-color="#ffffff">
        <style:background-image/>
      </style:paragraph-properties>
    </style:style>
    <style:style style:name="P322" style:family="paragraph" style:parent-style-name="Standard">
      <style:paragraph-properties fo:margin-left="2.311cm" fo:margin-right="0cm" fo:margin-top="0cm" fo:margin-bottom="0cm" fo:line-height="100%" fo:text-align="center" style:justify-single-word="false" fo:text-indent="-2.311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323" style:family="paragraph" style:parent-style-name="Standard">
      <style:paragraph-properties fo:margin-left="2.311cm" fo:margin-right="0cm" fo:margin-top="0cm" fo:margin-bottom="0cm" fo:line-height="100%" fo:text-align="center" style:justify-single-word="false" fo:text-indent="-2.311cm" style:auto-text-indent="false" fo:background-color="#ffffff">
        <style:background-image/>
      </style:paragraph-properties>
    </style:style>
    <style:style style:name="P324" style:family="paragraph" style:parent-style-name="Standard">
      <style:paragraph-properties fo:margin-left="2.374cm" fo:margin-right="0cm" fo:margin-top="0cm" fo:margin-bottom="0cm" fo:line-height="100%" fo:text-align="center" style:justify-single-word="false" fo:text-indent="-2.374cm" style:auto-text-indent="false" fo:background-color="#ffffff">
        <style:background-image/>
      </style:paragraph-properties>
    </style:style>
    <style:style style:name="P3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2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327" style:family="paragraph" style:parent-style-name="List_20_Paragraph">
      <style:paragraph-properties fo:margin-left="2.5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8" style:family="paragraph" style:parent-style-name="Standard">
      <style:paragraph-properties fo:margin-left="1.981cm" fo:margin-right="0cm" fo:margin-top="0.393cm" fo:margin-bottom="0.353cm" fo:line-height="100%" fo:text-align="justify" style:justify-single-word="false" fo:text-indent="-1.48cm" style:auto-text-indent="false" fo:background-color="#ffffff">
        <style:background-image/>
      </style:paragraph-properties>
      <style:text-properties style:font-name="Times New Roman" fo:font-size="12pt" fo:font-weight="bold" fo:background-color="#c0c0c0" style:font-size-asian="12pt" style:font-weight-asian="bold" style:font-size-complex="12pt" style:font-weight-complex="bold"/>
    </style:style>
    <style:style style:name="P329" style:family="paragraph" style:parent-style-name="Standard">
      <style:paragraph-properties fo:margin-left="0.025cm" fo:margin-right="0cm" fo:margin-top="0.52cm" fo:margin-bottom="0.353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fo:background-color="#c0c0c0" style:font-size-asian="12pt" style:font-weight-asian="bold" style:font-size-complex="12pt" style:font-weight-complex="bold"/>
    </style:style>
    <style:style style:name="P330" style:family="paragraph" style:parent-style-name="Standard">
      <style:paragraph-properties fo:margin-left="0.012cm" fo:margin-right="0cm" fo:margin-top="0.102cm" fo:margin-bottom="0.353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fo:background-color="#c0c0c0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margin-left="2.261cm" fo:margin-right="1.626cm" fo:margin-top="0.279cm" fo:margin-bottom="0.353cm" fo:line-height="100%" fo:text-align="justify" style:justify-single-word="false" fo:text-indent="-1.261cm" style:auto-text-indent="false" fo:background-color="#ffffff">
        <style:background-image/>
      </style:paragraph-properties>
      <style:text-properties style:font-name="Times New Roman" fo:font-size="12pt" fo:font-weight="bold" fo:background-color="#c0c0c0" style:font-size-asian="12pt" style:font-weight-asian="bold" style:font-size-complex="12pt" style:font-weight-complex="bold"/>
    </style:style>
    <style:style style:name="P332" style:family="paragraph" style:parent-style-name="Standard">
      <style:paragraph-properties fo:margin-left="1.956cm" fo:margin-right="0cm" fo:margin-top="0.215cm" fo:margin-bottom="0.353cm" fo:line-height="100%" fo:text-align="justify" style:justify-single-word="false" fo:text-indent="-0.956cm" style:auto-text-indent="false" fo:background-color="#ffffff">
        <style:background-image/>
      </style:paragraph-properties>
      <style:text-properties style:font-name="Times New Roman" fo:font-size="12pt" fo:font-weight="bold" fo:background-color="#c0c0c0" style:font-size-asian="12pt" style:font-weight-asian="bold" style:font-size-complex="12pt" style:font-weight-complex="bold"/>
    </style:style>
    <style:style style:name="P333" style:family="paragraph" style:parent-style-name="Standard">
      <style:paragraph-properties fo:margin-left="2.032cm" fo:margin-right="0cm" fo:margin-top="0.52cm" fo:margin-bottom="0.353cm" fo:line-height="100%" fo:text-align="justify" style:justify-single-word="false" fo:text-indent="-1.032cm" style:auto-text-indent="false" fo:background-color="#ffffff">
        <style:background-image/>
      </style:paragraph-properties>
      <style:text-properties style:font-name="Times New Roman" fo:font-size="12pt" fo:font-weight="bold" fo:background-color="#c0c0c0" style:font-size-asian="12pt" style:font-weight-asian="bold" style:font-size-complex="12pt" style:font-weight-complex="bold"/>
    </style:style>
    <style:style style:name="P334" style:family="paragraph" style:parent-style-name="Standard">
      <style:paragraph-properties fo:margin-left="0.03cm" fo:margin-right="0cm" fo:margin-top="0cm" fo:margin-bottom="0cm" fo:line-height="100%" fo:text-align="center" style:justify-single-word="false" fo:text-indent="-0.03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335" style:family="paragraph" style:parent-style-name="Standard">
      <style:paragraph-properties fo:margin-left="0.03cm" fo:margin-right="0cm" fo:margin-top="0cm" fo:margin-bottom="0cm" fo:line-height="100%" fo:text-align="center" style:justify-single-word="false" fo:text-indent="-0.03cm" style:auto-text-indent="false"/>
      <style:text-properties style:font-name="Times New Roman" fo:font-size="12pt" style:font-size-asian="12pt" style:font-name-complex="Calibri1" style:font-size-complex="12pt"/>
    </style:style>
    <style:style style:name="P336" style:family="paragraph" style:parent-style-name="Standard">
      <style:paragraph-properties fo:margin-left="0.03cm" fo:margin-right="-0.33cm" fo:margin-top="0cm" fo:margin-bottom="0cm" fo:line-height="100%" fo:text-align="center" style:justify-single-word="false" fo:text-indent="-0.03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337" style:family="paragraph" style:parent-style-name="Standard">
      <style:paragraph-properties fo:margin-left="0.25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38" style:family="paragraph" style:parent-style-name="Standard">
      <style:paragraph-properties fo:margin-left="0.406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letter-spacing="-0.002cm" fo:font-weight="bold" style:font-weight-asian="bold" style:font-weight-complex="bold"/>
    </style:style>
    <style:style style:name="P339" style:family="paragraph" style:parent-style-name="Standard">
      <style:paragraph-properties fo:margin-left="0.572cm" fo:margin-right="1.422cm" fo:margin-top="0cm" fo:margin-bottom="0cm" fo:line-height="100%" fo:text-align="center" style:justify-single-word="false" fo:text-indent="-0.572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340" style:family="paragraph" style:parent-style-name="List_20_Paragraph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2pt" style:font-size-asian="12pt" style:font-size-complex="12pt"/>
    </style:style>
    <style:style style:name="P34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2pt" style:font-size-asian="12pt" style:font-size-complex="12pt"/>
    </style:style>
    <style:style style:name="P342" style:family="paragraph" style:parent-style-name="Table_20_Contents">
      <style:paragraph-properties fo:margin-left="0cm" fo:margin-right="0cm" fo:text-align="justify" style:justify-single-word="false" fo:text-indent="0.751cm" style:auto-text-indent="false"/>
      <style:text-properties style:font-name-complex="Times New Roman3"/>
    </style:style>
    <style:style style:name="P34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34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ru" fo:country="RU" fo:font-weight="bold" style:font-size-asian="12pt" style:font-weight-asian="bold" style:font-name-complex="Calibri1" style:font-size-complex="12pt" style:font-weight-complex="bold"/>
    </style:style>
    <style:style style:name="P3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ru" fo:country="RU" fo:font-style="normal" style:font-size-asian="12pt" style:font-style-asian="normal" style:font-name-complex="Calibri1" style:font-size-complex="12pt" style:font-style-complex="normal"/>
    </style:style>
    <style:style style:name="P3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3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zxx" fo:country="none" style:font-name-asian="NewtonCSanPin-Bold" style:font-size-asian="12pt" style:font-name-complex="NewtonCSanPin-Bold" style:font-size-complex="12pt"/>
    </style:style>
    <style:style style:name="P3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zxx" fo:country="none" style:font-size-asian="12pt" style:font-size-complex="12pt"/>
    </style:style>
    <style:style style:name="P3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zxx" fo:country="none" style:font-size-asian="12pt" style:font-name-complex="Calibri1" style:font-size-complex="12pt"/>
    </style:style>
    <style:style style:name="P3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zxx" fo:country="none" style:font-size-asian="12pt" style:font-size-complex="12pt"/>
    </style:style>
    <style:style style:name="P3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NewtonCSanPin-Bold" fo:font-size="12pt" fo:language="zxx" fo:country="none" style:font-name-asian="NewtonCSanPin-Bold" style:font-size-asian="12pt" style:font-name-complex="NewtonCSanPin-Bold" style:font-size-complex="12pt"/>
    </style:style>
    <style:style style:name="P354" style:family="paragraph" style:parent-style-name="Table_20_Contents">
      <style:paragraph-properties fo:text-align="justify" style:justify-single-word="false"/>
    </style:style>
    <style:style style:name="P355" style:family="paragraph" style:parent-style-name="Table_20_Contents">
      <style:paragraph-properties fo:text-align="justify" style:justify-single-word="false"/>
      <style:text-properties fo:language="ru" fo:country="RU"/>
    </style:style>
    <style:style style:name="P356" style:family="paragraph" style:parent-style-name="Table_20_Contents">
      <style:paragraph-properties fo:text-align="center" style:justify-single-word="false"/>
    </style:style>
    <style:style style:name="P357" style:family="paragraph" style:parent-style-name="Standard">
      <style:paragraph-properties fo:margin-left="0.06cm" fo:margin-right="-0.034cm" fo:margin-top="0cm" fo:margin-bottom="0cm" fo:line-height="100%" fo:text-align="justify" style:justify-single-word="false" fo:text-indent="-0.06cm" style:auto-text-indent="false"/>
      <style:text-properties style:font-name="Times New Roman" fo:font-size="12pt" style:font-size-asian="12pt" style:font-size-complex="12pt"/>
    </style:style>
    <style:style style:name="P358" style:family="paragraph" style:parent-style-name="Standard">
      <style:paragraph-properties fo:margin-left="0.06cm" fo:margin-right="-0.191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zxx" fo:country="none" style:font-size-asian="12pt" style:font-size-complex="12pt"/>
    </style:style>
    <style:style style:name="P359" style:family="paragraph" style:parent-style-name="Standard">
      <style:paragraph-properties fo:margin-left="0.06cm" fo:margin-right="-0.191cm" fo:margin-top="0cm" fo:margin-bottom="0cm" fo:line-height="100%" fo:text-align="justify" style:justify-single-word="false" fo:text-indent="-0.06cm" style:auto-text-indent="false"/>
      <style:text-properties fo:color="#000000" style:font-name="Times New Roman" fo:font-size="12pt" fo:language="zxx" fo:country="none" style:font-name-asian="NewtonCSanPin-Regular" style:font-size-asian="12pt" style:font-name-complex="NewtonCSanPin-Regular" style:font-size-complex="12pt"/>
    </style:style>
    <style:style style:name="P360" style:family="paragraph" style:parent-style-name="Standard">
      <style:paragraph-properties fo:margin-left="0.06cm" fo:margin-right="-0.191cm" fo:margin-top="0cm" fo:margin-bottom="0cm" fo:line-height="100%" fo:text-align="justify" style:justify-single-word="false" fo:text-indent="-0.06cm" style:auto-text-indent="false"/>
      <style:text-properties style:font-name="Times New Roman" fo:font-size="12pt" style:font-size-asian="12pt" style:font-name-complex="Calibri1" style:font-size-complex="12pt"/>
    </style:style>
    <style:style style:name="P361" style:family="paragraph" style:parent-style-name="Standard">
      <style:paragraph-properties fo:margin-left="-0.191cm" fo:margin-right="0cm" fo:margin-top="0cm" fo:margin-bottom="0cm" fo:line-height="100%" fo:text-align="justify" style:justify-single-word="false" fo:text-indent="0.191cm" style:auto-text-indent="false"/>
      <style:text-properties fo:color="#000000" style:font-name="Times New Roman" fo:font-size="12pt" fo:language="zxx" fo:country="none" style:font-name-asian="NewtonCSanPin-Regular" style:font-size-asian="12pt" style:font-name-complex="NewtonCSanPin-Regular" style:font-size-complex="12pt"/>
    </style:style>
    <style:style style:name="P362" style:family="paragraph" style:parent-style-name="Standard">
      <style:paragraph-properties fo:margin-left="-0.191cm" fo:margin-right="0cm" fo:margin-top="0cm" fo:margin-bottom="0cm" fo:line-height="100%" fo:text-align="justify" style:justify-single-word="false" fo:text-indent="0.191cm" style:auto-text-indent="false"/>
      <style:text-properties style:font-name="Times New Roman" fo:font-size="12pt" fo:language="ru" fo:country="RU" style:font-size-asian="12pt" style:font-name-complex="Calibri1" style:font-size-complex="12pt"/>
    </style:style>
    <style:style style:name="P363" style:family="paragraph" style:parent-style-name="Standard">
      <style:paragraph-properties fo:margin-left="0.134cm" fo:margin-right="0cm" fo:margin-top="0cm" fo:margin-bottom="0cm" fo:line-height="100%" fo:text-align="center" style:justify-single-word="false" fo:text-indent="0.25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364" style:family="paragraph" style:parent-style-name="Standard">
      <style:paragraph-properties fo:margin-left="0cm" fo:margin-right="0cm" fo:margin-top="0cm" fo:margin-bottom="0cm" fo:text-align="justify" style:justify-single-word="false" fo:text-indent="0.152cm" style:auto-text-indent="false"/>
      <style:text-properties fo:font-size="12pt" style:font-size-asian="12pt" style:font-size-complex="12pt"/>
    </style:style>
    <style:style style:name="P365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-0.25cm" style:auto-text-indent="false"/>
      <style:text-properties fo:font-size="12pt" style:font-size-asian="12pt" style:font-size-complex="12pt"/>
    </style:style>
    <style:style style:name="P366" style:family="paragraph" style:parent-style-name="Standard">
      <style:paragraph-properties fo:margin-left="0.06cm" fo:margin-right="0cm" fo:margin-top="0cm" fo:margin-bottom="0cm" fo:text-align="center" style:justify-single-word="false" fo:text-indent="-0.25cm" style:auto-text-indent="false"/>
      <style:text-properties fo:font-size="12pt" style:font-size-asian="12pt" style:font-size-complex="12pt"/>
    </style:style>
    <style:style style:name="P367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.25cm" style:auto-text-indent="false"/>
      <style:text-properties fo:font-size="12pt" style:font-size-asian="12pt" style:font-size-complex="12pt"/>
    </style:style>
    <style:style style:name="P368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.2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69" style:family="paragraph" style:parent-style-name="Standard">
      <style:paragraph-properties fo:margin-left="-0.099cm" fo:margin-right="0.06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70" style:family="paragraph" style:parent-style-name="Standard">
      <style:paragraph-properties fo:margin-left="0cm" fo:margin-right="0.03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71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.381cm" style:auto-text-indent="false"/>
      <style:text-properties fo:font-size="12pt" style:font-size-asian="12pt" style:font-size-complex="12pt"/>
    </style:style>
    <style:style style:name="P372" style:family="paragraph" style:parent-style-name="Standard">
      <style:paragraph-properties fo:margin-left="-0.191cm" fo:margin-right="0cm" fo:margin-top="0cm" fo:margin-bottom="0cm" fo:line-height="100%" fo:text-align="justify" style:justify-single-word="false" fo:text-indent="-0.06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73" style:family="paragraph" style:parent-style-name="Text_20_body">
      <style:paragraph-properties fo:margin-top="0.55cm" fo:margin-bottom="0cm" fo:line-height="100%">
        <style:tab-stops>
          <style:tab-stop style:position="16.38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4" style:family="paragraph" style:parent-style-name="Text_20_body">
      <style:text-properties fo:font-size="14pt"/>
    </style:style>
    <style:style style:name="P37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76" style:family="paragraph" style:parent-style-name="Text_20_body">
      <style:text-properties fo:font-size="22pt" fo:font-weight="bold" style:font-size-asian="22pt" style:font-weight-asian="bold" style:font-size-complex="22pt" style:font-weight-complex="bold"/>
    </style:style>
    <style:style style:name="P377" style:family="paragraph" style:parent-style-name="Text_20_body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378" style:family="paragraph" style:parent-style-name="Text_20_body">
      <style:paragraph-properties fo:margin-left="-1.27cm" fo:margin-right="0cm" fo:text-align="center" style:justify-single-word="false" fo:text-indent="0cm" style:auto-text-indent="false"/>
      <style:text-properties fo:font-size="14pt" fo:font-weight="bold" style:font-size-asian="10pt"/>
    </style:style>
    <style:style style:name="P379" style:family="paragraph" style:parent-style-name="Standard" style:master-page-name="First_20_Page">
      <style:paragraph-properties fo:margin-top="0.55cm" fo:margin-bottom="0cm" fo:line-height="100%" style:page-number="auto">
        <style:tab-stops>
          <style:tab-stop style:position="16.383cm"/>
        </style:tab-stops>
      </style:paragraph-properties>
      <style:text-properties fo:font-size="10pt" style:font-size-asian="10pt"/>
    </style:style>
    <style:style style:name="P380" style:family="paragraph" style:parent-style-name="Standard" style:list-style-name="L1">
      <style:paragraph-properties fo:text-align="start" style:justify-single-word="false" style:text-autospace="none" style:vertical-align="auto"/>
    </style:style>
    <style:style style:name="P381" style:family="paragraph" style:parent-style-name="Standard" style:list-style-name="L1">
      <style:paragraph-properties fo:text-align="start" style:justify-single-word="false" style:text-autospace="none" style:vertical-align="auto"/>
      <style:text-properties fo:color="#000000" style:font-name="Times New Roman2" fo:font-size="12pt" fo:language="zxx" fo:country="none" style:font-name-asian="Times New Roman2" style:font-size-asian="12pt" style:font-name-complex="Times New Roman2" style:font-size-complex="12pt"/>
    </style:style>
    <style:style style:name="P382" style:family="paragraph" style:parent-style-name="Standard" style:list-style-name="L2">
      <style:paragraph-properties fo:text-align="start" style:justify-single-word="false" style:text-autospace="none" style:vertical-align="auto"/>
      <style:text-properties fo:color="#000000" style:font-name="Times New Roman2" fo:font-size="12pt" fo:language="zxx" fo:country="none" style:font-name-asian="Times New Roman2" style:font-size-asian="12pt" style:font-name-complex="Times New Roman2" style:font-size-complex="12pt"/>
    </style:style>
    <style:style style:name="P383" style:family="paragraph" style:parent-style-name="Standard" style:list-style-name="L2">
      <style:paragraph-properties fo:text-align="start" style:justify-single-word="false" style:text-autospace="none" style:vertical-align="auto"/>
      <style:text-properties fo:color="#000000" style:font-name="Times New Roman2" fo:font-size="12pt" fo:language="ru" fo:country="RU" style:font-name-asian="Times New Roman2" style:font-size-asian="12pt" style:font-name-complex="Times New Roman2" style:font-size-complex="12pt"/>
    </style:style>
    <style:style style:name="P384" style:family="paragraph" style:parent-style-name="Standard" style:list-style-name="WWNum26">
      <style:paragraph-properties fo:margin-top="0cm" fo:margin-bottom="0cm" fo:line-height="100%" fo:text-align="justify" style:justify-single-word="false"/>
    </style:style>
    <style:style style:name="P385" style:family="paragraph" style:parent-style-name="Standard">
      <style:paragraph-properties fo:margin-top="0cm" fo:margin-bottom="0cm" fo:line-height="100%" fo:text-align="justify" style:justify-single-word="false"/>
      <style:text-properties fo:color="#0070c0" style:font-name="Times New Roman" fo:font-size="12pt" fo:language="ru" fo:country="RU" fo:font-weight="bold" style:font-size-asian="12pt" style:font-weight-asian="bold" style:font-name-complex="Calibri1" style:font-size-complex="12pt"/>
    </style:style>
    <style:style style:name="P386" style:family="paragraph" style:parent-style-name="Standard" style:list-style-name="WWNum4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387" style:family="paragraph" style:parent-style-name="Standard" style:list-style-name="WWNum3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88" style:family="paragraph" style:parent-style-name="Standard" style:list-style-name="WWNum4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89" style:family="paragraph" style:parent-style-name="Standard" style:list-style-name="WWNum3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90" style:family="paragraph" style:parent-style-name="Standard" style:list-style-name="WWNum4">
      <style:paragraph-properties fo:margin-top="0cm" fo:margin-bottom="0cm" fo:line-height="100%" fo:text-align="justify" style:justify-single-word="false" fo:orphans="2" fo:widows="2" fo:hyphenation-ladder-count="no-limit"/>
      <style:text-properties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391" style:family="paragraph" style:parent-style-name="Standard" style:list-style-name="WWNum4">
      <style:paragraph-properties fo:margin-top="0cm" fo:margin-bottom="0cm" fo:line-height="100%" fo:orphans="2" fo:widows="2" fo:hyphenation-ladder-count="no-limit"/>
      <style:text-properties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39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06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9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94" style:family="paragraph" style:parent-style-name="List_20_Paragraph" style:list-style-name="WWNum35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95" style:family="paragraph" style:parent-style-name="List_20_Paragraph" style:list-style-name="WWNum26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96" style:family="paragraph" style:parent-style-name="List_20_Paragraph" style:list-style-name="WWNum1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97" style:family="paragraph" style:parent-style-name="List_20_Paragraph" style:list-style-name="WWNum1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98" style:family="paragraph" style:parent-style-name="List_20_Paragraph" style:list-style-name="WWNum26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 style:font-weight-complex="bold"/>
    </style:style>
    <style:style style:name="P399" style:family="paragraph" style:parent-style-name="List_20_Paragraph" style:list-style-name="WWNum41">
      <style:paragraph-properties fo:margin-top="0cm" fo:margin-bottom="0cm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400" style:family="paragraph" style:parent-style-name="List_20_Paragraph" style:list-style-name="WWNum14">
      <style:paragraph-properties fo:margin-top="0cm" fo:margin-bottom="0cm" fo:line-height="100%" fo:text-align="justify" style:justify-single-word="false"/>
    </style:style>
    <style:style style:name="P401" style:family="paragraph" style:parent-style-name="List_20_Paragraph" style:list-style-name="WWNum13">
      <style:paragraph-properties fo:margin-top="0cm" fo:margin-bottom="0cm" fo:line-height="100%" fo:text-align="justify" style:justify-single-word="false"/>
    </style:style>
    <style:style style:name="P402" style:family="paragraph" style:parent-style-name="List_20_Paragraph" style:list-style-name="WWNum21">
      <style:paragraph-properties fo:margin-top="0cm" fo:margin-bottom="0cm" fo:line-height="100%" fo:text-align="justify" style:justify-single-word="false"/>
    </style:style>
    <style:style style:name="P403" style:family="paragraph" style:parent-style-name="List_20_Paragraph" style:list-style-name="WWNum16">
      <style:paragraph-properties fo:margin-top="0cm" fo:margin-bottom="0cm" fo:line-height="100%"/>
    </style:style>
    <style:style style:name="P404" style:family="paragraph" style:parent-style-name="List_20_Paragraph" style:list-style-name="WWNum16">
      <style:paragraph-properties fo:margin-top="0cm" fo:margin-bottom="0cm"/>
    </style:style>
    <style:style style:name="P405" style:family="paragraph" style:parent-style-name="List_20_Paragraph" style:list-style-name="WWNum16">
      <style:paragraph-properties fo:margin-top="0cm" fo:margin-bottom="0cm" fo:text-align="justify" style:justify-single-word="false"/>
    </style:style>
    <style:style style:name="P406" style:family="paragraph" style:parent-style-name="List_20_Paragraph" style:list-style-name="WWNum21">
      <style:paragraph-properties fo:margin-top="0cm" fo:margin-bottom="0cm" fo:text-align="justify" style:justify-single-word="false"/>
    </style:style>
    <style:style style:name="P407" style:family="paragraph" style:parent-style-name="List_20_Paragraph" style:list-style-name="WWNum21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408" style:family="paragraph" style:parent-style-name="List_20_Paragraph" style:list-style-name="WWNum30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409" style:family="paragraph" style:parent-style-name="List_20_Paragraph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weight-complex="bold"/>
    </style:style>
    <style:style style:name="P410" style:family="paragraph" style:parent-style-name="List_20_Paragraph">
      <style:paragraph-properties fo:margin-top="0cm" fo:margin-bottom="0cm" fo:line-height="100%" fo:text-align="justify" style:justify-single-word="false"/>
      <style:text-properties fo:color="#00000a" fo:font-size="14pt" fo:language="ru" fo:country="RU" fo:font-weight="bold" style:font-size-asian="14pt" style:font-weight-asian="bold" style:font-size-complex="14pt" style:font-weight-complex="bold"/>
    </style:style>
    <style:style style:name="P411" style:family="paragraph" style:parent-style-name="List_20_Paragraph" style:list-style-name="WWNum28">
      <style:paragraph-properties fo:margin-top="0cm" fo:margin-bottom="0cm" fo:background-color="#ffffff">
        <style:background-image/>
      </style:paragraph-properties>
      <style:text-properties style:font-name="Times New Roman" fo:font-size="12pt" style:font-size-asian="12pt"/>
    </style:style>
    <style:style style:name="P412" style:family="paragraph" style:parent-style-name="List_20_Paragraph" style:list-style-name="WWNum28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/>
    </style:style>
    <style:style style:name="P413" style:family="paragraph" style:parent-style-name="List_20_Paragraph" style:list-style-name="WWNum12">
      <style:paragraph-properties fo:margin-top="0cm" fo:margin-bottom="0cm" fo:line-height="100%" fo:background-color="#ffffff">
        <style:tab-stops>
          <style:tab-stop style:position="1.14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14" style:family="paragraph" style:parent-style-name="List_20_Paragraph" style:list-style-name="WWNum27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15" style:family="paragraph" style:parent-style-name="List_20_Paragraph" style:list-style-name="WWNum27">
      <style:paragraph-properties fo:margin-top="0cm" fo:margin-bottom="0cm" fo:line-height="100%" fo:background-color="#ffffff">
        <style:tab-stops>
          <style:tab-stop style:position="1.11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16" style:family="paragraph" style:parent-style-name="List_20_Paragraph" style:list-style-name="WWNum12">
      <style:paragraph-properties fo:margin-top="0cm" fo:margin-bottom="0cm" fo:line-height="100%" fo:background-color="#ffffff">
        <style:tab-stops>
          <style:tab-stop style:position="1.143cm"/>
        </style:tab-stops>
        <style:background-image/>
      </style:paragraph-properties>
    </style:style>
    <style:style style:name="P417" style:family="paragraph" style:parent-style-name="List_20_Paragraph" style:list-style-name="WWNum27">
      <style:paragraph-properties fo:margin-top="0cm" fo:margin-bottom="0cm" fo:line-height="100%" fo:background-color="#ffffff">
        <style:tab-stops>
          <style:tab-stop style:position="1.118cm"/>
        </style:tab-stops>
        <style:background-image/>
      </style:paragraph-properties>
    </style:style>
    <style:style style:name="P418" style:family="paragraph" style:parent-style-name="List_20_Paragraph" style:list-style-name="WWNum19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19" style:family="paragraph" style:parent-style-name="List_20_Paragraph" style:list-style-name="WWNum17">
      <style:paragraph-properties fo:margin-left="0.751cm" fo:margin-right="0cm" fo:line-height="100%" fo:text-align="justify" style:justify-single-word="false" fo:text-indent="0cm" style:auto-text-indent="false"/>
    </style:style>
    <style:style style:name="P420" style:family="paragraph" style:parent-style-name="List_20_Paragraph" style:list-style-name="WWNum17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421" style:family="paragraph" style:parent-style-name="List_20_Paragraph" style:list-style-name="WWNum17">
      <style:paragraph-properties fo:margin-left="0cm" fo:margin-right="0cm" fo:line-height="100%" fo:text-align="justify" style:justify-single-word="false" fo:text-indent="0.751cm" style:auto-text-indent="false"/>
    </style:style>
    <style:style style:name="P422" style:family="paragraph" style:parent-style-name="List_20_Paragraph" style:list-style-name="WWNum17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423" style:family="paragraph" style:parent-style-name="List_20_Paragraph" style:list-style-name="WWNum28">
      <style:paragraph-properties fo:margin-left="0cm" fo:margin-right="0.064cm" fo:margin-top="0cm" fo:margin-bottom="0cm" fo:line-height="0.393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/>
    </style:style>
    <style:style style:name="P424" style:family="paragraph" style:parent-style-name="List_20_Paragraph" style:list-style-name="WWNum28">
      <style:paragraph-properties fo:margin-left="0cm" fo:margin-right="0.076cm" fo:margin-top="0cm" fo:margin-bottom="0cm" fo:line-height="0.445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/>
    </style:style>
    <style:style style:name="P425" style:family="paragraph" style:parent-style-name="List_20_Paragraph" style:list-style-name="WWNum28">
      <style:paragraph-properties fo:margin-left="0cm" fo:margin-right="0.127cm" fo:margin-top="0cm" fo:margin-bottom="0cm" fo:line-height="0.445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/>
    </style:style>
    <style:style style:name="P426" style:family="paragraph" style:parent-style-name="List_20_Paragraph" style:list-style-name="WWNum28">
      <style:paragraph-properties fo:margin-left="0cm" fo:margin-right="0.15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/>
    </style:style>
    <style:style style:name="P427" style:family="paragraph" style:parent-style-name="List_20_Paragraph" style:list-style-name="WWNum28">
      <style:paragraph-properties fo:margin-left="0cm" fo:margin-right="0.152cm" fo:margin-top="0cm" fo:margin-bottom="0cm" fo:line-height="0.381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/>
    </style:style>
    <style:style style:name="P428" style:family="paragraph" style:parent-style-name="List_20_Paragraph" style:list-style-name="WWNum28">
      <style:paragraph-properties fo:margin-left="0cm" fo:margin-right="0.203cm" fo:margin-top="0cm" fo:margin-bottom="0cm" fo:line-height="0.42cm" fo:text-align="justify" style:justify-single-word="false" fo:text-indent="0cm" style:auto-text-indent="false" fo:background-color="#ffffff">
        <style:tab-stops>
          <style:tab-stop style:position="1.219cm"/>
        </style:tab-stops>
        <style:background-image/>
      </style:paragraph-properties>
      <style:text-properties style:font-name="Times New Roman" fo:font-size="12pt" style:font-size-asian="12pt"/>
    </style:style>
    <style:style style:name="P429" style:family="paragraph" style:parent-style-name="List_20_Paragraph" style:list-style-name="WWNum28">
      <style:paragraph-properties fo:margin-left="0cm" fo:margin-right="0.242cm" fo:margin-top="0cm" fo:margin-bottom="0cm" fo:line-height="0.43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/>
    </style:style>
    <style:style style:name="P430" style:family="paragraph" style:parent-style-name="List_20_Paragraph" style:list-style-name="WWNum22">
      <style:paragraph-properties fo:margin-left="1.251cm" fo:margin-right="0.039cm" fo:margin-top="0cm" fo:margin-bottom="0cm" fo:line-height="100%" fo:text-align="justify" style:justify-single-word="false" fo:text-indent="-0.49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31" style:family="paragraph" style:parent-style-name="List_20_Paragraph" style:list-style-name="WWNum12">
      <style:paragraph-properties fo:margin-left="1.251cm" fo:margin-right="0.039cm" fo:margin-top="0cm" fo:margin-bottom="0cm" fo:line-height="100%" fo:text-align="justify" style:justify-single-word="false" fo:text-indent="-0.49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32" style:family="paragraph" style:parent-style-name="List_20_Paragraph" style:list-style-name="WWNum27">
      <style:paragraph-properties fo:margin-left="1.251cm" fo:margin-right="0cm" fo:margin-top="0cm" fo:margin-bottom="0cm" fo:line-height="100%" fo:text-indent="-0.616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33" style:family="paragraph" style:parent-style-name="List_20_Paragraph" style:list-style-name="WWNum43">
      <style:paragraph-properties fo:margin-left="1.251cm" fo:margin-right="0cm" fo:margin-top="0cm" fo:margin-bottom="0cm" fo:line-height="100%" fo:text-indent="-0.616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34" style:family="paragraph" style:parent-style-name="List_20_Paragraph" style:list-style-name="WWNum43">
      <style:paragraph-properties fo:margin-left="1.251cm" fo:margin-right="0cm" fo:margin-top="0cm" fo:margin-bottom="0cm" fo:line-height="100%" fo:text-indent="-0.616cm" style:auto-text-indent="false" fo:background-color="#ffffff">
        <style:tab-stops>
          <style:tab-stop style:position="1.092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35" style:family="paragraph" style:parent-style-name="List_20_Paragraph" style:list-style-name="WWNum43">
      <style:paragraph-properties fo:margin-left="1.251cm" fo:margin-right="1.524cm" fo:margin-top="0cm" fo:margin-bottom="0cm" fo:line-height="100%" fo:text-indent="-0.616cm" style:auto-text-indent="false" fo:background-color="#ffffff">
        <style:tab-stops>
          <style:tab-stop style:position="1.092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36" style:family="paragraph" style:parent-style-name="List_20_Paragraph" style:list-style-name="WWNum33">
      <style:paragraph-properties fo:margin-left="0cm" fo:margin-right="1.42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37" style:family="paragraph" style:parent-style-name="List_20_Paragraph" style:list-style-name="WWNum33">
      <style:paragraph-properties fo:margin-left="0cm" fo:margin-right="1.422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38" style:family="paragraph" style:parent-style-name="No_20_Spacing" style:list-style-name="WWNum2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39" style:family="paragraph" style:parent-style-name="No_20_Spacing" style:list-style-name="WWNum23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440" style:family="paragraph" style:parent-style-name="No_20_Spacing" style:list-style-name="WWNum23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41" style:family="paragraph" style:parent-style-name="No_20_Spacing" style:list-style-name="WWNum23">
      <style:paragraph-properties fo:margin-left="0cm" fo:margin-right="0.3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42" style:family="paragraph" style:parent-style-name="No_20_Spacing" style:list-style-name="WWNum42">
      <style:paragraph-properties fo:margin-left="0cm" fo:margin-right="0.3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43" style:family="paragraph" style:parent-style-name="No_20_Spacing" style:list-style-name="WWNum38">
      <style:paragraph-properties fo:margin-left="0cm" fo:margin-right="0.3cm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444" style:family="paragraph" style:parent-style-name="No_20_Spacing" style:list-style-name="WWNum36">
      <style:paragraph-properties fo:margin-left="0cm" fo:margin-right="0.3cm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445" style:family="paragraph" style:parent-style-name="Table_20_Contents" style:list-style-name="WWNum17">
      <style:paragraph-properties fo:margin-left="0cm" fo:margin-right="0cm" fo:text-align="justify" style:justify-single-word="false" fo:text-indent="0.751cm" style:auto-text-indent="false"/>
    </style:style>
    <style:style style:name="P446" style:family="paragraph" style:parent-style-name="Footer">
      <style:paragraph-properties fo:margin-left="0cm" fo:margin-right="-1.99cm" fo:text-indent="0cm" style:auto-text-indent="false"/>
    </style:style>
    <style:style style:name="P447" style:family="paragraph" style:parent-style-name="text" style:list-style-name="WWNum3">
      <style:paragraph-properties fo:margin-left="1.386cm" fo:margin-right="0cm" fo:margin-top="0cm" fo:margin-bottom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NewtonCSanPin-Bold" style:font-weight-asian="bold" style:font-name-complex="NewtonCSanPin-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name-complex="Calibri1"/>
    </style:style>
    <style:style style:name="T9" style:family="text">
      <style:text-properties style:font-name="Times New Roman" fo:font-weight="bold" style:font-weight-asian="bold" style:font-name-complex="Calibri1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size-complex="14pt"/>
    </style:style>
    <style:style style:name="T14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5" style:family="text">
      <style:text-properties style:font-name="Times New Roman" fo:font-size="12pt" fo:font-weight="bold" fo:background-color="#c0c0c0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font-size-asian="12pt" style:font-size-complex="12pt" style:font-weight-complex="bold"/>
    </style:style>
    <style:style style:name="T22" style:family="text">
      <style:text-properties style:font-name="Times New Roman" fo:font-size="12pt" style:font-size-asian="12pt" style:font-size-complex="14pt"/>
    </style:style>
    <style:style style:name="T23" style:family="text">
      <style:text-properties style:font-name="Times New Roman" fo:font-size="12pt" style:font-size-asian="12pt" style:font-size-complex="14pt" style:font-weight-complex="bold"/>
    </style:style>
    <style:style style:name="T24" style:family="text">
      <style:text-properties style:font-name="Times New Roman" fo:font-size="12pt" style:font-size-asian="12pt" style:language-asian="ru" style:country-asian="RU" style:font-size-complex="12pt"/>
    </style:style>
    <style:style style:name="T25" style:family="text">
      <style:text-properties style:font-name="Times New Roman" fo:font-size="12pt" fo:language="en" fo:country="US" style:font-size-asian="12pt" style:font-size-complex="12pt"/>
    </style:style>
    <style:style style:name="T26" style:family="text">
      <style:text-properties style:font-name="Times New Roman" fo:font-size="12pt" fo:language="en" fo:country="US" fo:font-weight="bold" fo:background-color="#c0c0c0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size-complex="12pt"/>
    </style:style>
    <style:style style:name="T28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size-complex="12pt" style:font-style-complex="italic"/>
    </style:style>
    <style:style style:name="T29" style:family="text">
      <style:text-properties style:font-name="Times New Roman" fo:font-size="12pt" fo:letter-spacing="-0.004cm" style:font-size-asian="12pt" style:font-size-complex="12pt"/>
    </style:style>
    <style:style style:name="T30" style:family="text">
      <style:text-properties style:font-name="Times New Roman" fo:font-size="12pt" fo:letter-spacing="-0.004cm" style:font-size-asian="12pt" style:font-size-complex="12pt" style:font-weight-complex="bold"/>
    </style:style>
    <style:style style:name="T31" style:family="text">
      <style:text-properties style:font-name="Times New Roman" fo:font-size="12pt" fo:letter-spacing="-0.004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etter-spacing="-0.012cm" style:font-size-asian="12pt" style:font-size-complex="12pt"/>
    </style:style>
    <style:style style:name="T34" style:family="text">
      <style:text-properties style:font-name="Times New Roman" fo:font-size="12pt" fo:letter-spacing="-0.01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style:font-name="Times New Roman" fo:font-size="12pt" fo:letter-spacing="-0.012cm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size-complex="12pt"/>
    </style:style>
    <style:style style:name="T37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size-complex="12pt" style:font-style-complex="italic"/>
    </style:style>
    <style:style style:name="T38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style:font-name="Times New Roman" fo:font-size="12pt" fo:letter-spacing="-0.005cm" fo:font-style="italic" style:font-size-asian="12pt" style:font-style-asian="italic" style:font-size-complex="12pt" style:font-style-complex="italic"/>
    </style:style>
    <style:style style:name="T40" style:family="text">
      <style:text-properties style:font-name="Times New Roman" fo:font-size="12pt" fo:letter-spacing="-0.005cm" style:font-size-asian="12pt" style:font-size-complex="12pt"/>
    </style:style>
    <style:style style:name="T41" style:family="text"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letter-spacing="-0.011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style:font-name="Times New Roman" fo:font-size="12pt" fo:letter-spacing="-0.011cm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letter-spacing="-0.011cm" style:font-size-asian="12pt" style:font-size-complex="12pt"/>
    </style:style>
    <style:style style:name="T45" style:family="text">
      <style:text-properties style:font-name="Times New Roman" fo:font-size="12pt" fo:letter-spacing="-0.011cm" style:font-size-asian="12pt" style:font-size-complex="12pt" style:font-weight-complex="bold"/>
    </style:style>
    <style:style style:name="T46" style:family="text">
      <style:text-properties style:font-name="Times New Roman" fo:font-size="12pt" fo:letter-spacing="-0.007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7" style:family="text">
      <style:text-properties style:font-name="Times New Roman" fo:font-size="12pt" fo:letter-spacing="-0.007cm" style:font-size-asian="12pt" style:font-size-complex="12pt"/>
    </style:style>
    <style:style style:name="T48" style:family="text">
      <style:text-properties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letter-spacing="-0.009cm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letter-spacing="-0.009cm" style:font-size-asian="12pt" style:font-size-complex="12pt"/>
    </style:style>
    <style:style style:name="T51" style:family="text">
      <style:text-properties style:font-name="Times New Roman" fo:font-size="12pt" fo:letter-spacing="-0.009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2" style:family="text">
      <style:text-properties style:font-name="Times New Roman" fo:font-size="12pt" fo:letter-spacing="-0.002cm" fo:font-style="italic" style:font-size-asian="12pt" style:font-style-asian="italic" style:font-size-complex="12pt" style:font-style-complex="italic"/>
    </style:style>
    <style:style style:name="T53" style:family="text">
      <style:text-properties style:font-name="Times New Roman"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4" style:family="text">
      <style:text-properties style:font-name="Times New Roman" fo:font-size="12pt" fo:letter-spacing="-0.002cm" style:font-size-asian="12pt" style:font-size-complex="12pt"/>
    </style:style>
    <style:style style:name="T55" style:family="text"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letter-spacing="-0.025cm" style:font-size-asian="12pt" style:font-size-complex="12pt"/>
    </style:style>
    <style:style style:name="T57" style:family="text">
      <style:text-properties style:font-name="Times New Roman" fo:font-size="12pt" fo:letter-spacing="-0.019cm" style:font-size-asian="12pt" style:font-size-complex="12pt"/>
    </style:style>
    <style:style style:name="T58" style:family="text">
      <style:text-properties style:font-name="Times New Roman" fo:font-size="12pt" fo:language="ru" fo:country="RU" style:font-size-asian="12pt"/>
    </style:style>
    <style:style style:name="T59" style:family="text">
      <style:text-properties style:font-name="Times New Roman" fo:font-size="12pt" fo:language="ru" fo:country="RU" style:font-size-asian="12pt" style:font-size-complex="12pt"/>
    </style:style>
    <style:style style:name="T60" style:family="text">
      <style:text-properties style:font-name="Times New Roman" style:font-name-complex="Calibri1"/>
    </style:style>
    <style:style style:name="T61" style:family="text">
      <style:text-properties style:font-name="Times New Roman" style:font-name-complex="Calibri1" style:font-style-complex="italic"/>
    </style:style>
    <style:style style:name="T62" style:family="text">
      <style:text-properties style:font-name="Times New Roman" fo:language="en" fo:country="US" style:font-name-complex="Calibri1"/>
    </style:style>
    <style:style style:name="T63" style:family="text">
      <style:text-properties style:font-name="Times New Roman" fo:language="en" fo:country="US" fo:font-weight="bold" style:font-weight-asian="bold" style:font-name-complex="Calibri1"/>
    </style:style>
    <style:style style:name="T64" style:family="text">
      <style:text-properties style:font-name="Times New Roman" fo:language="ru" fo:country="RU" fo:font-weight="bold" style:font-weight-asian="bold" style:font-name-complex="Calibri1"/>
    </style:style>
    <style:style style:name="T65" style:family="text">
      <style:text-properties style:font-name="Times New Roman" fo:language="ru" fo:country="RU" fo:font-weight="bold" style:font-weight-asian="bold" style:font-name-complex="Calibri1" style:font-weight-complex="bold"/>
    </style:style>
    <style:style style:name="T66" style:family="text">
      <style:text-properties style:font-name="Times New Roman" fo:language="ru" fo:country="RU" style:font-name-complex="Calibri1"/>
    </style:style>
    <style:style style:name="T67" style:family="text">
      <style:text-properties style:font-name="Times New Roman" fo:language="ru" fo:country="RU" style:font-name-complex="Calibri1" style:font-style-complex="italic"/>
    </style:style>
    <style:style style:name="T68" style:family="text">
      <style:text-properties style:font-name="Times New Roman" style:font-name-asian="NewtonCSanPin-Regular" style:font-name-complex="NewtonCSanPin-Regular"/>
    </style:style>
    <style:style style:name="T69" style:family="text">
      <style:text-properties style:font-name="Times New Roman" fo:letter-spacing="-0.007cm"/>
    </style:style>
    <style:style style:name="T70" style:family="text">
      <style:text-properties style:font-name="Times New Roman" fo:letter-spacing="-0.007cm" fo:font-weight="bold" style:font-weight-asian="bold" style:font-name-complex="Calibri1" style:font-weight-complex="bold"/>
    </style:style>
    <style:style style:name="T71" style:family="text">
      <style:text-properties style:font-name="Times New Roman" fo:letter-spacing="-0.007cm" fo:font-weight="bold" style:font-weight-asian="bold" style:font-weight-complex="bold"/>
    </style:style>
    <style:style style:name="T72" style:family="text">
      <style:text-properties style:font-name="Times New Roman" fo:letter-spacing="-0.007cm" fo:font-style="italic" fo:font-weight="bold" style:font-style-asian="italic" style:font-weight-asian="bold" style:font-style-complex="italic" style:font-weight-complex="bold"/>
    </style:style>
    <style:style style:name="T7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74" style:family="text">
      <style:text-properties fo:font-style="italic" style:font-style-asian="italic"/>
    </style:style>
    <style:style style:name="T75" style:family="text">
      <style:text-properties fo:font-style="italic" style:font-style-asian="italic" style:font-weight-complex="bold"/>
    </style:style>
    <style:style style:name="T76" style:family="text">
      <style:text-properties fo:font-style="italic" style:font-style-asian="italic" style:font-name-complex="Calibri1"/>
    </style:style>
    <style:style style:name="T77" style:family="text">
      <style:text-properties fo:language="en" fo:country="US"/>
    </style:style>
    <style:style style:name="T78" style:family="text">
      <style:text-properties fo:language="en" fo:country="US" fo:font-weight="bold" style:font-weight-asian="bold" style:font-name-complex="Calibri1"/>
    </style:style>
    <style:style style:name="T79" style:family="text">
      <style:text-properties fo:language="en" fo:country="US" style:font-name-complex="Calibri1"/>
    </style:style>
    <style:style style:name="T80" style:family="text">
      <style:text-properties fo:color="#000000"/>
    </style:style>
    <style:style style:name="T81" style:family="text">
      <style:text-properties fo:color="#000000" style:font-name="Times New Roman" fo:font-size="12pt" style:font-size-asian="12pt" style:font-size-complex="12pt"/>
    </style:style>
    <style:style style:name="T82" style:family="text">
      <style:text-properties fo:color="#000000" style:font-name="Times New Roman" fo:font-size="12pt" style:font-size-asian="12pt" style:font-size-complex="12pt" style:font-weight-complex="bold"/>
    </style:style>
    <style:style style:name="T83" style:family="text">
      <style:text-properties fo:color="#000000" style:font-name="Times New Roman" fo:font-size="12pt" fo:language="en" fo:country="US" style:font-size-asian="12pt" style:font-size-complex="12pt"/>
    </style:style>
    <style:style style:name="T8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85" style:family="text">
      <style:text-properties fo:color="#000000" style:font-name="Times New Roman" fo:language="ru" fo:country="RU" style:font-name-asian="Times New Roman2" style:font-name-complex="Times New Roman2"/>
    </style:style>
    <style:style style:name="T86" style:family="text">
      <style:text-properties fo:color="#000000" style:font-name="Times New Roman" fo:language="ru" fo:country="RU" fo:font-weight="bold" style:font-weight-asian="bold" style:font-name-complex="Calibri1"/>
    </style:style>
    <style:style style:name="T87" style:family="text">
      <style:text-properties fo:color="#000000" style:font-name="Times New Roman" fo:language="ru" fo:country="RU" fo:font-weight="bold" style:font-weight-asian="bold" style:font-name-complex="Calibri1" style:font-weight-complex="bold"/>
    </style:style>
    <style:style style:name="T88" style:family="text">
      <style:text-properties fo:color="#000000" fo:language="zxx" fo:country="none" style:font-name-asian="NewtonCSanPin-Regular"/>
    </style:style>
    <style:style style:name="T89" style:family="text">
      <style:text-properties fo:color="#000000" fo:language="zxx" fo:country="none" style:font-name-asian="NewtonCSanPin-Regular" style:font-name-complex="NewtonCSanPin-Regular"/>
    </style:style>
    <style:style style:name="T90" style:family="text">
      <style:text-properties fo:color="#000000" fo:language="zxx" fo:country="none" style:font-name-asian="NewtonCSanPin-Bold" style:font-name-complex="NewtonCSanPin-Bold"/>
    </style:style>
    <style:style style:name="T91" style:family="text">
      <style:text-properties fo:color="#000000" fo:language="zxx" fo:country="none" fo:font-style="italic" style:font-name-asian="NewtonCSanPin-Bold" style:font-style-asian="italic" style:font-name-complex="NewtonCSanPin-Bold"/>
    </style:style>
    <style:style style:name="T92" style:family="text">
      <style:text-properties fo:color="#000000" fo:language="zxx" fo:country="none" fo:font-weight="bold" style:font-name-asian="NewtonCSanPin-Bold" style:font-weight-asian="bold" style:font-name-complex="NewtonCSanPin-Bold" style:font-weight-complex="bold"/>
    </style:style>
    <style:style style:name="T93" style:family="text">
      <style:text-properties fo:color="#000000" style:font-name="Times New Roman2" fo:font-size="12pt" fo:language="zxx" fo:country="none" style:font-name-asian="Times New Roman2" style:font-size-asian="12pt" style:font-name-complex="Times New Roman2" style:font-size-complex="12pt"/>
    </style:style>
    <style:style style:name="T94" style:family="text">
      <style:text-properties fo:color="#000000" style:font-name="Times New Roman2" fo:font-size="12pt" fo:language="ru" fo:country="RU" style:font-name-asian="Times New Roman2" style:font-size-asian="12pt" style:font-name-complex="Times New Roman2" style:font-size-complex="12pt"/>
    </style:style>
    <style:style style:name="T95" style:family="text">
      <style:text-properties fo:color="#000000" style:font-name="Times New Roman2" fo:language="zxx" fo:country="none" style:font-name-asian="Times New Roman2" style:font-name-complex="Times New Roman2"/>
    </style:style>
    <style:style style:name="T96" style:family="text">
      <style:text-properties fo:color="#000000" style:font-name="Symbol" fo:language="zxx" fo:country="none" style:font-name-asian="Symbol" style:font-name-complex="Symbol"/>
    </style:style>
    <style:style style:name="T97" style:family="text">
      <style:text-properties fo:color="#ff0000" style:font-name="Times New Roman" fo:language="ru" fo:country="RU" fo:font-weight="bold" style:font-weight-asian="bold" style:font-name-complex="Calibri1" style:font-weight-complex="bold"/>
    </style:style>
    <style:style style:name="T98" style:family="text">
      <style:text-properties fo:color="#ff0000" style:font-name="Times New Roman" fo:font-weight="bold" style:font-weight-asian="bold" style:font-name-complex="Calibri1"/>
    </style:style>
    <style:style style:name="T99" style:family="text">
      <style:text-properties fo:color="#002060" style:font-name="Times New Roman"/>
    </style:style>
    <style:style style:name="T100" style:family="text">
      <style:text-properties style:font-name-complex="Times New Roman3"/>
    </style:style>
    <style:style style:name="T101" style:family="text">
      <style:text-properties style:font-name-complex="Times New Roman3" style:language-complex="ar" style:country-complex="SA"/>
    </style:style>
    <style:style style:name="T102" style:family="text">
      <style:text-properties fo:language="ru" fo:country="RU"/>
    </style:style>
    <style:style style:name="T103" style:family="text">
      <style:text-properties fo:language="ru" fo:country="RU" style:font-name-complex="Times New Roman3" style:font-size-complex="11pt"/>
    </style:style>
    <style:style style:name="T104" style:family="text">
      <style:text-properties fo:language="ru" fo:country="RU" fo:font-style="italic" style:font-style-asian="italic" style:font-name-complex="Calibri1"/>
    </style:style>
    <style:style style:name="T105" style:family="text">
      <style:text-properties fo:language="ru" fo:country="RU" fo:font-style="italic" fo:font-weight="bold" style:font-style-asian="italic" style:font-weight-asian="bold" style:font-name-complex="Calibri1" style:font-weight-complex="bold"/>
    </style:style>
    <style:style style:name="T106" style:family="text">
      <style:text-properties fo:language="ru" fo:country="RU" fo:font-style="normal" style:font-style-asian="normal" style:font-name-complex="Calibri1" style:font-style-complex="normal"/>
    </style:style>
    <style:style style:name="T107" style:family="text">
      <style:text-properties fo:language="ru" fo:country="RU" fo:font-style="normal" fo:font-weight="bold" style:font-style-asian="normal" style:font-weight-asian="bold" style:font-name-complex="Calibri1" style:font-style-complex="normal" style:font-weight-complex="bold"/>
    </style:style>
    <style:style style:name="T108" style:family="text">
      <style:text-properties fo:language="ru" fo:country="RU" fo:font-weight="bold" style:font-weight-asian="bold"/>
    </style:style>
    <style:style style:name="T109" style:family="text">
      <style:text-properties fo:language="ru" fo:country="RU" fo:font-weight="bold" style:font-weight-asian="bold" style:font-name-complex="Calibri1"/>
    </style:style>
    <style:style style:name="T110" style:family="text">
      <style:text-properties fo:language="ru" fo:country="RU" fo:font-weight="bold" style:font-weight-asian="bold" style:font-name-complex="Calibri1" style:font-weight-complex="bold"/>
    </style:style>
    <style:style style:name="T111" style:family="text">
      <style:text-properties fo:language="ru" fo:country="RU" fo:font-weight="bold" style:font-weight-asian="bold" style:font-weight-complex="bold"/>
    </style:style>
    <style:style style:name="T112" style:family="text">
      <style:text-properties fo:language="ru" fo:country="RU" style:font-name-asian="NewtonCSanPin-Regular" style:font-name-complex="NewtonCSanPin-Regular"/>
    </style:style>
    <style:style style:name="T113" style:family="text">
      <style:text-properties fo:language="ru" fo:country="RU" style:font-name-asian="NewtonCSanPin-Bold" style:font-name-complex="NewtonCSanPin-Bold"/>
    </style:style>
    <style:style style:name="T114" style:family="text">
      <style:text-properties style:font-name="Arial1" fo:font-size="11pt" fo:language="ru" fo:country="RU" style:font-size-asian="11pt" style:font-size-complex="11pt"/>
    </style:style>
    <style:style style:name="T115" style:family="text">
      <style:text-properties style:font-name-asian="NewtonCSanPin-Bold" style:font-name-complex="NewtonCSanPin-Bold"/>
    </style:style>
    <style:style style:name="T116" style:family="text">
      <style:text-properties style:font-name-asian="NewtonCSanPin-Regular" style:font-name-complex="NewtonCSanPin-Regular"/>
    </style:style>
    <style:style style:name="T117" style:family="text">
      <style:text-properties style:font-name-complex="Calibri1"/>
    </style:style>
    <style:style style:name="T118" style:family="text">
      <style:text-properties style:font-name-asian="NewtonCSanPin-Italic" style:font-name-complex="NewtonCSanPin-Italic"/>
    </style:style>
    <style:style style:name="T119" style:family="text">
      <style:text-properties style:font-name-asian="NewtonCSanPin-BoldItalic" style:font-name-complex="NewtonCSanPin-BoldItalic"/>
    </style:style>
    <style:style style:name="T120" style:family="text">
      <style:text-properties style:font-name="Times New Roman2" style:font-name-asian="Times New Roman2" style:font-name-complex="Times New Roman2"/>
    </style:style>
    <style:style style:name="T121" style:family="text">
      <style:text-properties fo:font-size="14pt"/>
    </style:style>
    <style:style style:name="T122" style:family="text">
      <style:text-properties fo:font-size="14pt" style:font-size-asian="14pt" style:font-size-complex="14pt"/>
    </style:style>
    <style:style style:name="T123" style:family="text">
      <style:text-properties fo:font-size="14pt" fo:font-weight="bold"/>
    </style:style>
    <style:style style:name="T124" style:family="text">
      <style:text-properties fo:font-size="14pt" fo:language="ru" fo:country="RU"/>
    </style:style>
    <style:style style:name="T125" style:family="text">
      <style:text-properties fo:font-size="14pt" fo:language="ru" fo:country="RU" style:font-size-asian="14pt" style:font-size-complex="14pt"/>
    </style:style>
    <style:style style:name="T126" style:family="text">
      <style:text-properties style:font-name="Symbol" style:font-name-asian="Symbol" style:font-name-complex="Symbol"/>
    </style:style>
    <style:style style:name="T127" style:family="text">
      <style:text-properties fo:font-weight="normal" style:font-weight-asian="normal" style:font-weight-complex="normal"/>
    </style:style>
    <style:style style:name="T128" style:family="text">
      <style:text-properties style:font-name="NewtonCSanPin-Regular" style:font-name-asian="NewtonCSanPin-Regular" style:font-name-complex="NewtonCSanPin-Regular"/>
    </style:style>
    <style:style style:name="T129" style:family="text">
      <style:text-properties style:font-name="Times New Roman1" style:font-name-asian="NewtonCSanPin-Italic" style:font-name-complex="NewtonCSanPin-Italic"/>
    </style:style>
    <style:style style:name="T130" style:family="text">
      <style:text-properties style:font-name="Times New Roman1" style:font-name-asian="NewtonCSanPin-Regular" style:font-name-complex="NewtonCSanPin-Regular"/>
    </style:style>
    <style:style style:name="T131" style:family="text">
      <style:text-properties fo:font-size="22pt" fo:font-weight="bold"/>
    </style:style>
    <style:style style:name="T132" style:family="text">
      <style:text-properties fo:font-size="22pt" fo:font-weight="bold" style:font-size-asian="22pt" style:font-weight-asian="bold" style:font-size-complex="22pt" style:font-weight-complex="bold"/>
    </style:style>
    <style:style style:name="T133" style:family="text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T134" style:family="text">
      <style:text-properties fo:color="#00000a"/>
    </style:style>
    <style:style style:name="T135" style:family="text">
      <style:text-properties fo:color="#00000a" fo:language="ru" fo:country="RU" style:font-size-complex="14pt"/>
    </style:style>
    <style:style style:name="T136" style:family="text">
      <style:text-properties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9"/>
      <text:p text:style-name="P378">«Верх-Слюдянская основная общеобразовательная школа»</text:p>
      <text:p text:style-name="P375">филиал МБОУ « Огневская СОШ»</text:p>
      <text:p text:style-name="P375"/>
      <text:p text:style-name="P375"/>
      <text:p text:style-name="P375"/>
      <text:p text:style-name="P375">Согласовано: <text:s text:c="127"/>Утверждаю:</text:p>
      <text:p text:style-name="P374">Педагогическим советом<text:tab/> <text:s text:c="115"/>Директор</text:p>
      <text:p text:style-name="P374">МБОУ « Огневская СОШ» <text:s text:c="114"/>МБОУ « Огневская СОШ»</text:p>
      <text:p text:style-name="P374">Протокол № <text:s text:c="7"/>от ________2017г <text:s text:c="101"/>________ЕП Березикова</text:p>
      <text:p text:style-name="Text_20_body"><text:tab/><text:tab/> <text:s text:c="63"/><text:tab/> <text:s text:c="69"/><text:span text:style-name="T121">Приказ №__от _____2017г</text:span></text:p>
      <text:p text:style-name="Text_20_body"/>
      <text:p text:style-name="Text_20_body"/>
      <text:p text:style-name="Text_20_body"/>
      <text:p text:style-name="Text_20_body"><text:s text:c="69"/><text:span text:style-name="T131">Рабочая программа</text:span></text:p>
      <text:p text:style-name="Text_20_body"><text:tab/><text:tab/> <text:s text:c="56"/><text:span text:style-name="T132">по литератур</text:span><text:span text:style-name="T133">е</text:span></text:p>
      <text:p text:style-name="P377"><text:tab/><text:tab/><text:tab/><text:tab/><text:tab/><text:tab/><text:tab/><text:tab/> <text:s text:c="6"/>7 кл<text:tab/></text:p>
      <text:p text:style-name="P376"><text:s text:c="5"/><text:tab/><text:tab/><text:tab/><text:tab/> <text:s text:c="32"/>68ч<text:tab/></text:p>
      <text:p text:style-name="Text_20_body"/>
      <text:p text:style-name="Text_20_body"><text:s text:c="78"/><text:tab/><text:tab/><text:tab/><text:tab/><text:tab/><text:tab/><text:tab/><text:tab/> <text:span text:style-name="T123">Составитель: </text:span></text:p>
      <text:p text:style-name="Text_20_body"><text:s text:c="83"/><text:tab/><text:tab/><text:tab/><text:tab/><text:tab/><text:tab/><text:span text:style-name="T121">Лебедева Галина Федоровна,</text:span></text:p>
      <text:p text:style-name="Text_20_body"><text:span text:style-name="T121"><text:tab/><text:tab/><text:tab/><text:tab/><text:tab/><text:tab/><text:tab/><text:tab/><text:tab/><text:tab/><text:tab/><text:tab/><text:tab/><text:tab/></text:span><text:span text:style-name="T124">учитель литературы</text:span></text:p>
      <text:p text:style-name="Text_20_body"/>
      <text:p text:style-name="Text_20_body"/>
      <text:p text:style-name="Text_20_body"/>
      <text:p text:style-name="Text_20_body"><text:s text:c="80"/><text:span text:style-name="T123">с. Верх-Слюдянка</text:span></text:p>
      <text:p text:style-name="P373"><text:s text:c="107"/><text:span text:style-name="T121">2018г</text:span></text:p>
      <text:p text:style-name="P103"><text:soft-page-break/></text:p>
      <text:p text:style-name="P103">ПОЯСНИТЕЛЬНАЯ ЗАПИСКА</text:p>
      <text:p text:style-name="P113"/>
      <text:p text:style-name="P3">Рабочая программа для 7 класса рассчитана на изучение литературы на базовом уровне и составлена на основе: </text:p>
      <text:list xml:id="list36396169" text:style-name="WWNum26">
        <text:list-item>
          <text:p text:style-name="P395"><text:span text:style-name="T102">Ф</text:span>едерального государственного образовательного стандарта основного общего образования второго поколения (2010г.)</text:p>
        </text:list-item>
        <text:list-item>
          <text:p text:style-name="P384"><text:span text:style-name="T59">П</text:span><text:span text:style-name="T20">римерной программы </text:span><text:span text:style-name="T59">основного общего образования </text:span><text:span text:style-name="T20">по </text:span><text:span text:style-name="T59">литературе.</text:span></text:p>
        </text:list-item>
        <text:list-item>
          <text:p text:style-name="P395"><text:span text:style-name="T102">П</text:span>рограммы по литературе для общеобразовательных учреждений под реакцией В.Я.Коровиной (авторы В.Я.Коровина, В.П.Журавлёв, <text:s/>В.И.Коровин, <text:span text:style-name="T102">нб Беляева</text:span>) ( <text:span text:style-name="T102">М. Просвещенгие, 2016г)</text:span></text:p>
        </text:list-item>
        <text:list-item>
          <text:p text:style-name="P398">Основной <text:s/>образовательной программы МБОУ « Огневская СОШ»</text:p>
        </text:list-item>
      </text:list>
      <text:p text:style-name="P94"/>
      <text:p text:style-name="P94"><text:tab/><text:span text:style-name="T108">Цели:</text:span></text:p>
      <text:p text:style-name="P99"/>
      <text:list xml:id="list36377176" text:style-name="L1">
        <text:list-item>
          <text:p text:style-name="P380"><text:span text:style-name="T93">формирование духовноразвитой личности, осознающей свою принадлежность к родной культуре, обладающей гуманистическим </text:span><text:span text:style-name="T94">мировоззрением, национальным самосознанием и общероссийским</text:span><text:span text:style-name="T93"> гражданским сознанием, чувством патриотизма;</text:span></text:p>
        </text:list-item>
        <text:list-item>
          <text:p text:style-name="P381">развитие интеллектуальных и творческих способностей учащихся, необходимых для их успешной социализации и самореализации;</text:p>
        </text:list-item>
        <text:list-item>
          <text:p text:style-name="P380"><text:span text:style-name="T93">постижение учащимися вершинных произведений отечественной и мировой литературы, их чтение и анализ, освоенный на понимании образной </text:span><text:span text:style-name="T93">природы искусства слова, опирающийся на принципы единства художественной формы и содержания, связи искусства с жизнью, историзма;</text:span></text:p>
        </text:list-item>
        <text:list-item>
          <text:p text:style-name="P381">поэтапное, последовательное формирование умений читать, комментировать, анализировать и интерпретировать художественный текст;</text:p>
        </text:list-item>
        <text:list-item>
          <text:p text:style-name="P380"><text:span text:style-name="T93">овладение возможными алгоритмами постижения смыслов, заложенных в художественном тексте (или любом другом речевом высказывании), и </text:span><text:span text:style-name="T93">создание собственного текста, представление своих оценок и суждений по поводу прочитанного;</text:span></text:p>
        </text:list-item>
        <text:list-item>
          <text:p text:style-name="P380"><text:span text:style-name="T93">овладение важнейшими общеучебными умениями и универсальными учебными действиями (формулировать цели деятельности, планировать ее, </text:span><text:span text:style-name="T93">осуществлять библиографический поиск, находить и обрабатывать необходимую информацию из различных источников, включая Интернет и др.);</text:span></text:p>
        </text:list-item>
        <text:list-item>
          <text:p text:style-name="P380"><text:span text:style-name="T93">использование опыта общения с произведениями художественной литературы в повседневной жизни и учебной деятельности, речевом самосо</text:span><text:span text:style-name="T93">вершенствовании.</text:span></text:p>
        </text:list-item>
      </text:list>
      <text:p text:style-name="P7"><text:s/><text:tab/><text:tab/><text:tab/><text:tab/><text:tab/><text:span text:style-name="T102">Основная характеристика предмета.</text:span></text:p>
      <text:p text:style-name="P326">Как часть образовательной области «Филология» учебный предмет «Литература» тесно связан с предметом «Русский язык». Русская литература является одним из основных <text:soft-page-break/>источников обогащения речи учащихся, формирования их речевой культуры и коммуникативных навыков. Изучение языка художественных произведений способствует пониманию учащимися эстетической функции слова, овладению ими стилистически окрашенной русской речью.</text:p>
      <text:p text:style-name="P326">Специфика учебного предмета «Литература» определяется тем, что он представляет собой единство словесного искусства и основ науки (литературоведения), которая изучает это искусство.</text:p>
      <text:p text:style-name="P81">Курс литературы в 7 классе строится на основе сочетания концентрического, историко-хронологического и проблемно-тематического прин-</text:p>
      <text:p text:style-name="P25">ципов.Содержание курса литературы в 7 классе включает в себя произведения русской и зарубежной литературы, поднимающие вечные проблемы: добро, зло, жестокость и сострадание, великодушие, прекрасное в природе и человеческой жизни, роль и значение книги в жизни писателя и чита<text:span text:style-name="T102">теля.</text:span></text:p>
      <text:p text:style-name="P25">Ведущая тема при изучении литературы в 7 классе – особенности труда писателя, его позиция, изображение человека как важнейшая пробле-</text:p>
      <text:p text:style-name="P25">литературы. В программе соблюдена системная направленность.</text:p>
      <text:p text:style-name="P25"><text:s/>Курс 7 класса представлен разделами:</text:p>
      <text:p text:style-name="P25">1.<text:span text:style-name="T102">У</text:span>стное народное творчество.</text:p>
      <text:p text:style-name="P25">2.Древнерусская литература.</text:p>
      <text:p text:style-name="P25">3.Русская литература XVIII века.</text:p>
      <text:p text:style-name="P25">4.Русская литература XIX века.</text:p>
      <text:p text:style-name="P25">5.Русская литература XX века.</text:p>
      <text:p text:style-name="P25">6.Литература народов России.</text:p>
      <text:p text:style-name="P25"><text:span text:style-name="T102">7.З</text:span>арубежн<text:span text:style-name="T102">ой</text:span> литератур<text:span text:style-name="T102">ы</text:span></text:p>
      <text:list xml:id="list36389102" text:style-name="L2">
        <text:list-item>
          <text:p text:style-name="P383">Обзоры.</text:p>
        </text:list-item>
        <text:list-item>
          <text:p text:style-name="P383">Сведения по теории и истории литературы.</text:p>
          <text:p text:style-name="P382"><text:span text:style-name="T102"><text:s/>В ра</text:span>зделах 1-8 даются: перечень произведений художественной литературы, краткие аннотации, раскрывающие их основную проблематику художественное своеобразие. Изучению произведений предшествует краткий обзор жизни и творчества писателя.</text:p>
        </text:list-item>
      </text:list>
      <text:p text:style-name="P25">Учитывая рекомендации, изложенные в «Методическом письме о преподавании учебного предмета Литература в условиях введения Федералькомпонента государственного стандарта общего образования», в рабочей программе выделены часы на развитие речи, на уроки внеклассного чтения, проектную деятельность учащихся.</text:p>
      <text:p text:style-name="P28"><text:span text:style-name="T93"><text:s/></text:span><text:span text:style-name="T94">В </text:span><text:span text:style-name="T93">программу включен перечень необходимых видов работ по развитию речи: словарная работа, различные виды пересказа, устные и письменные сочинения, отзывы, доклады, диалоги, творческие работы, а также произведения для заучивания наизусть, списки произведений для самостоятельно</text:span><text:span text:style-name="T94">го чтения</text:span></text:p>
      <text:p text:style-name="P326"><text:soft-page-break/>Важнейшее значение в формировании духовно богатой, гармонически развитой личности с высокими нравственными идеалами и эстетическими потребностями имеет художественная литература. Курс литературы в школе основывается на принципах связи искусства с жизнью, единства формы и содержания, историзма, традиций и новаторства, осмысления историко-культурных сведений, нравственно-эстетических представлений, усвоения основных понятий теории и истории литературы, формирования умений оценивать и анализировать художественные произведения, овладения богатейшими выразительными средствами русского литературного языка. Цели литературного образования в школе значительны и разнообразны. Именно они определяют особую роль литературы как школьного предмета в ряду других гуманитарных предметов.</text:p>
      <text:p text:style-name="P326">Как одна из дисциплин эстетического цикла литература предполагает постижение школьниками этого вида искусства, овладение ими навыками творческого чтения, что невозможно без знакомства с основными законами литературного творчества.</text:p>
      <text:p text:style-name="P326">Исходным материалом литературы как вида искусства является слово, а значит, изучение этой дисциплины способствует формированию навыков устной и письменной речи школьников, освоению ими законов родного языка, раскрытию его поэтических возможностей.</text:p>
      <text:p text:style-name="P326">В то же время процесс художественного восприятия немыслим без одновременного творчества читателя, без чего образная структура литературного произведения остаётся мёртвым конгломератом содержательных знаков. Следовательно, литературное образование в школе является составной частью раскрытия творческого потенциала учеников.</text:p>
      <text:p text:style-name="P326"/>
      <text:p text:style-name="P131"><text:span text:style-name="T20">Курс литературы опирается на следующие </text:span><text:span text:style-name="T11">виды деятельности</text:span><text:span text:style-name="T20"> по освоению содержания художественных произведений и теоретико-литературных понятий:</text:span></text:p>
      <text:list xml:id="list36395850" text:style-name="WWNum19">
        <text:list-item>
          <text:p text:style-name="P418">осознанное, творческое чтение художественных произведений разных жанров;</text:p>
        </text:list-item>
        <text:list-item>
          <text:p text:style-name="P418">выразительное чтение художественного текста; </text:p>
        </text:list-item>
        <text:list-item>
          <text:p text:style-name="P418">различные виды пересказа (подробный, краткий, выборочный, с элементами комментария, с творческим заданием);</text:p>
        </text:list-item>
        <text:list-item>
          <text:p text:style-name="P418">ответы на вопросы, раскрывающие знание и понимание текста произведения;</text:p>
        </text:list-item>
        <text:list-item>
          <text:p text:style-name="P418">заучивание наизусть стихотворных и прозаических текстов;</text:p>
        </text:list-item>
        <text:list-item>
          <text:p text:style-name="P418">анализ и интерпретация произведения;</text:p>
        </text:list-item>
        <text:list-item>
          <text:p text:style-name="P418">составление планов и написание отзывов о произведениях;</text:p>
        </text:list-item>
        <text:list-item>
          <text:p text:style-name="P418">написание сочинений по литературным произведениям и на основе жизненных впечатлений;</text:p>
        </text:list-item>
        <text:list-item>
          <text:p text:style-name="P418">целенаправленный поиск информации на основе знания её источников и умения работать с ними;</text:p>
        </text:list-item>
        <text:list-item>
          <text:p text:style-name="P418">индивидуальная и коллективная проектная деятельность.</text:p>
        </text:list-item>
      </text:list>
      <text:p text:style-name="P392"><text:span text:style-name="T125"><text:tab/>Место предмета в учебном плане</text:span></text:p>
      <text:p text:style-name="P392"><text:span text:style-name="T125"/></text:p>
      <text:p text:style-name="P72"><text:s text:c="13"/>Программа рассчитана на 2 часа в неделю, 68 часов в год.</text:p>
      <text:p text:style-name="P72"/>
      <text:p text:style-name="P26"><text:s text:c="8"/>Описание ценностных ориентиров содержания учебного предмета</text:p>
      <text:p text:style-name="P25">Цель литературного образования в школе состоит в том, чтобы познакомить учащихся с классическими образцами мировой словесной культуры, обладающими высокими художественными достоинствами, выражающими жизненную правду, общегуманистические идеалы и воспитывающими высокие нравственные чувства у человека читающего.</text:p>
      <text:p text:style-name="P26"><text:s text:c="70"/><text:span text:style-name="T122">Результаты освоения предмета</text:span></text:p>
      <text:p text:style-name="P26">Личностные результаты:</text:p>
      <text:p text:style-name="P27"><text:soft-page-break/><text:span text:style-name="T126"></text:span><text:span text:style-name="T120"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,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, усвоение гуманистических ценностей многонационального российского общества, воспитание чувства ответственности и долга перед Родиной;</text:span></text:p>
      <text:p text:style-name="P27"><text:span text:style-name="T126"></text:span><text:span text:style-name="T120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ания в мире профессий и профессиональных предпочтений, с учетом устойчивых познавательных интересов;</text:span></text:p>
      <text:p text:style-name="P27"><text:span text:style-name="T126"></text:span><text:span text:style-name="T120">Формирование целостного мировоззрения, соответствующего современному уровню развития науки и общественной практики, учитывающего</text:span></text:p>
      <text:p text:style-name="P25">социальное, культурное, языковое, духовное многообразие современного мира;</text:p>
      <text:p text:style-name="P27"><text:span text:style-name="T126"></text:span><text:span text:style-name="T120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, готовности и способности вести диалог с другими людьми и достигать в нем взаимопонимания;</text:span></text:p>
      <text:p text:style-name="P27"><text:span text:style-name="T126"></text:span><text:span text:style-name="T120">Освоение социальных норм, правил поведения, ролей и форм социальной жизни в группах и сообществах, включая взрослые и социальные сообщества, участие в школьном самоуправлении и общественной жизни в пределах возрастных компетенций с учетом региональных, этнокультурных, социальных и экономических особенностей;</text:span></text:p>
      <text:p text:style-name="P27"><text:span text:style-name="T126"></text:span><text:span text:style-name="T120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span></text:p>
      <text:p text:style-name="P27"><text:span text:style-name="T126"></text:span><text:span text:style-name="T120">Формирование коммуникативной компетентности в общении и сотрудничестве со сверстниками, старшими и младшими товарищами в процессе образовательной, общественно полезной, учебно-исследовательской, творческой и других видах деятельности;</text:span></text:p>
      <text:p text:style-name="P27"><text:span text:style-name="T126"></text:span><text:span text:style-name="T120">Формирование основ экологической культуры на основе признания ценности жизни во всех ее проявлениях и необходимости ответственного, бережного отношения к окружающей среде;</text:span></text:p>
      <text:p text:style-name="P27"><text:span text:style-name="T126"></text:span><text:span text:style-name="T120">Осознание значения семьи в жизни человека и общества, принятие ценностей семейной жизни, уважительное и заботливое отношение к членам своей семьи;</text:span></text:p>
      <text:p text:style-name="P27"><text:span text:style-name="T126"></text:span><text:span text:style-name="T120">Развитие эстетического сознания через освоение художественного наследия народов России и мира, творческой деятельности эстетического характера.</text:span></text:p>
      <text:p text:style-name="P26">Метапредметные результаты:</text:p>
      <text:p text:style-name="P27"><text:soft-page-break/><text:span text:style-name="T126"></text:span><text:span text:style-name="T120">Умение самостоятельно определять цели своего обучения, ставить и формулировать для себя новые задачи в учебе и познавательной деятельности;</text:span></text:p>
      <text:p text:style-name="P27"><text:span text:style-name="T126"></text:span><text:span text:style-name="T120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span></text:p>
      <text:p text:style-name="P27"><text:span text:style-name="T126"></text:span><text:span text:style-name="T120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обстановкой;</text:span></text:p>
      <text:p text:style-name="P27"><text:span text:style-name="T126"></text:span><text:span text:style-name="T120">Умение оценивать правильность выполнения учебной задачи, собственные возможности ее решения;</text:span></text:p>
      <text:p text:style-name="P27"><text:span text:style-name="T126"></text:span><text:span text:style-name="T120">Владение основами самоконтроля, самооценки, принятия решений и осуществления осознанного выбора в учебной и познавательной деятельности;</text:span></text:p>
      <text:p text:style-name="P27"><text:span text:style-name="T126"></text:span><text:span text:style-name="T120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ую связь, строить логическое рассуждение, умозаключение ( индуктивное, дедуктивное и по аналогии) и делать выводы;</text:span></text:p>
      <text:p text:style-name="P27"><text:span text:style-name="T126"></text:span><text:span text:style-name="T120">Умение создавать, применять и преобразовывать знаки и символы, модели и схемы для решения познавательных задач;</text:span></text:p>
      <text:p text:style-name="P27"><text:span text:style-name="T126"></text:span><text:span text:style-name="T120">Смысловое чтение, умение организовывать учебное сотрудничество и совместную деятельность с учителем и сверстниками, работать индивидуально и в группах, находить общее решение и разрешать конфликты на основе согласования позиций с учетом интересов, формулировать, аргументировать и отстаивать свое мнение;</text:span></text:p>
      <text:p text:style-name="P27"><text:span text:style-name="T126"></text:span><text:span text:style-name="T120">Умение осознанно использовать речевые средства в соответствии с задачей коммуникации для выражения своих чувств, мыслей и потребностей, планирования и регуляции своей деятельности: владение устной и письменной речью, монологической контекстной речью;</text:span></text:p>
      <text:p text:style-name="P27"><text:span text:style-name="T126"></text:span><text:span text:style-name="T120">Формирование и развитие компетентности в области использования информационно-коммуникационных технологий.</text:span></text:p>
      <text:p text:style-name="P26">Предметные результаты:</text:p>
      <text:p text:style-name="P27"><text:span text:style-name="T126"></text:span><text:span text:style-name="T120">Понимание ключевых проблем изученных произведений русского фольклора и фольклора других народов, древнерусской литературы, литературы</text:span></text:p>
      <text:p text:style-name="P27"><text:span text:style-name="T120">XVIII </text:span><text:span text:style-name="T120">века, русских писателей </text:span><text:span text:style-name="T120">XIX-XX </text:span><text:span text:style-name="T120">вв., литературы народов России и зарубежной литературы;</text:span></text:p>
      <text:p text:style-name="P27"><text:span text:style-name="T126"></text:span><text:span text:style-name="T120">Понимание связи литературных произведений с эпохой их написания, выявления заложенных в них вневременных, непреходящих нравственных ценностей и их современного звучания;</text:span></text:p>
      <text:p text:style-name="P27"><text:soft-page-break/><text:span text:style-name="T126"></text:span><text:span text:style-name="T120">Умение анализировать литературное произведение: определять его принадлежность к одному из литературных родов и жанров, понимать и формулировать тему, идею, нравственный пафос литературного произведения, характеризовать его героев, сопоставлять героев одного или нескольких произведений;</text:span></text:p>
      <text:p text:style-name="P27"><text:span text:style-name="T126"></text:span><text:span text:style-name="T120">Определение в произведении элементов сюжета, композиции, изобразительно-выразительных средств языка, понимание и роли в раскрытии идейно художественного содержания произведения (элементы филологического анализа), владение элементарной литературоведческой терминологией при анализе литературного произведения;</text:span></text:p>
      <text:p text:style-name="P27"><text:span text:style-name="T126"></text:span><text:span text:style-name="T120">Приобщение к духовно-нравственным ценностям русской литературы и культуры, сопоставление их с духовно-нравственными ценностями других народов;</text:span></text:p>
      <text:p text:style-name="P27"><text:span text:style-name="T126"></text:span><text:span text:style-name="T120">Формирование собственного отношения к произведениям литературы, их оценка;</text:span></text:p>
      <text:p text:style-name="P27"><text:span text:style-name="T126"></text:span><text:span text:style-name="T120">Умение интерпретировать (в отдельных случаях) изученные литературные произведения;</text:span></text:p>
      <text:p text:style-name="P27"><text:span text:style-name="T126"></text:span><text:span text:style-name="T120">Понимание авторской позиции и свое отношение к ней;</text:span></text:p>
      <text:p text:style-name="P27"><text:span text:style-name="T126"></text:span><text:span text:style-name="T120">Восприятие на слух литературных произведений разных жанров, осмысленное чтение и адекватное восприятие;</text:span></text:p>
      <text:p text:style-name="P27"><text:span text:style-name="T126"></text:span><text:span text:style-name="T120">Умение пересказывать прозаические произведения или их отрывки с использованием образных средств русского языка и цитат из текста, отвечать</text:span></text:p>
      <text:p text:style-name="P25">на вопросы по прослушанному тексту, создавать устные монологические высказывания разного типа, вести диалог;</text:p>
      <text:p text:style-name="P27"><text:span text:style-name="T126"></text:span><text:span text:style-name="T120">Написание изложений и сочинений на темы, связанные с тематикой, проблематикой изученных произведений, классные и домашние творческие работы, рефераты на литературные и общекультурные темы;</text:span></text:p>
      <text:p text:style-name="P27"><text:span text:style-name="T126"></text:span><text:span text:style-name="T120">Понимание образной природы литературы как явления словесного искусства, эстетическое восприятие произведений литературы, формирование эстетического вкуса;</text:span></text:p>
      <text:p text:style-name="P29"><text:span text:style-name="T96"></text:span><text:span text:style-name="T95">Понимание русского слова в его эстетической функции, роли изобразительно-выразительных средств в создании художественны образов литератур</text:span><text:span text:style-name="T85">ных произведений.</text:span></text:p>
      <text:p text:style-name="P53"><text:tab/><text:tab/><text:tab/><text:tab/><text:tab/><text:tab/>Основное содержание</text:p>
      <text:p text:style-name="P53"/>
      <text:p text:style-name="P326">Основу содержания литературы как учебного предмета составляют чтение и изучение художественных произведений, предст</text:p>
      <text:p text:style-name="P326">авляющих золотой фонд русской классики. Их восприятие, анализ, интерпретация базируются на системе историко- и теоретико-литературных знаний, на определённых способах и видах учебной деятельности.</text:p>
      <text:p text:style-name="P326">Основными критериями отбора художественных произведений для изучения в <text:s/>классе являются их высокая художественная ценность, гуманистическая направленность, позитивное влияние на личность ученика, соответствие задачам его развития и возрастным особенностям, а также культурно-исторические традиции и богатый опыт отечественного образования.</text:p>
      <text:p text:style-name="P326"><text:soft-page-break/>Предлагаемый материал разбит на разделы согласно этапам развития русской литературы.</text:p>
      <text:p text:style-name="P93"/>
      <text:p text:style-name="P142">Введение </text:p>
      <text:p text:style-name="P143"><text:span text:style-name="T22">Изображение человека как важнейшая идейно-нравственная проблема литературы. Взаимосвязь характеров </text:span><text:span text:style-name="T23">и </text:span><text:span text:style-name="T22">обстоятельств в художественном произведении. Труд человека, его позиция, отношение к несовершенству мира и стремление к нравственному и эстетическому идеалу.</text:span></text:p>
      <text:p text:style-name="P142">Устное народное творчество</text:p>
      <text:p text:style-name="P136"/>
      <text:p text:style-name="P144"><text:span text:style-name="T12">Предания. </text:span><text:span text:style-name="T20">Поэтическая автобиография народа. Устный </text:span><text:span text:style-name="T29">рассказ об исторических событиях. </text:span><text:span text:style-name="T31">«Воцарение Ивана Гроз</text:span><text:span text:style-name="T18">ного», <text:s/>«Сороки-Ведьмы», <text:s text:c="2"/>«Петр и плотник».</text:span></text:p>
      <text:p text:style-name="P145"><text:span text:style-name="T31">Пословицы и поговорки. </text:span><text:span text:style-name="T29">Народная мудрость пословиц </text:span><text:span text:style-name="T30">и </text:span><text:span text:style-name="T20">поговорок. Выражение в них духа народного языка. Афористические жанры фольклора</text:span></text:p>
      <text:p text:style-name="P135"><text:span text:style-name="T16">Теория литературы. </text:span><text:span text:style-name="T20">Устная народная проза. Предания (начальные представления). Афористические жанры фольклора (развитие представлений).</text:span></text:p>
      <text:p text:style-name="P135"><text:span text:style-name="T16">Развитие речи.</text:span><text:span text:style-name="T20"> Выразительное чтение. Устное рецензирование выразительного чтения. Устный монологический ответ по плану. Различные виды пересказов.</text:span></text:p>
      <text:p text:style-name="P139"/>
      <text:p text:style-name="P147"><text:span text:style-name="T16">Эпос народов мира.</text:span><text:span text:style-name="T20"> Былины. </text:span><text:span text:style-name="T16">«Вольга и Микула Селянинович». </text:span><text:span text:style-name="T33">Воплощение в </text:span><text:span text:style-name="T20">былине нравственных свойств русского народа, прославление мирного труда. Микула — носитель лучших человеческих качеств (трудолюбие, мастерство, чувство собственного достоинства, <text:s/>доброта, <text:s text:c="2"/>щедрость, <text:s text:c="2"/>физическая <text:s text:c="2"/>сила).</text:span></text:p>
      <text:p text:style-name="P148"><text:span text:style-name="T20">Киевский цикл былин. </text:span><text:span text:style-name="T18">«Илья Муромец и Соловей-разбойник». </text:span><text:span text:style-name="T20">Бескорыстное служение Родине и народу, мужество, справедливость, чувство собственного достоинства — основные черты характера Ильи Муромца. (Изучается одна былина по выбору.)</text:span></text:p>
      <text:p text:style-name="P149"><text:span text:style-name="T20">Новгородский цикл былин. </text:span><text:span text:style-name="T18">«Садко» </text:span><text:span text:style-name="T20">(для самостоятельного чтения). Своеобразие былины. Поэтичность. Тематическое различие Киевского и Новгородского циклов былин. Своеобразие былинного стиха. Собирание былин. Собиратели. (Для самостоятельного чтения.)</text:span></text:p>
      <text:p text:style-name="P150"><text:span text:style-name="T18">«Калевала» </text:span><text:span text:style-name="T20">— карело-финский мифологический эпос. Изображение жизни народа, его национальных традиций, обычаев, трудовых будней и праздников. Кузнец Ильмаринен и ведьма Лоухи как представители светлого и темного миров карело-финских эпических песен.</text:span></text:p>
      <text:p text:style-name="P153"><text:span text:style-name="T16">Теория литературы.</text:span><text:span text:style-name="T20"> Предание (развитие представлений). Гипербола (развитие представлений). Героический <text:s/>эпос <text:s/>(начальные представления). Общечеловеческое и национальное в искусстве (начальные представления).</text:span></text:p>
      <text:p text:style-name="P135"><text:span text:style-name="T16">Развитие речи.</text:span><text:span text:style-name="T20"> Выразительное чтение. Устное рецензирование выразительного чтения (фонохрестоматия). Устный и письменный ответ на проблемный вопрос</text:span></text:p>
      <text:p text:style-name="P139"/>
      <text:p text:style-name="P151"><text:span text:style-name="T16">Сборники пословиц.</text:span><text:span text:style-name="T20"> Сборники пословиц. Собиратели пословиц. Меткость </text:span><text:span text:style-name="T21">и </text:span><text:span text:style-name="T20">точность языка. Краткость и выразительность. Прямой и переносный смысл пословиц. Пословицы народов мира. Сходство и различия пословиц разных стран мира на одну тему <text:s/>(эпитеты, <text:s text:c="2"/>сравнения, <text:s text:c="2"/>метафоры).</text:span></text:p>
      <text:p text:style-name="P154"><text:span text:style-name="T16">Теория литературы.</text:span><text:span text:style-name="T20"> Героический эпос, афористические жанры фольклора. Пословицы, поговорки (развитие представлений).</text:span></text:p>
      <text:p text:style-name="P154"><text:span text:style-name="T16">Развитие речи.</text:span><text:span text:style-name="T20"> Выразительное чтение. Устное рецензирование выразительного чтения. Устный монологический ответ по плану. Различные виды пересказов.</text:span></text:p>
      <text:p text:style-name="P155"/>
      <text:p text:style-name="P142">ИЗ ДРЕВНЕРУССКОЙ ЛИТЕРАТУРЫ <text:s/></text:p>
      <text:p text:style-name="P157"><text:soft-page-break/><text:span text:style-name="T18">«Поучение» Владимира Мономаха </text:span><text:span text:style-name="T20">(отрывок), </text:span><text:span text:style-name="T18">«Повесть о <text:s/>Петре <text:s/>и <text:s text:c="2"/>Февронии <text:s/>Муромских». <text:s text:c="2"/></text:span><text:span text:style-name="T20">Нравственные заветы Древней Руси. Внимание к личности, гимн любви и верности. Народно-поэтические <text:s/>мотивы в повести.</text:span></text:p>
      <text:p text:style-name="P158"><text:span text:style-name="T11">Теория литературы</text:span><text:span text:style-name="T20">. Поучение (начальные представления). Житие (начальные представления).</text:span></text:p>
      <text:p text:style-name="P159"/>
      <text:p text:style-name="P160"><text:span text:style-name="T38">«Повесть временных лет». </text:span><text:span text:style-name="T40">Отрывок </text:span><text:span text:style-name="T36">«О пользе книг»</text:span><text:span text:style-name="T40">. </text:span><text:span text:style-name="T20">Формирование традиции уважительного отношения к книге. ПРОЕКТ.</text:span></text:p>
      <text:p text:style-name="P161"><text:span text:style-name="T16">Теория литературы.</text:span><text:span text:style-name="T20"> Русская летопись (развитие представлений). Отражение исторических событий и вымысел, отражение народных идеалов (патриотизма, ума, находчивости).</text:span></text:p>
      <text:p text:style-name="P161"><text:span text:style-name="T16">Развитие речи.</text:span><text:span text:style-name="T20"> Устное рецензирование выразительного чтения. Устные и письменные ответы на вопросы.</text:span></text:p>
      <text:p text:style-name="P162"/>
      <text:p text:style-name="P135"><text:span text:style-name="T15">ИЗ РУССКОЙ ЛИТЕРАТУРЫ <text:s/></text:span><text:span text:style-name="T26">XVIII</text:span><text:span text:style-name="T15"> века </text:span></text:p>
      <text:p text:style-name="P136"/>
      <text:p text:style-name="P163"><text:span text:style-name="T41">Михаил Васильевич Ломоносов</text:span><text:span text:style-name="T20">. </text:span><text:span text:style-name="T18">«К статуе Петра Великого», «Ода на день восшествия </text:span><text:span text:style-name="T42">на Всероссийский престол ея Величества государыни Им</text:span><text:span text:style-name="T46">ператрицы Елисаветы Петровны 1747 года» </text:span><text:span text:style-name="T47">(отрывок). </text:span><text:span text:style-name="T20">Уверенность Ломоносова в будущем русской науки и ее творцов. Патриотизм. Призыв к миру. Признание труда, деяний на благо <text:s/>Родины важнейшей чертой гражданина.</text:span></text:p>
      <text:p text:style-name="P164"><text:span text:style-name="T48">Гавриил Романович Державин. </text:span><text:span text:style-name="T47">Краткий рассказ о поэте. </text:span><text:span text:style-name="T18">«Река времен в своем стремленье...», «На птичку...», «Признание». </text:span><text:span text:style-name="T20">Размышления о смысле жизни, о судьбе. Утверждение необходимости свободы творчества.</text:span></text:p>
      <text:p text:style-name="P165"><text:span text:style-name="T16">Теория <text:s text:c="2"/>литературы</text:span><text:span text:style-name="T20">. Понятие о жанре оды (начальные представления). Особенности литературного языка </text:span><text:span text:style-name="T25">XVIII</text:span><text:span text:style-name="T20"> столетия.</text:span></text:p>
      <text:p text:style-name="P135"><text:span text:style-name="T16">Развитие речи.</text:span><text:span text:style-name="T20"> Выразительное чтение. Устное рецензирование выразительного чтения. Характеристика героев. Участие в коллективном диалоге. </text:span></text:p>
      <text:p text:style-name="P139"/>
      <text:p text:style-name="P135"><text:span text:style-name="T15">ИЗ РУССКОЙ ЛИТЕРАТУРЫ <text:s/></text:span><text:span text:style-name="T26">XIX</text:span><text:span text:style-name="T15"> века </text:span></text:p>
      <text:p text:style-name="P168"><text:span text:style-name="T49">Александр Сергеевич Пушкин (3 часа). </text:span><text:span text:style-name="T50">Краткий рассказ о писа</text:span><text:span text:style-name="T20">теле.</text:span></text:p>
      <text:p text:style-name="P169"><text:span text:style-name="T46">«Полтава» <text:s text:c="3"/>(«Полтавский <text:s text:c="3"/>бой»), <text:s text:c="3"/>«Медный <text:s text:c="3"/>всадник»</text:span><text:span text:style-name="T20"> (вступление «На берегу пустынных волн...»), </text:span><text:span text:style-name="T18">«Песнь </text:span><text:span text:style-name="T19">о </text:span><text:span text:style-name="T18">вещем Олеге». </text:span><text:span text:style-name="T20">Интерес Пушкина к истории России. Мастерство в изображении Полтавской битвы, прославление мужества и отваги русских солдат. Выражение чувства любви к Родине. Сопоставление полководцев (Петра </text:span><text:span text:style-name="T25">I</text:span><text:span text:style-name="T20"> и Карла </text:span><text:span text:style-name="T25">XII</text:span><text:span text:style-name="T20">). Авторское отношение к героям. Летописный источник «Песни о вещем Олеге». Особенности композиции. <text:s/>Своеобразие языка. <text:s/>Основная <text:s/>мысль стихотворения. Смысл <text:s text:c="2"/>сопоставления <text:s text:c="2"/>Олега <text:s text:c="2"/>и <text:s text:c="2"/>волхва. <text:s text:c="2"/>Художественное воспроизведение быта и нравов Древней Руси.</text:span></text:p>
      <text:p text:style-name="P174"><text:span text:style-name="T34"><text:s/>«Борис Годунов» (сцена в Чудовом монастыре). </text:span><text:span text:style-name="T35">Образ </text:span><text:span text:style-name="T20">летописца как образ древнерусского писателя. Монолог Пимена: размышления о значении труда летописца для последующих поколений.</text:span></text:p>
      <text:p text:style-name="P175"><text:span text:style-name="T38">«Станционный смотритель». </text:span><text:span text:style-name="T40">Изображение «маленького </text:span><text:span text:style-name="T20">человека», его положения в обществе. Пробуждение человеческого достоинства и чувства протеста. Трагическое </text:span><text:span text:style-name="T21">и </text:span><text:span text:style-name="T20">гуманистическое в повести.</text:span></text:p>
      <text:p text:style-name="P176"><text:span text:style-name="T16">Теория литературы</text:span><text:span text:style-name="T20">. Баллада (развитие представлений). Повесть (развитие представлений).</text:span></text:p>
      <text:p text:style-name="P135"><text:soft-page-break/><text:span text:style-name="T16">Развитие речи.</text:span><text:span text:style-name="T20"> Выразительное чтение фрагментов. Устное рецензирование выразительного чтения. Участие в коллективном диалоге. Устный и письменный ответ на вопрос. Составление плана устного и письменного рассказа о герое, сравнительной характеристики героев.</text:span></text:p>
      <text:p text:style-name="P136"/>
      <text:p text:style-name="P170"><text:span text:style-name="T12">Михаил Юрьевич Лермонтов. </text:span><text:span text:style-name="T20">Краткий рассказ о жизни и творчестве поэте.</text:span></text:p>
      <text:p text:style-name="P177"><text:span text:style-name="T18">«Песня про царя Ивана Васильевича, молодого опрични</text:span><text:span text:style-name="T38">ка и удалого купца Калашникова». </text:span><text:span text:style-name="T40">Поэма </text:span><text:span text:style-name="T41">об </text:span><text:span text:style-name="T40">историческом </text:span><text:span text:style-name="T20">прошлом Руси. Картины быта </text:span><text:span text:style-name="T25">XVI</text:span><text:span text:style-name="T20"> века, их значение для понимания характеров и идеи поэмы. Смысл столкновения Калашникова с Кирибеевичем и Иваном Грозным. Защита Калашниковым человеческого достоинства, его готовность стоять за правду до конца.</text:span></text:p>
      <text:p text:style-name="P178"><text:span text:style-name="T20">Особенности сюжета поэмы. Авторское отношение </text:span><text:span text:style-name="T21">к </text:span><text:span text:style-name="T20">изображаемому. Связь поэмы с произведениями устного народного творчества. Оценка героев с позиций народа. Образы гусляров. Язык и стих поэмы.</text:span></text:p>
      <text:p text:style-name="P179"><text:span text:style-name="T18">«Когда волнуется желтеющая нива...», «Молитва», «Ангел».</text:span><text:span text:style-name="T20"> Стихотворение «Ангел» как воспоминание об идеальной гармонии, о «небесных» звуках, оставшихся в памяти души, переживание блаженства, полноты жизненных сил, связанное с красотой природы и ее проявлений. «Молитва» («В минуту жизни трудную...») — готовность ринуться навстречу знакомым гармоничным звукам, символизирующим ожидаемое счастье на земле.</text:span></text:p>
      <text:p text:style-name="P181"><text:span text:style-name="T16">Теория литературы</text:span><text:span text:style-name="T20">. Фольклоризм литературы (развитие представлений).</text:span></text:p>
      <text:p text:style-name="P135"><text:span text:style-name="T16">Развитие речи.</text:span><text:span text:style-name="T20"> Выразительное чтение отрывков поэмы, стихотворений. Устное рецензирование выразительного чтения. Участие в коллективном диалоге. Устный и письменный анализ стихотворений.</text:span></text:p>
      <text:p text:style-name="P182"/>
      <text:p text:style-name="P183"><text:span text:style-name="T41">Николай Васильевич Гоголь. </text:span><text:span text:style-name="T40">Краткий рассказ о жизни и творчестве писа</text:span><text:span text:style-name="T20">теля.</text:span></text:p>
      <text:p text:style-name="P184"><text:span text:style-name="T18">«Тарас Бульба». </text:span><text:span text:style-name="T20">Прославление боевого товарищества, осуждение предательства. Героизм и самоотверженность Тараса и его товарищей-запорожцев в борьбе за освобождение родной земли. Противопоставление Остапа Андрию, смысл этого противопоставления. Патриотический пафос повести. Особенности <text:s text:c="2"/>изображения людей и природы в повести. </text:span></text:p>
      <text:p text:style-name="P153"><text:span text:style-name="T16">Теория литературы</text:span><text:span text:style-name="T20">. Историческая и фольклорная основа произведения. Роды литературы: эпос (развитие понятия).</text:span></text:p>
      <text:p text:style-name="P173">Литературный герой (развитие понятия).</text:p>
      <text:p text:style-name="P135"><text:span text:style-name="T16">Развитие речи.</text:span><text:span text:style-name="T20"> Выразительное чтение фрагментов. Устное рецензирование выразительного чтения. Участие в коллективном диалоге. Устная и письменная характеристика героев (в том числе сравнительная). Составление анализа эпизода.</text:span></text:p>
      <text:p text:style-name="P141"/>
      <text:p text:style-name="P171"><text:span text:style-name="T12">Иван Сергеевич Тургенев. </text:span><text:span text:style-name="T20">Краткий рассказ о жизни и творчестве писателя.</text:span></text:p>
      <text:p text:style-name="P185"><text:span text:style-name="T18">«Бирюк». </text:span><text:span text:style-name="T20">Изображение быта крестьян, авторское отношение к бесправным и обездоленным. Мастерство в изображении <text:s text:c="2"/>пейзажа. Художественные особенности рассказа.</text:span></text:p>
      <text:p text:style-name="P186"><text:span text:style-name="T48">Стихотворения в прозе. </text:span><text:span text:style-name="T46">«Русский язык». </text:span><text:span text:style-name="T47">Тургенев о </text:span><text:span text:style-name="T20">богатстве и красоте русского языка. Родной язык как духовная опора человека. </text:span><text:span text:style-name="T18">«Близнецы», «Два богача». </text:span><text:span text:style-name="T20">Нравственность и человеческие взаимоотношения.</text:span></text:p>
      <text:p text:style-name="P188"><text:span text:style-name="T16">Теория <text:s text:c="2"/>литературы</text:span><text:span text:style-name="T20">. Стихотворения в прозе. Лирическая миниатюра (начальные представления).</text:span></text:p>
      <text:p text:style-name="P135"><text:soft-page-break/><text:span text:style-name="T16">Развитие речи.</text:span><text:span text:style-name="T20"> Устный и письменный анализ текста. Участие в коллективном диалоге. Устный и письменный ответы на проблемные вопросы.</text:span></text:p>
      <text:p text:style-name="P189"><text:span text:style-name="T41">Николай Алексеевич Некрасов. </text:span><text:span text:style-name="T40">Краткий рассказ о пи</text:span><text:span text:style-name="T20">сателе.</text:span></text:p>
      <text:p text:style-name="P190"><text:span text:style-name="T38">«Русские женщины» </text:span><text:span text:style-name="T39">(«Княгиня Трубецкая»). </text:span><text:span text:style-name="T40">Историче</text:span><text:span text:style-name="T20">ская основа поэмы. Величие духа русских женщин, отправившихся вслед за осужденными мужьями в Сибирь. Художественные особенности исторических поэм Некрасова.</text:span></text:p>
      <text:p text:style-name="P191"><text:span text:style-name="T18">«Размышления у парадного подъезда». </text:span><text:span text:style-name="T20">Боль поэта за судьбу народа. Своеобразие некрасовской музы. (Для чтения и обсуждения.)</text:span></text:p>
      <text:p text:style-name="P192"><text:span text:style-name="T16">Теория литературы</text:span><text:span text:style-name="T20">. Поэма (развитие понятия). Трехсложные размеры стиха (развитие понятия). Историческая поэма как разновидность лироэпического жанра (начальные представления).</text:span></text:p>
      <text:p text:style-name="P135"><text:span text:style-name="T16">Развитие речи</text:span><text:span text:style-name="T20">. Письменный ответ на вопрос проблемного характера. Устный и письменный анализ отрывков. Устное рецензирование выразительного чтения.</text:span></text:p>
      <text:p text:style-name="P136"/>
      <text:p text:style-name="P194"><text:span text:style-name="T12">Алексей Константинович Толстой. </text:span><text:span text:style-name="T20">Краткий рассказ о жизни и творчестве поэта. Исторические баллады </text:span><text:span text:style-name="T18">«Василий Шибанов» </text:span><text:span text:style-name="T20">и </text:span><text:span text:style-name="T18">«Князь Михайло <text:s/>Репнин». </text:span><text:span text:style-name="T20">Воспроизведение исторического колорита эпохи. Правда и вымысел. Тема древнерусского «рыцарства», противостоящего самовластию.</text:span></text:p>
      <text:p text:style-name="P192"><text:span text:style-name="T16">Теория литературы</text:span><text:span text:style-name="T20">. Историческая баллада (развитие представления)</text:span></text:p>
      <text:p text:style-name="P135"><text:span text:style-name="T16">Развитие речи</text:span><text:span text:style-name="T20">. Выразительное чтение исторических баллад. Устный и письменный ответы на вопросы проблемного характера. Рецензирование выразительного чтения.</text:span></text:p>
      <text:p text:style-name="P196"><text:span text:style-name="T43">Михаил Евграфович Салтыков-Щедрин. </text:span><text:span text:style-name="T44">Краткий рассказ </text:span><text:span text:style-name="T20">о писателе.</text:span></text:p>
      <text:p text:style-name="P197"><text:span text:style-name="T46">«Повесть о том, как один мужик двух генералов </text:span><text:span text:style-name="T18">прокормил». </text:span><text:span text:style-name="T20">Нравственные пороки общества. Паразитизм генералов, трудолюбие и сметливость мужика. Осуждение покорности мужика. Сатира в «Повести...».</text:span></text:p>
      <text:p text:style-name="P198"><text:span text:style-name="T18">«Дикий помещик». </text:span><text:span text:style-name="T20">Для самостоятельного чтения.</text:span></text:p>
      <text:p text:style-name="P199"><text:span text:style-name="T16">Теория литературы</text:span><text:span text:style-name="T20">. Гротеск (начальные представления). Ирония (развитие представлений)</text:span></text:p>
      <text:p text:style-name="P193"><text:span text:style-name="T16">Развитие речи</text:span><text:span text:style-name="T20">. Решение тестов. Устная и письменная характеристика героев. Составление викторины на знание текстов. Составление плана письменного высказывания.</text:span></text:p>
      <text:p text:style-name="P200"><text:span text:style-name="T12">Лев Николаевич Толстой. </text:span><text:span text:style-name="T20">Краткий рассказ о писателе (детство, юность, начало литературного творчества).</text:span></text:p>
      <text:p text:style-name="P202"><text:span text:style-name="T18">«Детство». </text:span><text:span text:style-name="T20">Главы из повести: </text:span><text:span text:style-name="T16">«Классы», «Наталья Савишна», «</text:span><text:span text:style-name="T27">Maman</text:span><text:span text:style-name="T16">»</text:span><text:span text:style-name="T20"> и др. Взаимоотношения детей и взрослых. Проявления чувств героя, беспощадность к себе, анализ собственных поступков.</text:span></text:p>
      <text:p text:style-name="P203"><text:span text:style-name="T16">Теория литературы</text:span><text:span text:style-name="T20">. Автобиографическое художественное произведение (развитие понятия). Герой-повествователь (развитие понятия).</text:span></text:p>
      <text:p text:style-name="P193"><text:span text:style-name="T16">Развитие речи</text:span><text:span text:style-name="T20">. Участие в коллективном диалоге. Выразительное чтение фрагментов повести. Различные виды пересказов. Составление плана анализа эпизода. Анализ фрагмента эпического произведения.</text:span></text:p>
      <text:p text:style-name="P204"><text:span text:style-name="T12">Антон Павлович Чехов. </text:span><text:span text:style-name="T20">Краткий рассказ о писателе.</text:span></text:p>
      <text:p text:style-name="P206"><text:soft-page-break/><text:span text:style-name="T19">«Хамелеон». </text:span><text:span text:style-name="T20">Живая картина нравов. Осмеяние трусости и угодничества. Смысл названия рассказа. «Говорящие фамилии» как средство юмористической характеристики.</text:span></text:p>
      <text:p text:style-name="P207"><text:span text:style-name="T31">«Злоумышленник», «Размазня». </text:span><text:span text:style-name="T29">Многогранность коми</text:span><text:span text:style-name="T20">ческого в рассказах А. П. Чехова. (Для чтения и обсуждения.)</text:span></text:p>
      <text:p text:style-name="P208"><text:span text:style-name="T16">Теория литературы.</text:span><text:span text:style-name="T20"> Сатира и юмор как формы комического (развитие представлений).</text:span></text:p>
      <text:p text:style-name="P135"><text:span text:style-name="T16">Развитие речи</text:span><text:span text:style-name="T20">. Составление плана речевой характеристики героев. Участие в коллективном диалоге. Различные виды пересказов. Устная и письменная характеристика героев.</text:span></text:p>
      <text:p text:style-name="P136"/>
      <text:p text:style-name="P328">«Край <text:s/>ты <text:s text:c="2"/>мой, <text:s text:c="2"/>родимый <text:s/>край…» (обзор)</text:p>
      <text:p text:style-name="P209"><text:span text:style-name="T20">Стихотворения русских поэтов </text:span><text:span text:style-name="T25">XIX</text:span><text:span text:style-name="T20"> века о родной природе.</text:span></text:p>
      <text:p text:style-name="P210"><text:span text:style-name="T12">В. Жуковский. </text:span><text:span text:style-name="T19">«Приход весны»; </text:span><text:span text:style-name="T12">И. Бунин. </text:span><text:span text:style-name="T19">«Родина»; </text:span><text:span text:style-name="T16">А. Фет</text:span><text:span text:style-name="T20">. </text:span><text:span text:style-name="T19">«Вечер», «Это утро...»; </text:span><text:span text:style-name="T12">Ф. Тютчев. </text:span><text:span text:style-name="T19">«Весенние воды», «Умом Россию не понять...»; </text:span><text:span text:style-name="T12">А. К. Толстой. </text:span><text:span text:style-name="T19">«Край </text:span><text:span text:style-name="T39">ты мой, родимый край...», «Благовест». </text:span><text:span text:style-name="T40">Поэтическое изобра</text:span><text:span text:style-name="T20">жение родной природы и выражение авторского настроения, <text:s text:c="2"/>миросозерцания.</text:span></text:p>
      <text:p text:style-name="P135"><text:span text:style-name="T11">Теория литературы</text:span><text:span text:style-name="T20">. Лирика как род литературы. Пейзажная лирика как жанр (развитие представлений)</text:span></text:p>
      <text:p text:style-name="P135"><text:span text:style-name="T11">Развитие речи</text:span><text:span text:style-name="T20">. Составление плана письменного высказывания. Устный и письменный анализ стихотворений.</text:span></text:p>
      <text:p text:style-name="P136"/>
      <text:p text:style-name="P135"><text:span text:style-name="T15">ИЗ РУССКОЙ ЛИТЕРАТУРЫ <text:s/></text:span><text:span text:style-name="T26">XX</text:span><text:span text:style-name="T15"> века</text:span></text:p>
      <text:p text:style-name="P205"><text:span text:style-name="T12">Иван Алексеевич Бунин. </text:span><text:span text:style-name="T20">Краткий рассказ о писателе. </text:span><text:span text:style-name="T18">«Цифры». <text:s/></text:span><text:span text:style-name="T20">Воспитание детей <text:s/>в семье. <text:s/>Герой рассказа: сложность взаимопонимания детей и взрослых.</text:span></text:p>
      <text:p text:style-name="P211"><text:span text:style-name="T18">«Лапти». </text:span><text:span text:style-name="T20">Душевное богатство простого крестьянина.</text:span></text:p>
      <text:p text:style-name="P135"><text:span text:style-name="T11">Теория литературы</text:span><text:span text:style-name="T20">. Понятие о теме и идее произведения (развитие представлений). Портрет как средство характеристики героя (развитие представлений). </text:span></text:p>
      <text:p text:style-name="P135"><text:span text:style-name="T11">Развитие речи</text:span><text:span text:style-name="T20">. Выразительное чтение фрагментов рассказа. Различные виды пересказов. Участие в коллективном диалоге.</text:span></text:p>
      <text:p text:style-name="P136"/>
      <text:p text:style-name="P212"><text:span text:style-name="T12">Максим Горький. </text:span><text:span text:style-name="T20">Краткий рассказ о писателе.</text:span></text:p>
      <text:p text:style-name="P218"><text:span text:style-name="T52">«Детство». </text:span><text:span text:style-name="T54">Автобиографический характер повести. Изоб</text:span><text:span text:style-name="T20">ражение «свинцовых мерзостей жизни». Дед Каширин. «Яркое, здоровое, творческое в русской жизни» (Алеша, бабушка, Цыганок, Хорошее Дело). Изображение быта и характеров. Вера в творческие силы народа.</text:span></text:p>
      <text:p text:style-name="P213"><text:span text:style-name="T18">«Старуха <text:s/>Изергиль» <text:s/></text:span><text:span text:style-name="T19">(«Легенда <text:s/>о Данко»).</text:span></text:p>
      <text:p text:style-name="P219"><text:span text:style-name="T11">Теория литературы.</text:span><text:span text:style-name="T20"> Понятие о теме и идее произведения (развитие <text:s/>представлений). Портрет как средство характеристики героя (развитие <text:s/>представлений).</text:span></text:p>
      <text:p text:style-name="P135"><text:span text:style-name="T11">Развитие речи</text:span><text:span text:style-name="T20">. Выразительное чтение фрагментов рассказа. Различные виды пересказов. Участие в коллективном диалоге.</text:span></text:p>
      <text:p text:style-name="P220"><text:span text:style-name="T43">Владимир Владимирович Маяковский. </text:span><text:span text:style-name="T44">Краткий рассказ о </text:span><text:span text:style-name="T20">писателе.</text:span></text:p>
      <text:p text:style-name="P221"><text:span text:style-name="T34">«Необычайное приключение, бывшее с Владимиром Ма</text:span><text:span text:style-name="T18">яковским летом на даче». </text:span><text:span text:style-name="T20">Мысли автора о роли поэзии в жизни человека и общества. Своеобразие стихотворного ритма, <text:s/>словотворчество <text:s/>Маяковского.</text:span></text:p>
      <text:p text:style-name="P222"><text:soft-page-break/><text:span text:style-name="T51">«Хорошее отношение к лошадям». </text:span><text:span text:style-name="T50">Два взгляда на мир: </text:span><text:span text:style-name="T20">безразличие, бессердечие мещанина и гуманизм, доброта, сострадание лирического героя стихотворения.</text:span></text:p>
      <text:p text:style-name="P194"><text:span text:style-name="T11">Теория <text:s text:c="2"/>литературы</text:span><text:span text:style-name="T20">. Лирический герой (начальные представления). <text:s text:c="2"/>Обогащение <text:s text:c="2"/>знаний <text:s text:c="2"/>о <text:s/>ритме <text:s text:c="2"/>и <text:s text:c="2"/>рифме. Тоническое стихосложение (начальные представления).</text:span></text:p>
      <text:p text:style-name="P135"><text:span text:style-name="T11">Развитие речи</text:span><text:span text:style-name="T20">. Участие в коллективном диалоге. Выразительное чтение. Рецензирование выразительного чтения.</text:span></text:p>
      <text:p text:style-name="P136"/>
      <text:p text:style-name="P195"><text:span text:style-name="T32">Леонид Николаевич Андреев. </text:span><text:span text:style-name="T29">Краткий рассказ о писателе.</text:span></text:p>
      <text:p text:style-name="P223"><text:span text:style-name="T17">«Кусака».</text:span><text:span text:style-name="T19"> </text:span><text:span text:style-name="T20">Чувство сострадания к братьям нашим меньшим, бессердечие героев. Гуманистический пафос произведения.</text:span></text:p>
      <text:p text:style-name="P135"><text:span text:style-name="T11">Теория литературы</text:span><text:span text:style-name="T20">. Герой эпического произведения (развития представлений). Средства характеристики героя (развитие представлений)</text:span></text:p>
      <text:p text:style-name="P135"><text:span text:style-name="T11">Развитие речи</text:span><text:span text:style-name="T20">. Участие в коллективном диалоге. Различные виды пересказа. Устный и письменный ответ на проблемный вопрос. Анализ эпизодов.</text:span></text:p>
      <text:p text:style-name="P136"/>
      <text:p text:style-name="P166"><text:span text:style-name="T48">Андрей Платонович Платонов. </text:span><text:span text:style-name="T47">Краткий рассказ о писателе.</text:span></text:p>
      <text:p text:style-name="P224"><text:span text:style-name="T18">«Юшка». </text:span><text:span text:style-name="T20">Главный герой произведения, его непохожесть на окружающих людей, душевная щедрость. Любовь и ненависть окружающих героя людей. Юшка — незаметный герой с большим сердцем. Осознание необходимости сострадания и уважения к человеку. Неповторимость и ценность каждой человеческой личности.</text:span></text:p>
      <text:p text:style-name="P135"><text:span text:style-name="T11">Теория литературы</text:span><text:span text:style-name="T20">. Лирический герой (начальное представление). Обогащение знаний о ритме и рифме. Тоническое стихосложение (начальные представления).</text:span></text:p>
      <text:p text:style-name="P135"><text:span text:style-name="T11">Развитие речи</text:span><text:span text:style-name="T20">. Участие в коллективном диалоге. Различные виды пересказа. Устный и письменный ответ на проблемный вопрос. Анализ эпизода. Устная и письменная характеристика героев.</text:span></text:p>
      <text:p text:style-name="P136"/>
      <text:p text:style-name="P225"><text:span text:style-name="T41">Борис Леонидович Пастернак. </text:span><text:span text:style-name="T40">Слово о поэте. </text:span><text:span text:style-name="T37">«Июль», </text:span><text:span text:style-name="T17">«Никого </text:span><text:span text:style-name="T18">не </text:span><text:span text:style-name="T17">будет </text:span><text:span text:style-name="T18">в </text:span><text:span text:style-name="T17">доме...».</text:span><text:span text:style-name="T20">Картины природы, преображенные поэтическим зрением Пастернака. Сравнения и метафоры в художественном мире поэта.</text:span></text:p>
      <text:p text:style-name="P135"><text:span text:style-name="T11">Теория литературы</text:span><text:span text:style-name="T20">. Сравнение. Метафора (развитие представлений).</text:span></text:p>
      <text:p text:style-name="P135"><text:span text:style-name="T11">Развитие речи</text:span><text:span text:style-name="T20">. Выразительное чтение. Рецензирование выразительного чтения. Участие в коллективном диалоге.</text:span></text:p>
      <text:p text:style-name="P136"/>
      <text:p text:style-name="P329">На дорогах войны</text:p>
      <text:p text:style-name="P226"><text:span text:style-name="T20">Интервью с поэтом — участником Великой Отечественной войны. Героизм, патриотизм, самоотверженность, трудности и радости грозных лет войны в стихотворениях </text:span><text:span text:style-name="T54">поэтов—участников войны. </text:span><text:span text:style-name="T55">А. Ахматова. </text:span><text:span text:style-name="T53">«Клятва»; </text:span><text:span text:style-name="T55">К. Симонов. </text:span><text:span text:style-name="T53">«Ты помнишь, Алеша, дороги Смоленщины...»; </text:span><text:span text:style-name="T54">стихи </text:span><text:span text:style-name="T49">А. Твардовского, А. Суркова, Н. Тихонова и др. </text:span><text:span text:style-name="T50">Ритмы и </text:span><text:span text:style-name="T20">образы военной лирики.</text:span></text:p>
      <text:p text:style-name="P227"><text:span text:style-name="T11">Теория литературы</text:span><text:span text:style-name="T20">. Публицистика. Интервью как жанр публицистики (начальные представления).</text:span></text:p>
      <text:p text:style-name="P135"><text:span text:style-name="T11">Развитие речи</text:span><text:span text:style-name="T20">. Устные и письменные ответы на вопросы. Участие в коллективном диалоге. Устный и письменный анализ стихотворений.</text:span></text:p>
      <text:p text:style-name="P136"/>
      <text:p text:style-name="P180"><text:soft-page-break/><text:span text:style-name="T55">Федор Александрович Абрамов. </text:span><text:span text:style-name="T54">Краткий рассказ о пи</text:span><text:span text:style-name="T20">сателе. </text:span><text:span text:style-name="T17">«О </text:span><text:span text:style-name="T18">чем плачут лошади». </text:span><text:span text:style-name="T20">Эстетические и нравственно-экологические проблемы, <text:s/>поднятые в рассказе.</text:span></text:p>
      <text:p text:style-name="P101"><text:span text:style-name="T11">Теория <text:s text:c="2"/>литературы</text:span><text:span text:style-name="T20">. Литературные традиции.</text:span></text:p>
      <text:p text:style-name="P135"><text:span text:style-name="T11">Развитие речи</text:span><text:span text:style-name="T20">. Устное рецензирование выразительного чтения. Участие в коллективном диалоге. Устный и письменный ответ на проблемный вопрос.</text:span></text:p>
      <text:p text:style-name="P136"/>
      <text:p text:style-name="P167"><text:span text:style-name="T12">Евгений Иванович Носов. </text:span><text:span text:style-name="T20">Краткий рассказ о писателе.</text:span></text:p>
      <text:p text:style-name="P229"><text:span text:style-name="T53">«Кукла» </text:span><text:span text:style-name="T54">(«Акимыч»), </text:span><text:span text:style-name="T53">«Живое пламя». </text:span><text:span text:style-name="T54">Сила внутренней, </text:span><text:span text:style-name="T20">духовной красоты человека. Протест против равнодушия, бездуховности, безразличного отношения к окружающим людям, природе. Осознание огромной роли прекрасного </text:span><text:span text:style-name="T21">в </text:span><text:span text:style-name="T20">душе человека, в окружающей природе. Взаимосвязь природы </text:span><text:span text:style-name="T12">и </text:span><text:span text:style-name="T20">человека.</text:span></text:p>
      <text:p text:style-name="P135"><text:span text:style-name="T11">Теория </text:span><text:span text:style-name="T20">литературы. Речевая характеристика героев (развитие представлений).</text:span></text:p>
      <text:p text:style-name="P135"><text:span text:style-name="T11">Развитие речи</text:span><text:span text:style-name="T20">. Выразительное чтение фрагментов рассказа. Различные виды пересказов. Участие в коллективном диалоге. Характеристика героев. Составление планов речевых характеристик.</text:span></text:p>
      <text:p text:style-name="P136"/>
      <text:p text:style-name="P172"><text:span text:style-name="T12">Юрий Павлович Казаков. </text:span><text:span text:style-name="T20">Краткий рассказ о писателе.</text:span></text:p>
      <text:p text:style-name="P230"><text:span text:style-name="T18">«Тихое утро». </text:span><text:span text:style-name="T20">Взаимоотношения детей, взаимопомощь, взаимовыручка. Особенности характера героев — сельского </text:span><text:span text:style-name="T21">и </text:span><text:span text:style-name="T20">городского мальчиков, понимание окружающей природы. Подвиг мальчика и радость от собственного доброго поступка.</text:span></text:p>
      <text:p text:style-name="P135"><text:span text:style-name="T11">Теория литературы</text:span><text:span text:style-name="T20">. Рассказ. Сюжет (развитие понятий). Герой повествования (развитие понятия).</text:span></text:p>
      <text:p text:style-name="P135"><text:span text:style-name="T11">Развитие речи</text:span><text:span text:style-name="T20">. Участие в коллективном диалоге. Составление плана характеристики героев. Устный и письменный анализы эпизода.</text:span></text:p>
      <text:p text:style-name="P39"/>
      <text:p text:style-name="P330">«Тихая <text:s/>моя <text:s/>Родина» (обзор)</text:p>
      <text:p text:style-name="P231"><text:span text:style-name="T20">Стихотворения о Родине, родной природе, собственном восприятии окружающего </text:span><text:span text:style-name="T12">(В. Брюсов, Ф. Сологуб, С. Есе</text:span><text:span text:style-name="T32">нин, Н. Заболоцкий, Н. Рубцов). </text:span><text:span text:style-name="T29">Человек и природа. Выра</text:span><text:span text:style-name="T20">жение душевных настроений, состояний человека через описание картин природы. Общее и индивидуальное </text:span><text:span text:style-name="T21">в </text:span><text:span text:style-name="T20">восприятии родной природы русскими поэтами.</text:span></text:p>
      <text:p text:style-name="P135"><text:span text:style-name="T11">Теория литературы</text:span><text:span text:style-name="T20">. Изобразительно-выразительные средства (развитие понятий).</text:span></text:p>
      <text:p text:style-name="P135"><text:span text:style-name="T11">Развитие речи</text:span><text:span text:style-name="T20">. Выразительное чтение стихотворений. Устное рецензирование выразительного чтения. Участие в коллективном диалоге.</text:span></text:p>
      <text:p text:style-name="P136"/>
      <text:p text:style-name="P232"><text:span text:style-name="T49">Александр Трифонович Твардовский. </text:span><text:span text:style-name="T50">Краткий рассказ </text:span><text:span text:style-name="T49">о </text:span><text:span text:style-name="T20">поэте.</text:span></text:p>
      <text:p text:style-name="P234"><text:span text:style-name="T42">«Снега потемнеют синие.,.», «Июль </text:span><text:span text:style-name="T43">— </text:span><text:span text:style-name="T42">макушка лета...», </text:span><text:span text:style-name="T18">«На дне моей жизни...». </text:span><text:span text:style-name="T20">Размышления поэта о неразделимости судьбы человека и народа.</text:span></text:p>
      <text:p text:style-name="P236"><text:span text:style-name="T11">Теория литературы</text:span><text:span text:style-name="T20">. Лирический герой (развитие понятия).</text:span></text:p>
      <text:p text:style-name="P135"><text:span text:style-name="T11">Развитие речи</text:span><text:span text:style-name="T20">. Выразительное чтение стихотворений. Рецензирование выразительного чтения. Устный и письменный анализы.</text:span></text:p>
      <text:p text:style-name="P39"/>
      <text:p text:style-name="P233"><text:span text:style-name="T43">Дмитрий Сергеевич Лихачев. </text:span><text:span text:style-name="T42">«Земля родная» </text:span><text:span text:style-name="T44">(главы из </text:span><text:span text:style-name="T20">книги). Духовное напутствие молодежи.</text:span></text:p>
      <text:p text:style-name="P154"><text:soft-page-break/><text:span text:style-name="T11">Теория литературы</text:span><text:span text:style-name="T20">. Публицистика (развитие представлений). Мемуары как публицистический жанр (начальные представления).</text:span></text:p>
      <text:p text:style-name="P135"><text:span text:style-name="T11">Развитие речи</text:span><text:span text:style-name="T20">. Выразительное чтение. Участие в коллективном диалоге. Устный и письменный ответ на проблемный вопрос.</text:span></text:p>
      <text:p text:style-name="P136"/>
      <text:p text:style-name="P331">Писатели улыбаются, или <text:s/>Смех Михаила Зощенко</text:p>
      <text:p text:style-name="P152"><text:span text:style-name="T12">М. Зощенко. </text:span><text:span text:style-name="T20">Слово о писателе. Рассказ </text:span><text:span text:style-name="T18">«Беда». </text:span><text:span text:style-name="T20">Смешное и грустное в рассказах писателя.</text:span></text:p>
      <text:p text:style-name="P135"><text:span text:style-name="T11">Теория литературы</text:span><text:span text:style-name="T20">. Юмор. Приёмы комического (развитие представлений).</text:span></text:p>
      <text:p text:style-name="P135"><text:span text:style-name="T11">Развитие реч</text:span><text:span text:style-name="T20">и. Выразительное чтение отрывков. Комплексный анализ эпизодов. Рецензирование выразительного чтения. Участие в коллективном диалоге.</text:span></text:p>
      <text:p text:style-name="P136"/>
      <text:p text:style-name="P237"><text:span text:style-name="T15">Песни <text:s/>на слова <text:s/>русских поэтов </text:span><text:span text:style-name="T26">XX</text:span><text:span text:style-name="T15"> века</text:span></text:p>
      <text:p text:style-name="P235"><text:span text:style-name="T12">А.Н. Вертинский «Доченьки», И.А.Гофф «Русское поле», С. Есенин. </text:span><text:span text:style-name="T18">«Отговорила роща золотая...»; </text:span><text:span text:style-name="T12">Н. Заболоц</text:span><text:span text:style-name="T49">кий. </text:span><text:span text:style-name="T51">«В этой роще березовой...»; </text:span><text:span text:style-name="T49">Б. Окуджава. </text:span><text:span text:style-name="T51">«По смолен</text:span><text:span text:style-name="T18">ской дороге...». </text:span><text:span text:style-name="T20">Лирические размышления о жизни, быстро текущем времени. Светлая грусть переживаний.</text:span></text:p>
      <text:p text:style-name="P135"><text:span text:style-name="T11">Теория литературы</text:span><text:span text:style-name="T20">. Песня как синтетический жанр искусства (начальные представления)</text:span></text:p>
      <text:p text:style-name="P136"/>
      <text:p text:style-name="P332">Из литературы <text:s/>народов России</text:p>
      <text:p text:style-name="P201"><text:span text:style-name="T12">Расул Гамзатов. </text:span><text:span text:style-name="T20">Краткий рассказ о дагестанском поэте.</text:span></text:p>
      <text:p text:style-name="P228"><text:span text:style-name="T46">«Опять за спиною родная земля...», «Я вновь пришел </text:span><text:span text:style-name="T18">сюда и сам не верю...» </text:span><text:span text:style-name="T20">(из цикла «Восьмистишия»), </text:span><text:span text:style-name="T18">«О моей Родине».</text:span></text:p>
      <text:p text:style-name="P156">Возвращение к истокам, основам жизни. Осмысление зрелости собственного возраста, зрелости общества, дружеского расположения к окружающим людям разных национальностей. Особенности художественной образности дагестанского поэта.</text:p>
      <text:p text:style-name="P135"><text:span text:style-name="T11">Теория литературы</text:span><text:span text:style-name="T20">. Мировосприятие. Лирический герой. Средства выразительности (развитие представлений).</text:span></text:p>
      <text:p text:style-name="P333">ИЗ <text:s/>ЗАРУБЕЖНОЙ <text:s/>ЛИТЕРАТУРЫ</text:p>
      <text:p text:style-name="P214"><text:span text:style-name="T12">Роберт Бернс. </text:span><text:span text:style-name="T20">Особенности творчества. </text:span><text:span text:style-name="T53">«Честная бедность». </text:span><text:span text:style-name="T54">Представления народа о справед</text:span><text:span text:style-name="T20">ливости и честности. Народно-поэтический характер произведения.</text:span></text:p>
      <text:p text:style-name="P238"><text:span text:style-name="T43">Джордж Гордон Байрон. «Душа моя мрачна…». </text:span><text:span text:style-name="T45"><text:s/>Ощущение трагического разлада героя с жизнью, с окружающим его обществом. Своеобразие романтической поэзии Дж.Г.Байрона. Дж.Г. Байрон и русская литература. </text:span><text:span text:style-name="T42">«Ты кончил жизни путь, ге</text:span><text:span text:style-name="T18">рой!». </text:span><text:span text:style-name="T20">Гимн герою, павшему в борьбе за свободу Родины.</text:span></text:p>
      <text:p text:style-name="P239"><text:span text:style-name="T12">Японские хокку </text:span><text:span text:style-name="T20">(трехстишия). Изображение жизни природы и жизни человека в их нерасторжимом единстве на фоне круговорота времен года. Поэтическая картина, нарисованная одним-двумя штрихами.</text:span></text:p>
      <text:p text:style-name="P240"><text:span text:style-name="T11">Теория литературы</text:span><text:span text:style-name="T20">. Особенности жанра хокку (хайку).</text:span></text:p>
      <text:p text:style-name="P241"><text:soft-page-break/><text:span text:style-name="T32">О. Генри. </text:span><text:span text:style-name="T31">«Дары волхвов». </text:span><text:span text:style-name="T29">Сила любви и преданности. </text:span><text:span text:style-name="T20">Жертвенность во имя любви. Смешное и возвышенное в рассказе.</text:span></text:p>
      <text:p text:style-name="P216">Теория литературы. Рождественский рассказ (развитие представлений).</text:p>
      <text:p text:style-name="P215"><text:span text:style-name="T12">Развитие речи. </text:span><text:span text:style-name="T21">Устный анализ эпизодов. Выразительное чтение. Рецензирование выразительного чтения.</text:span></text:p>
      <text:p text:style-name="P217"><text:span text:style-name="T12">Рей Дуглас Брэдбери. </text:span><text:span text:style-name="T18">«Каникулы».</text:span><text:span text:style-name="T20"> Фантастические рассказы Рея Брэдбери как выражение стремления уберечь людей от зла и опасности на Земле. Мечта о чудесной победе добра.</text:span></text:p>
      <text:p text:style-name="P135"><text:span text:style-name="T13">Теория литературы</text:span><text:span text:style-name="T22">. Фантастика в художественной литературе (развитие представлений).</text:span></text:p>
      <text:p text:style-name="P135"><text:span text:style-name="T13">Развитие речи.</text:span><text:span text:style-name="T22"> Выразительное чтение отрывков. Рецензирование выразительного чтения. Анализ эпизодов. Устный и письменный ответ на проблемный вопрос.</text:span></text:p>
      <text:p text:style-name="P43"/>
      <text:p text:style-name="P140">Распределение часов по разделам программы</text:p>
      <text:list xml:id="list36395958" text:style-name="WWNum14">
        <text:list-item>
          <text:p text:style-name="P396">Введение – 1ч.</text:p>
        </text:list-item>
        <text:list-item>
          <text:p text:style-name="P396">Устное народное творчество – 6ч.</text:p>
        </text:list-item>
        <text:list-item>
          <text:p text:style-name="P396">Древнерусская литература – 2ч.</text:p>
        </text:list-item>
        <text:list-item>
          <text:p text:style-name="P400"><text:span text:style-name="T20">Русская литература </text:span><text:span text:style-name="T25">XVIII</text:span><text:span text:style-name="T20"> века – 2ч.</text:span></text:p>
        </text:list-item>
        <text:list-item>
          <text:p text:style-name="P400"><text:span text:style-name="T20">Русская литература </text:span><text:span text:style-name="T25">XIX</text:span><text:span text:style-name="T20"> века – 27ч. </text:span></text:p>
        </text:list-item>
        <text:list-item>
          <text:p text:style-name="P400"><text:span text:style-name="T20">Русская литература </text:span><text:span text:style-name="T25">XX</text:span><text:span text:style-name="T20"> века – 24ч. </text:span></text:p>
        </text:list-item>
        <text:list-item>
          <text:p text:style-name="P396">Литература народов России – 1ч.</text:p>
        </text:list-item>
        <text:list-item>
          <text:p text:style-name="P396">Зарубежная литература – 5ч.</text:p>
        </text:list-item>
      </text:list>
      <text:p text:style-name="P93"/>
      <text:p text:style-name="P327"/>
      <text:p text:style-name="P38">Основные виды устных и письменных работ</text:p>
      <text:p text:style-name="P135"><text:span text:style-name="T14">Устно:</text:span><text:span text:style-name="T24"> правильное, беглое и выразительное чтение вслух художественных и учебных текстов, в том числе и чтение наизусть.</text:span></text:p>
      <text:p text:style-name="P138">Устный пересказ — подробный, выборочный, сжатый (или краткий) от другого лица, художественный (с максимальным использованием художественных особенностей текста) — небольшого отрывка, главы повести, рассказа, сказки.</text:p>
      <text:p text:style-name="P138">Развернутый ответ на вопрос, рассказ о литературном герое, характеристика героя или героев (в том числе групповая, сравнительная).</text:p>
      <text:p text:style-name="P138">Отзыв на самостоятельно прочитанное произведение, звукозапись, актерское чтение, просмотренный фильм, телепередачу, спектакль, иллюстрацию. Подготовка сообщений, доклада, эссе, интервью на литературную тему; диалога литературных героев (воображаемых, на основе прочитанного).</text:p>
      <text:p text:style-name="P138">Свободное владение монологической и диалогической речью в объеме изучаемых в этих классах произведений (в процессе беседы, интервью, сообщений, докладов и пр.).</text:p>
      <text:p text:style-name="P138">Использование словарей (орфографических, орфоэпических, литературных, энциклопедических, мифологических, словарей имен и т. д.), каталогов.</text:p>
      <text:p text:style-name="P135"><text:span text:style-name="T14">Письменно:</text:span><text:span text:style-name="T24"> развернутый ответ на вопрос в связи с изучаемым художественным произведением, сочинение-миниатюра, сочинение на литературную и свободную тему небольшого объема в соответствии с чтением и изучением литературы в 5—9 классах.</text:span></text:p>
      <text:p text:style-name="P138">Создание рассказа-характеристики одного из героя или группы героев (групповая характеристика), двух героев (сравнительная характеристика). </text:p>
      <text:p text:style-name="P138">Создание небольшого отзыва на самостоятельно прочитанную книгу, картину, художественное чтение, фильм, спектакль.</text:p>
      <text:p text:style-name="P138">Создание плана будущего сочинения, доклада (простого и сложного).</text:p>
      <text:p text:style-name="P138">Создание оригинального произведения (поучения, наставления, сказки, былины, частушки, рассказа, стихотворения).</text:p>
      <text:p text:style-name="P138"><text:soft-page-break/>Свободное владение письменной речью в объеме курса литературы, изучаемого школьниками в 5—9 классах.</text:p>
      <text:p text:style-name="P344"/>
      <text:p text:style-name="P343"/>
      <text:list xml:id="list36389105" text:style-name="WWNum23">
        <text:list-item>
          <text:p text:style-name="P441">писать сочинения на литературную тему,</text:p>
        </text:list-item>
        <text:list-item>
          <text:p text:style-name="P441">участвовать в диалоге, понимать чужую точку зрения и аргументированно отстаивать свою;</text:p>
        </text:list-item>
        <text:list-item>
          <text:p text:style-name="P441">выбирать и использовать выразительные средства языка в соответствии с коммуникативной задачей,</text:p>
        </text:list-item>
        <text:list-item>
          <text:p text:style-name="P441">составлять план, <text:span text:style-name="T80">использовать различные <text:s/>источники информации <text:s/>для решения коммуникативных задач.</text:span></text:p>
        </text:list-item>
      </text:list>
      <text:p text:style-name="P134"><text:s text:c="9"/>Использовать</text:p>
      <text:list xml:id="list36367698" text:style-name="WWNum38">
        <text:list-item>
          <text:p text:style-name="P443">приобретённые знания и умения в практической деятельности и повседневной жизни.</text:p>
        </text:list-item>
      </text:list>
      <text:list xml:id="list36391504" text:style-name="WWNum36">
        <text:list-item>
          <text:p text:style-name="P444">овладеть знаниями и умениями, востребованными в повседневной жизни;</text:p>
        </text:list-item>
        <text:list-item>
          <text:p text:style-name="P444">уметь ориентироваться <text:s/>в окружающем мире,</text:p>
        </text:list-item>
        <text:list-item>
          <text:p text:style-name="P444">уметь вести диалог, доказывать свою точку зрения, используя <text:s/>различные аргументы;</text:p>
        </text:list-item>
        <text:list-item>
          <text:p text:style-name="P444">овладеть практическими навыками, необходимыми для <text:s/>сохранения окружающей среды и собственного здоровья.</text:p>
        </text:list-item>
      </text:list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00"><text:s text:c="83"/>Тематический план</text:p>
      <text:p text:style-name="P10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54">№ <text:span text:style-name="T102">пп</text:span></text:p>
          </table:table-cell>
          <table:table-cell table:style-name="Таблица1.A1" office:value-type="string">
            <text:p text:style-name="P355"><text:s text:c="47"/>Тема раздела</text:p>
          </table:table-cell>
          <table:table-cell table:style-name="Таблица1.C1" office:value-type="string">
            <text:p text:style-name="P355">Количество часов</text:p>
          </table:table-cell>
        </table:table-row>
        <table:table-row>
          <table:table-cell table:style-name="Таблица1.A2" office:value-type="float" office:value="1">
            <text:p text:style-name="P354">1</text:p>
          </table:table-cell>
          <table:table-cell table:style-name="Таблица1.B2" office:value-type="string">
            <text:p text:style-name="P355">Введение</text:p>
          </table:table-cell>
          <table:table-cell table:style-name="Таблица1.C2" office:value-type="string">
            <text:p text:style-name="P354">1<text:span text:style-name="T102">ч</text:span></text:p>
          </table:table-cell>
        </table:table-row>
        <table:table-row>
          <table:table-cell table:style-name="Таблица1.A2" office:value-type="float" office:value="2">
            <text:p text:style-name="P355">2</text:p>
          </table:table-cell>
          <table:table-cell table:style-name="Таблица1.B2" office:value-type="string">
            <text:p text:style-name="P355">Устное народное творчество</text:p>
          </table:table-cell>
          <table:table-cell table:style-name="Таблица1.C2" office:value-type="string">
            <text:p text:style-name="P354">6<text:span text:style-name="T102">ч</text:span></text:p>
          </table:table-cell>
        </table:table-row>
        <table:table-row>
          <table:table-cell table:style-name="Таблица1.A2" office:value-type="float" office:value="3">
            <text:p text:style-name="P354">3</text:p>
          </table:table-cell>
          <table:table-cell table:style-name="Таблица1.B2" office:value-type="string">
            <text:p text:style-name="P355">Древнерусская литература</text:p>
          </table:table-cell>
          <table:table-cell table:style-name="Таблица1.C2" office:value-type="string">
            <text:p text:style-name="P354">2<text:span text:style-name="T102">ч</text:span></text:p>
          </table:table-cell>
        </table:table-row>
        <table:table-row>
          <table:table-cell table:style-name="Таблица1.A2" office:value-type="float" office:value="4">
            <text:p text:style-name="P354">4</text:p>
          </table:table-cell>
          <table:table-cell table:style-name="Таблица1.B2" office:value-type="string">
            <text:p text:style-name="P355">Русская литература 18 века</text:p>
          </table:table-cell>
          <table:table-cell table:style-name="Таблица1.C2" office:value-type="string">
            <text:p text:style-name="P354">2<text:span text:style-name="T102">ч</text:span></text:p>
          </table:table-cell>
        </table:table-row>
        <table:table-row>
          <table:table-cell table:style-name="Таблица1.A2" office:value-type="float" office:value="5">
            <text:p text:style-name="P354">5</text:p>
          </table:table-cell>
          <table:table-cell table:style-name="Таблица1.B2" office:value-type="string">
            <text:p text:style-name="P355">Русская литература 19 века</text:p>
          </table:table-cell>
          <table:table-cell table:style-name="Таблица1.C2" office:value-type="string">
            <text:p text:style-name="P354">27<text:span text:style-name="T102">ч</text:span></text:p>
          </table:table-cell>
        </table:table-row>
        <table:table-row>
          <table:table-cell table:style-name="Таблица1.A2" office:value-type="float" office:value="6">
            <text:p text:style-name="P354">6</text:p>
          </table:table-cell>
          <table:table-cell table:style-name="Таблица1.B2" office:value-type="string">
            <text:p text:style-name="P355">Русская литература 20 века</text:p>
          </table:table-cell>
          <table:table-cell table:style-name="Таблица1.C2" office:value-type="string">
            <text:p text:style-name="P354">24<text:span text:style-name="T102">ч</text:span></text:p>
          </table:table-cell>
        </table:table-row>
        <table:table-row>
          <table:table-cell table:style-name="Таблица1.A2" office:value-type="float" office:value="7">
            <text:p text:style-name="P354">7</text:p>
          </table:table-cell>
          <table:table-cell table:style-name="Таблица1.B2" office:value-type="string">
            <text:p text:style-name="P355">Литература народов</text:p>
          </table:table-cell>
          <table:table-cell table:style-name="Таблица1.C2" office:value-type="string">
            <text:p text:style-name="P354">1<text:span text:style-name="T102">ч</text:span></text:p>
          </table:table-cell>
        </table:table-row>
        <table:table-row>
          <table:table-cell table:style-name="Таблица1.A2" office:value-type="float" office:value="8">
            <text:p text:style-name="P354">8</text:p>
          </table:table-cell>
          <table:table-cell table:style-name="Таблица1.B2" office:value-type="string">
            <text:p text:style-name="P355">Зарубежная литература</text:p>
          </table:table-cell>
          <table:table-cell table:style-name="Таблица1.C9" office:value-type="float" office:value="5">
            <text:p text:style-name="P354">5</text:p>
          </table:table-cell>
        </table:table-row>
      </table:table>
      <text:p text:style-name="P100"/>
      <text:p text:style-name="P100"/>
      <text:p text:style-name="P100"/>
      <text:p text:style-name="P100"/>
      <text:p text:style-name="P100"><text:soft-page-break/></text:p>
      <text:p text:style-name="P100"><text:tab/><text:tab/><text:tab/><text:tab/>Тематическое планирование</text:p>
      <text:p text:style-name="P10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54">№</text:p>
          </table:table-cell>
          <table:table-cell table:style-name="Таблица4.A1" office:value-type="string">
            <text:p text:style-name="P355"><text:s text:c="45"/>Название темы урока</text:p>
          </table:table-cell>
          <table:table-cell table:style-name="Таблица4.C1" office:value-type="string">
            <text:p text:style-name="P355">Количество часов</text:p>
          </table:table-cell>
        </table:table-row>
        <table:table-row>
          <table:table-cell table:style-name="Таблица4.A2" office:value-type="float" office:value="1">
            <text:p text:style-name="P354">1</text:p>
          </table:table-cell>
          <table:table-cell table:style-name="Таблица4.B2" office:value-type="string">
            <text:p text:style-name="P262">Вводный урок. </text:p>
            <text:p text:style-name="P262">Изображение человека как важнейшая идейно-нравственная проблема литературы. 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B2" office:value-type="string">
            <text:p text:style-name="P354"/>
          </table:table-cell>
          <table:table-cell table:style-name="Таблица4.B2" office:value-type="string">
            <text:p text:style-name="P128"><text:span text:style-name="T2">УСТНОЕ НАРОДНОЕ ТВОРЧЕСТВО </text:span><text:span text:style-name="T78"><text:s/>(6 </text:span><text:span text:style-name="T109">ч)</text:span>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2">
            <text:p text:style-name="P354">2</text:p>
          </table:table-cell>
          <table:table-cell table:style-name="Таблица4.B2" office:value-type="string">
            <text:p text:style-name="P49">Устное народное творчество.</text:p>
            <text:p text:style-name="P37">Предания. <text:s/></text:p>
          </table:table-cell>
          <table:table-cell table:style-name="Таблица4.C2" office:value-type="string">
            <text:p text:style-name="P354">1<text:span text:style-name="T102">ч1</text:span></text:p>
          </table:table-cell>
        </table:table-row>
        <table:table-row>
          <table:table-cell table:style-name="Таблица4.A2" office:value-type="float" office:value="3">
            <text:p text:style-name="P354">3</text:p>
          </table:table-cell>
          <table:table-cell table:style-name="Таблица4.B2" office:value-type="string">
            <text:p text:style-name="P86"><text:span text:style-name="T9">Эпос народов мира. Былины</text:span><text:span text:style-name="T60">.</text:span><text:span text:style-name="T8"> «Вольга и Микула Селянинович</text:span><text:span text:style-name="T60">»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4">
            <text:p text:style-name="P354">4</text:p>
          </table:table-cell>
          <table:table-cell table:style-name="Таблица4.B2" office:value-type="string">
            <text:p text:style-name="P84"><text:span text:style-name="T67">Русские былины </text:span><text:span text:style-name="T61">Киевск</text:span><text:span text:style-name="T67">ого</text:span><text:span text:style-name="T61"> <text:s/></text:span><text:span text:style-name="T67">и</text:span><text:span text:style-name="T61"> Новгородск</text:span><text:span text:style-name="T67">ого</text:span><text:span text:style-name="T61"> цикл</text:span><text:span text:style-name="T67">ов</text:span><text:span text:style-name="T61"> .</text:span><text:span text:style-name="T99"> </text:span></text:p>
            <text:p text:style-name="P91">ВН.Чт №1</text:p>
          </table:table-cell>
          <table:table-cell table:style-name="Таблица4.C2" office:value-type="string">
            <text:p text:style-name="P355">1ч</text:p>
          </table:table-cell>
        </table:table-row>
        <table:table-row>
          <table:table-cell table:style-name="Таблица4.A2" office:value-type="float" office:value="5">
            <text:p text:style-name="P354">5</text:p>
          </table:table-cell>
          <table:table-cell table:style-name="Таблица4.B2" office:value-type="string">
            <text:p text:style-name="P57">У «Калевала» – карело-финский мифологический эпос</text:p>
            <text:p text:style-name="P14">(урок внеклассного чтения 2)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6">
            <text:p text:style-name="P354">6</text:p>
          </table:table-cell>
          <table:table-cell table:style-name="Таблица4.B2" office:value-type="string">
            <text:p text:style-name="P85">„ <text:span text:style-name="T102">Песнь <text:s/>о Роланде»</text:span></text:p>
            <text:p text:style-name="P89">« Фрагменты»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7">
            <text:p text:style-name="P354">7</text:p>
          </table:table-cell>
          <table:table-cell table:style-name="Таблица4.B2" office:value-type="string">
            <text:p text:style-name="P89">Пословицы и поговорки</text:p>
            <text:p text:style-name="P291"/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B2" office:value-type="string">
            <text:p text:style-name="P354"/>
          </table:table-cell>
          <table:table-cell table:style-name="Таблица4.B2" office:value-type="string">
            <text:p text:style-name="P111"><text:span text:style-name="T2">ИЗ ДРЕВНЕРУССКОЙ <text:s/>ЛИТЕРАТУРЫ <text:s/>( 2</text:span><text:span text:style-name="T109">ч)</text:span>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8">
            <text:p text:style-name="P354">8</text:p>
          </table:table-cell>
          <table:table-cell table:style-name="Таблица4.B2" office:value-type="string">
            <text:p text:style-name="P48">Русские летописи. «Повесть временных лет»</text:p>
            <text:p text:style-name="P44"/>
          </table:table-cell>
          <table:table-cell table:style-name="Таблица4.C2" office:value-type="string">
            <text:p text:style-name="P355">1ч</text:p>
          </table:table-cell>
        </table:table-row>
        <table:table-row>
          <table:table-cell table:style-name="Таблица4.A2" office:value-type="float" office:value="9">
            <text:p text:style-name="P354">9</text:p>
          </table:table-cell>
          <table:table-cell table:style-name="Таблица4.B2" office:value-type="string">
            <text:p text:style-name="P277"><text:span text:style-name="T8">"Повесть о Петре и Февронии Муромских".</text:span><text:span text:style-name="T60"> 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B2" office:value-type="string">
            <text:p text:style-name="P354"/>
          </table:table-cell>
          <table:table-cell table:style-name="Таблица4.B2" office:value-type="string">
            <text:p text:style-name="P112"><text:span text:style-name="T2">ИЗ РУССКОЙ ЛИТЕРАТУРЫ X</text:span><text:span text:style-name="T78">VIII</text:span><text:span text:style-name="T2"> ВЕКА <text:s/>(2 </text:span><text:span text:style-name="T109">ч)</text:span>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10">
            <text:p text:style-name="P354">10</text:p>
          </table:table-cell>
          <table:table-cell table:style-name="Таблица4.B2" office:value-type="string">
            <text:p text:style-name="P365"><text:span text:style-name="T8">М.В.Ломоносов.</text:span><text:span text:style-name="T60"> «</text:span><text:span text:style-name="T9">К статуе Петра Великого», <text:s text:c="2"/>"Ода на день восшествия на всероссийский престол Ея Величества Государыни Императрицы Елисаветы Петровны 1747 года"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11">
            <text:p text:style-name="P354">11</text:p>
          </table:table-cell>
          <table:table-cell table:style-name="Таблица4.B2" office:value-type="string">
            <text:p text:style-name="P367"><text:span text:style-name="T8">Г.Р.Державин</text:span><text:span text:style-name="T60">.</text:span></text:p>
            <text:p text:style-name="P368"><text:span text:style-name="T66">«Река времен в своем стремлении..»</text:span><text:span text:style-name="T60"> <text:s/>судьбе. „ </text:span><text:span text:style-name="T66">на птичку...» «Признание»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27"><text:span text:style-name="T8">ИЗ РУССКОЙ ЛИТЕРАТУРЫ X</text:span><text:span text:style-name="T63">IX</text:span><text:span text:style-name="T8"> ВЕКА (27 </text:span><text:span text:style-name="T64">ч)</text:span>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07">АЛЕКСАНДР СЕРГЕЕВИЧ ПУШКИН 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12">
            <text:p text:style-name="P354">12</text:p>
          </table:table-cell>
          <table:table-cell table:style-name="Таблица4.B2" office:value-type="string">
            <text:p text:style-name="P277"><text:span text:style-name="T8">А.С.Пушкин</text:span><text:span text:style-name="T60">. </text:span></text:p>
            <text:p text:style-name="P262"><text:s text:c="2"/>«Полтава» (отрывок).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13">
            <text:p text:style-name="P354">13</text:p>
          </table:table-cell>
          <table:table-cell table:style-name="Таблица4.B2" office:value-type="string">
            <text:p text:style-name="P278">АС Пушкин « Медный всадник»</text:p>
            <text:p text:style-name="P278">( Вступление « На берегу пустынных волн...»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14">
            <text:p text:style-name="P354">14</text:p>
          </table:table-cell>
          <table:table-cell table:style-name="Таблица4.B2" office:value-type="string">
            <text:p text:style-name="P262">А.С.Пушкин «Песнь о вещем Олеге» </text:p>
            <text:p text:style-name="P262"/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15">
            <text:p text:style-name="P354">15</text:p>
          </table:table-cell>
          <table:table-cell table:style-name="Таблица4.B2" office:value-type="string">
            <text:p text:style-name="P262">А.С.Пушкин. <text:s/>"Борис Годунов: сцена в Чудовом монастыре. 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16">
            <text:p text:style-name="P354">16</text:p>
          </table:table-cell>
          <table:table-cell table:style-name="Таблица4.B2" office:value-type="string">
            <text:p text:style-name="P269">АС Пушкин </text:p>
            <text:p text:style-name="P277"><text:span text:style-name="T86"><text:s/>« </text:span><text:span text:style-name="T87">Станционный смотритель: изображение</text:span></text:p>
            <text:p text:style-name="P277"><text:soft-page-break/><text:span text:style-name="T87"><text:s/>« маленького человек</text:span><text:span text:style-name="T97">а»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17">
            <text:p text:style-name="P354">17</text:p>
          </table:table-cell>
          <table:table-cell table:style-name="Таблица4.B2" office:value-type="string">
            <text:p text:style-name="P259">АС Пушкин </text:p>
            <text:p text:style-name="P259">« Станционный смотритель»: автор и герои.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08">МИХАИЛ ЮРЬЕВИЧ ЛЕРМОНТОВ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18">
            <text:p text:style-name="P354">18</text:p>
          </table:table-cell>
          <table:table-cell table:style-name="Таблица4.B2" office:value-type="string">
            <text:p text:style-name="P277"><text:span text:style-name="T8">М.Ю.Лермонтов</text:span><text:span text:style-name="T60"> «Песня про царя Ивана Васильевича…»: </text:span><text:span text:style-name="T66">конфликт и система образов.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19">
            <text:p text:style-name="P354">19</text:p>
          </table:table-cell>
          <table:table-cell table:style-name="Таблица4.B2" office:value-type="string">
            <text:p text:style-name="P277"><text:span text:style-name="T8">М.Ю.Лермонтов</text:span><text:span text:style-name="T60"> </text:span><text:span text:style-name="T9">«Песня про царя Ивана Васильевича…»: </text:span><text:span text:style-name="T65">проблематика и поэтика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20">
            <text:p text:style-name="P354">20</text:p>
          </table:table-cell>
          <table:table-cell table:style-name="Таблица4.B2" office:value-type="string">
            <text:p text:style-name="P277"><text:span text:style-name="T8">М.Ю.Лермонтов</text:span><text:span text:style-name="T60">. <text:s/></text:span><text:span text:style-name="T9">"Когда волнуется желтеющая нива…".</text:span></text:p>
            <text:p text:style-name="P277"><text:span text:style-name="T9">„ </text:span><text:span text:style-name="T65">Молитва..» </text:span><text:span text:style-name="T65">« Ангел</text:span><text:span text:style-name="T66">»</text:span><text:span text:style-name="T60"> <text:s/>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08">НИКОЛАЙ ВАСИЛЬЕВИЧ ГОГОЛЬ 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21">
            <text:p text:style-name="P354">21</text:p>
          </table:table-cell>
          <table:table-cell table:style-name="Таблица4.B2" office:value-type="string">
            <text:p text:style-name="P277"><text:span text:style-name="T8">Н.В.Гоголь</text:span><text:span text:style-name="T60">. <text:s/></text:span><text:span text:style-name="T9">«Тарас Бульба»: </text:span><text:span text:style-name="T65">образ Тараса Бульбы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22">
            <text:p text:style-name="P354">22</text:p>
          </table:table-cell>
          <table:table-cell table:style-name="Таблица4.B2" office:value-type="string">
            <text:p text:style-name="P277"><text:span text:style-name="T60"><text:s/></text:span><text:span text:style-name="T8">Н.В.Гоголь</text:span><text:span text:style-name="T60">. <text:s/></text:span><text:span text:style-name="T9">«Тарас Бульба» </text:span><text:span text:style-name="T65">Остап и Андрий</text:span><text:span text:style-name="T60"> <text:s text:c="53"/>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23">
            <text:p text:style-name="P354">23</text:p>
          </table:table-cell>
          <table:table-cell table:style-name="Таблица4.B2" office:value-type="string">
            <text:p text:style-name="P277"><text:span text:style-name="T8">Н.В.Гоголь</text:span><text:span text:style-name="T60">. <text:s/></text:span><text:span text:style-name="T9">«Тарас Бульба» <text:s/></text:span><text:span text:style-name="T65">Р.Р.№1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08">ИВАН СЕРГЕЕВИЧ ТУРГЕНЕВ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24">
            <text:p text:style-name="P354">24</text:p>
          </table:table-cell>
          <table:table-cell table:style-name="Таблица4.B2" office:value-type="string">
            <text:p text:style-name="P277"><text:span text:style-name="T8">И.С.Тургенев</text:span><text:span text:style-name="T60">. <text:s/></text:span><text:span text:style-name="T9">«Бирюк»: </text:span><text:span text:style-name="T65">автор и герои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25">
            <text:p text:style-name="P354">25</text:p>
          </table:table-cell>
          <table:table-cell table:style-name="Таблица4.B2" office:value-type="string">
            <text:p text:style-name="P277"><text:span text:style-name="T8">И.С.Тургенев</text:span><text:span text:style-name="T60">. <text:s/></text:span><text:span text:style-name="T9">«Бирюк»: </text:span><text:span text:style-name="T66">поэтика рассказа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26">
            <text:p text:style-name="P354">26</text:p>
          </table:table-cell>
          <table:table-cell table:style-name="Таблица4.B2" office:value-type="string">
            <text:p text:style-name="P370"><text:span text:style-name="T70">И.С.Тургенев. <text:s/></text:span><text:span text:style-name="T71"><text:s/></text:span><text:span text:style-name="T72">«Русский язык». </text:span><text:span text:style-name="T69">Т</text:span><text:span text:style-name="T6"> </text:span><text:span text:style-name="T73">«Близнецы», «Два богача». 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06">НИКОЛАЙ АЛЕКСЕЕВИЧ НЕКРАСОВ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27">
            <text:p text:style-name="P354">27</text:p>
          </table:table-cell>
          <table:table-cell table:style-name="Таблица4.B2" office:value-type="string">
            <text:p text:style-name="P307"><text:span text:style-name="T2">Н.А.Некрасов</text:span><text:span text:style-name="T117">. <text:s/></text:span><text:span text:style-name="T3">«Русские женщины»: «Княгиня Трубецкая»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28">
            <text:p text:style-name="P354">28</text:p>
          </table:table-cell>
          <table:table-cell table:style-name="Таблица4.B2" office:value-type="string">
            <text:p text:style-name="P256"><text:span text:style-name="T117"><text:s/></text:span><text:span text:style-name="T110">НА Некрасов</text:span><text:span text:style-name="T3"> «Размышления у парадного подъезда» </text:span><text:span text:style-name="T110">и другие стихотворения ВН.Ч №3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08">АЛЕКСЕЙ КОНСТАНТИНОВИЧ ТОЛСТОЙ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29">
            <text:p text:style-name="P354">29</text:p>
          </table:table-cell>
          <table:table-cell table:style-name="Таблица4.B2" office:value-type="string">
            <text:p text:style-name="P39"><text:span text:style-name="T2">А.К.Толстой.</text:span><text:span text:style-name="T117"> <text:s/></text:span><text:span text:style-name="T3">«Василий Шибанов» и «Князь Михайло Репнин» как исторические баллады.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20">МЕ Салтыков -Щедрин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30">
            <text:p text:style-name="P354">30</text:p>
          </table:table-cell>
          <table:table-cell table:style-name="Таблица4.B2" office:value-type="string">
            <text:p text:style-name="P260">Смех сквозь слезы, или уроки Щедрина»</text:p>
            <text:p text:style-name="P277"><text:span text:style-name="T8">М.Е.Салтыков-Щедрин.</text:span><text:span text:style-name="T60"> <text:s/></text:span><text:span text:style-name="T9">«Повесть о том, как мужик двух генералов прокормил».</text:span><text:span text:style-name="T60"> </text:span></text:p>
          </table:table-cell>
          <table:table-cell table:style-name="Таблица4.C2" office:value-type="string">
            <text:p text:style-name="P354">1<text:span text:style-name="T102">ч1</text:span></text:p>
          </table:table-cell>
        </table:table-row>
        <table:table-row>
          <table:table-cell table:style-name="Таблица4.A2" office:value-type="float" office:value="31">
            <text:p text:style-name="P354">31</text:p>
          </table:table-cell>
          <table:table-cell table:style-name="Таблица4.B2" office:value-type="string">
            <text:p text:style-name="P260">М.Е.Салтыков-Щедрин. « Дикий помещик» Вн.чт. № 4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10">ЛЕВ НИКОЛАЕВИЧ ТОЛСТОЙ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32">
            <text:p text:style-name="P354">32</text:p>
          </table:table-cell>
          <table:table-cell table:style-name="Таблица4.B2" office:value-type="string">
            <text:p text:style-name="P371"><text:span text:style-name="T8">Л.Н. Толстой.</text:span><text:span text:style-name="T60"> </text:span><text:span text:style-name="T9">«Детство». (</text:span><text:span text:style-name="T65">главы) Автобиографический характер повести.</text:span><text:span text:style-name="T9"> 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33">
            <text:p text:style-name="P354">33</text:p>
          </table:table-cell>
          <table:table-cell table:style-name="Таблица4.B2" office:value-type="string">
            <text:p text:style-name="P86"><text:span text:style-name="T8">Л.Н. Толстой. «Детство» (</text:span><text:span text:style-name="T64">главы) Главный герой повести и его духовный мир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34">
            <text:p text:style-name="P354">34</text:p>
          </table:table-cell>
          <table:table-cell table:style-name="Таблица4.B2" office:value-type="string">
            <text:p text:style-name="P89">Урок контроля <text:s/>(р.р №2)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10">СМЕШНОЕ И ГРУСТНОЕ РЯДОМ, ИЛИ УРОКИ ЧЕХОВА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35">
            <text:p text:style-name="P354">35</text:p>
          </table:table-cell>
          <table:table-cell table:style-name="Таблица4.B2" office:value-type="string">
            <text:p text:style-name="P311"><text:span text:style-name="T9">А.П.Чехов. <text:s/>«Хамелеон», </text:span><text:span text:style-name="T65">проблематика рассказа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36">
            <text:p text:style-name="P354">36</text:p>
          </table:table-cell>
          <table:table-cell table:style-name="Таблица4.B2" office:value-type="string">
            <text:p text:style-name="P372">АП Чехов « Хамелион» поэтика рассказа</text:p>
          </table:table-cell>
          <table:table-cell table:style-name="Таблица4.C2" office:value-type="string">
            <text:p text:style-name="P355">1ч</text:p>
          </table:table-cell>
        </table:table-row>
        <table:table-row>
          <table:table-cell table:style-name="Таблица4.A2" office:value-type="float" office:value="37">
            <text:p text:style-name="P354">37</text:p>
          </table:table-cell>
          <table:table-cell table:style-name="Таблица4.B2" office:value-type="string">
            <text:p text:style-name="P86"><text:span text:style-name="T98"><text:s/></text:span><text:span text:style-name="T86">АП Чехов</text:span></text:p>
            <text:p text:style-name="P67"><text:soft-page-break/><text:s text:c="2"/>«Злоумышленник», « Тоска», « Размазия « ( ВН. чт. 5)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10">«КРАЙ ТЫ МОЙ, РОДИМЫЙ КРАЙ…»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38">
            <text:p text:style-name="P354">38</text:p>
          </table:table-cell>
          <table:table-cell table:style-name="Таблица4.B2" office:value-type="string">
            <text:p text:style-name="P86"><text:span text:style-name="T60"><text:s/></text:span><text:span text:style-name="T9">«Край ты мой, родимый край…»</text:span></text:p>
            <text:p text:style-name="P85"><text:span text:style-name="T66">ВА Жуковский. « Приход весны» ИА Бунин. « Родина» АК Толстой « Край ты мой, родимый край..»</text:span><text:span text:style-name="T60"> <text:s/></text:span></text:p>
            <text:p text:style-name="P83">Р.Р «№3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08">ИВАН АЛЕКСЕЕВИЧ БУНИН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39">
            <text:p text:style-name="P354">39</text:p>
          </table:table-cell>
          <table:table-cell table:style-name="Таблица4.B2" office:value-type="string">
            <text:p text:style-name="P86"><text:span text:style-name="T8">И.А.Бун</text:span><text:span text:style-name="T64">инг</text:span><text:span text:style-name="T60"> </text:span><text:span text:style-name="T9">«Цифры</text:span><text:span text:style-name="T60">»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40">
            <text:p text:style-name="P354">40</text:p>
          </table:table-cell>
          <table:table-cell table:style-name="Таблица4.B2" office:value-type="string">
            <text:p text:style-name="P44"><text:s/><text:span text:style-name="T4">И.А.Бунин «Лапти» </text:span><text:span text:style-name="T111">и другие рассказы (ВН. Чт № 6)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08">МАКСИМ ГОРЬКИЙ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41">
            <text:p text:style-name="P354">41</text:p>
          </table:table-cell>
          <table:table-cell table:style-name="Таблица4.B2" office:value-type="string">
            <text:p text:style-name="P277"><text:span text:style-name="T8">М.Горький</text:span><text:span text:style-name="T60">. <text:s/></text:span><text:span text:style-name="T9">«Детство»</text:span><text:span text:style-name="T60"> (</text:span><text:span text:style-name="T66">главы): темные стороны жизни</text:span></text:p>
            <text:p text:style-name="P263"/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 table:style-name="Таблица4.59">
          <table:table-cell table:style-name="Таблица4.A2" office:value-type="float" office:value="42">
            <text:p text:style-name="P354">42</text:p>
          </table:table-cell>
          <table:table-cell table:style-name="Таблица4.B2" office:value-type="string">
            <text:p text:style-name="P345">М Горький <text:s/>«Детство» (главы) : Светлые стороны жизни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43">
            <text:p text:style-name="P354">43</text:p>
          </table:table-cell>
          <table:table-cell table:style-name="Таблица4.B2" office:value-type="string">
            <text:p text:style-name="P44"><text:s/><text:span text:style-name="T4">М.Горьк</text:span><text:span text:style-name="T111">ий</text:span><text:span text:style-name="T4"> «Старуха Изергиль» («Легенда о Данко»). 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23">ЛЕОНИД НИКОЛАЕВИЧ АНДРЕЕВ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44">
            <text:p text:style-name="P354">44</text:p>
          </table:table-cell>
          <table:table-cell table:style-name="Таблица4.B2" office:value-type="string">
            <text:p text:style-name="P79">ЛН Андреев. « Кусака»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45">
            <text:p text:style-name="P354">45</text:p>
          </table:table-cell>
          <table:table-cell table:style-name="Таблица4.B2" office:value-type="string">
            <text:p text:style-name="P79">В.В. Маяковский «Необычайное приключение, бывшее с Владимиром Мояковским летом на даче»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46">
            <text:p text:style-name="P354">46</text:p>
          </table:table-cell>
          <table:table-cell table:style-name="Таблица4.B2" office:value-type="string">
            <text:p text:style-name="P79">В.В. Маяковский « Хорошее отношение к лошадям»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47">
            <text:p text:style-name="P354">47</text:p>
          </table:table-cell>
          <table:table-cell table:style-name="Таблица4.B2" office:value-type="string">
            <text:p text:style-name="P269">АП Платонов « Юшка»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48">
            <text:p text:style-name="P354">48</text:p>
          </table:table-cell>
          <table:table-cell table:style-name="Таблица4.B2" office:value-type="string">
            <text:p text:style-name="P269">АП Платонов <text:s/>« Юшка»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49">
            <text:p text:style-name="P354">49</text:p>
          </table:table-cell>
          <table:table-cell table:style-name="Таблица4.B2" office:value-type="string">
            <text:p text:style-name="P85"><text:span text:style-name="T60"><text:s/></text:span><text:span text:style-name="T66">АП Платонов <text:s/>« В прекрасном и яростном мире « ( Вн. чт. №7)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50">
            <text:p text:style-name="P354">50</text:p>
          </table:table-cell>
          <table:table-cell table:style-name="Таблица4.B2" office:value-type="string">
            <text:p text:style-name="P89">Классное контрольное сочинение ( Р.р № 4)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23">БОРИС ЛЕОНИДОВИЧ ПАСТЕРНАК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51">
            <text:p text:style-name="P354">51</text:p>
          </table:table-cell>
          <table:table-cell table:style-name="Таблица4.B2" office:value-type="string">
            <text:p text:style-name="P256"><text:span text:style-name="T2">Б.Л.Пастернак</text:span><text:span text:style-name="T117">. </text:span></text:p>
            <text:p text:style-name="P256"><text:span text:style-name="T76">„ </text:span><text:span text:style-name="T105">Июль» ,</text:span><text:span text:style-name="T107">Никого не будет в доме..»</text:span><text:span text:style-name="T92">.</text:span><text:span text:style-name="T90"> </text:span><text:span text:style-name="T89">Краткий рассказ о поэте. Картины природы, преображённые поэтическим зрением Пастернака. Сравнения и метафоры в художественном мире <text:s/>Развитие представлений о сравнении и метафоре. Стихотворения в актёрском исполнении </text:span></text:p>
            <text:p text:style-name="P346"/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52">
            <text:p text:style-name="P354">52</text:p>
          </table:table-cell>
          <table:table-cell table:style-name="Таблица4.B2" office:value-type="string">
            <text:p text:style-name="P265">А. Т. Твардовский.</text:p>
            <text:p text:style-name="P13"><text:span text:style-name="T4">«Снега потемнеют синие…»,«Июль — макушка лета…»,«На дне</text:span> <text:span text:style-name="T4">моей жизни…».</text:span><text:span text:style-name="T116">Краткий рассказ о поэте. Размышления поэта о взаимосвязи человека и природы, о неразделимости судьбы человека инарода. Развитие понятия о лирическом герое. Стихотворения в актёрском исполнении 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08">НА ДОРОГАХ ВОЙНЫ (ОБЗОР)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08"/>
          </table:table-cell>
          <table:table-cell table:style-name="Таблица4.C2" office:value-type="string">
            <text:p text:style-name="P354"/>
          </table:table-cell>
        </table:table-row>
        <text:soft-page-break/>
        <table:table-row table:style-name="Таблица4.74">
          <table:table-cell table:style-name="Таблица4.A2" office:value-type="float" office:value="53">
            <text:p text:style-name="P354">53</text:p>
          </table:table-cell>
          <table:table-cell table:style-name="Таблица4.B2" office:value-type="string">
            <text:p text:style-name="P264"><text:span text:style-name="T1">Урок 53. На дорогах вой</text:span>ны. Стихотворения о войне</text:p>
            <text:p text:style-name="P13">А. А. Ахматовой, К. М. Симонова, А. А. Суркова, А. Т. Тва-довского, Н. С. Тихонова и др.<text:span text:style-name="T119">(урок внеклассного чтения 8). </text:span><text:span text:style-name="T116">Интервью с поэтом участником Великой Отечест вен ной войны. Интервью как жанр публицистики. Героизм, патриотизм, самоотверженность, трудности и радости грозных лет войны в стихотворениях. Ритмы и образы военной лирики. Стихотворения в актёрском исполнен</text:span><text:span text:style-name="T112">ии.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08">ФЁДОР АЛЕКСАНДРОВИЧ АБРАМОВ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54">
            <text:p text:style-name="P354">54</text:p>
          </table:table-cell>
          <table:table-cell table:style-name="Таблица4.B2" office:value-type="string">
            <text:p text:style-name="P58">Урок 54. Ф. А. Абрамов.</text:p>
            <text:p text:style-name="P13"><text:span text:style-name="T4">«О чём плачут лошади».</text:span> <text:span text:style-name="T116">Краткий рассказ о писателе. Эстетические и нравственно экологические проблемы в сказе. Понятие о литературной традиции 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08">ЕВГЕНИЙ ИВАНОВИЧ НОСОВ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55">
            <text:p text:style-name="P354">55</text:p>
          </table:table-cell>
          <table:table-cell table:style-name="Таблица4.B2" office:value-type="string">
            <text:p text:style-name="P347"><text:span text:style-name="T90"><text:s/></text:span><text:span text:style-name="T92">Е. И. Носов. «Кук</text:span><text:span text:style-name="T92">ла» («Акимыч»)</text:span><text:span text:style-name="T90">. </text:span><text:span text:style-name="T89">Краткий рассказ о писателе. Сила внутренней, духовной красоты человека. Протест против равнодушия, бездуховности, безразличного </text:span><text:span text:style-name="T89">отношения к окружающим людям, </text:span><text:span text:style-name="T89">природе. Нравственные проблемы в рассказе 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56">
            <text:p text:style-name="P354">56</text:p>
          </table:table-cell>
          <table:table-cell table:style-name="Таблица4.B2" office:value-type="string">
            <text:p text:style-name="P350"><text:span text:style-name="T115"><text:s/></text:span><text:span text:style-name="T5">Е. И. Носов. «Живое пламя».</text:span><text:span text:style-name="T115"> </text:span><text:span text:style-name="T116">Осознание огромной роли прекрасного в душе человека, в окружающей природе. Взаимосвязь природы человека </text:span></text:p>
            <text:p text:style-name="P349"/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08">ЮРИЙ ПАВЛОВИЧ КАЗАКОВ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57">
            <text:p text:style-name="P354">57</text:p>
          </table:table-cell>
          <table:table-cell table:style-name="Таблица4.B2" office:value-type="string">
            <text:p text:style-name="P272"><text:span text:style-name="T115"><text:s/></text:span><text:span text:style-name="T5">Ю. П. Казаков. «Тихое утро».</text:span><text:span text:style-name="T115"> </text:span><text:span text:style-name="T116">Краткий рассказ о писателе. Взаимоотношения детей, взаимопомощь, взаимовыручка. Особенности характера героев — сельского и городского мальчиков, понимание окружа-</text:span><text:span text:style-name="T68">ющей природы. Подвиг мальчика и радость от собственного доброго поступка </text:span></text:p>
            <text:p text:style-name="P254"/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08">ДМИТРИЙ СЕРГЕЕВИЧ ЛИХАЧЁВ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58">
            <text:p text:style-name="P354">58</text:p>
          </table:table-cell>
          <table:table-cell table:style-name="Таблица4.B2" office:value-type="string">
            <text:p text:style-name="P272"><text:span text:style-name="T115">.</text:span><text:span text:style-name="T5">Д. С. Лихачёв. «Земля родная»</text:span><text:span text:style-name="T115"> (главы). </text:span><text:span text:style-name="T116">Краткий рассказ о писателе, учёном, гражданине. Духовное напутствие молодёжи. Развитие представлений о публицистике. Мемуары как публицистическийжанр </text:span></text:p>
            <text:p text:style-name="P270"/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06">ПИСАТЕЛИ УЛЫБАЮТСЯ, ИЛИ СМЕХ МИХАИЛА ЗОЩЕНКО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59">
            <text:p text:style-name="P354">59</text:p>
          </table:table-cell>
          <table:table-cell table:style-name="Таблица4.B2" office:value-type="string">
            <text:p text:style-name="P76"><text:span text:style-name="T76"><text:s/></text:span><text:span text:style-name="T91">М. М. Зощенко. </text:span><text:span text:style-name="T90">«Беда» и другие рассказы</text:span></text:p>
            <text:p text:style-name="P23">(урок внеклассного чтения 9). <text:span text:style-name="T116">Краткий рассказ о писателе. Смешное и грустное в рассказах писателя. Рассказы в актёрском исполнении 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60">
            <text:p text:style-name="P354">60</text:p>
          </table:table-cell>
          <table:table-cell table:style-name="Таблица4.B2" office:value-type="string">
            <text:p text:style-name="P69"><text:s/><text:span text:style-name="T4">«Тихая моя родина».</text:span></text:p>
            <text:p text:style-name="P31"><text:span text:style-name="T92">Стихи В. Я. Брюсова, Ф. Сологуба, С. А. Есенина, Н. М. Рубцова, Н. А. Заболоцкого и</text:span><text:span text:style-name="T90"> др. </text:span><text:span text:style-name="T89">Стихи поэтов XX века о родине, родной природе, восприятии окружающего мира. Человек природа. Выражение душевных настроений, состояний человека через описание картин природы. Общее и индивидуальное в восприятии природы русскими поэтами. Стихотворения </text:span><text:soft-page-break/><text:span text:style-name="T89">актёрском исполнении 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27"><text:span text:style-name="T8">ПЕСНИ НА СЛОВА РУССКИХ ПОЭТОВ </text:span><text:span text:style-name="T63">XX</text:span><text:span text:style-name="T8"> ВЕКА</text:span></text:p>
            <text:p text:style-name="P108">ИЗ ЛИТЕРАТУРЫ НАРОДОВ РОССИИ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61">
            <text:p text:style-name="P354">61</text:p>
          </table:table-cell>
          <table:table-cell table:style-name="Таблица4.B2" office:value-type="string">
            <text:p text:style-name="P39"><text:span text:style-name="T117"><text:s/></text:span><text:span text:style-name="T92">Песни на слова русских поэтов ХХ века.</text:span></text:p>
            <text:p text:style-name="P4"><text:span text:style-name="T92">А. Н. Вертинский. «Доченьки». И. Гофф. «Русское поле». </text:span><text:span text:style-name="T92">Б. Ш. Окуджава. «По смоленской дороге…».</text:span><text:span text:style-name="T90"> </text:span><text:span text:style-name="T89">Лирические размышления о жизни, быстротекущем времени и вечности. Светлая грусть переживаний. Начальные представления о песне как синтетическом жанре искусства. Песни в актёрском исполнении 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58">Письменная контрольная работа. Тестирование 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47">ИЗ литературы народов России (1ч)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63">
            <text:p text:style-name="P354">63</text:p>
          </table:table-cell>
          <table:table-cell table:style-name="Таблица4.B2" office:value-type="string">
            <text:p text:style-name="P62">Урок 63. Расул Гамзатов. «Опять за спиною родная земля…», «Я вновь пришёл сюда и сам не верю…»</text:p>
            <text:p text:style-name="P12"><text:span text:style-name="T115">(из цикла «Восьмистишия»), «О моей родине». </text:span><text:span text:style-name="T116">Краткий рассказ о дагестанском поэте. Возвращение к истокам, основам жизни. Дружеское расположение к окружающим людям разных национальностей. Особенности художественной образности аварского поэта 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>
            <text:p text:style-name="P354"/>
          </table:table-cell>
          <table:table-cell table:style-name="Таблица4.B2" office:value-type="string">
            <text:p text:style-name="P108">ИЗ ЗАРУБЕЖНОЙ ЛИТЕРАТУРЫ ( 6<text:span text:style-name="T102">ч)</text:span></text:p>
          </table:table-cell>
          <table:table-cell table:style-name="Таблица4.C2" office:value-type="string">
            <text:p text:style-name="P354"/>
          </table:table-cell>
        </table:table-row>
        <table:table-row>
          <table:table-cell table:style-name="Таблица4.A2" office:value-type="float" office:value="64">
            <text:p text:style-name="P354">64</text:p>
          </table:table-cell>
          <table:table-cell table:style-name="Таблица4.B2" office:value-type="string">
            <text:p text:style-name="P63">Р.Бёрнс. «Честная <text:span text:style-name="T5">бедность» и другие стихотворения</text:span><text:span text:style-name="T115"> </text:span><text:span text:style-name="T119">(урок внеклассного чтения 10). </text:span><text:span text:style-name="T116">Краткий рассказ о поэте. Особенности его творчества. Представления народа о справедливости и честности.</text:span></text:p>
            <text:p text:style-name="P18">Народно-поэтический характер произведений. Стихотворение в актёрском исполнении 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65">
            <text:p text:style-name="P354">65</text:p>
          </table:table-cell>
          <table:table-cell table:style-name="Таблица4.B2" office:value-type="string">
            <text:p text:style-name="P63"><text:span text:style-name="T4">Дж. Г. Байрон. «Ду</text:span><text:span text:style-name="T5">ша моя мрачна…».</text:span><text:span text:style-name="T115"> </text:span><text:span text:style-name="T116">Краткий</text:span></text:p>
            <text:p text:style-name="P5"><text:span text:style-name="T88">рассказ о поэте. Ощущение трагического разлада героя с </text:span>жизнью, окружающим его об<text:span text:style-name="T88">ществом. Своеобразие романтической поэзии Байрона. Байрон и русская литература 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66">
            <text:p text:style-name="P354">66</text:p>
          </table:table-cell>
          <table:table-cell table:style-name="Таблица4.B2" office:value-type="string">
            <text:p text:style-name="P71"><text:span text:style-name="T5">Японские хокку </text:span><text:span text:style-name="T5">(трёхстишия).</text:span><text:span text:style-name="T115"> </text:span><text:span text:style-name="T116">Изображение жизни природы и жизни человека в их нерасторжимом единстве на фоне круговорота вре-</text:span></text:p>
            <text:p text:style-name="P21">мён года. Поэтическая картина, нарисованная одним-двумя штрихами. Особенности жанра хокку (хайку). Хокку в актёрском исполнении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 table:style-name="Таблица4.96">
          <table:table-cell table:style-name="Таблица4.A2" office:value-type="float" office:value="67">
            <text:p text:style-name="P354">67</text:p>
          </table:table-cell>
          <table:table-cell table:style-name="Таблица4.B2" office:value-type="string">
            <text:p text:style-name="P304">Урок 67. О. Генри. «Дары <text:span text:style-name="T5">волхвов»</text:span><text:span text:style-name="T115">. </text:span><text:span text:style-name="T116">Слово о писателе.</text:span></text:p>
            <text:p text:style-name="P24">Сила любви и преданности. Жертвенность во имя любви.Смешное и возвышенное в рассказе. Развитие представлений о рождественском рассказе. Фрагменты рассказа в актёрском исполнении (1 ч)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  <table:table-row>
          <table:table-cell table:style-name="Таблица4.A2" office:value-type="float" office:value="68">
            <text:p text:style-name="P354">68</text:p>
          </table:table-cell>
          <table:table-cell table:style-name="Таблица4.B2" office:value-type="string">
            <text:p text:style-name="P352"><text:span text:style-name="T115"><text:s/></text:span><text:span text:style-name="T5">Р. Д. Брэдбери. «Каникулы».</text:span><text:span text:style-name="T115"> </text:span><text:span text:style-name="T116">Краткий рассказ о писателе. Фантастические рассказы Брэдбери как выражение стремления уберечь людей от зла и опасности на земле. Мечта о чудесной победе добра. Развитие представлений о жанре фантастики. </text:span><text:span text:style-name="T113">Детективная литература (Вн. Чтение №11) (1ч)</text:span></text:p>
          </table:table-cell>
          <table:table-cell table:style-name="Таблица4.C2" office:value-type="string">
            <text:p text:style-name="P354">1<text:span text:style-name="T102">ч</text:span></text:p>
          </table:table-cell>
        </table:table-row>
      </table:table>
      <text:p text:style-name="P100"><text:soft-pag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409"><text:span text:style-name="T135"><text:s text:c="2"/></text:span></text:p>
      <text:p text:style-name="P409"/>
      <text:p text:style-name="P102"><text:span text:style-name="T10">ОПИСАНИЕ МАТЕРИАЛЬНО-ТЕХНИЧЕСКОГО ОБЕСПЕЧЕНИЯ ОБРАЗОВАТЕЛЬНОГО ПРОЦЕССА</text:span><text:span text:style-name="T11"> </text:span></text:p>
      <text:p text:style-name="P104"/>
      <text:p text:style-name="P104">Учебно-методический комплект</text:p>
      <text:list xml:id="list36394495" text:style-name="WWNum32">
        <text:list-item>
          <text:p text:style-name="P387">Коровина В.Я. Литература. 7 класс: учеб. Для общеобразоват. Учреждений с прил. на электрон. носителе: в 2 ч. / В.Я.Коровина, В.П.Журавлёв, В.И.Коровин. – М.: Просвещение, 2014.</text:p>
        </text:list-item>
        <text:list-item>
          <text:p text:style-name="P387">Коровина В.Я. Читаем, думаем, спорим…: дидактические материалы по литературе. 7 класс/в.Я.Коровина, В.И.Коровин, В.П.Журавлёв. – М.: <text:s/>Просвещение, 2011.</text:p>
        </text:list-item>
        <text:list-item>
          <text:p text:style-name="P387">Коровина В.Я. Фонохрестоматия к учебнику «Литература. 7 класс» (Электронный ресурс)/ В.Я.Коровина, В.П.Журавлёв, В.И.Коровин. – М.: Просвещение, 2014</text:p>
        </text:list-item>
        <text:list-item>
          <text:p text:style-name="P387">Литература. Программы общеобразовательных учреждений. 5-11- классы (базовый уровень). / под ред. В.Я.Коровиной – М.: Просвещение, 2010.</text:p>
        </text:list-item>
        <text:list-item>
          <text:p text:style-name="P387"><text:soft-page-break/>Литература. Рабочие программы. Предметная линия учебников под редакцией В.Я.Коровиной. 5-9 классы: пособие для учителей общеобразоват. Учреждений / В.Я.Коровина (и др.); под ред. В.Я.Коровиной. – М.: Просвещение, 2011.</text:p>
        </text:list-item>
      </text:list>
      <text:p text:style-name="P114"/>
      <text:p text:style-name="P140">Для <text:s/>учителя:</text:p>
      <text:list xml:id="list36366224" text:style-name="WWNum13">
        <text:list-item>
          <text:p text:style-name="P397">Асмолов А.Г. Системно-деятельностный подход в разработке стандартов нового поколения. М.: Педагогика, 2009</text:p>
        </text:list-item>
        <text:list-item>
          <text:p text:style-name="P397">Беломестных О.Б., Корнеева М.С., Золотарева И.В. Поурочное планирование по литературе. 7класс. - М.: ВАКО, 2002.</text:p>
        </text:list-item>
        <text:list-item>
          <text:p text:style-name="P397">Беляева Н.В. Уроки изучения лирики в школе: Теория и практика дифференцированного подхода к учащимся: Книга для учителя литературы / Н.В. Беляева. - М.: Вербум - М., 2004.</text:p>
        </text:list-item>
        <text:list-item>
          <text:p text:style-name="P397">Демиденко Е.Л. Новые контрольные и проверочные работы по литературе. 5-9 классы. - М.: Дрофа, 2006.</text:p>
        </text:list-item>
        <text:list-item>
          <text:p text:style-name="P397">Золотарева И.В., Егорова Н.В. Универсальные поурочные разработки по литературе. 7 класс. - Изд. 3-е, исправл. и дополн. - М.: ВАКО, 2005.</text:p>
        </text:list-item>
        <text:list-item>
          <text:p text:style-name="P397">Концепция Федеральных государственных образовательных стандартов общего образования/ Под ред. А.М.Кондакова, А.А.Кузнецова. М.: Просвещение, 2008</text:p>
        </text:list-item>
        <text:list-item>
          <text:p text:style-name="P401"><text:span text:style-name="T20">Национальная образовательная инициатива «Наша новая школа /электронный документ/Режим доступа: <text:s text:c="3"/>http:/</text:span><text:span text:style-name="T25">mon</text:span><text:span text:style-name="T20">.</text:span><text:span text:style-name="T25">gov</text:span><text:span text:style-name="T20">.</text:span><text:span text:style-name="T25">ru</text:span><text:span text:style-name="T20">/</text:span><text:span text:style-name="T25">dok</text:span><text:span text:style-name="T20">/</text:span><text:span text:style-name="T25">akt</text:span><text:span text:style-name="T20">/6591</text:span></text:p>
        </text:list-item>
        <text:list-item>
          <text:p text:style-name="P397">Постановление Главного государственного санитарного врача РФ от 29.12.2010 №189 «Санитарно-эпидемиологические требования к условиям и организации обучения в общеобразовательных учреждениях» (СанПиН 2.4.2.2621-10)</text:p>
        </text:list-item>
        <text:list-item>
          <text:p text:style-name="P397">Приказ Министерства образования и науки РФ от 24.11.2011 №МД 1552/03 «Рекомендации по оснащению общеобразовательных учреждений учебным и учебно-лабораторным оборудованием, необходимым для реализации ФГОС основного общего образования, организации проектной деятельности, моделирования и технического творчества обучающихся».</text:p>
        </text:list-item>
        <text:list-item>
          <text:p text:style-name="P397">Примерная основная образовательная программа образовательного учреждения. Основная школа. М.: Просвещение, 2011</text:p>
        </text:list-item>
        <text:list-item>
          <text:p text:style-name="P397">Примерные программы внеурочной деятельности/ Под ред. В.А.Горского. М.: Просвещение, 2010</text:p>
        </text:list-item>
        <text:list-item>
          <text:p text:style-name="P397">Приоритетный национальный проект «Образование»:/электронный документ/<text:tab/></text:p>
        </text:list-item>
        <text:list-item>
          <text:p text:style-name="P401"><text:span text:style-name="T20">Система гигиенических требований к условиям реализации основной образовательной программы основного общего образования (Электронный документ). Режим доступа: </text:span><text:a xlink:type="simple" xlink:href="http://standart.edu.ru/"><text:span text:style-name="T25">http</text:span></text:a><text:a xlink:type="simple" xlink:href="http://standart.edu.ru/"><text:span text:style-name="T20">:</text:span></text:a><text:a xlink:type="simple" xlink:href="http://standart.edu.ru/"><text:span text:style-name="T25">//standart.edu.ru</text:span></text:a></text:p>
        </text:list-item>
        <text:list-item>
          <text:p text:style-name="P397">Тумина Л.Е. Творческие задания. 5-7 классы. - М.: Дрофа, 2007.</text:p>
        </text:list-item>
        <text:list-item>
          <text:p text:style-name="P397">Федеральная целевая программа развития образования на 2011-2015 гг.:/электронный документ/</text:p>
        </text:list-item>
        <text:list-item>
          <text:p text:style-name="P397">Федеральный государственный образовательный стандарт основного общего образования. М.:Просвещение,2010</text:p>
        </text:list-item>
        <text:list-item>
          <text:p text:style-name="P397">Федеральный закон от 29.12.2012 №273-ФЗ «Об образовании в Российской Федерации».</text:p>
        </text:list-item>
        <text:list-item>
          <text:p text:style-name="P397">Формирование универсальных учебных действий в основной школе: от действий к мысли. Система заданий. Пособие для учителя/ Под ред. А.Г.Асмолова.М.: Просвещение, 2010</text:p>
        </text:list-item>
        <text:list-item>
          <text:p text:style-name="P397">Фундаментальное ядро содержания общего образования/ под ред. В.В.Козлова, А.М.Кондакова.М.: Просвещение, 2011</text:p>
        </text:list-item>
      </text:list>
      <text:p text:style-name="P136"/>
      <text:p text:style-name="P140">Для <text:s/>учащихся:</text:p>
      <text:p text:style-name="P136">1. Альбеткова Р.И. Учимся читать лирическое произведение. - М.: Дрофа, 2007.</text:p>
      <text:p text:style-name="P136"><text:soft-page-break/>2. Коровина В.Я. и др. Литература: Учебник-хрестоматия для 6 класса: В 2ч. - М.: Просвещение, 2006.</text:p>
      <text:p text:style-name="P136">3. Коровина В.Я. и др. Читаем, думаем, спорим ...: Дидактический материал по литературе: 6 класс. - М.: Просвещение, 2006.</text:p>
      <text:p text:style-name="P135"><text:span text:style-name="T20">4. Литература: 6 класс: Фонохрестоматия: Электронное учебное пособие на </text:span><text:span text:style-name="T25">CD</text:span><text:span text:style-name="T20">-</text:span><text:span text:style-name="T25">ROM</text:span><text:span text:style-name="T20"> / Сост. В.Я.Коровина, В.П.Журавлев, В.И.Коровин. - М.: Просвещение, 2008.</text:span></text:p>
      <text:p text:style-name="P136">5. Маранцман В.Г. Времена года: Рабочая тетрадь по литературе для 5-6 классов. - СПб.: Просвещение, 2004.</text:p>
      <text:p text:style-name="P136">6. Обернихина Г.А., Соколова Л.Э., Вольнова И.П., Емельянова Т.В. Как написать сочинение?: Рабочая тетрадь для 5-8 классов. - СПб.: Просвещение, 2006.</text:p>
      <text:p text:style-name="P136">7. Русский фольклор: Словарь-справочник / Сост. Т.В. Зуева. - М.: Просвещение, 2005.</text:p>
      <text:p text:style-name="P136">8. Сочини сказку. Творческие задания. 5-7 классы. - М.: Дрофа, 2007.</text:p>
      <text:p text:style-name="P136">9. Шайтанов И.О., Свердлов М.И. Зарубежная литература: Учебник-хрестоматия: 5-7 классы: - М.: Просвещение, 2006.</text:p>
      <text:p text:style-name="P39"/>
      <text:p text:style-name="P318">Дополнительный список рекомендуемой литературы</text:p>
      <text:list xml:id="list36395248" text:style-name="WWNum35">
        <text:list-item>
          <text:p text:style-name="P394">Асмолов А.Г. Как будем жить дальше? Социальные эффекты образовательной политики//Лидеры образования. 2007, №7</text:p>
        </text:list-item>
        <text:list-item>
          <text:p text:style-name="P394">Асмолов А.Г. Стратегия социокультурной модернизации образования: на пути преодоления кризиса идентичности и построения гражданского общества// Вопросы образования. 2008, №1</text:p>
        </text:list-item>
        <text:list-item>
          <text:p text:style-name="P394">Асмолов А.Г., Семёнов А.Л., Уваров А.Ю. Российская школа и новые информационные технологии: взгляд в следующее десятилетие. М.: НексПринт, 2010</text:p>
        </text:list-item>
        <text:list-item>
          <text:p text:style-name="P394">Дистанционные образовательные технологии: проектирование и реализация учебных курсов/ Под общ. Ред. М.Б.Лебедевой. СПб.: БХВ-Петербург, 2010</text:p>
        </text:list-item>
        <text:list-item>
          <text:p text:style-name="P394">Жильцова О.А. Организация исследовательской и проектной деятельности школьников: дистанционная поддержка педагогических инноваций при подготовке школьников к деятельности в сфере науки и высоких технологий. М.: Просвещение, 2007</text:p>
        </text:list-item>
        <text:list-item>
          <text:p text:style-name="P394">Журналы «Стандарты и мониторинг образования», 2011-2012</text:p>
        </text:list-item>
        <text:list-item>
          <text:p text:style-name="P394">Заир-Бек С.И., Муштавинская И.В. Развитие критического мышления на уроке. М.: Просвещение, 2011</text:p>
        </text:list-item>
        <text:list-item>
          <text:p text:style-name="P394">Поливанова К.А. Проектная деятельность школьников. М.: Просвещение, 2008</text:p>
        </text:list-item>
        <text:list-item>
          <text:p text:style-name="P394">Сайт «Единое окно доступа к образовательным ресурсам»: (Электронный документ) </text:p>
        </text:list-item>
        <text:list-item>
          <text:p text:style-name="P394">Сайт «Каталог единой коллекции цифровых образовательных ресурсов»: (Электронный документ)</text:p>
        </text:list-item>
        <text:list-item>
          <text:p text:style-name="P394"><text:s/>Сайт «Каталог электронных образовательных ресурсов Федерального центра»: (Электронный документ)</text:p>
        </text:list-item>
        <text:list-item>
          <text:p text:style-name="P394">Сайт «Образовательные ресурсы сети Интернет»: (Электронный документ)</text:p>
        </text:list-item>
        <text:list-item>
          <text:p text:style-name="P394">Сайт «Сеть творческих учителей»: (Электронный документ)</text:p>
        </text:list-item>
        <text:list-item>
          <text:p text:style-name="P394"><text:soft-page-break/>Сайт «Федеральный государственный образовательный стандарт»: (Электронный документ)</text:p>
        </text:list-item>
        <text:list-item>
          <text:p text:style-name="P394">Сайт Министерства образования и науки РФ: (Электронный документ)</text:p>
        </text:list-item>
        <text:list-item>
          <text:p text:style-name="P394">Сайт ФГУ «Государственный научно-исследовательский институт информационных технологий и телекоммуникаций»: (Электронный документ) </text:p>
        </text:list-item>
        <text:list-item>
          <text:p text:style-name="P394">Современные образовательные технологии// Под ред. Н.В.Бордовской. М.: Кнорус, 2011</text:p>
        </text:list-item>
      </text:list>
      <text:p text:style-name="P318">СЛОВАРИ</text:p>
      <text:list xml:id="list36378465" text:style-name="WWNum4">
        <text:list-item>
          <text:p text:style-name="P388">Грубер Е.И. Этимологический словарь русского языка. – Москва: <text:s/>Локид-Пресс, 2007.</text:p>
        </text:list-item>
        <text:list-item>
          <text:p text:style-name="P390">Истрин В.А. 1100 лет славянской азбуки. - М., 1963.</text:p>
        </text:list-item>
        <text:list-item>
          <text:p text:style-name="P388">Крысин <text:s/>Л.П. <text:s/>Толковый <text:s/>словарь <text:s/>иноязычных <text:s/>слов. – М.: Просвещение, <text:s/>1998. </text:p>
        </text:list-item>
        <text:list-item>
          <text:p text:style-name="P388">Крысин <text:s/>Л.П. <text:s/>Школьный <text:s/>словарь <text:s/>иностранных <text:s/>слов. – М.: Просвещение, 1997.</text:p>
        </text:list-item>
        <text:list-item>
          <text:p text:style-name="P388">Михайлова О.А. Орфоэпический словарь русского языка. - Екатеринбург: <text:s/>Фактория, 2006.</text:p>
        </text:list-item>
        <text:list-item>
          <text:p text:style-name="P388">Ожегов <text:s/>С. И Толковый словарь русского языка.- М.: Просвещение, 2000.</text:p>
        </text:list-item>
        <text:list-item>
          <text:p text:style-name="P391">Срезневский И.И. Словарь древнерусского языка. - М.: Книга, 1989.</text:p>
        </text:list-item>
        <text:list-item>
          <text:p text:style-name="P391">Фасмер М. Этимологический словарь русского языка. В 4-х томах. – М.: Астрель. АСТ, 2004.</text:p>
        </text:list-item>
        <text:list-item>
          <text:p text:style-name="P388">Чернец Л.В. Школьный словарь литературоведческих терминов. – М.: Просвещение, 2005.</text:p>
        </text:list-item>
        <text:list-item>
          <text:p text:style-name="P388">Шанский Н.М. <text:s/>Школьный фразеологический словарь русского языка. – М.: Дрофа, 2007.</text:p>
        </text:list-item>
      </text:list>
      <text:p text:style-name="P40"/>
      <text:p text:style-name="P337">РЕСУРСЫ ИКТ</text:p>
      <text:list xml:id="list36386659" text:style-name="WWNum3">
        <text:list-item>
          <text:p text:style-name="P389">BiblioГид - книги и дети: проект Российской государственной детской библиотеки.</text:p>
        </text:list-item>
        <text:list-item>
          <text:p text:style-name="P389">Диск <text:s/>«И.С. Тургенев. Произведения».</text:p>
        </text:list-item>
        <text:list-item>
          <text:p text:style-name="P389">Диск «М.Ю. Лермонтов. Стихотворения».</text:p>
        </text:list-item>
        <text:list-item>
          <text:p text:style-name="P389">Диск «Обучающая программа для школьников от 10 лет и абитуриентов по литературе. Возраст: 5 – 11 классы».</text:p>
        </text:list-item>
        <text:list-item>
          <text:p text:style-name="P447"><text:span text:style-name="Emphasis"><text:span text:style-name="T75">Диск « Русские словари</text:span></text:span><text:span text:style-name="T74">:</text:span> Толковый,  Иностранных слов, Толковый словарь В. Даля, Географические наименования, Синонимы, Антонимы и Паронимы. <text:s/>240 000 терминов».</text:p>
        </text:list-item>
        <text:list-item>
          <text:p text:style-name="P389">Диск « Словарь литературоведческих терминов».</text:p>
        </text:list-item>
        <text:list-item>
          <text:p text:style-name="P389">Диск «Тестирующая программа для школьников и абитуриентов. <text:s/>Кирилл и Мефодий. 7 класс».</text:p>
        </text:list-item>
        <text:list-item>
          <text:p text:style-name="P389">Диск «Устное народное творчество. Сказки. Предания. Загадки. Пословицы. Поговорки».</text:p>
        </text:list-item>
        <text:list-item>
          <text:p text:style-name="P389">Диск « Уроки <text:s/>литературы <text:s/>Кирилла и Мефодия.6 класс.</text:p>
        </text:list-item>
      </text:list>
      <text:p text:style-name="P40"/>
      <text:p text:style-name="P33">ИНТЕРНЕТ-РЕСУРСЫ</text:p>
      <text:p text:style-name="P317"/>
      <text:list xml:id="list36381688" text:style-name="WWNum17">
        <text:list-item>
          <text:p text:style-name="P419"><text:a xlink:type="simple" xlink:href="http://school-collection.edu.ru/catalog/rubr/18ece49a-69cc-4218-9c48-88eb1faee117/116184/?interface=teacher&amp;class=47&amp;subject=10"><text:span text:style-name="T20">http://school-collection.edu.ru/catalog/rubr/18ece49a-69cc-4218-9c48-88eb1faee117/116184/?interface=teacher&amp;class=47&amp;subject=10</text:span></text:a><text:span text:style-name="T20"> </text:span></text:p>
        </text:list-item>
      </text:list>
      <text:p text:style-name="P319">О художественной литературе и чтении</text:p>
      <text:list xml:id="list36484257" text:continue-numbering="true" text:style-name="WWNum17">
        <text:list-item>
          <text:p text:style-name="P419"><text:a xlink:type="simple" xlink:href="http://school-collection.edu.ru/catalog/rubr/18ece49a-69cc-4218-9c48-88eb1faee117/116185/?interface=teacher&amp;class=47&amp;subject=10"><text:span text:style-name="T20">http://school-collection.edu.ru/catalog/rubr/18ece49a-69cc-4218-9c48-88eb1faee117/116185/?interface=teacher&amp;class=47&amp;subject=10</text:span></text:a><text:span text:style-name="T20"> </text:span></text:p>
        </text:list-item>
      </text:list>
      <text:p text:style-name="P319"><text:soft-page-break/>Путешествие в Книгоград</text:p>
      <text:list xml:id="list36467758" text:continue-numbering="true" text:style-name="WWNum17">
        <text:list-item>
          <text:p text:style-name="P419"><text:a xlink:type="simple" xlink:href="http://school-collection.edu.ru/catalog/rubr/18ece49a-69cc-4218-9c48-88eb1faee117/116228/?interface=teacher&amp;class=47&amp;subject=10"><text:span text:style-name="T20">http://school-collection.edu.ru/catalog/rubr/18ece49a-69cc-4218-9c48-88eb1faee117/116228/?interface=teacher&amp;class=47&amp;subject=10</text:span></text:a><text:span text:style-name="T20"> </text:span></text:p>
        </text:list-item>
      </text:list>
      <text:p text:style-name="P319">О читательском дневнике</text:p>
      <text:list xml:id="list36479287" text:continue-numbering="true" text:style-name="WWNum17">
        <text:list-item>
          <text:p text:style-name="P419"><text:a xlink:type="simple" xlink:href="http://school-collection.edu.ru/catalog/rubr/18ece49a-69cc-4218-9c48-88eb1faee117/116197/?interface=teacher&amp;class=47&amp;subject=10"><text:span text:style-name="T20">http://school-collection.edu.ru/catalog/rubr/18ece49a-69cc-4218-9c48-88eb1faee117/116197/?interface=teacher&amp;class=47&amp;subject=10</text:span></text:a><text:span text:style-name="T20"> </text:span></text:p>
        </text:list-item>
      </text:list>
      <text:p text:style-name="P319">Устное народное творчество.</text:p>
      <text:list xml:id="list36466624" text:continue-numbering="true" text:style-name="WWNum17">
        <text:list-item>
          <text:p text:style-name="P420"><text:a xlink:type="simple" xlink:href="http://www.proshkolu.ru/user/ryabizova/folder/56392/%20Повесть">http://www.proshkolu.ru/user/ryabizova/folder/56392/</text:a> <text:s/>Повесть временных лет</text:p>
        </text:list-item>
        <text:list-item>
          <text:p text:style-name="P445"><text:a xlink:type="simple" xlink:href="http://school-collection.edu.ru/catalog/rubr/31849875-94f3-46d2-a415-fa381283899a/116299/?interface=teacher&amp;class=48&amp;subject=10"><text:span text:style-name="T101">http://school-collection.edu.ru/catalog/rubr/31849875-94f3-46d2-a415-fa381283899a/116299/?interface=teacher&amp;class=48&amp;subject=10</text:span></text:a><text:span text:style-name="T100"> </text:span></text:p>
        </text:list-item>
      </text:list>
      <text:p text:style-name="P342">Письменная литература Древней Руси. О древнерусском летописании. "Повесть временных лет"</text:p>
      <text:list xml:id="list36469031" text:continue-numbering="true" text:style-name="WWNum17">
        <text:list-item>
          <text:p text:style-name="P445"><text:a xlink:type="simple" xlink:href="http://www.proshkolu.ru/user/ryabizova/folder/24246/"><text:span text:style-name="T100">http://www.proshkolu.ru/user/ryabizova/folder/24246/</text:span></text:a><text:span text:style-name="T100"> <text:s/>Пушкин А.С.</text:span></text:p>
        </text:list-item>
        <text:list-item>
          <text:p text:style-name="P421"><text:a xlink:type="simple" xlink:href="http://school-collection.edu.ru/catalog/rubr/18ece49a-69cc-4218-9c48-88eb1faee117/116218/?interface=teacher&amp;class=47&amp;subject=10"><text:span text:style-name="T20">http://school-collection.edu.ru/catalog/rubr/18ece49a-69cc-4218-9c48-88eb1faee117/116218/?interface=teacher&amp;class=47&amp;subject=10</text:span></text:a></text:p>
        </text:list-item>
      </text:list>
      <text:p text:style-name="P340"><text:s/>О стихотворной речи. Ритм. Стихотворный размер. Рифма</text:p>
      <text:list xml:id="list36461596" text:continue-numbering="true" text:style-name="WWNum17">
        <text:list-item>
          <text:p text:style-name="P422"><text:a xlink:type="simple" xlink:href="http://school-collection.edu.ru/catalog/rubr/31849875-94f3-46d2-a415-fa381283899a/116308/?interface=teacher&amp;class=48&amp;subject=10"><text:span text:style-name="T20">http://school-collection.edu.ru/catalog/rubr/31849875-94f3-46d2-a415-fa381283899a/116308/?interface=teacher&amp;class=48&amp;subject=10</text:span></text:a><text:span text:style-name="T20"> </text:span></text:p>
        </text:list-item>
      </text:list>
      <text:p text:style-name="P341">О рифме и строфе</text:p>
      <text:list xml:id="list36461357" text:continue-numbering="true" text:style-name="WWNum17">
        <text:list-item>
          <text:p text:style-name="P445"><text:a xlink:type="simple" xlink:href="http://www.proshkolu.ru/user/ryabizova/folder/24234/"><text:span text:style-name="T100">http://www.proshkolu.ru/user/ryabizova/folder/24234/</text:span></text:a><text:span text:style-name="T100"> <text:s/>Лермонтов М.Ю.</text:span></text:p>
        </text:list-item>
        <text:list-item>
          <text:p text:style-name="P422"><text:a xlink:type="simple" xlink:href="http://school-collection.edu.ru/catalog/rubr/18ece49a-69cc-4218-9c48-88eb1faee117/116241/?interface=teacher&amp;class=47&amp;subject=10"><text:span text:style-name="T20">http://school-collection.edu.ru/catalog/rubr/18ece49a-69cc-4218-9c48-88eb1faee117/116241/?interface=teacher&amp;class=47&amp;subject=10</text:span></text:a><text:span text:style-name="T20"> </text:span></text:p>
        </text:list-item>
      </text:list>
      <text:p text:style-name="P341">Эпитет и сравнение. О теме и идее художественного произведения</text:p>
      <text:list xml:id="list36484569" text:continue-numbering="true" text:style-name="WWNum17">
        <text:list-item>
          <text:p text:style-name="P421"><text:a xlink:type="simple" xlink:href="http://www.proshkolu.ru/user/ryabizova/folder/28999/"><text:span text:style-name="T20">http://www.proshkolu.ru/user/ryabizova/folder/28999/</text:span></text:a><text:span text:style-name="T20"> Некрасов Н.</text:span></text:p>
        </text:list-item>
        <text:list-item>
          <text:p text:style-name="P422"><text:a xlink:type="simple" xlink:href="http://www.proshkolu.ru/user/ryabizova/folder/28999/"><text:span text:style-name="T20">http://www.proshkolu.ru/user/ryabizova/folder/28999/</text:span></text:a><text:span text:style-name="T20"> <text:s/>Некрасов Н.</text:span></text:p>
        </text:list-item>
        <text:list-item>
          <text:p text:style-name="P445"><text:a xlink:type="simple" xlink:href="http://www.proshkolu.ru/user/ryabizova/folder/25534/"><text:span text:style-name="T100">http://www.proshkolu.ru/user/ryabizova/folder/25534/</text:span></text:a><text:span text:style-name="T100"> <text:s/>Тургенев И.С.</text:span></text:p>
        </text:list-item>
        <text:list-item>
          <text:p text:style-name="P422"><text:a xlink:type="simple" xlink:href="http://www.proshkolu.ru/user/ryabizova/folder/35800/"><text:span text:style-name="T20">http://www.proshkolu.ru/user/ryabizova/folder/35800/</text:span></text:a><text:span text:style-name="T20"> А.А.Фет</text:span></text:p>
        </text:list-item>
        <text:list-item>
          <text:p text:style-name="P445"><text:a xlink:type="simple" xlink:href="http://www.proshkolu.ru/user/ryabizova/folder/44283/"><text:span text:style-name="T100">http://www.proshkolu.ru/user/ryabizova/folder/44283/</text:span></text:a><text:span text:style-name="T100"> Чехов А.П.</text:span></text:p>
        </text:list-item>
        <text:list-item>
          <text:p text:style-name="P445"><text:a xlink:type="simple" xlink:href="http://www.proshkolu.ru/user/ryabizova/folder/24500/"><text:span text:style-name="T100">http://www.proshkolu.ru/user/ryabizova/folder/24500/</text:span></text:a><text:span text:style-name="T100"> <text:s/>Бунин И.</text:span></text:p>
        </text:list-item>
        <text:list-item>
          <text:p text:style-name="P422"><text:a xlink:type="simple" xlink:href="http://school-collection.edu.ru/catalog/rubr/31849875-94f3-46d2-a415-fa381283899a/116336/?interface=teacher&amp;class=48&amp;subject=1"><text:span text:style-name="T20">http://school-collection.edu.ru/catalog/rubr/31849875-94f3-46d2-a415-fa381283899a/116336/?interface=teacher&amp;class=48&amp;subject=1</text:span></text:a><text:span text:style-name="T20"> Древнерусская литература</text:span></text:p>
        </text:list-item>
        <text:list-item>
          <text:p text:style-name="P445"><text:a xlink:type="simple" xlink:href="http://www.proshkolu.ru/user/ryabizova/folder/24856/"><text:span text:style-name="T100">http://www.proshkolu.ru/user/ryabizova/folder/24856/</text:span></text:a><text:span text:style-name="T100"> <text:s/>Есенин С.А.</text:span></text:p>
        </text:list-item>
        <text:list-item>
          <text:p text:style-name="P445"><text:a xlink:type="simple" xlink:href="http://www.proshkolu.ru/user/ryabizova/folder/27497/"><text:span text:style-name="T100">http://www.proshkolu.ru/user/ryabizova/folder/27497/</text:span></text:a><text:span text:style-name="T100"> Пришвин, Паустовский</text:span></text:p>
        </text:list-item>
      </text:list>
      <text:p text:style-name="P55"/>
      <text:p text:style-name="P55">РЕКОМЕНДУЕМЫЕ ИНФОРМАЦИОННЫЕ РЕСУРСЫ В ИНТЕРНЕТЕ</text:p>
      <text:list xml:id="list36384012" text:style-name="WWNum16">
        <text:list-item>
          <text:p text:style-name="P403">http://<text:a xlink:type="simple" xlink:href="http://www.wikipedia.ru/"><text:span text:style-name="T83">www</text:span></text:a><text:a xlink:type="simple" xlink:href="http://www.wikipedia.ru/"><text:span text:style-name="T81">.</text:span></text:a><text:a xlink:type="simple" xlink:href="http://www.wikipedia.ru/"><text:span text:style-name="T83">wikipedia</text:span></text:a><text:a xlink:type="simple" xlink:href="http://www.wikipedia.ru/"><text:span text:style-name="T81">.</text:span></text:a><text:a xlink:type="simple" xlink:href="http://www.wikipedia.ru/"><text:span text:style-name="T83">ru</text:span></text:a><text:span text:style-name="T81"> Универсальная энциклопедия «Википедия». </text:span></text:p>
        </text:list-item>
        <text:list-item>
          <text:p text:style-name="P403">http://<text:a xlink:type="simple" xlink:href="http://www.krugosvet.ru/"><text:span text:style-name="T83">www</text:span></text:a><text:a xlink:type="simple" xlink:href="http://www.krugosvet.ru/"><text:span text:style-name="T81">.</text:span></text:a><text:a xlink:type="simple" xlink:href="http://www.krugosvet.ru/"><text:span text:style-name="T83">krugosvet</text:span></text:a><text:a xlink:type="simple" xlink:href="http://www.krugosvet.ru/"><text:span text:style-name="T81">.</text:span></text:a><text:a xlink:type="simple" xlink:href="http://www.krugosvet.ru/"><text:span text:style-name="T83">ru</text:span></text:a><text:span text:style-name="T81"> Универсальная энциклопедия «Кругосвет». </text:span></text:p>
        </text:list-item>
        <text:list-item>
          <text:p text:style-name="P403">http://<text:a xlink:type="simple" xlink:href="http://www.rubricon.ru/"><text:span text:style-name="T83">www</text:span></text:a><text:a xlink:type="simple" xlink:href="http://www.rubricon.ru/"><text:span text:style-name="T81">.</text:span></text:a><text:a xlink:type="simple" xlink:href="http://www.rubricon.ru/"><text:span text:style-name="T83">rubricon</text:span></text:a><text:a xlink:type="simple" xlink:href="http://www.rubricon.ru/"><text:span text:style-name="T81">.</text:span></text:a><text:a xlink:type="simple" xlink:href="http://www.rubricon.ru/"><text:span text:style-name="T83">ru</text:span></text:a><text:span text:style-name="T81"> Энциклопедия «Рубрикой». </text:span></text:p>
        </text:list-item>
        <text:list-item>
          <text:p text:style-name="P403">http://<text:a xlink:type="simple" xlink:href="http://www.slovari.ru/"><text:span text:style-name="T83">www</text:span></text:a><text:a xlink:type="simple" xlink:href="http://www.slovari.ru/"><text:span text:style-name="T81">.</text:span></text:a><text:a xlink:type="simple" xlink:href="http://www.slovari.ru/"><text:span text:style-name="T83">slovari</text:span></text:a><text:a xlink:type="simple" xlink:href="http://www.slovari.ru/"><text:span text:style-name="T81">.</text:span></text:a><text:a xlink:type="simple" xlink:href="http://www.slovari.ru/"><text:span text:style-name="T83">ru</text:span></text:a><text:span text:style-name="T81"> Электронные словари.</text:span></text:p>
        </text:list-item>
        <text:list-item>
          <text:p text:style-name="P403">http://<text:a xlink:type="simple" xlink:href="http://www.gramota.ru/"><text:span text:style-name="T83">www</text:span></text:a><text:a xlink:type="simple" xlink:href="http://www.gramota.ru/"><text:span text:style-name="T81">.</text:span></text:a><text:a xlink:type="simple" xlink:href="http://www.gramota.ru/"><text:span text:style-name="T83">gramota</text:span></text:a><text:a xlink:type="simple" xlink:href="http://www.gramota.ru/"><text:span text:style-name="T81">.</text:span></text:a><text:a xlink:type="simple" xlink:href="http://www.gramota.ru/"><text:span text:style-name="T83">ru</text:span></text:a><text:span text:style-name="T81"> Справочно-информационный интернет-портал «Русский язык».</text:span></text:p>
        </text:list-item>
        <text:list-item>
          <text:p text:style-name="P403">http://<text:a xlink:type="simple" xlink:href="http://www.feb-web.ru/"><text:span text:style-name="T83">www</text:span></text:a><text:a xlink:type="simple" xlink:href="http://www.feb-web.ru/"><text:span text:style-name="T81">.</text:span></text:a><text:a xlink:type="simple" xlink:href="http://www.feb-web.ru/"><text:span text:style-name="T83">feb</text:span></text:a><text:a xlink:type="simple" xlink:href="http://www.feb-web.ru/"><text:span text:style-name="T81">-</text:span></text:a><text:a xlink:type="simple" xlink:href="http://www.feb-web.ru/"><text:span text:style-name="T83">web</text:span></text:a><text:a xlink:type="simple" xlink:href="http://www.feb-web.ru/"><text:span text:style-name="T81">.</text:span></text:a><text:a xlink:type="simple" xlink:href="http://www.feb-web.ru/"><text:span text:style-name="T83">ru</text:span></text:a><text:span text:style-name="T81"> Фундаментальная электронная библиотека «Русская литература и фольклор».</text:span></text:p>
        </text:list-item>
        <text:list-item>
          <text:p text:style-name="P404">http://<text:a xlink:type="simple" xlink:href="http://www.myfhology.ru/"><text:span text:style-name="T83">www</text:span></text:a><text:a xlink:type="simple" xlink:href="http://www.myfhology.ru/"><text:span text:style-name="T81">.</text:span></text:a><text:a xlink:type="simple" xlink:href="http://www.myfhology.ru/"><text:span text:style-name="T83">myfhology</text:span></text:a><text:a xlink:type="simple" xlink:href="http://www.myfhology.ru/"><text:span text:style-name="T81">.</text:span></text:a><text:a xlink:type="simple" xlink:href="http://www.myfhology.ru/"><text:span text:style-name="T83">ru</text:span></text:a><text:span text:style-name="T81"> Мифологическая энциклопедия.</text:span></text:p>
        </text:list-item>
        <text:list-item>
          <text:p text:style-name="P404"><text:a xlink:type="simple" xlink:href="http://window.edu.ru/"><text:span text:style-name="T25">http</text:span></text:a><text:a xlink:type="simple" xlink:href="http://window.edu.ru/"><text:span text:style-name="T20">://</text:span></text:a><text:a xlink:type="simple" xlink:href="http://window.edu.ru/"><text:span text:style-name="T25">window</text:span></text:a><text:a xlink:type="simple" xlink:href="http://window.edu.ru/"><text:span text:style-name="T20">.</text:span></text:a><text:a xlink:type="simple" xlink:href="http://window.edu.ru/"><text:span text:style-name="T25">edu</text:span></text:a><text:a xlink:type="simple" xlink:href="http://window.edu.ru/"><text:span text:style-name="T20">.</text:span></text:a><text:a xlink:type="simple" xlink:href="http://window.edu.ru/"><text:span text:style-name="T25">ru</text:span></text:a><text:span text:style-name="T81"> Единое окно доступа к образовательным ресурсам</text:span></text:p>
        </text:list-item>
        <text:list-item>
          <text:p text:style-name="P404"><text:span text:style-name="T81"><text:s/></text:span><text:a xlink:type="simple" xlink:href="http://school-collection.edu.ru/"><text:span text:style-name="T20">http://</text:span></text:a><text:a xlink:type="simple" xlink:href="http://school-collection.edu.ru/"><text:span text:style-name="T25">school</text:span></text:a><text:a xlink:type="simple" xlink:href="http://school-collection.edu.ru/"><text:span text:style-name="T20">-</text:span></text:a><text:a xlink:type="simple" xlink:href="http://school-collection.edu.ru/"><text:span text:style-name="T25">collection</text:span></text:a><text:a xlink:type="simple" xlink:href="http://school-collection.edu.ru/"><text:span text:style-name="T20">.</text:span></text:a><text:a xlink:type="simple" xlink:href="http://school-collection.edu.ru/"><text:span text:style-name="T25">edu</text:span></text:a><text:a xlink:type="simple" xlink:href="http://school-collection.edu.ru/"><text:span text:style-name="T20">.</text:span></text:a><text:a xlink:type="simple" xlink:href="http://school-collection.edu.ru/"><text:span text:style-name="T25">ru</text:span></text:a><text:span text:style-name="T81"> <text:s/>Каталог единой коллекции цифровых образовательных ресурсов</text:span></text:p>
        </text:list-item>
        <text:list-item>
          <text:p text:style-name="P404"><text:soft-page-break/><text:a xlink:type="simple" xlink:href="http://fcior.edu.ru/"><text:span text:style-name="T25">http</text:span></text:a><text:a xlink:type="simple" xlink:href="http://fcior.edu.ru/"><text:span text:style-name="T20">://</text:span></text:a><text:a xlink:type="simple" xlink:href="http://fcior.edu.ru/"><text:span text:style-name="T25">fcior</text:span></text:a><text:a xlink:type="simple" xlink:href="http://fcior.edu.ru/"><text:span text:style-name="T20">.</text:span></text:a><text:a xlink:type="simple" xlink:href="http://fcior.edu.ru/"><text:span text:style-name="T25">edu</text:span></text:a><text:a xlink:type="simple" xlink:href="http://fcior.edu.ru/"><text:span text:style-name="T20">.</text:span></text:a><text:a xlink:type="simple" xlink:href="http://fcior.edu.ru/"><text:span text:style-name="T25">ru</text:span></text:a><text:span text:style-name="T81"> <text:s/>Каталог электронных образовательных ресурсов Федерального центра</text:span></text:p>
        </text:list-item>
        <text:list-item>
          <text:p text:style-name="P404"><text:a xlink:type="simple" xlink:href="http://katalog.iot.ru/"><text:span text:style-name="T20">http://</text:span></text:a><text:a xlink:type="simple" xlink:href="http://katalog.iot.ru/"><text:span text:style-name="T25">katalog</text:span></text:a><text:a xlink:type="simple" xlink:href="http://katalog.iot.ru/"><text:span text:style-name="T20">.</text:span></text:a><text:a xlink:type="simple" xlink:href="http://katalog.iot.ru/"><text:span text:style-name="T25">iot</text:span></text:a><text:a xlink:type="simple" xlink:href="http://katalog.iot.ru/"><text:span text:style-name="T20">.</text:span></text:a><text:a xlink:type="simple" xlink:href="http://katalog.iot.ru/"><text:span text:style-name="T25">ru</text:span></text:a><text:span text:style-name="T81"> Образовательные ресурсы сети Интернет</text:span></text:p>
        </text:list-item>
        <text:list-item>
          <text:p text:style-name="P404"><text:a xlink:type="simple" xlink:href="http://www.it-n.ru/"><text:span text:style-name="T20">http://</text:span></text:a><text:a xlink:type="simple" xlink:href="http://www.it-n.ru/"><text:span text:style-name="T25">www</text:span></text:a><text:a xlink:type="simple" xlink:href="http://www.it-n.ru/"><text:span text:style-name="T20">.</text:span></text:a><text:a xlink:type="simple" xlink:href="http://www.it-n.ru/"><text:span text:style-name="T25">it</text:span></text:a><text:a xlink:type="simple" xlink:href="http://www.it-n.ru/"><text:span text:style-name="T20">-</text:span></text:a><text:a xlink:type="simple" xlink:href="http://www.it-n.ru/"><text:span text:style-name="T25">n</text:span></text:a><text:a xlink:type="simple" xlink:href="http://www.it-n.ru/"><text:span text:style-name="T20">.</text:span></text:a><text:a xlink:type="simple" xlink:href="http://www.it-n.ru/"><text:span text:style-name="T25">ru</text:span></text:a><text:span text:style-name="T81"> Сеть творческих учителей</text:span></text:p>
        </text:list-item>
        <text:list-item>
          <text:p text:style-name="P405"><text:a xlink:type="simple" xlink:href="http://standart.edu.ru/"><text:span text:style-name="T20">http://</text:span></text:a><text:a xlink:type="simple" xlink:href="http://standart.edu.ru/"><text:span text:style-name="T25">standart</text:span></text:a><text:a xlink:type="simple" xlink:href="http://standart.edu.ru/"><text:span text:style-name="T20">.</text:span></text:a><text:a xlink:type="simple" xlink:href="http://standart.edu.ru/"><text:span text:style-name="T25">edu</text:span></text:a><text:a xlink:type="simple" xlink:href="http://standart.edu.ru/"><text:span text:style-name="T20">.</text:span></text:a><text:a xlink:type="simple" xlink:href="http://standart.edu.ru/"><text:span text:style-name="T25">ru</text:span></text:a><text:span text:style-name="T81"> Федеральный государственный образовательный стандарт</text:span></text:p>
        </text:list-item>
        <text:list-item>
          <text:p text:style-name="P404"><text:a xlink:type="simple" xlink:href="http://mon.gov.ru/"><text:span text:style-name="T20">http://</text:span></text:a><text:a xlink:type="simple" xlink:href="http://mon.gov.ru/"><text:span text:style-name="T25">mon</text:span></text:a><text:a xlink:type="simple" xlink:href="http://mon.gov.ru/"><text:span text:style-name="T20">.</text:span></text:a><text:a xlink:type="simple" xlink:href="http://mon.gov.ru/"><text:span text:style-name="T25">gov</text:span></text:a><text:a xlink:type="simple" xlink:href="http://mon.gov.ru/"><text:span text:style-name="T20">.</text:span></text:a><text:a xlink:type="simple" xlink:href="http://mon.gov.ru/"><text:span text:style-name="T25">ru</text:span></text:a><text:span text:style-name="T81"> Министерство образования и науки РФ</text:span></text:p>
        </text:list-item>
        <text:list-item>
          <text:p text:style-name="P405"><text:a xlink:type="simple" xlink:href="http://www.informatika.ru/"><text:span text:style-name="T20">http://</text:span></text:a><text:a xlink:type="simple" xlink:href="http://www.informatika.ru/"><text:span text:style-name="T25">www</text:span></text:a><text:a xlink:type="simple" xlink:href="http://www.informatika.ru/"><text:span text:style-name="T20">.</text:span></text:a><text:a xlink:type="simple" xlink:href="http://www.informatika.ru/"><text:span text:style-name="T25">informatika</text:span></text:a><text:a xlink:type="simple" xlink:href="http://www.informatika.ru/"><text:span text:style-name="T20">.</text:span></text:a><text:a xlink:type="simple" xlink:href="http://www.informatika.ru/"><text:span text:style-name="T25">ru</text:span></text:a><text:span text:style-name="T81"> ФГУ «Государственный научно-исследовательский институт информационных технологий и телекоммуникаций</text:span></text:p>
        </text:list-item>
      </text:list>
      <text:p text:style-name="P98">ОБЪЕКТЫ ОБРАЗОВАТЕЛЬНЫХ ЭКСКУРСИЙ</text:p>
      <text:p text:style-name="P56"><text:s text:c="14"/>Важными объектами литературной образовательной среды являются литературные и литературно-мемориальные музеи и заповедники. Посещение школьниками мест, связанных с жизнью и творчеством выдающихся писателей, становится заметным фактом их личной биографии, сближает с писателями, обеспечивает личностно-переживаемое чувство узнавания при чтении материалов о жизни и творчестве писателей, об истории создания произведений классиков русской литературы и литераторов-земляков. Конечно же, более сильное впечатление на школьников производит личное участие в экскурсионной группе или индивидуальное посещение музея, но возможна и заочная экскурсия, проведенная учителем по аудиовизуальным и печатным изобразительным материалам, издаваемым крупными музеями, а также посещение официального сайта музея.</text:p>
      <text:p text:style-name="P56"><text:s text:c="13"/>Традиционно образовательные литературные экскурсии проводятся в музеях, посвященных жизни и творчеству писателей-классиков, чье творчество изучается на уроках литературы:</text:p>
      <text:list xml:id="list36395909" text:style-name="WWNum21">
        <text:list-item>
          <text:p text:style-name="P402"><text:span text:style-name="T84">М. В. Ломоносова </text:span><text:span text:style-name="T81">(Историко-мемориальный музей, с. Ломоносово Холмогорского р-на Архангельской обл.; музей в Петербурге);</text:span></text:p>
        </text:list-item>
        <text:list-item>
          <text:p text:style-name="P402"><text:span text:style-name="T84">Г. Р. Державина </text:span><text:span text:style-name="T81">(музей </text:span><text:span text:style-name="T82">Г. Р</text:span><text:span text:style-name="T84">. </text:span><text:span text:style-name="T81">Державина и русской словесности его времени в Петербурге);</text:span></text:p>
        </text:list-item>
        <text:list-item>
          <text:p text:style-name="P402"><text:span text:style-name="T81">А. </text:span><text:span text:style-name="T84">С. Грибоедова </text:span><text:span text:style-name="T81">(историко-культурный и природный заповедник «Хмелита»; Смоленская обл.);</text:span></text:p>
        </text:list-item>
        <text:list-item>
          <text:p text:style-name="P402"><text:span text:style-name="T84">С. Пушкина </text:span><text:span text:style-name="T81">(Государственный музей, Москва; Музей-квартира на Арбате, Москва; Музей-квартира на Мойке, Петербург; Историко-литературный музей-заповедник, с. Большие Вяземы Одинцовского р-на Московской обл.; мемориальный историко-литературный и природно-ландшафтный музей-заповедник «Михайловское», с. Михайловское Псковской обл.; литературно-мемориальный и природный музей-заповедник «Болдино», с. Большое Болдино Нижегородской обл.; Музей-дача, литературно-мемориальный музей, г. </text:span><text:span text:style-name="T81">Пушкин (Царское Село); музей «Лицей», г. Пушкин (Царское Село); музей А. С. Пушкина в г. Торжок и с. Берново Тверской обл. и др.);</text:span></text:p>
        </text:list-item>
        <text:list-item>
          <text:p text:style-name="P402"><text:span text:style-name="T84">Е. </text:span><text:span text:style-name="T81">А. </text:span><text:span text:style-name="T84">Баратынского </text:span><text:span text:style-name="T81">(Музей, Казань; историко-культурный и природно-ландшафтный музей «Мураново»);</text:span></text:p>
        </text:list-item>
        <text:list-item>
          <text:p text:style-name="P402"><text:span text:style-name="T84">Г. Белинского </text:span><text:span text:style-name="T81">(Музей-усадьба, г. Белинский Пензенской обл.);</text:span></text:p>
        </text:list-item>
        <text:list-item>
          <text:p text:style-name="P402"><text:span text:style-name="T84">М. Ю. Лермонтова </text:span><text:span text:style-name="T81">(Дом-музей, Москва; Музей-заповедник, г. Пятигорск Ставропольского края; музей-заповедник «Тарханы», с. Лермонтово Белинского р-на Пензенской обл.);</text:span></text:p>
        </text:list-item>
        <text:list-item>
          <text:p text:style-name="P406"><text:span text:style-name="T84">Ф. И. Тютчева </text:span><text:span text:style-name="T81">(Литературно-мемориальный музей, с. Овстуг Жуковского р-на Брянской обл.; историко-культурный и природно-ландшафтный музей «Мураново»);</text:span></text:p>
        </text:list-item>
        <text:list-item>
          <text:p text:style-name="P406"><text:span text:style-name="T84">А. А. Фета </text:span><text:span text:style-name="T81">(Мемориальный музей, с. Воробьёвка Золотухинского р-на Курской обл.);</text:span></text:p>
        </text:list-item>
        <text:list-item>
          <text:p text:style-name="P406"><text:span text:style-name="T84">Н. А. Некрасова </text:span><text:span text:style-name="T81">(Мемориальный музей-квартира, Петербург; литературно-мемориальный музей-заповедник «Карабиха», с. Карабиха Ярославской обл.; дом-музей Н. А. Некрасова «Охотничий домик», г. Чудово Новгородской обл.);</text:span></text:p>
        </text:list-item>
        <text:list-item>
          <text:p text:style-name="P402"><text:soft-page-break/><text:span text:style-name="T84">И. С. Тургенева </text:span><text:span text:style-name="T81">(мемориальный и природный музей-заповедник «Спасское-Лутовиново», с. Спасское-Лутовиново Мценского р-на Орловской обл.; Литературный музей </text:span><text:span text:style-name="T82">И.</text:span><text:span text:style-name="T84"> </text:span><text:span text:style-name="T81">С. Тургенева, г. Орёл);</text:span></text:p>
        </text:list-item>
        <text:list-item>
          <text:p text:style-name="P402"><text:span text:style-name="T84">А. Н. Островского </text:span><text:span text:style-name="T81">(Дом-музей, историко-мемориальный и театральный музей, Москва; литературно-мемориальный и природный музей-заповедник «Щелыково», с. Щелыково Костромской обл.);</text:span></text:p>
        </text:list-item>
        <text:list-item>
          <text:p text:style-name="P402"><text:span text:style-name="T84">Ф. М. Достоевского </text:span><text:span text:style-name="T81">(Музей-квартира, Москва; Литературно-мемориальный музей, Петербург; Литературный музей, г. Новокузнецк Кемеровской обл.; Литературный </text:span><text:span text:style-name="T81">музей им. Ф. М. Достоевского, г. Омск; Дом-музей, г. Старая Русса Новгородской обл.);</text:span></text:p>
        </text:list-item>
        <text:list-item>
          <text:p text:style-name="P402"><text:span text:style-name="T84">Н. С. Лескова </text:span><text:span text:style-name="T81">(Дом-музей, г. Орёл);</text:span></text:p>
        </text:list-item>
        <text:list-item>
          <text:p text:style-name="P402"><text:span text:style-name="T84">А. К. Толстого </text:span><text:span text:style-name="T81">(Литературно-мемориальный музей, с. Красный Рог Почепского р-на Брянской обл.);</text:span></text:p>
        </text:list-item>
        <text:list-item>
          <text:p text:style-name="P402"><text:span text:style-name="T84">М. Е. Салтыкова-Щедрина </text:span><text:span text:style-name="T81">(Музей, г. Тверь; Дом-музей, г. Вятка; Музей, с. Спас-Угол Талдомского р-на Московской обл.);</text:span></text:p>
        </text:list-item>
        <text:list-item>
          <text:p text:style-name="P402"><text:span text:style-name="T84">Л. Н. Толстого </text:span><text:span text:style-name="T81">(Музей, Москва; музей-усадьба «Хамовники», Москва; музей-усадьба «Ясная Поляна», Щекинкий р-н Тульской обл.; Музей, железнодорожная станция Лев Толстой (бывш. Астапово) Липецкой обл.);</text:span></text:p>
        </text:list-item>
        <text:list-item>
          <text:p text:style-name="P402"><text:span text:style-name="T84">А. П. Чехова </text:span><text:span text:style-name="T81">(Дом-музей, Москва; Литературный музей, музей «Домик Чехова», музей «Лавка Чеховых» в составе Таганрогского литературного и историко-архитектурного музея-заповедника; Литературно-мемориальный музей-заповедник, с. Мелихово Чеховского р-на Московской обл.; Музей писем А. П. Чехова, г. Чехов Московской обл.; историко-литературный музей «Чехов и Сахалин», г. Александровск-Сахалинский);</text:span></text:p>
        </text:list-item>
        <text:list-item>
          <text:p text:style-name="P402"><text:span text:style-name="T84">И. А. Бунина </text:span><text:span text:style-name="T81">(Литературно-мемориальный музей, г. Елец; Музей, г. Орёл);</text:span></text:p>
        </text:list-item>
        <text:list-item>
          <text:p text:style-name="P402"><text:span text:style-name="T84">А. И. Куприна </text:span><text:span text:style-name="T81">(Музей, с. Наровчат Пензенской обл.);</text:span></text:p>
        </text:list-item>
        <text:list-item>
          <text:p text:style-name="P402"><text:span text:style-name="T84">М. Горького </text:span><text:span text:style-name="T81">(Литературный музей, Москва; Мемориальный музей-квартира, Москва; Литературно-мемориальный музей, г. Казань; Литературный музей (филиал — «Домик Каширина»), г. Нижний Новгород);</text:span></text:p>
        </text:list-item>
        <text:list-item>
          <text:p text:style-name="P402"><text:span text:style-name="T84">А. А. Ахматовой </text:span><text:span text:style-name="T81">(«Фонтанный дом» (усадьба Шереметевых), Петербург);</text:span></text:p>
        </text:list-item>
        <text:list-item>
          <text:p text:style-name="P406"><text:span text:style-name="T84">А. А. Блока </text:span><text:span text:style-name="T81">(историко-литературный и природный музей-заповедник «Шахматово», Солнечногорский р-н Московской обл.; Музей-квартира, Петербург);</text:span></text:p>
        </text:list-item>
        <text:list-item>
          <text:p text:style-name="P402"><text:span text:style-name="T84">С. А. Есенина </text:span><text:span text:style-name="T81">(Музей-заповедник, с. Константинове Рыбновского р-на Рязанской обл.; Мемориальный музей, Москва);</text:span></text:p>
        </text:list-item>
        <text:list-item>
          <text:p text:style-name="P402"><text:span text:style-name="T84">В. В. Маяковского </text:span><text:span text:style-name="T81">(Музей, Москва);</text:span></text:p>
        </text:list-item>
        <text:list-item>
          <text:p text:style-name="P402"><text:span text:style-name="T84">Б. Л. Пастернака </text:span><text:span text:style-name="T81">(Дом-музей, пос. Переделкино Одинцовского р-на Московской обл.);</text:span></text:p>
        </text:list-item>
        <text:list-item>
          <text:p text:style-name="P402"><text:span text:style-name="T84">М. М. Пришвина </text:span><text:span text:style-name="T81">(Дом-музей, д. Дунино Одинцовского р-на Московской обл.);</text:span></text:p>
        </text:list-item>
        <text:list-item>
          <text:p text:style-name="P402"><text:span text:style-name="T84">М. И. Цветаевой </text:span><text:span text:style-name="T81">(Музей-квартира, Москва; Цветаевский мемориальный комплекс, г. Елабуга, республика Татарстан);</text:span></text:p>
        </text:list-item>
        <text:list-item>
          <text:p text:style-name="P402"><text:span text:style-name="T84">М. А. Шолохова </text:span><text:span text:style-name="T81">(Музей-заповедник, станица Вешенская Ростовской обл.);</text:span></text:p>
        </text:list-item>
        <text:list-item>
          <text:p text:style-name="P402"><text:span text:style-name="T84">В. М. Шукшина </text:span><text:span text:style-name="T81">(Историко-мемориальный музей-заповедник, с. Сростки Бийского р-на Алтайского края);</text:span></text:p>
          <text:p text:style-name="P407"/>
        </text:list-item>
      </text:list>
      <text:p text:style-name="P68">Техническое оборудование</text:p>
      <text:list xml:id="list36378500" text:style-name="WWNum30">
        <text:list-item>
          <text:p text:style-name="P408">Компьютер</text:p>
        </text:list-item>
        <text:list-item>
          <text:p text:style-name="P408">Мультимедийный проекто</text:p>
        </text:list-item>
      </text:list>
      <text:p text:style-name="P96"/>
      <text:p text:style-name="P96">ПРИЛОЖЕНИЕ 1</text:p>
      <text:p text:style-name="P338"><text:soft-page-break/>ПРОИЗВЕДЕНИЯ <text:s/>ДЛЯ <text:s text:c="2"/>ЗАУЧИВАНИЯ <text:s text:c="2"/>НАИЗУСТЬ</text:p>
      <text:p text:style-name="P8"/>
      <text:p text:style-name="P2"><text:span text:style-name="T114">(</text:span><text:span text:style-name="T103">список произведений составлен на основе программы по литературе под редакцией В. Я. Коровиной)</text:span></text:p>
      <text:p text:style-name="P9"/>
      <text:p text:style-name="P10">Сложность работы по заучиванию наизусть в 7-ом классе <text:s/>объясняется тем, что учащемуся предстоит запоминать не только тексты с привычно рифмующимися строками, но и работать с прозаическими отрывками.</text:p>
      <text:p text:style-name="P92"/>
      <text:list xml:id="list36367082" text:style-name="WWNum28">
        <text:list-item>
          <text:p text:style-name="P423">Былины: Вольга и Микула Селянинович. Садко (отрывок по выбору учащихся).</text:p>
        </text:list-item>
        <text:list-item>
          <text:p text:style-name="P411">Пословицы и поговорки (на выбор).</text:p>
        </text:list-item>
        <text:list-item>
          <text:p text:style-name="P424">М. В. Ломоносов. Ода на день восшествия на Всероссийский престол ея Величества государыни Императрицы Елисаветы Петровны <text:s text:c="2"/>1747 года (отрывок).</text:p>
        </text:list-item>
        <text:list-item>
          <text:p text:style-name="P424">С. Пушкин. Медный всадник (отрывок). Песнь о вещем Олеге. Борис Годунов (отрывок по выбору учащихся).</text:p>
        </text:list-item>
        <text:list-item>
          <text:p text:style-name="P425">М. Ю. Лермонтов. Песня про царя Ивана Васильевича, молодого опричника и удалого купца Калашникова (фрагмент по выбору). Молитва. «Когда волнуется желтеющая нива...». Ангел (по выбору учащихся).</text:p>
        </text:list-item>
        <text:list-item>
          <text:p text:style-name="P412">Н. В. Гоголь. Тарас Бульба (речь о товариществе).</text:p>
        </text:list-item>
        <text:list-item>
          <text:p text:style-name="P412">И. С. Тургенев. Русский язык.</text:p>
        </text:list-item>
        <text:list-item>
          <text:p text:style-name="P426">Н. А. Некрасов. Русские женщины (отрывок по выбору учащихся).</text:p>
        </text:list-item>
        <text:list-item>
          <text:p text:style-name="P427">А. Жуковский. Приход весны. А. К. Толстой. «Край ты мой, родимый край...» или Благовест. И. А. Бунин. Родина (на выбор).</text:p>
        </text:list-item>
        <text:list-item>
          <text:p text:style-name="P428">В. Маяковский. Необычайное приключение, бывшее с Владимиром Маяковским летом на даче. Хорошее отношение к лошадям (на выбор).</text:p>
        </text:list-item>
        <text:list-item>
          <text:p text:style-name="P429">По теме «Великая Отечественная война»: 1—2 стихотворения по выбору учащихся <text:s/>(К. М. Симонов. «Ты помнишь, Алеша, дороги Смоленщины...», Е. М. Винокуров. Москвичи).</text:p>
        </text:list-item>
        <text:list-item>
          <text:p text:style-name="P429">А. Есенин. «Топи да болота...». Н. А. Заболоцкий. «Я воспитан природой суровой...». Н. М. Рубцов. «Тихая моя родина...» (на выбор).</text:p>
        </text:list-item>
        <text:list-item>
          <text:p text:style-name="P429">А.Т.Твардовский. «Снега потемнеют синие…».</text:p>
        </text:list-item>
      </text:list>
      <text:p text:style-name="P75"/>
      <text:p text:style-name="P19"/>
      <text:p text:style-name="P97">ПРИЛОЖЕНИЕ 2</text:p>
      <text:p text:style-name="P32">ПРОИЗВЕДЕНИЯ ДЛЯ САМОСТОЯТЕЛЬНОГО ЧТЕНИЯ</text:p>
      <text:p text:style-name="P8"/>
      <text:p text:style-name="P2"><text:span text:style-name="T114">(</text:span><text:span text:style-name="T103">список произведений составлен на основе программы по литературе под редакцией В. Я. Коровиной)</text:span></text:p>
      <text:p text:style-name="P242"/>
      <text:p text:style-name="P243">Фольклор</text:p>
      <text:list xml:id="list36394514" text:style-name="WWNum22">
        <text:list-item>
          <text:p text:style-name="P430">Василий Буслаев (и другие былины по выбору учителя и учащихся). </text:p>
        </text:list-item>
        <text:list-item>
          <text:p text:style-name="P430">Пословицы и поговорки народов мира.</text:p>
        </text:list-item>
      </text:list>
      <text:p text:style-name="P146"/>
      <text:p text:style-name="P146">Из <text:s/>древнерусской литературы</text:p>
      <text:list xml:id="list36382962" text:style-name="WWNum12">
        <text:list-item>
          <text:p text:style-name="P431"><text:s text:c="2"/>Из «Моления Даниила Заточника». Наставление тверского епископа Семена.</text:p>
        </text:list-item>
      </text:list>
      <text:p text:style-name="P320"/>
      <text:p text:style-name="P321"><text:span text:style-name="T17">Из русской литературы </text:span><text:span text:style-name="T28">XVIII</text:span><text:span text:style-name="T17"> века</text:span></text:p>
      <text:list xml:id="list36466480" text:continue-numbering="true" text:style-name="WWNum12">
        <text:list-item>
          <text:p text:style-name="P413"><text:soft-page-break/>П. Сумароков. Эпиграмма.</text:p>
        </text:list-item>
        <text:list-item>
          <text:p text:style-name="P416"><text:span text:style-name="T56">B.</text:span><text:span text:style-name="T20">В. Капнист. На кончину Гавриила Романовича Державина.</text:span></text:p>
        </text:list-item>
      </text:list>
      <text:p text:style-name="P322"/>
      <text:p text:style-name="P323"><text:span text:style-name="T17">Из русской литературы </text:span><text:span text:style-name="T28">XIX</text:span><text:span text:style-name="T17"> века</text:span></text:p>
      <text:list xml:id="list36388597" text:style-name="WWNum27">
        <text:list-item>
          <text:p text:style-name="P414">И. А. Крылов. Басни (на выбор).</text:p>
        </text:list-item>
        <text:list-item>
          <text:p text:style-name="P417"><text:span text:style-name="T57">A.</text:span><text:span text:style-name="T20">Ф. Мерзляков. «Среди долины ровныя...».</text:span></text:p>
        </text:list-item>
        <text:list-item>
          <text:p text:style-name="P417"><text:span text:style-name="T33">B.</text:span><text:span text:style-name="T20">А. Жуковский. Рыцарь Тогенбург.</text:span></text:p>
        </text:list-item>
        <text:list-item>
          <text:p text:style-name="P415">Ф.Н. Глинка. К почтовому колокольчику. </text:p>
        </text:list-item>
        <text:list-item>
          <text:p text:style-name="P415">К.Ф. Рылеев. Петр Великий в Острогожске. </text:p>
        </text:list-item>
        <text:list-item>
          <text:p text:style-name="P415">А.С.Пушкин. <text:s/>Товарищам. <text:s text:c="2"/>К портрету Жуковского. Полтава. Скупой рыцарь. </text:p>
        </text:list-item>
        <text:list-item>
          <text:p text:style-name="P415">Н. М. Языков. Пловец.</text:p>
        </text:list-item>
        <text:list-item>
          <text:p text:style-name="P415">М. Ю. Лермонтов. Завещание. Памяти А. И. Одоевского.</text:p>
        </text:list-item>
        <text:list-item>
          <text:p text:style-name="P432">Н. А. Некрасов. Саша.</text:p>
        </text:list-item>
        <text:list-item>
          <text:p text:style-name="P432">И. С. Тургенев. Бурмистр.</text:p>
        </text:list-item>
        <text:list-item>
          <text:p text:style-name="P432">Ф. И. Тютчев. Летний вечер. Конь морской. Осенний вечер. «Что ты клонишь над водами...».</text:p>
        </text:list-item>
        <text:list-item>
          <text:p text:style-name="P432">А. А. Фет. «Уснуло озеро...». Буря. «Я пришел к тебе с приветом...».</text:p>
        </text:list-item>
        <text:list-item>
          <text:p text:style-name="P432">А. Н. Майков. Гроза.</text:p>
        </text:list-item>
        <text:list-item>
          <text:p text:style-name="P432">Я. П. Полонский. Дорога.</text:p>
        </text:list-item>
        <text:list-item>
          <text:p text:style-name="P432">Л. Н. Толстой. Детство.</text:p>
        </text:list-item>
        <text:list-item>
          <text:p text:style-name="P432">А. П. Чехов. Размазня.</text:p>
        </text:list-item>
      </text:list>
      <text:p text:style-name="P324"><text:span text:style-name="T17">Из русской литературы </text:span><text:span text:style-name="T28">XX</text:span><text:span text:style-name="T17"> века</text:span></text:p>
      <text:list xml:id="list36393122" text:style-name="WWNum43">
        <text:list-item>
          <text:p text:style-name="P433">И. А. Бунин. Лапти.</text:p>
        </text:list-item>
        <text:list-item>
          <text:p text:style-name="P433">И. Куприн. Изумруд.</text:p>
        </text:list-item>
        <text:list-item>
          <text:p text:style-name="P433">Я. Брюсов. Нить Ариадны.</text:p>
        </text:list-item>
        <text:list-item>
          <text:p text:style-name="P434">А. А. Блок. «Ветер принес издалека...». «Девушка пела в церковном хоре...». «Там, в ночной завывающей стуже...».</text:p>
        </text:list-item>
        <text:list-item>
          <text:p text:style-name="P434">А. Есенин. 3—4 стихотворения на выбор.</text:p>
        </text:list-item>
        <text:list-item>
          <text:p text:style-name="P434">А. А. Ахматова. «Я научилась просто, мудро жить...». </text:p>
        </text:list-item>
        <text:list-item>
          <text:p text:style-name="P434">О. Э. Мандельштам. «Только детские книги читать...». Раковина. Домби и сын.</text:p>
        </text:list-item>
        <text:list-item>
          <text:p text:style-name="P434">Т. Аверченко. Вечером.</text:p>
        </text:list-item>
        <text:list-item>
          <text:p text:style-name="P434">М. И. Цветаева. Стихи о Москве. </text:p>
        </text:list-item>
        <text:list-item>
          <text:p text:style-name="P434">Н. А. Заболоцкий. Некрасивая девочка.</text:p>
        </text:list-item>
        <text:list-item>
          <text:p text:style-name="P434">Я. В. Смеляков. «Если я заболею...». Хорошая девочка Лида.</text:p>
        </text:list-item>
        <text:list-item>
          <text:p text:style-name="P434">П. Астафьев. Мальчик в белой рубашке.</text:p>
        </text:list-item>
        <text:list-item>
          <text:p text:style-name="P434">В. М. Шукшин. Критики.</text:p>
        </text:list-item>
        <text:list-item>
          <text:p text:style-name="P435">А. В. Вампилов. Цветы и годы (сцена). Свидание (сценка).</text:p>
        </text:list-item>
        <text:list-item>
          <text:p text:style-name="P435">Е. А. Евтушенко. «Стихотворение надел я на ветку...». «Со мною вот что происходит...».</text:p>
        </text:list-item>
        <text:list-item>
          <text:p text:style-name="P435">Р. И. Фраерман. Дикая собака динго, или Повесть о первой любви.</text:p>
        </text:list-item>
        <text:list-item>
          <text:p text:style-name="P433">В. С. Высоцкий. Песня о друге.</text:p>
        </text:list-item>
        <text:list-item>
          <text:p text:style-name="P433">Н. Рыбаков. Трилогия о Кроше.</text:p>
        </text:list-item>
      </text:list>
      <text:p text:style-name="P339">Из зарубежной литературы</text:p>
      <text:list xml:id="list36369546" text:style-name="WWNum33">
        <text:list-item>
          <text:p text:style-name="P436">Японские трехстишия (хокку, <text:s/>или хайку).</text:p>
        </text:list-item>
        <text:list-item>
          <text:p text:style-name="P436">Г. У. Лонгфелло. Песнь о Гайавате. </text:p>
        </text:list-item>
        <text:list-item>
          <text:p text:style-name="P436">Э. По. Лягушонок.</text:p>
        </text:list-item>
        <text:list-item>
          <text:p text:style-name="P437">В. Гюго. Отверженные. Девяносто третий год.</text:p>
        </text:list-item>
        <text:list-item>
          <text:p text:style-name="P437">Дж. Лондон. На берегах Сакраменто.</text:p>
        </text:list-item>
        <text:list-item>
          <text:p text:style-name="P437">Р. Брэдбери. <text:s/>Все лето в один день.</text:p>
        </text:list-item>
      </text:list>
      <text:p text:style-name="P325"><text:soft-page-break/></text:p>
      <text:p text:style-name="P348">Планируемые результаты</text:p>
      <text:p text:style-name="P129"/>
      <text:p text:style-name="P132">На этом этапе формируются представления о специфике литературы как искусстве слова, развитие умения осознанного чтения, способности общения с художественным миром произведений разных жанров и индивидуальных стилей. Отбор текстов учитывает возрастные особенности учащихся, интерес которых в основном сосредоточен на сюжете и героях произведения. Теоретико-литературные понятия связаны с анализом внутренней структуры художественного произведения – от метафоры до композиции.</text:p>
      <text:p text:style-name="P132">В результате изучения литературы в 7 классе обучающиеся <text:s/>должны:</text:p>
      <text:p text:style-name="P132"><text:s text:c="9"/><text:span text:style-name="T1">Знать/понимать </text:span></text:p>
      <text:list xml:id="list36389141" text:style-name="WWNum42">
        <text:list-item>
          <text:p text:style-name="P442"><text:span text:style-name="T77"><text:s/></text:span>содержание изученных литературных произведений,</text:p>
        </text:list-item>
        <text:list-item>
          <text:p text:style-name="P442"><text:s/>основные факты жизни и творчества писателей <text:span text:style-name="T77">XIX</text:span> – <text:span text:style-name="T77">XX</text:span> веков,</text:p>
        </text:list-item>
        <text:list-item>
          <text:p text:style-name="P442"><text:s/>знать основные теоретико-литературные понятия.</text:p>
        </text:list-item>
      </text:list>
      <text:p text:style-name="P133"><text:s text:c="9"/>Уметь</text:p>
      <text:list xml:id="list36484230" text:continue-list="list36389105" text:style-name="WWNum23">
        <text:list-item>
          <text:p text:style-name="P441">воспроизводить содержание литературного произведения,</text:p>
        </text:list-item>
        <text:list-item>
          <text:p text:style-name="P441">работать с книгой, использовать различные виды чтения (ознакомительное, просмотровое, поисковое, выразительное и др.),</text:p>
        </text:list-item>
        <text:list-item>
          <text:p text:style-name="P441">оценивать характеры героев, их поступки;</text:p>
        </text:list-item>
        <text:list-item>
          <text:p text:style-name="P441">заучивать наизусть и выразительно читать,</text:p>
        </text:list-item>
        <text:list-item>
          <text:p text:style-name="P441">выразительно читать и владеть различными видами пересказа, строить устные и письменные высказывания в сжатом или развернутом виде;</text:p>
        </text:list-item>
        <text:list-item>
          <text:p text:style-name="P438">писать сочинения на литературную тему,</text:p>
        </text:list-item>
        <text:list-item>
          <text:p text:style-name="P438">участвовать в диалоге, понимать чужую точку зрения и аргументированно отстаивать свою;</text:p>
        </text:list-item>
        <text:list-item>
          <text:p text:style-name="P438">выбирать и использовать выразительные средства языка в соответствии с коммуникативной задачей,</text:p>
        </text:list-item>
        <text:list-item>
          <text:p text:style-name="P438">составлять план, <text:span text:style-name="T80">использовать различные <text:s/>источники информации <text:s/>для решения коммуникативных задач.</text:span></text:p>
        </text:list-item>
        <text:list-item>
          <text:p text:style-name="P439"><text:s text:c="9"/>Использовать</text:p>
        </text:list-item>
        <text:list-item>
          <text:p text:style-name="P440">приобретённые знания и умения в практической деятельности и повседневной жизни.</text:p>
        </text:list-item>
        <text:list-item>
          <text:p text:style-name="P440">овладеть знаниями и умениями, востребованными в повседневной жизни;</text:p>
        </text:list-item>
        <text:list-item>
          <text:p text:style-name="P440">уметь ориентироваться <text:s/>в окружающем мире,</text:p>
        </text:list-item>
        <text:list-item>
          <text:p text:style-name="P440">уметь вести диалог, доказывать свою точку зрения, используя <text:s/>различные аргументы;</text:p>
        </text:list-item>
        <text:list-item>
          <text:p text:style-name="P440">овладеть практическими навыками, необходимыми для <text:s/>сохранения окружающей среды и собственного здоровья.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54">Лист изменений и дополнени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56">№</text:p>
          </table:table-cell>
          <table:table-cell table:style-name="Таблица3.A1" office:value-type="string">
            <text:p text:style-name="P356"/>
          </table:table-cell>
          <table:table-cell table:style-name="Таблица3.C1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  <table:table-row>
          <table:table-cell table:style-name="Таблица3.A2" office:value-type="string">
            <text:p text:style-name="P356"/>
          </table:table-cell>
          <table:table-cell table:style-name="Таблица3.A2" office:value-type="string">
            <text:p text:style-name="P356"/>
          </table:table-cell>
          <table:table-cell table:style-name="Таблица3.C2" office:value-type="string">
            <text:p text:style-name="P356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NewtonCSanPin-Bold" svg:font-family="NewtonCSanPin-Bold"/>
    <style:font-face style:name="NewtonCSanPin-Regular" svg:font-family="NewtonCSanPin-Regular"/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 style:font-family-generic="roman"/>
    <style:font-face style:name="NewtonCSanPin-BoldItalic" svg:font-family="NewtonCSanPin-BoldItalic" style:font-family-generic="script"/>
    <style:font-face style:name="NewtonCSanPin-Italic" svg:font-family="NewtonCSanPin-Italic" style:font-family-generic="script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3" style:font-size-asian="14pt" style:language-asian="ru" style:country-asian="RU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orphans="2" fo:widows="2" fo:hyphenation-ladder-count="no-limit" fo:keep-with-next="always"/>
      <style:text-properties style:font-name="Times New Roman" fo:font-size="26pt" style:letter-kerning="true" style:font-name-asian="Arial Unicode MS" style:font-size-asian="26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cm" fo:margin-bottom="0cm" fo:line-height="100%" fo:text-align="justify" style:justify-single-word="false" fo:orphans="2" fo:widows="2" fo:hyphenation-ladder-count="no-limit" fo:keep-with-next="always"/>
      <style:text-properties style:font-name="Times New Roman" fo:font-size="16pt" fo:font-style="italic" fo:font-weight="bold" style:letter-kerning="true" style:font-name-asian="Arial Unicode MS" style:font-size-asian="16pt" style:language-asian="hi" style:country-asian="IN" style:font-style-asian="italic" style:font-weight-asian="bold" style:font-name-complex="Tahoma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line-height="100%" fo:orphans="2" fo:widows="2" fo:hyphenation-ladder-count="no-limit" fo:keep-with-next="always"/>
      <style:text-properties style:font-name="Times New Roman" fo:font-size="14pt" fo:font-weight="bold" style:letter-kerning="true" style:font-name-asian="SimSun" style:font-size-asian="14pt" style:language-asian="hi" style:country-asian="IN" style:font-weight-asian="bold" style:font-name-complex="Tahoma" style:font-size-complex="12pt" style:language-complex="hi" style:country-complex="IN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fo:margin-top="0cm" fo:margin-bottom="0cm" fo:line-height="100%" fo:orphans="2" fo:widows="2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fo:line-height="100%" fo:orphans="2" fo:widows="2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10pt" style:font-name-asian="Times New Roman3" style:font-size-asian="10pt" style:language-asian="ru" style:country-asian="RU" style:font-name-complex="Arial2" style:font-size-complex="10pt"/>
    </style:style>
    <style:style style:name="No_20_Spacing" style:display-name="No Spacing" style:family="paragraph"/>
    <style:style style:name="text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/>
    <style:style style:name="Основной_20_текст_20_31" style:display-name="Основной текст 31" style:family="paragraph" style:parent-style-name="Standard"/>
    <style:style style:name="Balloon_20_Text" style:display-name="Balloon Text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OpenSymbol1" style:font-name-complex="OpenSymbol1"/>
    </style:style>
    <style:style style:name="ListLabel_20_5" style:display-name="ListLabel 5" style:family="text">
      <style:text-properties style:font-name-complex="Times New Roman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/>
    <style:style style:name="Заголовок_20_5_20_Знак" style:display-name="Заголовок 5 Знак" style:family="text" style:parent-style-name="Default_20_Paragraph_20_Font"/>
    <style:style style:name="Заголовок_20_6_20_Знак" style:display-name="Заголовок 6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FollowedHyperlink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2_29_" style:display-name="Основной текст (2)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6cm" fo:text-indent="-0.635cm" fo:margin-left="2.22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54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2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9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64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3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0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74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4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4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margin-left="0cm" fo:margin-right="-1.99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17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17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0</text:page-number></text:p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Храпкова Ольга Владимировна</meta:initial-creator>
    <dc:description>Рабочая программа по литературе  6 класс ФГОС</dc:description>
    <dc:creator>галина Лебедева</dc:creator>
    <meta:editing-cycles>23</meta:editing-cycles>
    <meta:creation-date>2014-11-10T19:25:00</meta:creation-date>
    <dc:date>2019-01-08T16:26:52.90</dc:date>
    <meta:editing-duration>PT14H50M47S</meta:editing-duration>
    <meta:generator>OpenOffice.org/3.2$Win32 OpenOffice.org_project/320m12$Build-9483</meta:generator>
    <meta:printed-by>галина Лебедева</meta:printed-by>
    <meta:print-date>2019-01-08T16:25:59.61</meta:print-date>
    <meta:document-statistic meta:table-count="3" meta:image-count="0" meta:object-count="0" meta:page-count="33" meta:paragraph-count="843" meta:word-count="8556" meta:character-count="71150"/>
    <meta:template xlink:type="simple" xlink:actuate="onRequest" xlink:title="Normal.dotm" xlink:href=""/>
  </office:meta>
</office:document-meta>
</file>