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fo:color="#122100" style:font-name="Times New Roman1" fo:font-size="12pt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line-height="100%"/>
      <style:text-properties style:font-name="Times New Roman1" fo:font-size="12pt" fo:font-weight="bold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Times New Roman1" fo:font-size="12pt" fo:font-weight="bold"/>
    </style:style>
    <style:style style:name="P5" style:family="paragraph" style:parent-style-name="Text_20_body">
      <style:paragraph-properties fo:line-height="100%"/>
      <style:text-properties style:font-name="Times New Roman1" fo:font-size="12pt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style="italic"/>
    </style:style>
    <style:style style:name="T3" style:family="text">
      <style:text-properties fo:color="#000000" style:font-name="Times New Roman1" fo:font-size="12pt"/>
    </style:style>
    <style:style style:name="T4" style:family="text">
      <style:text-properties fo:color="#000000" style:font-name="Times New Roman1" fo:font-size="12pt" fo:font-style="italic"/>
    </style:style>
    <style:style style:name="T5" style:family="text">
      <style:text-properties fo:color="#122100" style:font-name="Times New Roman1" fo:font-size="12pt"/>
    </style:style>
    <style:style style:name="T6" style:family="text">
      <style:text-properties fo:color="#122100" style:font-name="Times New Roman1"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4">Задания литературной викторины для 2 класса (разминка)</text:p>
      <text:p text:style-name="P2"/>
      <text:p text:style-name="P3">1. Отгадайте загадки:</text:p>
      <text:p text:style-name="P2"/>
      <text:p text:style-name="P2"><text:span text:style-name="T1">Всех на свете он добрей,<text:line-break/>Лечит он больных зверей.<text:line-break/>И однажды бегемота <text:line-break/>Вытащил он из болота. </text:span><text:span text:style-name="T2">(Айболит)</text:span></text:p>
      <text:p text:style-name="P2"/>
      <text:p text:style-name="P2"><text:span text:style-name="T1">Весел он, как балалайка,<text:line-break/>А зовут его … </text:span><text:span text:style-name="T2">(Незнайка)</text:span></text:p>
      <text:p text:style-name="P2"/>
      <text:p text:style-name="P2"><text:span text:style-name="T1">В сумке у меня не киска,<text:line-break/>В сумке у меня Лариска. </text:span><text:span text:style-name="T2">(Шапокляк)</text:span></text:p>
      <text:p text:style-name="P2"/>
      <text:p text:style-name="P2"><text:span text:style-name="T3">Не лежалось на окошке -<text:line-break/>Покатился по дорожке... </text:span><text:span text:style-name="T4">(Колобок)</text:span></text:p>
      <text:p text:style-name="P5">Появилась девочка в чашечке цветка. </text:p>
      <text:p text:style-name="P5">А была та девочка чуть больше ноготка. </text:p>
      <text:p text:style-name="P5">В ореховой скорлупке девочка спала, </text:p>
      <text:p text:style-name="P5">Вот какая девочка, как она мала! </text:p>
      <text:p text:style-name="P2"><text:span text:style-name="T1">Кто читал об этом книжку и знает девочку-малышку? </text:span><text:span text:style-name="T2">(Дюймовочка)</text:span> </text:p>
      <text:p text:style-name="P2"/>
      <text:p text:style-name="P2"><text:span text:style-name="T1">Он пиявок добывал, <text:line-break/>Карабасу продавал, <text:line-break/>Весь пропах болотной тиной, <text:line-break/>Его звали... </text:span><text:span text:style-name="T2">(Дуремар) </text:span></text:p>
      <text:p text:style-name="P2"/>
      <text:p text:style-name="P3">2.Выбери правильный ответ</text:p>
      <text:p text:style-name="P2"/>
      <text:p text:style-name="P2"><text:span text:style-name="T5">В Простоквашино он жил<text:line-break/>И с Матроскиным дружил.<text:line-break/>Простоват он был немножко,<text:line-break/>Звали песика... Он гулял по лесу смело,<text:line-break/>Но лиса героя съела.<text:line-break/>На прощанье спел бедняжка.<text:line-break/>Его звали... </text:span><text:span text:style-name="T6"><text:line-break/></text:span><text:span text:style-name="T5">(Чебурашка - Колобок.)</text:span></text:p>
      <text:p text:style-name="P2"><text:span text:style-name="T5"><text:line-break/>Бедных кукол бьет и мучит,<text:line-break/></text:span><text:soft-page-break/><text:span text:style-name="T5">Ищет он волшебный ключик.<text:line-break/>У него ужасный вид,<text:line-break/>Это доктор... </text:span><text:span text:style-name="T6"><text:line-break/></text:span><text:span text:style-name="T5">(Айболит - Карабас.)</text:span></text:p>
      <text:p text:style-name="P1">Все узнает, подглядит,<text:line-break/>Всем мешает и вредит.<text:line-break/>Ей лишь крыска дорога,<text:line-break/>А зовут ее... (Яга - Шапокляк.)</text:p>
      <text:p text:style-name="P1">И красива, и мила,<text:line-break/>Только очень уж мала!<text:line-break/>Стройная фигурочка,<text:line-break/>А зовут... (Снегурочка - Дюймовочка.)</text:p>
      <text:p text:style-name="P2"/>
      <text:p text:style-name="P1">Потерял он как-то хвостик,<text:line-break/>Но его вернули гости.<text:line-break/>Он ворчлив, как старичок<text:line-break/>Этот грустный... (Пятачок - Ослик Иа.)</text:p>
      <text:p text:style-name="P1"><text:line-break/>Он большой шалун и комик,<text:line-break/>У него на крыше домик.<text:line-break/>Хвастунишка и зазнайка,<text:line-break/>А зовут его... (Незнайка - Карлсо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алина Лебедева</meta:initial-creator>
    <meta:creation-date>2019-01-18T12:16:06.55</meta:creation-date>
    <meta:document-statistic meta:table-count="0" meta:image-count="0" meta:object-count="0" meta:page-count="2" meta:paragraph-count="19" meta:word-count="223" meta:character-count="1390"/>
    <dc:date>2019-01-18T12:16:36.05</dc:date>
    <dc:creator>галина Лебедева</dc:creator>
    <meta:editing-duration>PT00H00M29S</meta:editing-duration>
    <meta:editing-cycles>1</meta:editing-cycles>
    <meta:generator>OpenOffice.org/3.2$Win32 OpenOffice.org_project/320m12$Build-9483</meta:generator>
  </office:meta>
</office:document-meta>
</file>