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bold"/>
    </style:style>
    <style:style style:name="T1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Конкурс знатоков сказок для 2 класса </text:p>
      <text:p text:style-name="P1"><text:span text:style-name="T1">5.</text:span> <text:span text:style-name="T1">Какие волшебные средства были у сказочных героев? (нарисовать)</text:span></text:p>
      <text:p text:style-name="P1"/>
      <text:p text:style-name="P1"/>
      <text:p text:style-name="P2">У Снежной королевы</text:p>
      <text:p text:style-name="P1"/>
      <text:p text:style-name="P1"/>
      <text:p text:style-name="P2">У Бабы Яги</text:p>
      <text:p text:style-name="P1"/>
      <text:p text:style-name="P1"/>
      <text:p text:style-name="P1"/>
      <text:p text:style-name="P2">У Кощея Бессмертного. </text:p>
      <text:p text:style-name="P1"/>
      <text:p text:style-name="P1"/>
      <text:p text:style-name="P1"/>
      <text:p text:style-name="P2">У кота. </text:p>
      <text:p text:style-name="P1"/>
      <text:p text:style-name="P1"/>
      <text:p text:style-name="P2">6.Соедини пары слов в столбиках:</text:p>
      <text:p text:style-name="P1"/>
      <text:p text:style-name="P2">Машенька яичко</text:p>
      <text:p text:style-name="P1"/>
      <text:p text:style-name="P2">Лиса гуси-лебеди</text:p>
      <text:p text:style-name="P1"/>
      <text:p text:style-name="P2">Иванушка репка</text:p>
      <text:p text:style-name="P1"/>
      <text:p text:style-name="P2">Курочка Ряба колобок</text:p>
      <text:p text:style-name="P1"/>
      <text:p text:style-name="P2">Дед пирожки</text:p>
      <text:p text:style-name="P2">8.Расшифруй название сказки.</text:p>
      <text:p text:style-name="P2">ЛОБОКОК – </text:p>
      <text:p text:style-name="P2">ТОК И СИЛА – </text:p>
      <text:p text:style-name="P2">КВОЛ И ЗАОК – </text:p>
      <text:p text:style-name="P2">КОРОМОЗ – </text:p>
      <text:p text:style-name="P2">КАШУЗОЛ – 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18:25.86</meta:creation-date>
    <dc:date>2019-01-18T15:02:13.54</dc:date>
    <dc:creator>татьяна купавцева</dc:creator>
    <meta:editing-duration>PT00H00M5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8" meta:word-count="59" meta:character-count="352"/>
  </office:meta>
</office:document-meta>
</file>