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fo:font-size="14pt"/>
    </style:style>
    <style:style style:name="P2" style:family="paragraph" style:parent-style-name="Text_20_body">
      <style:text-properties fo:font-size="14pt" fo:font-weight="bold"/>
    </style:style>
    <style:style style:name="P3" style:family="paragraph" style:parent-style-name="Text_20_body">
      <style:text-properties fo:font-size="14pt" fo:font-weight="bold" style:font-size-asian="14pt" style:font-size-complex="14pt"/>
    </style:style>
    <style:style style:name="P4" style:family="paragraph" style:parent-style-name="Text_20_body">
      <style:text-properties fo:font-size="14pt" style:font-size-asian="14pt" style:font-size-complex="14pt"/>
    </style:style>
    <style:style style:name="P5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Text_20_body">
      <style:text-properties fo:font-size="14pt" fo:font-style="italic" style:font-size-asian="14pt" style:font-style-asian="italic" style:font-size-complex="14pt" style:font-style-complex="italic"/>
    </style:style>
    <style:style style:name="P7" style:family="paragraph" style:parent-style-name="Heading_20_1">
      <style:text-properties fo:font-size="14pt" style:font-size-asian="14pt" style:font-size-complex="14pt"/>
    </style:style>
    <style:style style:name="P8" style:family="paragraph" style:parent-style-name="Text_20_body" style:list-style-name="L1">
      <style:text-properties fo:font-size="14pt" style:font-size-asian="14pt" style:font-size-complex="14pt"/>
    </style:style>
    <style:style style:name="T1" style:family="text">
      <style:text-properties fo:color="#008000"/>
    </style:style>
    <style:style style:name="T2" style:family="text">
      <style:text-properties fo:color="#008000" fo:font-size="14pt" style:font-size-asian="14pt" style:font-size-complex="14pt"/>
    </style:style>
    <style:style style:name="T3" style:family="text">
      <style:text-properties fo:color="#993300"/>
    </style:style>
    <style:style style:name="T4" style:family="text">
      <style:text-properties fo:font-size="14pt"/>
    </style:style>
    <style:style style:name="T5" style:family="text">
      <style:text-properties fo:font-size="14pt" fo:font-weight="bold"/>
    </style:style>
    <style:style style:name="T6" style:family="text">
      <style:text-properties fo:font-weight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tyle="italic" style:font-style-asian="italic" style:font-style-complex="italic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1"><text:s text:c="17"/>Мероприятие «Гигиена здоровья»</text:h>
      <text:p text:style-name="Text_20_body"/>
      <text:p text:style-name="P2">Ход мероприятия.</text:p>
      <text:p text:style-name="P1">Говорит ведущий: </text:p>
      <text:p text:style-name="Text_20_body"><text:span text:style-name="T4">- Здравствуйте те, кто готов сегодня играть и получать заряд хорошего настроения!<text:line-break/>- Здравствуйте! При встрече люди обычно говорят это хорошее, доброе слово, желая друг другу здоровья!<text:line-break/>- А знаете ли вы, что нам нужно для здоровья? Я буду задавать вопросы, а вы громко отвечайте </text:span><text:span text:style-name="T5">«да» или «нет».</text:span></text:p>
      <text:p text:style-name="P2">Что нам нужно для здоровья?</text:p>
      <text:p text:style-name="P2">Может, молоко коровье?</text:p>
      <text:p text:style-name="P2">Лет в двенадцать сигарета?</text:p>
      <text:p text:style-name="P2">А с друзьями эстафета?</text:p>
      <text:p text:style-name="P2">Тренажер и тренировка?</text:p>
      <text:p text:style-name="P2">Свекла, помидор, морковка?</text:p>
      <text:p text:style-name="P2">Пыль и грязь у вас в квартире?</text:p>
      <text:p text:style-name="P2">Штанга или просто гиря?</text:p>
      <text:p text:style-name="P2">Солнце, воздух и вода?</text:p>
      <text:p text:style-name="P2">Очень жирная еда?</text:p>
      <text:p text:style-name="P2">Страх, уныние, тоска?</text:p>
      <text:p text:style-name="P2">Скейтборд – классная доска?</text:p>
      <text:p text:style-name="P2">Спорт, зарядка, упражненья?</text:p>
      <text:p text:style-name="P2">Сон глубокий до обеда?</text:p>
      <text:p text:style-name="P2">Если строг у нас режим –</text:p>
      <text:p text:style-name="P2">Мы к здоровью прибежим!</text:p>
      <text:p text:style-name="P1"><text:bookmark text:name="more-15590"/>Здоровье человека в большей степени зависит от него самого, а для этого мы с вами должны быть физически активными, большую часть времени находится на свежем воздухе, заниматься творчеством, быть добрыми, умеренно и правильно питаться. А как вы думаете, какие привычки оказывают плохое влияние на здоровье человека? Правильно! Молодцы!</text:p>
      <text:p text:style-name="Text_20_body"><text:span text:style-name="Strong_20_Emphasis"><text:span text:style-name="T3"/></text:span></text:p>
      <text:p text:style-name="Text_20_body"><text:span text:style-name="Strong_20_Emphasis"><text:span text:style-name="T2"><text:s/>Вопрос по типу: вредно-полезно. Отметьте: что полезно, а что вредно</text:span></text:span></text:p>
      <text:p text:style-name="P4">Кушать плотно, «наверхосыточку» — <text:span text:style-name="T3">вредно</text:span><text:line-break/>Читать в постели — <text:span text:style-name="T3">вредно</text:span><text:line-break/><text:soft-page-break/>Делать зарядку на свежем воздухе – <text:span text:style-name="T1">полезно</text:span><text:line-break/>Прикасаться к глазам грязными руками – <text:span text:style-name="T3">вредно</text:span><text:line-break/>Круглый год спать с открытой форточкой – полезно<text:line-break/>Принимать воздушные ванны – <text:span text:style-name="T1">полезно</text:span><text:line-break/>Смотреть целый день телевизор – <text:span text:style-name="T3">вредно</text:span><text:line-break/>Спокойный, достаточно продолжительный сон — <text:span text:style-name="T1">полезно</text:span><text:line-break/>Ухаживать за ногтями – <text:span text:style-name="T1">полезно</text:span><text:line-break/>Тщательно пережёвывать пищу – <text:span text:style-name="T1">полезно</text:span><text:line-break/>Сахар заменять мёдом, фруктами, ягодами, сухофруктами — полезно</text:p>
      <text:p text:style-name="Text_20_body"><text:span text:style-name="Strong_20_Emphasis"><text:span text:style-name="T2"><text:s/>Отгадайте загадки:</text:span></text:span></text:p>
      <text:p text:style-name="P4">Организму для порядка<text:line-break/>Каждый день нужна …(<text:span text:style-name="T3">Зарядка</text:span>).</text:p>
      <text:p text:style-name="P4">Течет, течет — не вытечет,<text:line-break/>Бежит, бежит — не выбежит. (<text:span text:style-name="T3">Вода</text:span>)</text:p>
      <text:p text:style-name="P4">Гладкое, душистое,<text:line-break/>Ароматное, запашистое.<text:line-break/>Важно, чтобы у каждого было<text:line-break/>Что это такое?… (<text:span text:style-name="T3">Мыло</text:span>)</text:p>
      <text:p text:style-name="P4">В воду садится, а мокрым не бывает.<text:line-break/>Виден край, да не дойдешь. (<text:span text:style-name="T3">Солнце</text:span>)</text:p>
      <text:p text:style-name="P4">В ванной комнате висит, болтается,<text:line-break/>Все за него хватаются. (<text:span text:style-name="T3">Полотенце</text:span>)</text:p>
      <text:p text:style-name="P4">Хожу-брожу не по лесам,<text:line-break/>Как правило, по волосам,<text:line-break/>И зубы у меня длинней,<text:line-break/>Чем у волков и медведей. (<text:span text:style-name="T3">Расческа</text:span>)</text:p>
      <text:p text:style-name="Text_20_body"><text:span text:style-name="Strong_20_Emphasis"><text:span text:style-name="T2"><text:s/>Продолжите фразу:</text:span></text:span></text:p>
      <text:p text:style-name="P4">«Чистота – залог …<text:span text:style-name="T3">здоровья</text:span>»<text:line-break/>«В здоровом теле — …<text:span text:style-name="T3">здоровый дух</text:span>»<text:line-break/>«Солнце, воздух и вода — …<text:span text:style-name="T3">наши лучшие друзья</text:span>»<text:line-break/>«Чисто жить — …<text:span text:style-name="T3">здоровым быть</text:span>»<text:line-break/>«Кто аккуратен — …<text:span text:style-name="T3">тот людям приятен</text:span>»</text:p>
      <text:p text:style-name="P4"><text:span text:style-name="T6">Конкурс« Ясный взгляд»</text:span> <text:span text:style-name="T6">: </text:span></text:p>
      <text:p text:style-name="P4">- Отгадайте загадку: <text:line-break/>Два братца через дорогу живут, друг друга не видят.(глаза)<text:span text:style-name="T6"><text:line-break/></text:span>- Какое значение для человека имеют глаза? Хлопайте в ладоши, если я говорю правильно. <text:line-break/>- С помощью глаз мы видим все вокруг.<text:line-break/>- С помощью глаз мы слушаем. <text:line-break/>- С помощью глаз мы разговариваем.<text:line-break/>- Глаза делают наше лицо красивым.</text:p>
      <text:p text:style-name="P4"><text:soft-page-break/>С помощью глаз мы различаем:<text:line-break/>- Цвет <text:line-break/>- Запах <text:line-break/>- Звуки<text:line-break/>- Темноту <text:line-break/>- Свет <text:line-break/>- Форму <text:line-break/>- Музыку <text:line-break/>- Движение <text:line-break/>- Вкус</text:p>
      <text:p text:style-name="P4"><text:s text:c="11"/><text:span text:style-name="T7"><text:s/>Игра на развитие сенсорных ощущений «На ощупь»</text:span></text:p>
      <text:p text:style-name="P4">В мешок из ткани складывается несколько небольших предметов: карандаш, ложка, ножницы, авторучка, катушка ниток, конфета в обвертке, пробка от бутылки, теннисный шарик, ластик и т. п. Ребёнок должен на ощупь через ткань мешка отгадать, что в нём лежит. Выигрывает тот, кто за 1 минуту определит больше предметов.</text:p>
      <text:p text:style-name="P4"><text:s/>- Благодаря глазам мы получаем почти всю информацию об окружающем нас мире</text:p>
      <text:p text:style-name="P3"/>
      <text:p text:style-name="P4"><text:span text:style-name="T6"><text:s/></text:span><text:span text:style-name="T8">Ребята. Природа нас одарила зубами и чтобы они не болели и не портились за ними нужно ухаживать. Вы ухаживаете за своими зубами?(Да).Вот мы и проверим, я вам буду задавать</text:span><text:span text:style-name="T6"><text:line-break/></text:span>вопросы:<text:line-break/>1. Сколько раз в день надо чистить зубы? (2 раза.)<text:line-break/>2. Каков срок службы зубной щетки? (1-3 месяца).<text:line-break/>3. Какое количество зубной пасты надо наносить на щетку? (С горошину).<text:line-break/>4. К какому врачу надо идти если заболят зубы? ( стоматологу)</text:p>
      <text:p text:style-name="P3"/>
      <text:p text:style-name="P4">Ученые подсчитали, что волосы живут в среднем от двух до четырех лет. За год они подрастают на 12-15 см. Чтобы волосы были здоровыми, густыми, за ними нужно ухаживать и прежде всего –мыть и расчесывать. При расчесывании волосы очищаются от пыли и грязи. Один раз в неделю волосы нужно мыть теплой водой с шампунем.</text:p>
      <text:p text:style-name="P6"><text:s/>Отгадайте загадки:</text:p>
      <text:p text:style-name="P4">Целых 25 зубков</text:p>
      <text:p text:style-name="P4">Для кудрей и хохолков,</text:p>
      <text:p text:style-name="P4">И под каждым под зубком</text:p>
      <text:p text:style-name="P4">Лягут волосы рядком.   (Расческа.)</text:p>
      <text:p text:style-name="P4"> </text:p>
      <text:p text:style-name="P4">Ношу их много лет,</text:p>
      <text:p text:style-name="P4"><text:soft-page-break/>А счету им не знаю.</text:p>
      <text:p text:style-name="P4">Не сею, не сажаю –</text:p>
      <text:p text:style-name="P4">Сами вырастают.   (Волосы.) </text:p>
      <text:p text:style-name="P4"/>
      <text:p text:style-name="P4"><text:s/><text:span text:style-name="T7"><text:s/>Ребята, а какие предметы нам помогают быть чистыми и опрятными?</text:span> (Дети перечисляют предметы гигиены: мыло, зубная паста, расческа, полотенце, зубная щетка, шампунь, щетка для одежды, щетка для обуви.)<text:line-break/>. Здоровье у каждого человека должно быть не только физическим, но и умственным, поэтому заданием следующего конкурса ответить на мои вопросы, которые задаются всем участникам по очереди. Тематика вопросов – спорт. За правильный ответ команда получает очки.<text:line-break/>Назовите вид спорта, в котором используется этот предмет:<text:line-break/>1) воланчик (бадминтон);<text:line-break/>2) клюшка (хоккей);<text:line-break/>3) обруч (гимнастика);<text:line-break/>4) коньки (фигурное катание,хоккей);<text:line-break/>5) ракетка (теннис, бадминтон);<text:line-break/>6) ворота (футбол, хоккей);<text:line-break/>7) скакалка (гимнастика).<text:line-break/>8) К какому виду спорта относится термины «Шах» и «Мат»? (шахматы) </text:p>
      <text:p text:style-name="P4"><text:span text:style-name="T6"><text:line-break/></text:span>«<text:span text:style-name="T6">Скоростно-силовой</text:span>»<text:line-break/>Перед вами лежит лист газеты, который нужно взять и по команде сжать вытянутой рукой. После того, как первый участник справился с этим, он кричит слово «ВСЕ», и к выполнению задания приступает второй участник и т.д. Побеждает команда, участники которой быстрее выполнят это задание. <text:line-break/>-Молодцы, не перевелись у нас еще силачи и ловкачи! <text:line-break/><text:span text:style-name="T6">Конкурс 2<text:line-break/>«Меткий стрелок»<text:line-break/></text:span>-Сейчас мы проверим, какие вы меткие? С предыдущего конкурса у каждого из вас остался бумажный шарик, который нужно будет по очереди бросить и попасть в корзину. Этот конкурс как вы уже поняли не на скорость, а на меткость, побеждает та команда, у которой в корзине будет больше бумажных шариков. <text:line-break/><text:line-break/></text:p>
      <text:p text:style-name="P4">Дорогие ребята! Наше путешествие подошло к концу, я думаю , что вы многое узнали, так как главное предназначение гигиены сохранение и улучшение здоров</text:p>
      <text:p text:style-name="P4"/>
      <text:p text:style-name="P4"><text:span text:style-name="T7"><text:s/>А теперь отдохнем немного. Отвечайте дружно хором "Это я, это я, это все мои друзья", если вы со мной согласны.</text:span> Если это не про вас, то молчите, не <text:soft-page-break/>шумите.</text:p>
      <text:p text:style-name="P4">Вопросы для обучающихся:</text:p>
      <text:list xml:id="list31263298" text:style-name="L1">
        <text:list-item>
          <text:p text:style-name="P8">кто из вас всегда готов жизнь прожить без докторов;</text:p>
        </text:list-item>
        <text:list-item>
          <text:p text:style-name="P8">кто не хочет быть здоровым, бодрым, стройным и веселым;</text:p>
        </text:list-item>
        <text:list-item>
          <text:p text:style-name="P8">кто из вас не ходит хмурый, любит спорт и физкультуру;</text:p>
        </text:list-item>
        <text:list-item>
          <text:p text:style-name="P8">кто мороза не боится, на коньках летит, как птица;</text:p>
        </text:list-item>
        <text:list-item>
          <text:p text:style-name="P8">ну а кто начнет обед жвачкой с парою конфет;</text:p>
        </text:list-item>
        <text:list-item>
          <text:p text:style-name="P8">кто же любит помидоры, фрукты, овощи, лимоны;</text:p>
        </text:list-item>
        <text:list-item>
          <text:p text:style-name="P8">кто поел и чистит зубки регулярно дважды в сутки;</text:p>
        </text:list-item>
        <text:list-item>
          <text:p text:style-name="P8">кто из вас, из малышей, ходит грязный до ушей;</text:p>
        </text:list-item>
        <text:list-item>
          <text:p text:style-name="P8">кто согласно распорядку выполняет физзарядку;</text:p>
        </text:list-item>
        <text:list-item>
          <text:p text:style-name="P8">кто, хочу у вас узнать, любит петь и отдыхать</text:p>
        </text:list-item>
      </text:list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Tahoma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татьяна купавцева</meta:initial-creator>
    <meta:creation-date>2019-02-05T12:09:03.78</meta:creation-date>
    <dc:date>2019-02-26T11:08:48.94</dc:date>
    <dc:creator>татьяна купавцева</dc:creator>
    <meta:editing-duration>PT01H27M19S</meta:editing-duration>
    <meta:editing-cycles>6</meta:editing-cycles>
    <meta:generator>OpenOffice.org/3.2$Win32 OpenOffice.org_project/320m12$Build-9483</meta:generator>
    <meta:printed-by>татьяна купавцева</meta:printed-by>
    <meta:print-date>2019-02-26T11:08:16.54</meta:print-date>
    <meta:document-statistic meta:table-count="0" meta:image-count="0" meta:object-count="0" meta:page-count="5" meta:paragraph-count="65" meta:word-count="1024" meta:character-count="6375"/>
  </office:meta>
</office:document-meta>
</file>