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9" style:family="paragraph" style:parent-style-name="Standard">
      <style:text-properties fo:color="#000000" style:font-name="Times New Roman" fo:font-size="20pt" style:font-size-asian="20pt" style:font-size-complex="20pt"/>
    </style:style>
    <style:style style:name="P10" style:family="paragraph" style:parent-style-name="Standard">
      <style:text-properties fo:color="#0f243e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f243e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No_20_Spacing">
      <style:paragraph-properties fo:break-after="column"/>
      <style:text-properties fo:font-size="12pt" style:font-size-asian="12pt" style:font-size-complex="12pt"/>
    </style:style>
    <style:style style:name="P13" style:family="paragraph" style:parent-style-name="No_20_Spacing">
      <style:text-properties fo:font-size="12pt" style:font-size-asian="12pt" style:font-size-complex="12pt"/>
    </style:style>
    <style:style style:name="P14" style:family="paragraph" style:parent-style-name="No_20_Spacing">
      <style:text-properties style:font-name="Times New Roman" fo:font-size="12pt" style:font-size-asian="12pt" style:font-size-complex="12pt"/>
    </style:style>
    <style:style style:name="P15" style:family="paragraph" style:parent-style-name="No_20_Spacing"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List_20_Paragraph" style:list-style-name="WWNum2">
      <style:text-properties style:font-name="Times New Roman" fo:font-size="14pt" style:font-size-asian="14pt" style:font-size-complex="14pt"/>
    </style:style>
    <style:style style:name="P21" style:family="paragraph" style:parent-style-name="List_20_Paragraph" style:list-style-name="WWNum2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List_20_Paragraph" style:list-style-name="WWNum2">
      <style:text-properties fo:color="#0f243e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48pt" style:font-size-asian="48pt" style:font-size-complex="48pt"/>
    </style:style>
    <style:style style:name="T6" style:family="text">
      <style:text-properties fo:color="#7030a0" style:font-name="Times New Roman" fo:font-size="48pt" style:font-size-asian="48pt" style:font-size-complex="48pt"/>
    </style:style>
    <style:style style:name="T7" style:family="text">
      <style:text-properties fo:color="#000000" style:font-name="Times New Roman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7"/>Верх-Слюдянская ООШ филиал МБОУ Огнёвская СОШ</text:p>
      <text:p text:style-name="P13"/>
      <text:p text:style-name="P13"><text:s text:c="33"/><text:span text:style-name="T2"><text:s text:c="2"/>Антинаркотическая акция</text:span></text:p>
      <text:p text:style-name="P15"><text:s text:c="40"/>(20. 04. 2019г)</text:p>
      <text:p text:style-name="P15"/>
      <text:p text:style-name="P13"><text:s text:c="2"/>Для пьянства есть такие поводы:</text:p>
      <text:p text:style-name="P13"><text:s/>Поминки, праздник, встреча, проводы,</text:p>
      <text:p text:style-name="P13"><text:s/>Крестины, свадьба и развод,</text:p>
      <text:p text:style-name="P13"><text:s/>Мороз, охота, новый год,</text:p>
      <text:p text:style-name="P13"><text:s/>Выздоровленье, новоселье,</text:p>
      <text:p text:style-name="P13"><text:s/>Печаль, раскаянье, веселье,</text:p>
      <text:p text:style-name="P13"><text:s/>Успех, награда, новый чин</text:p>
      <text:p text:style-name="P13"><text:s/>И просто пьянство без причин.</text:p>
      <text:p text:style-name="Standard"><text:span text:style-name="T1">Р.Бернс</text:span> <text:s text:c="9"/></text:p>
      <text:p text:style-name="P1">Программа.</text:p>
      <text:list xml:id="list30514521" text:style-name="WWNum2">
        <text:list-item>
          <text:p text:style-name="P20">Презентация о пагубном влиянии на организм подростка вредных привычек. <text:s text:c="21"/></text:p>
        </text:list-item>
        <text:list-item>
          <text:p text:style-name="P20">Классный час «Человек и его пороки».</text:p>
        </text:list-item>
        <text:list-item>
          <text:p text:style-name="P21">Спортивные соревнования, приуроченные к Акции <text:s/>“Я выбираю спорт как альтернативу пагубным привычкам”.</text:p>
        </text:list-item>
        <text:list-item>
          <text:p text:style-name="P22">Анкетирование. (Анкета «Отношение подростков к вредным привычкам»)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7"><text:soft-page-break/><text:s text:c="17"/>Открытый классный час </text:p>
      <text:p text:style-name="Standard"><text:span text:style-name="T3"><text:s text:c="11"/></text:span><text:span text:style-name="T5">«</text:span><text:span text:style-name="T6">Нет! Страшным <text:s text:c="2"/>человеческим <text:s text:c="16"/>порокам!»</text:span></text:p>
      <text:p text:style-name="Standard"><text:span text:style-name="T6"><text:s text:c="16"/></text:span><text:span text:style-name="T7">Подготовила и провела</text:span></text:p>
      <text:p text:style-name="P9"><text:s text:c="38"/>Классный руководитель 6-7 кл.</text:p>
      <text:p text:style-name="P9"><text:s text:c="38"/>Плотникова М.А.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7"/></text:p>
      <text:p text:style-name="P2"><text:s text:c="18"/></text:p>
      <text:p text:style-name="P2"><text:soft-page-break/>Человек как звезда рождается</text:p>
      <text:p text:style-name="P2">Средь неясной тревожной млечности!</text:p>
      <text:p text:style-name="P2">В бесконечности начинается </text:p>
      <text:p text:style-name="P2">И кончается в бесконечности.</text:p>
      <text:p text:style-name="P2">Поколеньями созидается</text:p>
      <text:p text:style-name="P2">Век за веком Земля нетленная,</text:p>
      <text:p text:style-name="P2">Человек как звезда рождается,</text:p>
      <text:p text:style-name="P2">Чтоб светлее стала Вселенная.</text:p>
      <text:p text:style-name="P2"><text:s text:c="34"/>Э. Асадов.</text:p>
      <text:p text:style-name="P2"/>
      <text:p text:style-name="P2">А потому на планете должны жить здоровые люди, чтобы наша Земля стала светлее и краше. Только здоровый человек обеспечит её гармоничное развитие. Здоровье человека – главная ценность в жизни! Его не купить не за какие деньги! Будучи больным человеком, вы не сможете воплотить в жизнь свои мечты, отдать свои силы на созидание, на продолжение жизненных задач, полностью реализоваться в современном мире. Здоровью цены нет! Но как уберечь и сохранить, когда кругом столько пагубных соблазнов?! Всё начинается, казалось бы , с простого, а заканчивается бедой.</text:p>
      <text:p text:style-name="P2">Табакокурение, алкоголизм, наркомания… почему-то принято называть это вредными привычками, но вредные привычки – это грызть ногти, ковырять в носу, а курение, алкоголизм и наркомания – это страшные человеческие пороки, ( определение порока, словарь Даля) <text:s/>тяжёлые и опасные болезни, убивающие жизнь, это искушение дьявола и испытание для каждого человека.</text:p>
      <text:p text:style-name="P2">Эта тема всегда воспринимается как мораль, нотация, но сегодня давайте отнесёмся к нашему разговору не как к нравоучению, а просто поразмышляем вместе, ведь по сути дела, это не только разговор о человеческом счастье, о счастье каждого человека и его родных и близких, разговор о смысле жизни и ещё – о силе воли.</text:p>
      <text:p text:style-name="P2">Вы наверно не раз представляли себе свою жизнь в будущем. Какой бы вы хотели её видеть, что необходимо вам для счастья и благополучия?</text:p>
      <text:p text:style-name="P2"><text:soft-page-break/>(ответы ребят)</text:p>
      <text:p text:style-name="P2">Все мечтают о хорошей работе, счастливой семье, материальном достатке. Но всё это не совместимо с пьянством, наркотиками.</text:p>
      <text:p text:style-name="P2">Страх, лень, стереотип «все так живут» делают человеческую жизнь серой, скучной, однообразной. От тоски , скуки и взрослые и некоторые дети находят выход <text:s/>- курение и пьянка. Но, в каждом человеке заложен какой-то талант. Вся беда <text:s/>в <text:s/>том, что большинство людей так и не может в течении жизни открыть его в себе.</text:p>
      <text:p text:style-name="P2">Человек должен постоянно иметь цель в жизни и настойчиво к ней стремиться. Занятость, загруженность, увлечённость – это первое противоядие порокам. Водном интервью у известного хирурга Илизарова спросили: «У вас огромная нагрузка на работе. Вы столько делаете сложных операций. Как вы успеваете?»</text:p>
      <text:p text:style-name="P2">«А что делать? Спать? Пить? Стать лабораторией по перевариванию пищи? Смысл жизни в том и состоит, чтобы трудиться на радость людям!»</text:p>
      <text:p text:style-name="P2"><text:s/>Все мы вами как корабли, плывём по океану жизни. Какой ваш корабль, зависит от того, что заложили в вас родители генетически, что дополнили воспитанием, но, самое главное, вооружается ли сам капитан знаниями, крепкая ли у него воля, сильный ли характер. Провести свой корабль по жизни, чтобы он не потерпел кораблекрушение, выдержал обрушившиеся на него бури, ураганы, тайфуны, не сел на мель – вот ваша задача.</text:p>
      <text:p text:style-name="P2"><text:s/>И когда кто-то будет соблазнять вас куревом, алкоголем, подбивать на дурной поступок, вспомните, что вы- капитан корабля и обязаны вывести его из опасной ситуации.</text:p>
      <text:p text:style-name="P2">Второе , что вы должны научиться делать: чётко понимать , что такое хорошо и что такое плохо. Не сожалеть потом о содеянном поступке, а заранее знать, что это плохо и я этого не сделаю. Давайте будем помнить всегда замечательные слова Островского:</text:p>
      <text:p text:style-name="P2">«Жизнь даётся человеку один раз, и прожить её надо так, чтобы не было мучительно больно за бесцельно прожитые годы» .</text:p>
      <text:p text:style-name="Standard"><text:span text:style-name="T3">А дальше всё уже зависит от вашей силы воли, от силы духа. Иногда маленький , тихий, хрупкий мальчик, может проявить такую силу воли, такую твёрдость духа, что не всякий накачанный силач может с ним сравниться . </text:span><text:soft-page-break/><text:span text:style-name="T3">человек с детства должен укреплять свою волю, воспитывать свой дух. И вот мы подошли <text:s/>с вами в нашем разговоре к опасностям, угрожающим человеку.</text:span></text:p>
      <text:p text:style-name="P2">«КУРИТЬ _ ЗДОРОВЬЮ ВРЕДИТЬ!»</text:p>
      <text:p text:style-name="P2">Первое – курение : стих «Сигарета» </text:p>
      <text:p text:style-name="P2">СИГАРЕТА:</text:p>
      <text:p text:style-name="P2">Моё имя сигарета,</text:p>
      <text:p text:style-name="P2">Я красива и сильна,</text:p>
      <text:p text:style-name="P2">Я знакома с целым светом,</text:p>
      <text:p text:style-name="P2">Очень многим я нужна!</text:p>
      <text:p text:style-name="P2">Мозг и сердце я дурманю</text:p>
      <text:p text:style-name="P2">Молодым и старикам,</text:p>
      <text:p text:style-name="P2">Независимо от знаний, скажем прямо – слабакам!</text:p>
      <text:p text:style-name="P2">Стих. <text:s text:c="2"/>Дело было вечером, делать было нечего,</text:p>
      <text:p text:style-name="P2">Я с ребятами сидел и на девушек глядел,</text:p>
      <text:p text:style-name="P2">Что смолили сигаретки как заправские кокетки,</text:p>
      <text:p text:style-name="P2">Тут одна и говорит: «На-ка Женя <text:s/>закури!»</text:p>
      <text:p text:style-name="P2">Сигаретку предложила, зажигалочку включила,</text:p>
      <text:p text:style-name="P2">Тут-то бес меня попутал, я, конечно, закурил.</text:p>
      <text:p text:style-name="P2">Силы воли не хватило отказать чертовке милой.</text:p>
      <text:p text:style-name="P2">Вот ведь в сети как попал…</text:p>
      <text:p text:style-name="P2">Курить в школьном возрасте , как правило, начинают те, КТО ничем и никак не проявляет себя. <text:s/>А что такое курение? Это элементарное вдыхание дыма в свои лёгкие. Уже одно это определение говорит само за себя. Пользы от этого организму абсолютно никакой. А вот вред очень большой: идёт ежедневное отравление организма, медленное его разрушение. Когда человек впервые пробует сигарету , его организм всячески сопротивляется яду : <text:s/>как ? человек начинает кашлять, он как бы задыхается от дыма, его начинает тошнить, кружится голова, может быть и головная боль, - боль во всём теле. – это отказ организма от никотина. </text:p>
      <text:p text:style-name="P2"><text:soft-page-break/>Стих <text:s text:c="2"/>«Курить иль не курить?»</text:p>
      <text:p text:style-name="P2">Курить иль не курить?</text:p>
      <text:p text:style-name="P2">Вот в чём вопрос.</text:p>
      <text:p text:style-name="P2">Задумайтесь об этом все всерьёз.</text:p>
      <text:p text:style-name="P2">Ведь никотин – сильнейший яд!</text:p>
      <text:p text:style-name="P2"><text:s/>Об этом факты говорят.</text:p>
      <text:p text:style-name="P2">Ты сигарету выкурил одну, но всё кругом находится в дыму.</text:p>
      <text:p text:style-name="P2">Два литра дыма в воздухе висят, </text:p>
      <text:p text:style-name="P2">Им дышат взрослые и дети – все подряд, </text:p>
      <text:p text:style-name="P2">Но никотин не спит, ему нельзя дремать,</text:p>
      <text:p text:style-name="P2">Он изнутри курящих начинает разрушать.</text:p>
      <text:p text:style-name="P2">Подвержен никотину пищевод,</text:p>
      <text:p text:style-name="P2">Туда он попадает через рот, </text:p>
      <text:p text:style-name="P2">Не пропускает яд и наш желудок,</text:p>
      <text:p text:style-name="P2">И мозг, и мутится рассудок.</text:p>
      <text:p text:style-name="P2">И если куришь – лёгких не сберечь,</text:p>
      <text:p text:style-name="P2">В них проникает никотин, как меч.</text:p>
      <text:p text:style-name="P2">Что ж, был вопрос. Ну а каков ответ?</text:p>
      <text:p text:style-name="P2">Вы будете курить: или теперь уж нет?</text:p>
      <text:p text:style-name="P2">Бросайте, бросайте, бросайте курить!</text:p>
      <text:p text:style-name="P2"><text:s/>Здоровье чтоб было, чтоб долго всем жить!</text:p>
      <text:p text:style-name="P2"><text:s/>«К сведению:» </text:p>
      <text:p text:style-name="Standard"><text:span text:style-name="T3">Никотин вызывает сужение сосудов сердца, образование тромбов, а угарный газ создаёт постоянную кислородную недостаточность организма в целом, и в первую очередь сердечной мышцы! После каждой выкуренной сигареты сужение кровеносных сосудов длится около получаса. У курильщика возникает в 12 раз чаще стенокардия и в 13 раз чаще инфаркт. Никотин </text:span><text:soft-page-break/><text:span text:style-name="T3">расширяет сосуды мозга, усиливает в них кровоток, затем резко сужает, что приводит к недостаточности мозгового кровообращения.</text:span></text:p>
      <text:p text:style-name="P2">«К сведению»</text:p>
      <text:p text:style-name="P2">Не поддавайтесь на уговоры приятелей, не следуйте моде, берегите себя, своё здоровье, свои лёгкие. человек , чей организм уже привык к никотину, с трудом может бросить курить, а некоторые рады бросить да не могут. Даже наши мальчики которые курят уже не один год не могут бросить курить хотя наверно перед друзьями хвалятся что в любое время бросят. Если не бросают то уже зависимы от никотина , у них нет силы воли это сделать.</text:p>
      <text:p text:style-name="P2"><text:s/>«МЫ ОБВИНЯЕМ ЗЕЛЁНОГО ЗМИЯ»</text:p>
      <text:p text:style-name="P2">Следующий порок – АЛКОГОЛЬ</text:p>
      <text:p text:style-name="P2"><text:s/>СТИХ <text:s/></text:p>
      <text:p text:style-name="P2">Для пьянства есть такие поводы:</text:p>
      <text:p text:style-name="P2">Поминки, праздники, встречи, проводы,</text:p>
      <text:p text:style-name="P2">Крестины, свадьбы, разводы, мороз, охота,</text:p>
      <text:p text:style-name="P2">Новый год, выздоровление, новоселье, успех, награда, новый чин.</text:p>
      <text:p text:style-name="P2">И просто пьянство без причин.</text:p>
      <text:p text:style-name="P2">Ах, какие коварные сети раскидывает он! Это засасывающее болото, покрытое сверху цветочками и зелёной травкой, но, ступив на поверхность, провалишься в такую вонючую яму, из которой выбраться порой бывает очень и очень сложно. В древнее времена были известны только виноградные вина в жарких странах, у нас же на Руси преобладали медовуха, пиво, крепость которых была невелика. Да и выпивали только по большим праздникам и не понемногу.</text:p>
      <text:p text:style-name="P2">Когда в 7 веке араб Рамез изготовил первую бутылку водки, её назвали «алкоголь», что означает «одурманивающий». В Россию водку завезли при Иване3 , а при Иване Грозном <text:s/>уже широко стали открываться царевы кабаки. Таким образом, на протяжении столетий русскому народу насаждалось пьянство, правители Руси заботились не о своём народе, а пополнении казны от продажи спиртного. Как известно, пословицы воплощают народную мудрость. Вот какие пословицы сложил русский народ о пьянстве…</text:p>
      <text:p text:style-name="P2"/>
      <text:p text:style-name="P2"><text:soft-page-break/>Но, к великому сожалению, от дохода, который даёт продажа алкогольных напитков , не смогли отказаться ни советское правительство, ни тем более сегодняшнее.</text:p>
      <text:p text:style-name="P2"><text:s/>Стих </text:p>
      <text:p text:style-name="P2">Средь традиций самых разных есть нелёгкая одна.</text:p>
      <text:p text:style-name="P2">Если встреча, если праздник, значит пей , и пей до дна!</text:p>
      <text:p text:style-name="P2">Пей одну и пей другую, и седьмую и восьмую,</text:p>
      <text:p text:style-name="P2">Просят, давят, жмут друзья!</text:p>
      <text:p text:style-name="P2">Ну а если не могу я, ну а если мне нельзя?</text:p>
      <text:p text:style-name="P2">Ну а если есть причина: завтра утром в форме быть?</text:p>
      <text:p text:style-name="P2">Значит, я уж не мужчина?</text:p>
      <text:p text:style-name="P2">Хоть давись, но должен пить?!</text:p>
      <text:p text:style-name="P2">Вот и получается , что только сам человек может защитить себя от пьянства. В Древней Спарте, где воспитывались крепкие, здоровые войны, юношам запрещалась употреблять даже лёгких виноградных вин по достижении ими возраста 21 года, пока организм человека не окрепнет и не сформируется окончательно. В настоящее время очень трудно получить хорошую профессию, сделать удачную карьеру. И тем, кто выпивает, места в счастливом будущем не будет. И грамотным профессию, сделать удачную карьеру. И тем, кто выпивает , места в счастливом будущем не будет. Давайте подумаем об этом, вспомним своих знакомых, может быть, даже родных, которые дружат с рюмкой, и спросим себя : «Хочу ли я стать таким, как он?»</text:p>
      <text:p text:style-name="P2"><text:s/>«К сведению»</text:p>
      <text:p text:style-name="P2">Алкоголь разрушает мозг всего за несколько месяцев, вызывает заболевание желудка и других органов. Особенно опасен алкоголь для детей. Почти все преступления совершаются пьяными или обкуренными людьми.</text:p>
      <text:p text:style-name="P2"/>
      <text:p text:style-name="Standard"><text:span text:style-name="T3"><text:s/>А сейчас мы поговорим о самом страшном плене, в какой может попасть человек, о прямой дороге к мучительной смерти. Это наркотики. Само слово происходит от греческого «</text:span><text:span text:style-name="T4">narke</text:span><text:span text:style-name="T3">” – «оцепенение, сон» и </text:span><text:span text:style-name="T4">mania</text:span><text:span text:style-name="T3"> <text:s/>- «безумие». То есть можно сказать это безумный сон. Под действием наркотика человек </text:span><text:soft-page-break/><text:span text:style-name="T3">теряет разум, чувство реальности, становится сумасшедшим. Он совершает преступления, не отдавая себе в этом отчёта, очень часто среди наркоманов случаются самоубийства. </text:span></text:p>
      <text:p text:style-name="P2">Почему наркотики получили огромное распространение? <text:s/>Торговля наркотиками – очень выгодное дело. Человек, получивший дозу, стремится получить её ещё и ещё. Доза заменяет ему всё – мать, дом, друзей, все жизненные радости. Человек почти сразу же становится наркоманом, больным, полностью зависящим от наркотика.</text:p>
      <text:p text:style-name="P2"><text:s/>Этим пользуются люди, которые наживаются на этой страшной беде.</text:p>
      <text:p text:style-name="P2">Ребята, запомните на всю жизнь: ни под каким нажимом. Ни из любопытства , ни по каким-то другим соображениям, никогда не пытайтесь пробовать наркотические вещества </text:p>
      <text:p text:style-name="P2">Стих <text:s/></text:p>
      <text:p text:style-name="P2">Объявляем бой наркомании всей!</text:p>
      <text:p text:style-name="P2">Мы хотим видеть счастье планеты детей.</text:p>
      <text:p text:style-name="P2">Если враг угрожает здоровью людей,</text:p>
      <text:p text:style-name="P2">Значит, зло навечно убей!</text:p>
      <text:p text:style-name="P2">Нет наркотикам! Нет!</text:p>
      <text:p text:style-name="P2">Будь здоровой Земля!</text:p>
      <text:p text:style-name="P2">Пусть очищены будут от зелья поля!</text:p>
      <text:p text:style-name="P2">Дети в мире и счастье живут среди нас.</text:p>
      <text:p text:style-name="P2">Нет наркотикам! Нет!</text:p>
      <text:p text:style-name="P2"><text:s/>Призываем мы вас!</text:p>
      <text:p text:style-name="P2">Вы ведь ребята не хотите стать такими. <text:s/>Фото до и после.</text:p>
      <text:p text:style-name="P2">Заключение:</text:p>
      <text:p text:style-name="P2">Стих </text:p>
      <text:p text:style-name="P2">Я – жизнь. Она во мне.</text:p>
      <text:p text:style-name="P2">Она вокруг</text:p>
      <text:p text:style-name="P2"><text:soft-page-break/>И в шелесте листвы, </text:p>
      <text:p text:style-name="P2">и в крике птиц, вспорхнувших вдруг, </text:p>
      <text:p text:style-name="P2">и в бездне трав, и в краешке ночи.</text:p>
      <text:p text:style-name="P2">То бьёт ключом, а то молчит.</text:p>
      <text:p text:style-name="P2">И юный ствол, и почерневшая кора,</text:p>
      <text:p text:style-name="P2"><text:s/>И завтра не такое, как вчера,- всё это жизнь, и хочется спешить</text:p>
      <text:p text:style-name="P2"><text:s/>Сказать: я – жизнь, желающая жить!</text:p>
      <text:p text:style-name="P2">Я верю, что впереди вас ждёт прекрасное будущее. И надеюсь, что сегодняшнее мероприятие поможет вам правильно оценить ситуацию и сделать правильный выбор и найти путь к своему здоровью. </text:p>
      <text:p text:style-name="P2">«Жизнь , это возможность – используй её.</text:p>
      <text:p text:style-name="P2">Жизнь, это красота – восхищайся ею</text:p>
      <text:p text:style-name="P2">Жизнь , это мечта – осуществи её.</text:p>
      <text:p text:style-name="P2">Жизнь, это блаженство – вкусите его.</text:p>
      <text:p text:style-name="P2">Жизнь , это богатство – дорожите им.</text:p>
      <text:p text:style-name="P2">Жизнь, это любовь – наслаждайся ею.</text:p>
      <text:p text:style-name="P2">Жизнь, это тайна – познайте её.</text:p>
      <text:p text:style-name="P2">Жизнь, это шанс – воспользуйтесь им.</text:p>
      <text:p text:style-name="P2">Жизнь, это борьба – выдержите её.</text:p>
      <text:p text:style-name="P2">Жизнь, это приключение – решитесь на него.</text:p>
      <text:p text:style-name="P2">Жизнь это счастье – сотворите его.</text:p>
      <text:p text:style-name="P2">Жизнь слишком <text:s/>прекрасна – не губите её.</text:p>
      <text:p text:style-name="P2">Жизнь , это жизнь – боритесь за неё.</text:p>
      <text:p text:style-name="P2">Я благодарю всех присутствующих и желаю всех благ.</text:p>
      <text:p text:style-name="P2"/>
      <text:p text:style-name="P10"/>
      <text:p text:style-name="P4"><text:soft-page-break/>Внеклассное мероприятие</text:p>
      <text:p text:style-name="P4">"Я выбираю спорт как альтернативу пагубным привычкам"</text:p>
      <text:p text:style-name="P4">(провела Купавцева Т.А)</text:p>
      <text:p text:style-name="P3">Цель: </text:p>
      <text:p text:style-name="P2">Пропаганда занятий физической культуры и спортом среди учащихся.</text:p>
      <text:p text:style-name="P2">Формирование у обучающихся стремления к здоровому образу жизни.</text:p>
      <text:p text:style-name="P3">Задачи: </text:p>
      <text:p text:style-name="P2">Продемонстрировать молодежи значения здорового образа жизни в становлении личности человека.</text:p>
      <text:p text:style-name="P2">Популяризировать физкультурно-оздоровительной, спортивной деятельности с целью привлечения <text:s/>подростков к систематическим занятиям физкультурой и спортом.</text:p>
      <text:p text:style-name="P2">Показать примеры отрицательного влияния вредных привычек на организм человека, о профилактике зависимости вредных привычек.</text:p>
      <text:p text:style-name="P3">Программа соревнований.</text:p>
      <text:p text:style-name="P2">1.Старт в спортивном зале. <text:s/>Бег по кочкам. Определение азимута.</text:p>
      <text:p text:style-name="P2">2.По коридору <text:s/>в парах упражнение «Тачка». В коридоре прыжки со скакалкой за <text:s text:c="5"/>1минуту (суммируется результат всех членов команды).</text:p>
      <text:p text:style-name="P2">3. Переноска пострадавшего на носилках. Ответы на тесты «Оказание первой <text:s/>медицинской помощи»(10 вопросов).</text:p>
      <text:p text:style-name="P2">4.Прыжки на одной ножке .</text:p>
      <text:p text:style-name="P2">5.Полоса препятствий .</text:p>
      <text:p text:style-name="P2">- два кувырка слитно;</text:p>
      <text:p text:style-name="P2">- один бросок в кольцо;</text:p>
      <text:p text:style-name="P2">- бег по напольному бревну;</text:p>
      <text:p text:style-name="P2">- упражнение «Маятник» расстояние 3метров;</text:p>
      <text:p text:style-name="P2">- ползание в тоннели <text:s/>длиной 5метров;</text:p>
      <text:p text:style-name="P2">- пролезть в обруч;</text:p>
      <text:p text:style-name="P5"><text:soft-page-break/>Анкета «Отношение подростков к вредным привычкам».</text:p>
      <text:p text:style-name="P5"><text:s text:c="26"/>(провела Лебедева Г.Ф.)</text:p>
      <text:p text:style-name="P14">1.Нравится ли Вам учится?</text:p>
      <text:p text:style-name="P14"><text:s text:c="16"/>а — да;</text:p>
      <text:p text:style-name="P14"><text:s text:c="16"/>б - <text:s text:c="2"/>нет;</text:p>
      <text:p text:style-name="P14"><text:s text:c="16"/>в - <text:s text:c="3"/>затрудняюсь ответить;</text:p>
      <text:p text:style-name="P14"><text:s text:c="4"/></text:p>
      <text:p text:style-name="P14">2.Чем Вам нравится заниматься в свободное время?</text:p>
      <text:p text:style-name="P14"><text:s text:c="16"/>а- смотреть телевизор;</text:p>
      <text:p text:style-name="P14"><text:s text:c="16"/>б- читать;</text:p>
      <text:p text:style-name="P14"><text:s text:c="16"/>в- слушать музыку;</text:p>
      <text:p text:style-name="P14"><text:s text:c="16"/>г- встречаться с друзьями;</text:p>
      <text:p text:style-name="P14"><text:s text:c="16"/>д- другое.</text:p>
      <text:p text:style-name="P14"><text:s/></text:p>
      <text:p text:style-name="P14">3.С какими высказываниями Вы согласны?</text:p>
      <text:p text:style-name="P14">а- курение опасно только в том случае, если человек выкуривает в день больше одной сигареты;</text:p>
      <text:p text:style-name="P14">б- сигаретный дым причиняет вред не только курящему , но и тем , кто находится с ним в одной комнате;</text:p>
      <text:p text:style-name="P14">в — не стоит даже пробовать курить;</text:p>
      <text:p text:style-name="P14"/>
      <text:p text:style-name="P14">4.Как Вы считаете, почему современные подростки употребляют</text:p>
      <text:p text:style-name="P14">спиртные напитки?</text:p>
      <text:p text:style-name="P14">а- они считают, что это не причинит вреда их здоровью;</text:p>
      <text:p text:style-name="P14">б- считают, что это престижно;</text:p>
      <text:p text:style-name="P14">в- не знают, как отказать предлагающему;</text:p>
      <text:p text:style-name="P14">г- затрудняюсь ответить;</text:p>
      <text:p text:style-name="P14"/>
      <text:p text:style-name="P14">5.Откуда Вы <text:s/>получаете информацию о влиянии вредных привычек</text:p>
      <text:p text:style-name="P14">на здоровье?</text:p>
      <text:p text:style-name="P14">а- от родителей;</text:p>
      <text:p text:style-name="P14">б — от друзей;</text:p>
      <text:p text:style-name="P14">в- от учителей;</text:p>
      <text:p text:style-name="P14">г- из передач ТВ;</text:p>
      <text:p text:style-name="P14"/>
      <text:p text:style-name="P14">6.Имеете ли Вы <text:s/>вредные привычки?</text:p>
      <text:p text:style-name="P14">а- да;</text:p>
      <text:p text:style-name="P14">б- нет;</text:p>
      <text:p text:style-name="P14"/>
      <text:p text:style-name="P14">7.Укажите вредные привычки, которые есть у Вас?</text:p>
      <text:p text:style-name="P14">а- курение;</text:p>
      <text:p text:style-name="P14">б- употребление <text:s/>спиртных напитков;</text:p>
      <text:p text:style-name="P14">в- другое;</text:p>
      <text:p text:style-name="P14">г- нет вредных привычек.</text:p>
      <text:p text:style-name="P14"/>
      <text:p text:style-name="P14">7.Укажите, пожалуйста, свой пол.</text:p>
      <text:p text:style-name="P14">а- мужской;</text:p>
      <text:p text:style-name="P14">б- женский;</text:p>
      <text:p text:style-name="P14"><text:s text:c="9"/>Я <text:s/>благодарю <text:s/>Вас <text:s/>за сотрудничество!</text:p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9T19:46:00</meta:creation-date>
    <meta:initial-creator>Admin</meta:initial-creator>
    <dc:creator>татьяна купавцева</dc:creator>
    <dc:date>2019-04-23T10:32:51.61</dc:date>
    <meta:editing-cycles>5</meta:editing-cycles>
    <meta:editing-duration>PT00H29M46S</meta:editing-duration>
    <meta:generator>OpenOffice.org/3.2$Win32 OpenOffice.org_project/320m12$Build-9483</meta:generator>
    <meta:document-statistic meta:table-count="0" meta:image-count="0" meta:object-count="0" meta:page-count="13" meta:paragraph-count="220" meta:word-count="2237" meta:character-count="15038"/>
    <meta:template xlink:type="simple" xlink:actuate="onRequest" xlink:title="Normal" xlink:href=""/>
  </office:meta>
</office:document-meta>
</file>