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2" style:family="paragraph" style:parent-style-name="Standard" style:list-style-name="L4">
      <style:paragraph-properties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4" style:family="paragraph" style:parent-style-name="Standard" style:list-style-name="L5">
      <style:paragraph-properties fo:text-align="start" style:justify-single-word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6" style:family="paragraph" style:parent-style-name="Standard">
      <style:paragraph-properties fo:margin-top="0.053cm" fo:margin-bottom="0.053cm" style:text-autospace="none"/>
      <style:text-properties style:font-name="Times New Roman CYR"/>
    </style:style>
    <style:style style:name="P7" style:family="paragraph" style:parent-style-name="Standard">
      <style:paragraph-properties fo:margin-top="0.053cm" fo:margin-bottom="0.053cm" fo:text-align="center" style:justify-single-word="false" style:text-autospace="none"/>
      <style:text-properties fo:color="#000000" style:text-underline-style="none" fo:font-weight="bold" style:font-weight-asian="bold" style:font-weight-complex="bold"/>
    </style:style>
    <style:style style:name="P8" style:family="paragraph" style:parent-style-name="Standard">
      <style:paragraph-properties fo:margin-top="0.053cm" fo:margin-bottom="0.053cm" style:text-autospace="none"/>
      <style:text-properties fo:color="#000000" style:font-name="Times New Roman CYR" style:font-name-complex="Times New Roman CYR"/>
    </style:style>
    <style:style style:name="P9" style:family="paragraph" style:parent-style-name="Standard" style:list-style-name="L1">
      <style:paragraph-properties fo:margin-top="0.053cm" fo:margin-bottom="0.053cm" style:text-autospace="none"/>
      <style:text-properties fo:color="#000000" style:font-name="Times New Roman CYR" style:font-name-complex="Times New Roman CYR"/>
    </style:style>
    <style:style style:name="P10" style:family="paragraph" style:parent-style-name="Standard">
      <style:paragraph-properties fo:margin-top="0.053cm" fo:margin-bottom="0.053cm" style:text-autospace="none"/>
      <style:text-properties fo:color="#000000" style:font-name="Times New Roman CYR" fo:font-style="italic" style:font-style-asian="italic" style:font-name-complex="Times New Roman CYR" style:font-style-complex="italic"/>
    </style:style>
    <style:style style:name="P11" style:family="paragraph" style:parent-style-name="Standard">
      <style:paragraph-properties fo:margin-top="0.053cm" fo:margin-bottom="0.053cm" style:text-autospace="none"/>
      <style:text-properties fo:color="#000000" style:font-name="Times New Roman CYR" fo:font-style="italic" style:text-underline-style="solid" style:text-underline-width="auto" style:text-underline-color="font-color" style:font-style-asian="italic" style:font-name-complex="Times New Roman CYR" style:font-style-complex="italic"/>
    </style:style>
    <style:style style:name="P12" style:family="paragraph" style:parent-style-name="Standard">
      <style:paragraph-properties fo:margin-top="0.053cm" fo:margin-bottom="0.053cm" fo:text-align="start" style:justify-single-word="false" style:text-autospace="none"/>
      <style:text-properties fo:color="#000000" style:font-name="Times New Roman CYR" fo:font-size="12pt" fo:font-weight="normal" style:font-name-asian="Times New Roman" style:font-size-asian="12pt" style:language-asian="ru" style:country-asian="RU" style:font-weight-asian="normal" style:font-name-complex="Times New Roman CYR" style:font-size-complex="12pt" style:font-weight-complex="normal"/>
    </style:style>
    <style:style style:name="P13" style:family="paragraph" style:parent-style-name="Standard">
      <style:paragraph-properties fo:margin-top="0.053cm" fo:margin-bottom="0.053cm" fo:text-align="center" style:justify-single-word="false" style:text-autospace="none"/>
      <style:text-properties fo:color="#000000" style:font-name="Times New Roman CYR" style:text-underline-style="none" fo:font-weight="bold" style:font-weight-asian="bold" style:font-name-complex="Times New Roman CYR" style:font-weight-complex="bold"/>
    </style:style>
    <style:style style:name="P14" style:family="paragraph" style:parent-style-name="Standard">
      <style:paragraph-properties fo:margin-top="0.053cm" fo:margin-bottom="0.053cm" style:text-autospace="none"/>
      <style:text-properties fo:color="#000000" style:font-name="Times New Roman CYR" style:text-underline-style="solid" style:text-underline-width="auto" style:text-underline-color="font-color" fo:font-weight="bold" style:font-weight-asian="bold" style:font-name-complex="Times New Roman CYR" style:font-weight-complex="bold"/>
    </style:style>
    <style:style style:name="P15" style:family="paragraph" style:parent-style-name="Standard">
      <style:paragraph-properties fo:margin-top="0.053cm" fo:margin-bottom="0.053cm" style:text-autospace="none"/>
    </style:style>
    <style:style style:name="P16" style:family="paragraph" style:parent-style-name="Standard">
      <style:paragraph-properties fo:margin-top="0.053cm" fo:margin-bottom="0.053cm" fo:text-align="center" style:justify-single-word="false" style:text-autospace="none"/>
    </style:style>
    <style:style style:name="P17" style:family="paragraph" style:parent-style-name="Standard">
      <style:paragraph-properties fo:margin-top="0.053cm" fo:margin-bottom="0.053cm" style:text-autospace="non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top="0.053cm" fo:margin-bottom="0.053cm" style:text-autospace="none"/>
      <style:text-properties style:text-underline-style="none"/>
    </style:style>
    <style:style style:name="P19" style:family="paragraph" style:parent-style-name="Standard">
      <style:paragraph-properties fo:margin-top="0.053cm" fo:margin-bottom="0.053cm" style:text-autospace="none"/>
      <style:text-properties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margin-top="0.053cm" fo:margin-bottom="0.053cm" style:text-autospace="none"/>
      <style:text-properties fo:font-weight="bold" style:font-weight-asian="bold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22" style:family="paragraph" style:parent-style-name="Standard" style:list-style-name="WW8Num12">
      <style:paragraph-properties fo:margin-left="1.27cm" fo:margin-right="0cm" fo:margin-top="0.176cm" fo:margin-bottom="0.176cm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 CYR" style:font-name-complex="Times New Roman CYR"/>
    </style:style>
    <style:style style:name="P23" style:family="paragraph" style:parent-style-name="Standard">
      <style:paragraph-properties fo:margin-top="0.053cm" fo:margin-bottom="0.423cm" style:text-autospace="none"/>
      <style:text-properties fo:color="#000000"/>
    </style:style>
    <style:style style:name="P24" style:family="paragraph" style:parent-style-name="Standard">
      <style:paragraph-properties fo:margin-top="0.053cm" fo:margin-bottom="0.423cm" fo:text-align="start" style:justify-single-word="false" style:text-autospace="none"/>
      <style:text-properties fo:color="#000000" style:font-name="Times New Roman CYR" fo:font-size="12pt" fo:font-weight="normal" style:font-name-asian="Times New Roman" style:font-size-asian="12pt" style:language-asian="ru" style:country-asian="RU" style:font-weight-asian="normal" style:font-name-complex="Times New Roman CYR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 CYR"/>
    </style:style>
    <style:style style:name="T3" style:family="text">
      <style:text-properties fo:color="#000000" style:font-name="Times New Roman CYR" style:font-name-complex="Times New Roman CYR"/>
    </style:style>
    <style:style style:name="T4" style:family="text">
      <style:text-properties fo:color="#000000" style:font-name="Times New Roman CYR" fo:language="en" fo:country="US" style:font-name-complex="Times New Roman CYR"/>
    </style:style>
    <style:style style:name="T5" style:family="text">
      <style:text-properties fo:color="#000000" style:font-name="Times New Roman CYR" fo:font-style="italic" style:font-style-asian="italic" style:font-name-complex="Times New Roman CYR" style:font-style-complex="italic"/>
    </style:style>
    <style:style style:name="T6" style:family="text">
      <style:text-properties fo:color="#000000" style:font-name="Times New Roman CYR" fo:font-style="italic" style:text-underline-style="none" style:font-style-asian="italic" style:font-name-complex="Times New Roman CYR" style:font-style-complex="italic"/>
    </style:style>
    <style:style style:name="T7" style:family="text">
      <style:text-properties fo:color="#000000" style:font-name="Times New Roman CYR" fo:font-weight="bold" style:font-weight-asian="bold" style:font-name-complex="Times New Roman CYR" style:font-weight-complex="bold"/>
    </style:style>
    <style:style style:name="T8" style:family="text">
      <style:text-properties fo:color="#000000" style:font-name="Times New Roman CYR" style:text-underline-style="none" fo:font-weight="bold" style:font-weight-asian="bold" style:font-name-complex="Times New Roman CYR" style:font-weight-complex="bold"/>
    </style:style>
    <style:style style:name="T9" style:family="text">
      <style:text-properties fo:color="#000000" style:font-name="Times New Roman CYR" style:text-underline-style="none" fo:font-weight="normal" style:font-weight-asian="normal" style:font-name-complex="Times New Roman CYR" style:font-weight-complex="normal"/>
    </style:style>
    <style:style style:name="T10" style:family="text">
      <style:text-properties fo:color="#000000" style:font-name="Times New Roman CYR" style:text-underline-style="none" style:font-name-complex="Times New Roman CYR"/>
    </style:style>
    <style:style style:name="T11" style:family="text">
      <style:text-properties fo:color="#000000" style:font-name="Times New Roman CYR" style:text-underline-style="solid" style:text-underline-width="auto" style:text-underline-color="font-color" fo:font-weight="bold" style:font-weight-asian="bold" style:font-name-complex="Times New Roman CYR" style:font-weight-complex="bold"/>
    </style:style>
    <style:style style:name="T12" style:family="text">
      <style:text-properties fo:color="#000000" style:font-name="Times New Roman CYR" style:text-underline-style="solid" style:text-underline-width="auto" style:text-underline-color="font-color" style:font-name-complex="Times New Roman CYR"/>
    </style:style>
    <style:style style:name="T13" style:family="text">
      <style:text-properties fo:color="#000000" style:font-name="Times New Roman CYR" fo:font-weight="normal" style:font-weight-asian="normal" style:font-name-complex="Times New Roman CYR" style:font-weight-complex="normal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language="en" fo:country="US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1">Аннотация к учебным предметам</text:p>
      <text:p text:style-name="P1"><text:s text:c="34"/>1.Начальная школа <text:s text:c="52"/></text:p>
      <text:p text:style-name="P7">«Русский язык»</text:p>
      <text:p text:style-name="P15"><text:span text:style-name="T3"><text:tab/>Программа по русскому языку составлена</text:span><text:span text:style-name="T14"> </text:span><text:span text:style-name="T3">на основе:</text:span></text:p>
      <text:p text:style-name="P8"><text:s/><text:tab/>- Федерального государственного образовательного стандарта начального общего образования2009г.;</text:p>
      <text:list xml:id="list28284616" text:style-name="L1">
        <text:list-item>
          <text:p text:style-name="P9">Примерной образовательной программы ООО;</text:p>
        </text:list-item>
        <text:list-item>
          <text:p text:style-name="P9">Основной образовательной программы МКОУ «Верх- СлюдянскаяООШ»;</text:p>
        </text:list-item>
        <text:list-item>
          <text:p text:style-name="P9">Положения о рабочей программе МКОУ «Верх-Слюдянская ООШ»;</text:p>
        </text:list-item>
      </text:list>
      <text:p text:style-name="P8">Программы «Русский язык» под редакцией В.П.Канакиной, В.Г.Горецкого </text:p>
      <text:p text:style-name="P8"><text:tab/>Место дисциплины в структуре основной образовательной программы</text:p>
      <text:p text:style-name="P15"><text:span text:style-name="T3">Предмет </text:span><text:span text:style-name="T1">«</text:span><text:span text:style-name="T3">Русский язык</text:span><text:span text:style-name="T1">» </text:span><text:span text:style-name="T3">играет важную роль в реализации основных, целевых установок начального образования, таких как: становление основ гражданской идентичности и мировоззрения; формирование основ умения учиться и способности к организации своей деятельности; духовно-нравственное развитие и воспитание младших школьников.</text:span></text:p>
      <text:p text:style-name="P15"><text:span text:style-name="T4"><text:tab/></text:span><text:span text:style-name="T3">Цель изучения дисциплины</text:span></text:p>
      <text:list xml:id="list28302185" text:style-name="WW8Num12">
        <text:list-item>
          <text:p text:style-name="P22">формирование специальных умений и навыков по разделам программы;</text:p>
        </text:list-item>
        <text:list-item>
          <text:p text:style-name="P22">развитие речи, мышления, воображения, способности выбирать средства языка в соответствии с условиями общения, развитие интуиции и чувства языка;</text:p>
        </text:list-item>
        <text:list-item>
          <text:p text:style-name="P22">освоение первоначальных знаний по лексике, фонетике, грамматике русского языка, овладение элементарными способами анализа изучаемых явлений русского языка;</text:p>
        </text:list-item>
        <text:list-item>
          <text:p text:style-name="P22">овладение умениями правильно писать и читать, участвовать в диалогах, составлять несложные монологические высказывания;</text:p>
        </text:list-item>
      </text:list>
      <text:p text:style-name="P8">воспитание позитивного эмоционально-ценностного отношения к родному языку, чувства сопричастности к сохранению его уникальности и чистоты, пробуждение познавательного интереса к родному слову, стремления совершенствовать свою речь</text:p>
      <text:p text:style-name="P8"><text:tab/>Требования к результатам освоения дисциплины</text:p>
      <text:p text:style-name="P8">знать: изученные части речи: имя существительное, имя прилагательное, личные местоимения, глагол; однородные члены предложения; особенности каждой части речи; правила правописания падежных окончаний имен существительных и имен прилагательных, личных окончаний глаголов; морфемный состав слов и правописание корней слов; морфологический анализ частей речи (разбор); что такое текст, однородные члены предложения, виды текста.</text:p>
      <text:p text:style-name="P8">безошибочно и каллиграфически правильно списывать и писать под диктовку текст (75-80 слов) с изученными орфограммами; проводить фонетических разбор слов; проводить морфемный анализ слов; проводить разбор слов как части речи; (морфологический);производить элементарный синтаксический разбор предложений; писать изложение текста в 90-100 слов по самостоятельно составленному плану, небольшой рассказ о случае из жизни, о наблюдениях на экскурсиях.</text:p>
      <text:p text:style-name="P8">Правильно строить предложения; уметь находить орфографические и синтаксические, речевые ошибки; обобщать знания о составе слова, о частях речи, о предложении, об однородных членах предложения; применять знания в практической деятельности (составлять схемы, таблицы, моделировать предложения); устанавливать причины следствия связи.</text:p>
      <text:p text:style-name="P8"><text:soft-page-break/>безошибочно и каллиграфически правильно списывать и писать под диктовку текст (75-80 слов) с изученными орфограммами; проводить фонетических разбор слов; проводить морфемный анализ слов; проводить разбор слов как части речи; (морфологический);производить элементарный синтаксический разбор предложений; писать изложение текста в 90-100 слов по самостоятельно составленному плану, небольшой рассказ о случае из жизни, о наблюдениях на экскурсиях.</text:p>
      <text:p text:style-name="P8">Правильно строить предложения; уметь находить орфографические и синтаксические, речевые ошибки;</text:p>
      <text:p text:style-name="P8"><text:tab/>Общая трудоемкость дисциплины</text:p>
      <text:p text:style-name="P15"><text:span text:style-name="T3">В соответствии с базисным учебным планом программа составлена из расчета</text:span><text:span text:style-name="T14"> </text:span><text:span text:style-name="T1"> 5 </text:span><text:span text:style-name="T3">часов в неделю (34 учебные недели) </text:span><text:span text:style-name="T1">170 </text:span><text:span text:style-name="T3">часов в год.</text:span></text:p>
      <text:p text:style-name="P15"><text:span text:style-name="T3"><text:tab/>Формы контроля Диктанты , </text:span><text:span text:style-name="T5"><text:s/></text:span><text:span text:style-name="T3">контрольное списывание, контрольное изложение, <text:s/>словарный диктант.</text:span></text:p>
      <text:p text:style-name="P16"><text:span text:style-name="T15">«</text:span><text:span text:style-name="T7">Литературное чтение</text:span><text:span text:style-name="T15">» 1-4кл.</text:span></text:p>
      <text:p text:style-name="P8"><text:tab/>Рабочая программа по литературному чтению для 4 класса составлена на основе:</text:p>
      <text:list xml:id="list28295091" text:continue-list="list28284616" text:style-name="L1">
        <text:list-item>
          <text:p text:style-name="P9">Федерального государственного образовательного стандарта начального общего образования2009г.;</text:p>
        </text:list-item>
        <text:list-item>
          <text:p text:style-name="P9">Примерной образовательной программы ООО;</text:p>
        </text:list-item>
        <text:list-item>
          <text:p text:style-name="P9">Основной образовательной программы МКОУ «Верх- СлюдянскаяООШ»;</text:p>
        </text:list-item>
        <text:list-item>
          <text:p text:style-name="P9">Положения о рабочей программе МКОУ «Верх-Слюдянская ООШ»;</text:p>
        </text:list-item>
        <text:list-item>
          <text:p text:style-name="P9">Программы «Литературное чтение» под редакцией В.Ф.Климановой, М.В.Бойкина</text:p>
        </text:list-item>
      </text:list>
      <text:p text:style-name="P8"><text:tab/>Место дисциплины в структуре основной образовательной программы </text:p>
      <text:p text:style-name="P8">Программа по курсу литературы призвана ввести ребенка в мир художественной литературы и помочь ему осмыслить образность словесного искусства, посредством которой художественное произведение раскрывается во всей своей полноте и многогранности. Литература пробуждает у детей интерес к словесному творчеству и к чтению художественных произведений.</text:p>
      <text:p text:style-name="P8"><text:tab/>Цель изучения дисциплины</text:p>
      <text:p text:style-name="P15"><text:span text:style-name="T1">-</text:span><text:span text:style-name="T3">развитие художественно-творческих и познавательных способностей, эмоциональной отзывчивости при чтении художественных произведений; развитие всех видов речевой деятельности, умений вести диалог, выразительно читать и рассказывать, импровизировать;</text:span></text:p>
      <text:p text:style-name="P15"><text:span text:style-name="T1">-</text:span><text:span text:style-name="T3">овладение осознанным, правильным, беглым и выразительным чтением как базовым умением в системе образования младших школьников; расширение кругозора детей через чтение книг различных жанров, разнообразных по содержанию и тематике; создание условий для потребности в самостоятельном чтении художественных и научно-познавательных произведений;</text:span></text:p>
      <text:p text:style-name="P15"><text:span text:style-name="T1">-</text:span><text:span text:style-name="T3">воспитание эстетического отношения к искусству слова, интереса к чтению и книге, потребности в общении с миром художественной литературы; формирование представлений о добре и зле, справедливости и честности.</text:span></text:p>
      <text:p text:style-name="P8"><text:tab/>Требования к результатам освоения дисциплины</text:p>
      <text:p text:style-name="P15"><text:span text:style-name="T1">-</text:span><text:span text:style-name="T3">владеть навыком сознательного, беглого, правильного и выразительного чтения целыми словами при темпе громкого чтения не менее 90 слов в минуту;</text:span></text:p>
      <text:p text:style-name="P15"><text:span text:style-name="T1">- </text:span><text:span text:style-name="T3">понимать содержание прочитанного произведения, определять его тему (о чём оно).</text:span></text:p>
      <text:p text:style-name="P15"><text:span text:style-name="T1">-</text:span><text:span text:style-name="T3">устанавливать смысловые связи между частями прочитанного текста, определять главную мысль прочитанного и выражать её своими словами;</text:span></text:p>
      <text:p text:style-name="P15"><text:span text:style-name="T1">- </text:span><text:span text:style-name="T3">передавать содержание прочитанного в виде краткого, полного, выборочного, творческого (с изменением лица рассказчика, от имени одного из персонажей) пересказа; придумывать </text:span><text:soft-page-break/><text:span text:style-name="T3">начало повествования или его возможное продолжение и завершение;</text:span></text:p>
      <text:p text:style-name="P15"><text:span text:style-name="T1">- </text:span><text:span text:style-name="T3">составлять план к прочитанному (полный, краткий, картинный);</text:span></text:p>
      <text:p text:style-name="P15"><text:span text:style-name="T1">- </text:span><text:span text:style-name="T3">вводить в пересказы-повествования элементы описания, рассуждения, цитирования;</text:span></text:p>
      <text:p text:style-name="P15"><text:span text:style-name="T1">- </text:span><text:span text:style-name="T3">выделять в тексте слова автора, действующих лиц, пейзажные и бытовые описания;</text:span></text:p>
      <text:p text:style-name="P15"><text:span text:style-name="T1">- </text:span><text:span text:style-name="T3">самостоятельно или с помощью учителя давать простейшую характеристику основным действующим лицам произведения;</text:span></text:p>
      <text:p text:style-name="P15"><text:span text:style-name="T1">- </text:span><text:span text:style-name="T3">уметь полноценно слушать; осознанно и полно воспринимать содержание читаемого учителем или одноклассником произведения, устного ответа товарища, т.е. быстро схватывать, о чём идёт речь в его ответе, с чего он начал отвечать, чем продолжил ответ, какими фактами и другими доказательствами оперирует, как и чем завершил свой ответ;</text:span></text:p>
      <text:p text:style-name="P8"><text:tab/>Общая трудоемкость дисциплины</text:p>
      <text:p text:style-name="P8">Рабочая программа рассчитана на 136 часа в год – 4 часа в неделю (34 учебные недели).</text:p>
      <text:p text:style-name="P8"><text:tab/>Формы контроля</text:p>
      <text:p text:style-name="P15"><text:span text:style-name="T3">Контроль знаний </text:span><text:span text:style-name="T14"> </text:span><text:span text:style-name="T3">проводится в форме беседы, фронтального и индивидуального опроса, работы по карточкам, подготовки творческих работ, тестирования, систематической проверки навыка чтения, индивидуальных бесед по вопросам самостоятельного чтения учащихся, оценке достижений.</text:span></text:p>
      <text:list xml:id="list28303423" text:style-name="L4">
        <text:list-item>
          <text:list>
            <text:list-header>
              <text:p text:style-name="P2">«Немецкий язык» (2-4классы)</text:p>
            </text:list-header>
          </text:list>
        </text:list-item>
      </text:list>
      <text:p text:style-name="P3"><text:tab/>Рабочие программы по немецкому языку во 2-4 классах составлены на основе:</text:p>
      <text:p text:style-name="P3">-Федерального <text:s/>государственного образовательного стандарта начального общего образования;</text:p>
      <text:p text:style-name="P3">-примерной программы по немецкому языку для начальных классов в рамках ФГОС.</text:p>
      <text:p text:style-name="P3">- программы по по немецкому языку, авторов- НД Гальсковой <text:s/>Н.И. Гез , Дрофа, 2014г</text:p>
      <text:p text:style-name="P3"><text:tab/>На обучение немецкому языку по УМК НД Гальсковой <text:s/>Н.И. Гез отводится 68 часов по 2 часа в неделю. В структуру рабочей прграммы входит:</text:p>
      <text:p text:style-name="P3"><text:tab/>- пояснительная записка указаны цели, задачи обучения иностранным языкам,</text:p>
      <text:list xml:id="list28290489" text:style-name="L5">
        <text:list-item>
          <text:p text:style-name="P4">общая характеристика предмета;</text:p>
        </text:list-item>
        <text:list-item>
          <text:p text:style-name="P4">место предмета в учебном плане;</text:p>
        </text:list-item>
        <text:list-item>
          <text:p text:style-name="P4">результаты освоения предмета (личностные, метапредметные, предметные);</text:p>
        </text:list-item>
        <text:list-item>
          <text:p text:style-name="P4">Основное содержание;</text:p>
        </text:list-item>
        <text:list-item>
          <text:p text:style-name="P4">Тематический план, где указываются темы уроков, сроки проведения тем.</text:p>
        </text:list-item>
      </text:list>
      <text:p text:style-name="P3">- Календарно-тематическое планирование отражает содержание образовательной программы: темы уроков, количество часов, элементы содержания предмета, <text:s/>требования к уровню подготовки обучающихся по основным видам речевой деятельности, виды контроля. </text:p>
      <text:p text:style-name="P3">Каждая программа имеет список материально-технического обеспечения образовательного процесса, указан УМК.</text:p>
      <text:p text:style-name="P5">«Математика» 1-4кл.</text:p>
      <text:p text:style-name="P8"><text:tab/>Программа составлена на основе:</text:p>
      <text:list xml:id="list28302573" text:continue-list="list28295091" text:style-name="L1">
        <text:list-item>
          <text:p text:style-name="P9">Федерального государственного образовательного стандарта начального общего образования2009г.;</text:p>
        </text:list-item>
        <text:list-item>
          <text:p text:style-name="P9">Примерной образовательной программы ООО;</text:p>
        </text:list-item>
        <text:list-item>
          <text:p text:style-name="P9">Основной образовательной программы МКОУ «Верх- СлюдянскаяООШ»;</text:p>
        </text:list-item>
        <text:list-item>
          <text:p text:style-name="P9">Положения о рабочей программе МКОУ «Верх-Слюдянская ООШ»;</text:p>
        </text:list-item>
      </text:list>
      <text:p text:style-name="P8">Программы «Математика» под редакцией М.И.Моро.</text:p>
      <text:p text:style-name="P8"><text:tab/>Место дисциплины в структуре основной образовательной программы</text:p>
      <text:p text:style-name="P15"><text:span text:style-name="T3"><text:tab/>Основное содержание обучения в</text:span><text:span text:style-name="T14"> </text:span><text:span text:style-name="T1"> </text:span><text:span text:style-name="T3">программе представлено крупными блоками. В результате освоения предметного содержания математики у учащихся формируются универсальные учебные действия, навыки и способы познавательной деятельности. </text:span><text:soft-page-break/><text:span text:style-name="T3">Школьники учатся выделять признаки и свойства объектов (прямоугольник, его периметр, площадь и др.), выявлять изменения, происходящие с объектами и устанавливать зависимости между ними; определять с помощью сравнения (сопоставления) их характерные признаки. Учащиеся используют простейшие предметные, знаковые, графические модели, строят и преобразовывают их в соответствии с содержанием задания (задачи).</text:span></text:p>
      <text:p text:style-name="P8">Математическое содержание позволяет развивать и организационные умения и навыки: планировать этапы предстоящей работы, определять последовательность предстоящих действий; осуществлять контроль и оценку их правильности, поиск путей преодоления ошибок.</text:p>
      <text:p text:style-name="P8"><text:tab/>Цель изучения дисциплины</text:p>
      <text:p text:style-name="P15"><text:span text:style-name="T3">Развитие образного и логического мышления, воображения; формирование</text:span><text:span text:style-name="T14"> </text:span><text:span text:style-name="T3">предметных умений и навыков, необходимых для </text:span><text:span text:style-name="T14"> </text:span><text:span text:style-name="T3">успешного решения учебных и</text:span><text:span text:style-name="T14"> </text:span><text:span text:style-name="T3">практических задач, продолжения образования;</text:span></text:p>
      <text:p text:style-name="P15"><text:span text:style-name="T3">Освоение основ математических знаний, формирование первоначальных</text:span><text:span text:style-name="T14"> </text:span><text:span text:style-name="T3">представлений о математике;</text:span></text:p>
      <text:p text:style-name="P15"><text:span text:style-name="T3">Воспитание интереса к математике, стремления использовать математические</text:span><text:span text:style-name="T14"> </text:span><text:span text:style-name="T3">знания в повседневной жизни.</text:span></text:p>
      <text:p text:style-name="P8"><text:tab/>Требования к результатам освоения дисциплины</text:p>
      <text:p text:style-name="P10">Учащиеся должны знать:</text:p>
      <text:list xml:id="list28302626" text:continue-list="list28302185" text:style-name="WW8Num12">
        <text:list-item>
          <text:p text:style-name="P22">названия и последовательность чисел в натуральном ряду (с какого числа начинается этот ряд и как образуется каждое следующее число в этом ряду);</text:p>
        </text:list-item>
        <text:list-item>
          <text:p text:style-name="P22">как образуется каждая следующая счетная единица (сколько единиц в одном десятке, сколько десятков в одной сотне и т. д., сколько разрядов содержится в каждом классе), названия и последовательность классов.</text:p>
        </text:list-item>
        <text:list-item>
          <text:p text:style-name="P22">названия и обозначения арифметических действий, названия компонентов и результата каждого действия;</text:p>
        </text:list-item>
        <text:list-item>
          <text:p text:style-name="P22">правила о порядке выполнения действий в числовых выражениях, содержащих скобки и не содержащих их;</text:p>
        </text:list-item>
        <text:list-item>
          <text:p text:style-name="P22">таблицы сложения и умножения однозначных чисел и соответствующие случаи вычитания и деления.</text:p>
        </text:list-item>
        <text:list-item>
          <text:p text:style-name="P22">единицы названных величин, общепринятые их обозначения, соотношения между единицами каждой из этих величин;</text:p>
        </text:list-item>
      </text:list>
      <text:p text:style-name="P8"><text:tab/>Общая трудоемкость дисциплины</text:p>
      <text:p text:style-name="P8">Программа рассчитана на 4 учебных часа в неделю (34учебных недели), что составляет 136 учебных часов в год</text:p>
      <text:p text:style-name="P8"><text:tab/>Формы контроля. Контрольных работы; математические диктанты.</text:p>
      <text:p text:style-name="P16"><text:span text:style-name="T15">«</text:span><text:span text:style-name="T7">Окружающий мир</text:span><text:span text:style-name="T15">» 1-4кл</text:span><text:span text:style-name="T7"><text:tab/></text:span></text:p>
      <text:p text:style-name="P8"><text:tab/>Рабочая программа по окружающему миру составлено на основе:</text:p>
      <text:list xml:id="list28309847" text:continue-list="list28302573" text:style-name="L1">
        <text:list-item>
          <text:p text:style-name="P9">Федерального государственного образовательного стандарта начального общего образования2009г.;</text:p>
        </text:list-item>
        <text:list-item>
          <text:p text:style-name="P9">Примерной образовательной программы ООО;</text:p>
        </text:list-item>
        <text:list-item>
          <text:p text:style-name="P9">Основной образовательной программы МКОУ «Верх- СлюдянскаяООШ»;</text:p>
        </text:list-item>
        <text:list-item>
          <text:p text:style-name="P9">Положения о рабочей программе МКОУ «Верх-Слюдянская ООШ»;</text:p>
        </text:list-item>
        <text:list-item>
          <text:p text:style-name="P9"><text:soft-page-break/>Программы «Окружающий мир» под редакцией А.А.Плешакова</text:p>
        </text:list-item>
      </text:list>
      <text:p text:style-name="P8"><text:tab/>Цель изучения дисциплины</text:p>
      <text:p text:style-name="P8">развитие умений наблюдать, анализировать, обобщать, характеризовать объекты окружающего мира, рассуждать, решать творческие задачи;</text:p>
      <text:p text:style-name="P8">освоение знаний об окружающем мире, единстве и различиях природного и социального; о человеке и его месте в природе и в обществе;</text:p>
      <text:p text:style-name="P15"><text:span text:style-name="T3">воспитание позитивного эмоционально-ценностного отношения</text:span><text:span text:style-name="T14"> </text:span><text:span text:style-name="T3">к окружающему миру; экологической и духовно-нравственной культуры, патриотических чувств; формирование потребности</text:span><text:span text:style-name="T14"> </text:span><text:span text:style-name="T3">участвовать в творческой деятельности в природе и обществе, сохранять и укреплять здоровье.</text:span></text:p>
      <text:p text:style-name="P8"><text:tab/>Требования к результатам освоения дисциплины</text:p>
      <text:p text:style-name="P15"><text:span text:style-name="T3">В результате изучения окружающего мира ученик должен</text:span><text:span text:style-name="T14">  </text:span><text:span text:style-name="T3">знать/понимать:</text:span></text:p>
      <text:p text:style-name="P15"><text:span text:style-name="T3">название нашей планеты, родной страны и ее столицы; региона,</text:span><text:span text:style-name="T14"> </text:span><text:span text:style-name="T3">где живут учащиеся; родного города (села);</text:span></text:p>
      <text:p text:style-name="P8">государственную символику России;</text:p>
      <text:p text:style-name="P8">государственные праздники;</text:p>
      <text:p text:style-name="P8">основные (легко определяемые) свойства воздуха, воды;</text:p>
      <text:p text:style-name="P8">общие условия, необходимые для жизни живых организмов;</text:p>
      <text:p text:style-name="P8">правила сохранения и укрепления здоровья;</text:p>
      <text:p text:style-name="P8">основные правила поведения в окружающей среде (на дорогах, водоемах, в школе);</text:p>
      <text:p text:style-name="P8">уметь:</text:p>
      <text:p text:style-name="P15"><text:span text:style-name="T3">определять признаки различных объектов природы (цвет, форму,</text:span><text:span text:style-name="T14"> </text:span><text:span text:style-name="T3">сравнительные размеры);</text:span></text:p>
      <text:p text:style-name="P15"><text:span text:style-name="T3">различать объекты природы и изделия; объекты неживой и живой</text:span><text:span text:style-name="T14"> </text:span><text:span text:style-name="T3">природы;</text:span></text:p>
      <text:p text:style-name="P8">различать части растения, отображать их на рисунке (схеме);</text:p>
      <text:p text:style-name="P8">приводить примеры представителей разных групп растений и животных (2—3 представителя из изученных); раскрывать особенности их внешнего вида и жизни;</text:p>
      <text:p text:style-name="P15"><text:span text:style-name="T3">показывать на карте, глобусе материки и океаны, горы; равнины,</text:span><text:span text:style-name="T14"> </text:span><text:span text:style-name="T3">моря, реки (без указания названий); границы России, некоторые</text:span><text:span text:style-name="T14"> </text:span><text:span text:style-name="T3">города России (родной город, столицу, еще 1—2 города);</text:span></text:p>
      <text:p text:style-name="P8">описывать отдельные (изученные) события из истории Отечества;</text:p>
      <text:p text:style-name="P8">использовать приобретенные знания и умения в практической деятельности и повседневной жизни для:</text:p>
      <text:p text:style-name="P15"><text:span text:style-name="T3">обогащения жизненного опыта, решения практических задач с</text:span><text:span text:style-name="T14"> </text:span><text:span text:style-name="T3">помощью наблюдения, измерения, сравнения;</text:span></text:p>
      <text:p text:style-name="P8">ориентирования на местности с помощью компаса;</text:p>
      <text:p text:style-name="P15"><text:span text:style-name="T3">определения температуры воздуха, воды, тела человека с помощью</text:span><text:span text:style-name="T14"> </text:span><text:span text:style-name="T3">термометра;</text:span></text:p>
      <text:p text:style-name="P15"><text:span text:style-name="T3">установления связи между сезонными изменениями в неживой и</text:span><text:span text:style-name="T14"> </text:span><text:span text:style-name="T3">живой природе;</text:span></text:p>
      <text:p text:style-name="P8">ухода за растениями (животными);</text:p>
      <text:p text:style-name="P15"><text:span text:style-name="T3">выполнения изученных правил охраны и укрепления здоровья</text:span><text:span text:style-name="T14"> </text:span><text:span text:style-name="T3">и</text:span><text:span text:style-name="T14"> </text:span><text:span text:style-name="T3">безопасного поведения;</text:span></text:p>
      <text:p text:style-name="P8">оценки воздействия человека на природу, выполнения правил поведения в природе и участия в ее охране;</text:p>
      <text:p text:style-name="P8">удовлетворения познавательных интересов, поиска дополнительной информации о родном крае, родной стране, нашей</text:p>
      <text:p text:style-name="P8"><text:tab/>Общая трудоемкость дисциплины</text:p>
      <text:p text:style-name="P15"><text:span text:style-name="T3">На изучение курса </text:span><text:span text:style-name="T1">«</text:span><text:span text:style-name="T3">Окружающий мир</text:span><text:span text:style-name="T1">» </text:span><text:span text:style-name="T3">в начальной школе отводится 2 ч в неделю </text:span><text:soft-page-break/><text:span text:style-name="T3">(34учебные недели). Программа рассчитана на 68 ч в год</text:span></text:p>
      <text:p text:style-name="P8"><text:tab/>Формы контроля</text:p>
      <text:p text:style-name="P12">Практические работы, тесты.</text:p>
      <text:p text:style-name="P13">«Музыка» 1-4кл.</text:p>
      <text:p text:style-name="P15"><text:span text:style-name="T3">Программа по предмету </text:span><text:span text:style-name="T1">«</text:span><text:span text:style-name="T3">Музыка</text:span><text:span text:style-name="T1">»</text:span><text:span text:style-name="T3"> составлена <text:s/>на основе::</text:span></text:p>
      <text:list xml:id="list28319980" text:continue-numbering="true" text:style-name="L1">
        <text:list-item>
          <text:p text:style-name="P9">Федерального государственного образовательного стандарта начального общего образования2009г.;</text:p>
        </text:list-item>
        <text:list-item>
          <text:p text:style-name="P9">Примерной образовательной программы ООО;</text:p>
        </text:list-item>
        <text:list-item>
          <text:p text:style-name="P9">Основной образовательной программы МКОУ «Верх- СлюдянскаяООШ»;</text:p>
        </text:list-item>
        <text:list-item>
          <text:p text:style-name="P9">Положения о рабочей программе МКОУ «Верх-Слюдянская ООШ»;</text:p>
        </text:list-item>
      </text:list>
      <text:p text:style-name="P8"><text:tab/>- Программы «Музыка» под редакцией Критской </text:p>
      <text:p text:style-name="P8"><text:tab/>Цель массового музыкального образования и воспитания – формирование музыкальной культуры как неотъемлемой части духовной культуры школьников – наиболее полно отражает интересы современного общества в развитии духовного потенциала подрастающего поколения.</text:p>
      <text:p text:style-name="P8">Задачи музыкального образования младших школьников формулируются на основе целевой установки программы:</text:p>
      <text:p text:style-name="P15"><text:span text:style-name="T1">-</text:span><text:span text:style-name="T14">         </text:span><text:span text:style-name="T1"> </text:span><text:span text:style-name="T3">воспитание интереса и любви к музыкальному искусству, художественного вкуса, чувства музыки как основы музыкальной грамотности;</text:span></text:p>
      <text:p text:style-name="P15"><text:span text:style-name="T1">-</text:span><text:span text:style-name="T14">         </text:span><text:span text:style-name="T1"> </text:span><text:span text:style-name="T3">развитие активного, прочувствованного и осознанного восприятия школьниками лучших образцов мировой музыкальной культуры прошлого и настоящего;</text:span></text:p>
      <text:p text:style-name="P15"><text:span text:style-name="T1">-</text:span><text:span text:style-name="T14">         </text:span><text:span text:style-name="T1"> </text:span><text:span text:style-name="T3">накопление на основе восприятия музыки тезауруса — интонационно-образного словаря, багажа музыкальных впечатлений, первоначальных знаний о музыке, опыта музицирования, хорового исполнительства, необходимых для ориентации ребенка в сложном мире музыкального искусства;</text:span></text:p>
      <text:p text:style-name="P15"><text:span text:style-name="T1">-</text:span><text:span text:style-name="T14">         </text:span><text:span text:style-name="T1"> </text:span><text:span text:style-name="T3">приобщение к искусству как духовному опыту поколений, овладение способами художественной деятельности, развитие индивидуальности, дарования и творческих способностей ребенка.</text:span></text:p>
      <text:p text:style-name="P15"><text:span text:style-name="T3"><text:tab/>Содержание программы базируется на художественно-образном, нравственно-эстетическом постижении младшими школьниками основных пластов мирового музыкального искусства: фольклора, духовной музыки, произведений композиторов-классиков (золотой фонд), сочинений современных композиторов. Приоритетным в данной программе является введение ребенка в мир музыки через интонации, темы и образы русской музыкальной культуры — </text:span><text:span text:style-name="T1">«</text:span><text:span text:style-name="T3">от родного порога</text:span><text:span text:style-name="T1">», </text:span><text:span text:style-name="T3">по выражению народного художника России Б. М. Неменского. При этом произведения отечественного музыкального искусства рассматриваются в контексте мировой художественной культуры.</text:span></text:p>
      <text:p text:style-name="P8">Общая трудоемкость дисциплины</text:p>
      <text:p text:style-name="P8">На изучение курса «Музыка» в начальной школе отводится 1 ч в неделю (34учебные недели). Программа рассчитана на 34 ч в год</text:p>
      <text:p text:style-name="P12"/>
      <text:p text:style-name="P14">Аннотация к рабочей программе «Изобразительное искусство»</text:p>
      <text:p text:style-name="P15"><text:span text:style-name="T3"><text:tab/>Рабочая программа разработана на основе программы <text:s/></text:span><text:span text:style-name="T1">«</text:span><text:span text:style-name="T3">Изобразительное искусство. 1-4 классы</text:span><text:span text:style-name="T1">» (рабочая программа предметная линия учебников под редакцией </text:span><text:span text:style-name="T3"><text:s/>Б. М</text:span><text:span text:style-name="T1">. Неменский : Москва Просвещение </text:span><text:span text:style-name="T3"><text:s/>2011г), примерной программы начального общего образования по изобразительному искусству, в соответствии с федеральным <text:s/>государственным образовательным стандартом начального общего образования по изобразительному искусству, обязательным минимумом содержания основных </text:span><text:soft-page-break/><text:span text:style-name="T3">образовательных программ, требованиями к уровню подготовки выпускников (1-4) начальной школы.</text:span></text:p>
      <text:p text:style-name="P8"><text:tab/>Цель учебного предмета «Изобразительное искусство» — формирование у ребенка самостоятельного видения мира, размышления о нем, выражения своего отношения на основе освоения опыта художественной культуры<text:tab/></text:p>
      <text:p text:style-name="P8"><text:tab/>Изобразительное искусство в начальной школе является базовым предметом. По сравнению с остальными учебными предметами, развивающими рационально-логический тип мышления, изобразительное искусство направлено в основном на формирование эмоционально-образного, художественного типа мышления, что является условием становления интеллектуальной и духовной деятельности растущей личности.</text:p>
      <text:p text:style-name="P11">Цели курса:</text:p>
      <text:list xml:id="list28310926" text:continue-list="list28302626" text:style-name="WW8Num12">
        <text:list-item>
          <text:p text:style-name="P22">воспитание эстетических чувств, интереса к изобразительному искусству; обогащение нравственного опыта, представлений о добре и зле; воспитание нравственных чувств, уважения к культуре народов многонациональной России и других стран; готовность и способность выражать и отстаивать свою общественную позицию в искусстве и через искусство;</text:p>
        </text:list-item>
        <text:list-item>
          <text:p text:style-name="P22">развитие воображения, желания и умения подходить к любой своей деятельности творчески, способности к восприятию искусства и окружающего мира, умений и навыков сотрудничества в художественной деятельности;</text:p>
        </text:list-item>
        <text:list-item>
          <text:p text:style-name="P22">освоение первоначальных знаний о пластических искусствах: изобразительных, декоративно-прикладных, архитектуре и дизайне — их роли в жизни человека и общества;</text:p>
        </text:list-item>
        <text:list-item>
          <text:p text:style-name="P22">овладение элементарной художественной грамотой; формирование художественного кругозора и приобретение опыта работы в различных видах художественно-творческой деятельности, разными художественными материалами; совершенствование эстетического вкуса.</text:p>
        </text:list-item>
      </text:list>
      <text:p text:style-name="P11">Задачи обучения:</text:p>
      <text:list xml:id="list28300741" text:continue-numbering="true" text:style-name="WW8Num12">
        <text:list-item>
          <text:p text:style-name="P22">совершенствование эмоционально-образного восприятия произведений искусства и окружающего мира; </text:p>
        </text:list-item>
        <text:list-item>
          <text:p text:style-name="P22">развитие способности видеть проявление художественной культуры в реальной жизни (музеи, архитектура, дизайн, скульптура и др.);</text:p>
        </text:list-item>
        <text:list-item>
          <text:p text:style-name="P22">формирование навыков работы с различными художественными материалами.</text:p>
        </text:list-item>
      </text:list>
      <text:p text:style-name="P8"><text:tab/></text:p>
      <text:p text:style-name="P15"><text:span text:style-name="T8"><text:tab/></text:span><text:span text:style-name="T9">В соответствии с образовательной программой учреждения, учебным планом школы на 2015/2016 учебный год на изучение курса «Искусство (ИЗО)» в 1 классе отведено 33 часов (из расчёта 1 учебного часа в неделю, 33 учебных недель).</text:span></text:p>
      <text:p text:style-name="P15"><text:span text:style-name="T11">Аннотация к рабочей программе </text:span><text:span text:style-name="T17">«</text:span><text:span text:style-name="T11">Технология</text:span><text:span text:style-name="T17">»</text:span></text:p>
      <text:p text:style-name="P15"><text:span text:style-name="T3"><text:tab/>Рабочая программа учебного предмета «Технология» для 1 класса составлена в соответствии с требованиями Федерального государственного общеобразовательного стандарта начального общего образования (приказ Минобрнауки РФ № 373 от 6 октября 2009г),</text:span><text:span text:style-name="T4"> </text:span><text:span text:style-name="T3"> Примерных программ начального общего образования, В.Г. Горецкий, Н. И. Роговцева, С. В. Анащенкова Технология: Рабочей программы 1-4 класс, Просвещение, 2010 г</text:span></text:p>
      <text:p text:style-name="P8"><text:tab/> В качестве концептуальных основ данного учебного предмета использованы системно-деятельностный, здоровьесберегающий, гуманно-личностный, культурологический <text:soft-page-break/>подходы.</text:p>
      <text:p text:style-name="P15"><text:span text:style-name="T10"><text:tab/></text:span><text:span text:style-name="T6">Основная цель</text:span><text:span text:style-name="T5"> </text:span><text:span text:style-name="T3">изучения данного предмета заключается в овладение технологическими знаниями и технико-технологическими умениями, освоение продуктивной проектной деятельности, формирование позитивного эмоционального -ценностного отношения к труду и людям труда.</text:span></text:p>
      <text:p text:style-name="P8"><text:tab/>В качестве результата изучения данного предмета предполагается формирование универсальных учебных действий всех видов: личностных, познавательных, регулятивных, коммуникативных.</text:p>
      <text:p text:style-name="P15"><text:span text:style-name="T10"><text:tab/></text:span><text:span text:style-name="T6">Задачи изучения предмета:</text:span></text:p>
      <text:p text:style-name="P15"><text:span text:style-name="T1">- </text:span><text:span text:style-name="T3">формирование представлений о материальной культуре как продукте творческой предметно-преобразующей деятельности человека, о наиболее важных правилах дизайна, которые необходимо учитывать при создании предметов материальной культуры;</text:span></text:p>
      <text:p text:style-name="P15"><text:span text:style-name="T1">- </text:span><text:span text:style-name="T3">формирование представлений о гармоничном единстве природного и рукотворного мира и о месте в нём человека с его искусственно создаваемой предметной средой;</text:span></text:p>
      <text:p text:style-name="P15"><text:span text:style-name="T1">- </text:span><text:span text:style-name="T3">расширение культурного кругозора, обогащение знаний о культурно-исторических традициях в мире вещей, формирование представлений о ценности предшествующих культур и понимания необходимости их сохранения и развития;</text:span></text:p>
      <text:p text:style-name="P15"><text:span text:style-name="T1">- </text:span><text:span text:style-name="T3">расширение знаний о материалах и их свойствах, технологиях использования;</text:span></text:p>
      <text:p text:style-name="P15"><text:span text:style-name="T1">- </text:span><text:span text:style-name="T3">формирование практических умений использования различных материалов в творческой преобразовательной деятельности;</text:span></text:p>
      <text:p text:style-name="P15"><text:span text:style-name="T1">-</text:span><text:span text:style-name="T14"> </text:span><text:span text:style-name="T1"> </text:span><text:span text:style-name="T3">развитие созидательных возможностей личности, творческих способностей, изобретательности, интуиции;</text:span></text:p>
      <text:p text:style-name="P15"><text:span text:style-name="T1">-</text:span><text:span text:style-name="T14"> </text:span><text:span text:style-name="T1"> </text:span><text:span text:style-name="T3">создание условий для творческой самореализации и формирования мотивации успеха и достижений на основе предметно-преобразующей деятельности;</text:span></text:p>
      <text:p text:style-name="P15"><text:span text:style-name="T1">- </text:span><text:span text:style-name="T3">развитие познавательных психических процессов (восприятия, памяти, воображения, мышления, речи) и приёмов умственной деятельности (анализ, синтез, сравнение, классификация, обобщение и др.);</text:span><text:span text:style-name="T14"> </text:span><text:span text:style-name="T1"> </text:span><text:span text:style-name="T3">развитие сенсомоторных процессов, руки, глазомера и пр. через формирование практических умений; развитие регулятивной структуры деятельности (включающей целеполагание, прогнозирование, планирование, контроль, коррекцию и оценку действий и результатов деятельности в соответствии с поставленной целью);</text:span></text:p>
      <text:p text:style-name="P15"><text:span text:style-name="T1">- </text:span><text:span text:style-name="T3">формирование информационной грамотности, умения работать с различными источниками информации, отбирать, анализировать и использовать информацию для решения практических задач;</text:span></text:p>
      <text:p text:style-name="P15"><text:span text:style-name="T1">- </text:span><text:span text:style-name="T3">формирование коммуникативной культуры, развитие активности, инициативности;</text:span></text:p>
      <text:p text:style-name="P8">духовно-нравственное воспитание и развитие социально ценных качеств личности: организованности и культуры труда, аккуратности, трудолюбия, добросовестного и ответственного отношения к выполняемой работе, уважительного отношения к человеку-творцу и т. п. </text:p>
      <text:p text:style-name="P15"><text:span text:style-name="T3"><text:tab/></text:span><text:span text:style-name="T9">В соответствии с образовательной программой учреждения, учебным планом школы на 2015/2016 учебный год на изучение курса «Технология» в1 <text:s/>классе отведено 33 часа (из расчёта 1 учебного часа в неделю, 33 учебных недель).</text:span></text:p>
      <text:p text:style-name="P17"><text:span text:style-name="T7">Аннотация к рабочей программе </text:span><text:span text:style-name="T15">«</text:span><text:span text:style-name="T7">Физическая культура</text:span><text:span text:style-name="T15">»</text:span></text:p>
      <text:p text:style-name="P15"><text:span text:style-name="T3">Рабочая программа составлена для изучения физической культуры </text:span><text:span text:style-name="T14"> </text:span><text:span text:style-name="T3">учащимися 1 класса общеобразовательной школы.</text:span></text:p>
      <text:p text:style-name="P15"><text:span text:style-name="T3">Рабочая программа разработана на основе рабочей программы по физической культуре</text:span><text:span text:style-name="T14"> </text:span><text:span text:style-name="T1"> </text:span><text:span text:style-name="T3">для общеобразовательных учреждений</text:span><text:span text:style-name="T14"> </text:span><text:span text:style-name="T1"> </text:span><text:span text:style-name="T3">под редакцией В.И.Ляха</text:span></text:p>
      <text:p text:style-name="P15"><text:span text:style-name="T3">М.: Просвещение 2010, примерной программы начального общего образования по физической культуре (базовый уровень), в соответствии с федеральным компонентом </text:span><text:soft-page-break/><text:span text:style-name="T3">государственного образовательного стандарта начального общего образования по физической культуре, обязательным минимумом содержания основных образовательных программ,</text:span><text:span text:style-name="T14"> </text:span><text:span text:style-name="T1"> </text:span><text:span text:style-name="T3">требованиями к уровню подготовки выпускников (2011г.)</text:span></text:p>
      <text:p text:style-name="P8">Данная программа создавалась с учётом того, что система физического воспитания, объединяющая урочные, внеурочные формы занятий физическими упражнениями и спортом, должна создавать максимально благоприятные условия для раскрытия и развития не только физических, но и духовных способностей ребёнка, его самоопределения.</text:p>
      <text:p text:style-name="P8">Предметом обучения физической культуре в начальной школе является двигательная деятельность человека с общеразвивающей направленностью. В процессе овладения этой деятельностью укрепляется здоровье, совершенствуются физические качества, осваиваются определенные двигательные действия, активно развиваются мышление, творчество и самостоятельность.</text:p>
      <text:p text:style-name="P8">Целью школьного физического воспитания является формирование разносторонне 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</text:p>
      <text:p text:style-name="P8">Реализация цели учебной программы соотносится с решением следующих образовательных задач:</text:p>
      <text:p text:style-name="P15"><text:span text:style-name="T1">- </text:span><text:span text:style-name="T3">укрепление здоровья, улучшение осанки, профилактика плоскостопия, содействие гармоничному физическому, нравственному и социальному развитию, успешному обучению;</text:span></text:p>
      <text:p text:style-name="P15"><text:span text:style-name="T1">- </text:span><text:span text:style-name="T3">формирование первоначальных умений саморегуляции средствами физической культуры;</text:span></text:p>
      <text:p text:style-name="P15"><text:span text:style-name="T1">- </text:span><text:span text:style-name="T3">овладение школой движений;</text:span></text:p>
      <text:p text:style-name="P15"><text:span text:style-name="T1">- </text:span><text:span text:style-name="T3">развитие координационных (точности воспроизведения и дифференцирования пространственных, временных и силовых параметров движений, равновесия, ритма, быстроты и точности реагирования на сигналы, согласования движений, ориентирования в пространстве) и кондиционных (скоростных, скоростно-силовых, выносливости и гибкости) способностей;</text:span></text:p>
      <text:p text:style-name="P15"><text:span text:style-name="T1">- </text:span><text:span text:style-name="T3">формирование элементарных знаний о личной гигиене, режиме дня, влиянии физических упражнений на состояние здоровья, работоспособность и развитие физических (координационных и кондиционных) способностей;</text:span></text:p>
      <text:p text:style-name="P15"><text:span text:style-name="T1">- </text:span><text:span text:style-name="T3">выработка представлений об основных видах спорта, снарядах и инвентаре, о соблюдении правил техники безопасности во время занятий;</text:span></text:p>
      <text:p text:style-name="P15"><text:span text:style-name="T1">- </text:span><text:span text:style-name="T3">формирование установки на сохранение и укрепление здоровья, навыков здорового и безопасного образа жизни;</text:span></text:p>
      <text:p text:style-name="P15"><text:span text:style-name="T1">- </text:span><text:span text:style-name="T3">приобщение к самостоятельным занятиям физическими упражнениями, подвижными играми, использование их в свободное время на основе формирования интересов к определённым видам двигательной активности и выявления предрасположенности к тем или иным видам спорта;</text:span></text:p>
      <text:p text:style-name="P15"><text:span text:style-name="T1">- </text:span><text:span text:style-name="T3">воспитание дисциплинированности, доброжелательного отношения к товарищам, честности, отзывчивости, смелости во время выполнения физических упражнений, содействие развитию психических процессов (представления, памяти, мышления и др.) в ходе двигательной деятельности.</text:span></text:p>
      <text:p text:style-name="P8">В федеральном базисном учебном плане для общеобразовательных учреждений Российской Федерации отводится для обязательного изучения физической культуры в 1 классе – 99 часа, из расчета 3 учебных часа в неделю.</text:p>
      <text:p text:style-name="P12">В соответствии с образовательной программой учреждения, учебным планом на 2013-2014 учебный год, на изучение физической культуры в 1 классе отведено 99 часа, из расчета 3 учебных часа в неделю, 33 учебных недель.</text:p>
      <text:p text:style-name="P14">2 класс.</text:p>
      <text:p text:style-name="P14"><text:soft-page-break/>Аннотация к рабочей программе «Изобразительное искусснво»</text:p>
      <text:p text:style-name="P15"><text:span text:style-name="T3"><text:tab/>Рабочая программа разработана на основе программы <text:s/></text:span><text:span text:style-name="T1">«</text:span><text:span text:style-name="T3">Изобразительное искусство. 1-4 классы</text:span><text:span text:style-name="T1">» (рабочая программа предметная линия учебников под редакцией </text:span><text:span text:style-name="T3"><text:s/>Б. М</text:span><text:span text:style-name="T1">. Неменский : Москва Просвещение </text:span><text:span text:style-name="T3"><text:s/>2011г), примерной программы начального общего образования по изобразительному искусству, в соответствии с федеральным <text:s/>государственным образовательным стандартом начального общего образования по изобразительному искусству, обязательным минимумом содержания основных образовательных программ, требованиями к уровню подготовки выпускников (1-4) начальной школы.</text:span></text:p>
      <text:p text:style-name="P8"><text:tab/>Цель учебного предмета «Изобразительное искусство» — формирование у ребенка самостоятельного видения мира, размышления о нем, выражения своего отношения на основе освоения опыта художественной культуры<text:tab/></text:p>
      <text:p text:style-name="P8"><text:tab/>Изобразительное искусство в начальной школе является базовым предметом. По сравнению с остальными учебными предметами, развивающими рационально-логический тип мышления, изобразительное искусство направлено в основном на формирование эмоционально-образного, художественного типа мышления, что является условием становления интеллектуальной и духовной деятельности растущей личности.</text:p>
      <text:p text:style-name="P11">Цели курса:</text:p>
      <text:list xml:id="list28314175" text:continue-numbering="true" text:style-name="WW8Num12">
        <text:list-item>
          <text:p text:style-name="P22">воспитание эстетических чувств, интереса к изобразительному искусству; обогащение нравственного опыта, представлений о добре и зле; воспитание нравственных чувств, уважения к культуре народов многонациональной России и других стран; готовность и способность выражать и отстаивать свою общественную позицию в искусстве и через искусство;</text:p>
        </text:list-item>
        <text:list-item>
          <text:p text:style-name="P22">развитие воображения, желания и умения подходить к любой своей деятельности творчески, способности к восприятию искусства и окружающего мира, умений и навыков сотрудничества в художественной деятельности;</text:p>
        </text:list-item>
        <text:list-item>
          <text:p text:style-name="P22">освоение первоначальных знаний о пластических искусствах: изобразительных, декоративно-прикладных, архитектуре и дизайне — их роли в жизни человека и общества;</text:p>
        </text:list-item>
        <text:list-item>
          <text:p text:style-name="P22">овладение элементарной художественной грамотой; формирование художественного кругозора и приобретение опыта работы в различных видах художественно-творческой деятельности, разными художественными материалами; совершенствование эстетического вкуса.</text:p>
        </text:list-item>
      </text:list>
      <text:p text:style-name="P11">Задачи обучения:</text:p>
      <text:list xml:id="list28303147" text:continue-numbering="true" text:style-name="WW8Num12">
        <text:list-item>
          <text:p text:style-name="P22">совершенствование эмоционально-образного восприятия произведений искусства и окружающего мира; </text:p>
        </text:list-item>
        <text:list-item>
          <text:p text:style-name="P22">развитие способности видеть проявление художественной культуры в реальной жизни (музеи, архитектура, дизайн, скульптура и др.);</text:p>
        </text:list-item>
        <text:list-item>
          <text:p text:style-name="P22">формирование навыков работы с различными художественными материалами.</text:p>
        </text:list-item>
      </text:list>
      <text:p text:style-name="P8"><text:tab/></text:p>
      <text:p text:style-name="P18"><text:span text:style-name="T7"><text:tab/></text:span><text:span text:style-name="T13">В соответствии с образовательной программой учреждения, учебным планом школы на 2015/2016 учебный год на изучение курса «Искусство (ИЗО)» во 2 классе отведено 34 часов (из расчёта 1 учебного часа в неделю, 34 учебных недель).</text:span></text:p>
      <text:p text:style-name="P15"><text:span text:style-name="T11">Аннотация к рабочей программе </text:span><text:span text:style-name="T17">«</text:span><text:span text:style-name="T11">Технология</text:span><text:span text:style-name="T17">»</text:span></text:p>
      <text:p text:style-name="P15"><text:span text:style-name="T3"><text:tab/>Рабочая программа учебного предмета «Технология» для 2 класса составлена в </text:span><text:soft-page-break/><text:span text:style-name="T3">соответствии с требованиями Федерального государственного общеобразовательного стандарта начального общего образования (приказ Минобрнауки РФ № 373 от 6 октября 2009г),</text:span><text:span text:style-name="T4"> </text:span><text:span text:style-name="T3"> Примерных программ начального общего образования, В.Г. Горецкий, Н. И. Роговцева, С. В. Анащенкова Технология: Рабочей программы 1-4 класс, Просвещение, 2010 г</text:span></text:p>
      <text:p text:style-name="P8"><text:tab/> В качестве концептуальных основ данного учебного предмета использованы системно-деятельностный, здоровьесберегающий, гуманно-личностный, культурологический подходы.</text:p>
      <text:p text:style-name="P15"><text:span text:style-name="T10"><text:tab/></text:span><text:span text:style-name="T6">Основная цель</text:span><text:span text:style-name="T5"> </text:span><text:span text:style-name="T3">изучения данного предмета заключается в овладение технологическими знаниями и технико-технологическими умениями, освоение продуктивной проектной деятельности, формирование позитивного эмоционального -ценностного отношения к труду и людям труда.</text:span></text:p>
      <text:p text:style-name="P8"><text:tab/>В качестве результата изучения данного предмета предполагается формирование универсальных учебных действий всех видов: личностных, познавательных, регулятивных, коммуникативных.</text:p>
      <text:p text:style-name="P15"><text:span text:style-name="T10"><text:tab/></text:span><text:span text:style-name="T6">Задачи изучения предмета:</text:span></text:p>
      <text:p text:style-name="P15"><text:span text:style-name="T1">- </text:span><text:span text:style-name="T3">формирование представлений о материальной культуре как продукте творческой предметно-преобразующей деятельности человека, о наиболее важных правилах дизайна, которые необходимо учитывать при создании предметов материальной культуры;</text:span></text:p>
      <text:p text:style-name="P15"><text:span text:style-name="T1">- </text:span><text:span text:style-name="T3">формирование представлений о гармоничном единстве природного и рукотворного мира и о месте в нём человека с его искусственно создаваемой предметной средой;</text:span></text:p>
      <text:p text:style-name="P15"><text:span text:style-name="T1">- </text:span><text:span text:style-name="T3">расширение культурного кругозора, обогащение знаний о культурно-исторических традициях в мире вещей, формирование представлений о ценности предшествующих культур и понимания необходимости их сохранения и развития;</text:span></text:p>
      <text:p text:style-name="P15"><text:span text:style-name="T1">- </text:span><text:span text:style-name="T3">расширение знаний о материалах и их свойствах, технологиях использования;</text:span></text:p>
      <text:p text:style-name="P15"><text:span text:style-name="T1">- </text:span><text:span text:style-name="T3">формирование практических умений использования различных материалов в творческой преобразовательной деятельности;</text:span></text:p>
      <text:p text:style-name="P15"><text:span text:style-name="T1">-</text:span><text:span text:style-name="T14"> </text:span><text:span text:style-name="T1"> </text:span><text:span text:style-name="T3">развитие созидательных возможностей личности, творческих способностей, изобретательности, интуиции;</text:span></text:p>
      <text:p text:style-name="P15"><text:span text:style-name="T1">-</text:span><text:span text:style-name="T14"> </text:span><text:span text:style-name="T1"> </text:span><text:span text:style-name="T3">создание условий для творческой самореализации и формирования мотивации успеха и достижений на основе предметно-преобразующей деятельности;</text:span></text:p>
      <text:p text:style-name="P15"><text:span text:style-name="T1">- </text:span><text:span text:style-name="T3">развитие познавательных психических процессов (восприятия, памяти, воображения, мышления, речи) и приёмов умственной деятельности (анализ, синтез, сравнение, классификация, обобщение и др.);</text:span><text:span text:style-name="T14"> </text:span><text:span text:style-name="T1"> </text:span><text:span text:style-name="T3">развитие сенсомоторных процессов, руки, глазомера и пр. через формирование практических умений; развитие регулятивной структуры деятельности (включающей целеполагание, прогнозирование, планирование, контроль, коррекцию и оценку действий и результатов деятельности в соответствии с поставленной целью);</text:span></text:p>
      <text:p text:style-name="P15"><text:span text:style-name="T1">- </text:span><text:span text:style-name="T3">формирование информационной грамотности, умения работать с различными источниками информации, отбирать, анализировать и использовать информацию для решения практических задач;</text:span></text:p>
      <text:p text:style-name="P15"><text:span text:style-name="T1">- </text:span><text:span text:style-name="T3">формирование коммуникативной культуры, развитие активности, инициативности;</text:span></text:p>
      <text:p text:style-name="P8">духовно-нравственное воспитание и развитие социально ценных качеств личности: организованности и культуры труда, аккуратности, трудолюбия, добросовестного и ответственного отношения к выполняемой работе, уважительного отношения к человеку-творцу и т. п. </text:p>
      <text:p text:style-name="P15"><text:span text:style-name="T3"><text:tab/></text:span><text:span text:style-name="T9">В соответствии с образовательной программой учреждения, учебным планом школы на 2015/2016 учебный год на изучение курса «Технология» во 2 классе отведено 34 часов (из расчёта 1 учебного часа в неделю, 34 учебных недель).</text:span></text:p>
      <text:p text:style-name="P15"><text:span text:style-name="T11">Аннотация к рабочей программе </text:span><text:span text:style-name="T17">«</text:span><text:span text:style-name="T11">Физическая культура</text:span><text:span text:style-name="T17">»</text:span></text:p>
      <text:p text:style-name="P15"><text:soft-page-break/><text:span text:style-name="T3">Рабочая программа составлена для изучения физической культуры</text:span><text:span text:style-name="T14"> </text:span><text:span text:style-name="T1"> </text:span><text:span text:style-name="T3">учащимися 2 класса общеобразовательной школы.</text:span></text:p>
      <text:p text:style-name="P15"><text:span text:style-name="T3">Рабочая программа разработана на основе рабочей программы по физической культуре</text:span><text:span text:style-name="T14"> </text:span><text:span text:style-name="T1"> </text:span><text:span text:style-name="T3">для общеобразовательных учреждений</text:span><text:span text:style-name="T14"> </text:span><text:span text:style-name="T1"> </text:span><text:span text:style-name="T3">под редакцией В.И.Ляха</text:span></text:p>
      <text:p text:style-name="P15"><text:span text:style-name="T3">М.: Просвещение 2010примерной программы начального общего образования по физической культуре (базовый уровень), в соответствии с федеральным компонентом государственного образовательного стандарта начального общего образования по физической культуре, обязательным минимумом содержания основных образовательных программ,</text:span><text:span text:style-name="T14"> </text:span><text:span text:style-name="T1"> </text:span><text:span text:style-name="T3">требованиями к уровню подготовки выпускников (2011г.)</text:span></text:p>
      <text:p text:style-name="P8">Данная программа создавалась с учётом того, что система физического воспитания, объединяющая урочные, внеурочные формы занятий физическими упражнениями и спортом, должна создавать максимально благоприятные условия для раскрытия и развития не только физических, но и духовных способностей ребёнка, его самоопределения.</text:p>
      <text:p text:style-name="P8">Предметом обучения физической культуре в начальной школе является двигательная деятельность человека с общеразвивающей направленностью. В процессе овладения этой деятельностью укрепляется здоровье, совершенствуются физические качества, осваются определенные двигательные действия, активно развиваются мышление, творчество и самостоятельность.</text:p>
      <text:p text:style-name="P8">Целью школьного физического воспитания является формирование разносторонне 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</text:p>
      <text:p text:style-name="P8">Реализация цели учебной программы соотносится с решением следующих образовательных задач:</text:p>
      <text:p text:style-name="P15"><text:span text:style-name="T1">- </text:span><text:span text:style-name="T3">укрепление здоровья, улучшение осанки, профилактика плоскостопия, содействие гармоничному физическому, нравственному и социальному развитию, успешному обучению;</text:span></text:p>
      <text:p text:style-name="P15"><text:span text:style-name="T1">- </text:span><text:span text:style-name="T3">формирование первоначальных умений саморегуляции средствами физической культуры;</text:span></text:p>
      <text:p text:style-name="P15"><text:span text:style-name="T1">- </text:span><text:span text:style-name="T3">овладение школой движений;</text:span></text:p>
      <text:p text:style-name="P15"><text:span text:style-name="T1">- </text:span><text:span text:style-name="T3">развитие координационных (точности воспроизведения и дифференцирования пространственных, временных и силовых параметров движений, равновесия, ритма, быстроты и точности реагирования на сигналы, согласования движений, ориентирования в пространстве) и кондиционных (скоростных, скоростно-силовых, выносливости и гибкости) способностей;</text:span></text:p>
      <text:p text:style-name="P15"><text:span text:style-name="T1">- </text:span><text:span text:style-name="T3">формирование элементарных знаний о личной гигиене, режиме дня, влиянии физических упражнений на состояние здоровья, работоспособность и развитие физических (координационных и кондиционных) способностей;</text:span></text:p>
      <text:p text:style-name="P15"><text:span text:style-name="T1">- </text:span><text:span text:style-name="T3">выработка представлений об основных видах спорта, снарядах и инвентаре, о соблюдении правил техники безопасности во время занятий;</text:span></text:p>
      <text:p text:style-name="P15"><text:span text:style-name="T1">- </text:span><text:span text:style-name="T3">формирование установки на сохранение и укрепление здоровья, навыков здорового и безопасного образа жизни;</text:span></text:p>
      <text:p text:style-name="P15"><text:span text:style-name="T1">- </text:span><text:span text:style-name="T3">приобщение к самостоятельным занятиям физическими упражнениями, подвижными играми, использование их в свободное время на основе формирования интересов к определённым видам двигательной активности и выявления предрасположенности к тем или иным видам спорта;</text:span></text:p>
      <text:p text:style-name="P15"><text:span text:style-name="T1">- </text:span><text:span text:style-name="T3">воспитание дисциплинированности, доброжелательного отношения к товарищам, честности, отзывчивости, смелости во время выполнения физических упражнений, содействие развитию психических процессов (представления, памяти, мышления и др.) в ходе двигательной деятельности.</text:span></text:p>
      <text:p text:style-name="P8">В федеральном базисном учебном плане для общеобразовательных учреждений Российской <text:soft-page-break/>Федерации отводится для обязательного изучения физической культуры во 2 классе – 102 часа, из расчета 3 учебных часа в неделю.</text:p>
      <text:p text:style-name="P12">В соответствии с образовательной программой учреждения, учебным планом на 2013-2014 учебный год, на изучение физической культуры во 2 классе отведено 102 часа, из расчета 3 учебных часа в неделю, 34 учебных недель.</text:p>
      <text:p text:style-name="P15"><text:span text:style-name="T17">3 </text:span><text:span text:style-name="T11">класс</text:span></text:p>
      <text:p text:style-name="P14">Аннотация к рабочей программе "Русский язык"</text:p>
      <text:p text:style-name="P15"><text:span text:style-name="T3">Рабочая программа учебного предмета </text:span><text:span text:style-name="T1">«</text:span><text:span text:style-name="T3">Русский язык</text:span><text:span text:style-name="T1">» </text:span><text:span text:style-name="T3">для 3</text:span><text:span text:style-name="T14"> </text:span><text:span text:style-name="T1"> </text:span><text:span text:style-name="T3">класса на 2015 – 2016 учебный год составлена на основе Федерального государственного образовательного стандарта, Примерной образовательной программы</text:span><text:span text:style-name="T14">  </text:span><text:span text:style-name="T1"> </text:span><text:span text:style-name="T3">начального</text:span><text:span text:style-name="T14"> </text:span><text:span text:style-name="T1"> </text:span><text:span text:style-name="T3">общего образования,</text:span><text:span text:style-name="T14"> </text:span><text:span text:style-name="T1"> </text:span><text:span text:style-name="T3">Концепции духовно-нравственного развития и воспитания личности гражданина России, планируемых результатов начального общего образования, авторской программы В.П.Канакина Русский язык (Программы общеобразовательных учреждений. Начальные классы (1–4). – М.: Просвещение, 2011</text:span></text:p>
      <text:p text:style-name="P15"><text:span text:style-name="T1">1.</text:span><text:span text:style-name="T3">Место дисциплины в структуре основной образовательной программы</text:span></text:p>
      <text:p text:style-name="P15"><text:span text:style-name="T3">Предмет </text:span><text:span text:style-name="T1">«</text:span><text:span text:style-name="T3">Русский язык</text:span><text:span text:style-name="T1">» </text:span><text:span text:style-name="T3">играет важную роль в реализации основных, целевых установок начального образования, таких как: становление основ гражданской идентичности и мировоззрения; формирование основ умения учиться и способности к организации своей деятельности; духовно-нравственное развитие и воспитание младших школьников.</text:span></text:p>
      <text:p text:style-name="P15"><text:span text:style-name="T1">2.</text:span><text:span text:style-name="T3">Цель изучения дисциплины</text:span></text:p>
      <text:p text:style-name="P15"><text:span text:style-name="T1">-</text:span><text:span text:style-name="T3">овладение функциональной грамотностью на уровне предмета (извлечение, преобразование и использование текстовой информации);</text:span></text:p>
      <text:p text:style-name="P15"><text:span text:style-name="T1">-</text:span><text:span text:style-name="T3">овладение техникой чтения, приёмами понимания и анализа текстов</text:span></text:p>
      <text:p text:style-name="P15"><text:span text:style-name="T1">-</text:span><text:span text:style-name="T3">овладение умениями, навыками различных видов устной и письменной речи.</text:span></text:p>
      <text:p text:style-name="P15"><text:span text:style-name="T1">-</text:span><text:span text:style-name="T3">приобретение и систематизация знаний о языке;</text:span></text:p>
      <text:p text:style-name="P15"><text:span text:style-name="T1">-</text:span><text:span text:style-name="T3">овладение орфографией и пунктуацией;</text:span></text:p>
      <text:p text:style-name="P15"><text:span text:style-name="T1">-</text:span><text:span text:style-name="T3">раскрытие воспитательного потенциала русского языка;</text:span></text:p>
      <text:p text:style-name="P15"><text:span text:style-name="T1">- </text:span><text:span text:style-name="T3">развитие чувства языка.</text:span></text:p>
      <text:p text:style-name="P15"><text:span text:style-name="T1">3. </text:span><text:span text:style-name="T3">Содержание учебного предмета </text:span><text:span text:style-name="T1">«</text:span><text:span text:style-name="T3">Русский язык</text:span><text:span text:style-name="T1">»</text:span></text:p>
      <text:p text:style-name="P15"><text:span text:style-name="T3">Наименование разделов и тем: </text:span><text:span text:style-name="T1">«</text:span><text:span text:style-name="T3">Речь</text:span><text:span text:style-name="T1">», «</text:span><text:span text:style-name="T3">Текст</text:span><text:span text:style-name="T1">», « </text:span><text:span text:style-name="T3">Предложение</text:span><text:span text:style-name="T1">», «</text:span><text:span text:style-name="T3">Части речи</text:span><text:span text:style-name="T1">»,</text:span><text:span text:style-name="T14"> </text:span><text:span text:style-name="T1"> «</text:span><text:span text:style-name="T3">Звуки и буквы</text:span><text:span text:style-name="T1">»,</text:span><text:span text:style-name="T14"> </text:span><text:span text:style-name="T1"> «</text:span><text:span text:style-name="T3">Состав слова</text:span><text:span text:style-name="T1">»,</text:span><text:span text:style-name="T14"> </text:span><text:span text:style-name="T1"> «</text:span><text:span text:style-name="T3">Правописание частей слова</text:span><text:span text:style-name="T1">», «</text:span><text:span text:style-name="T3">Разделительный Ъ</text:span><text:span text:style-name="T1">», « </text:span><text:span text:style-name="T3">Имя существительное</text:span><text:span text:style-name="T1">», «</text:span><text:span text:style-name="T3">Имя прилагательное</text:span><text:span text:style-name="T1">», «</text:span><text:span text:style-name="T3">Местоимение</text:span><text:span text:style-name="T1">»,</text:span><text:span text:style-name="T14"> </text:span><text:span text:style-name="T1"> «</text:span><text:span text:style-name="T3">Глагол</text:span><text:span text:style-name="T1">»</text:span></text:p>
      <text:p text:style-name="P15"><text:span text:style-name="T1">4.</text:span><text:span text:style-name="T3">Требования к результатам освоения дисциплины</text:span></text:p>
      <text:p text:style-name="P15"><text:span text:style-name="T1">– </text:span><text:span text:style-name="T3">эмоционально </text:span><text:span text:style-name="T1">«</text:span><text:span text:style-name="T3">проживать</text:span><text:span text:style-name="T1">» </text:span><text:span text:style-name="T3">текст, выражать свои эмоции;</text:span></text:p>
      <text:p text:style-name="P15"><text:span text:style-name="T1">– </text:span><text:span text:style-name="T3">понимать эмоции других людей, сочувствовать, сопереживать;</text:span></text:p>
      <text:p text:style-name="P15"><text:span text:style-name="T1">– </text:span><text:span text:style-name="T3">обращать внимание на особенности устных и письменных высказываний других людей (интонацию, темп, тон речи; выбор слов и знаков препинания: точка или многоточие, точка или восклицательный знак).</text:span></text:p>
      <text:p text:style-name="P15"><text:span text:style-name="T1">– </text:span><text:span text:style-name="T3">ориентироваться в учебнике (на развороте, в оглавлении, в условных обозначениях); в словаре;</text:span></text:p>
      <text:p text:style-name="P15"><text:span text:style-name="T1">– </text:span><text:span text:style-name="T3">находить ответы на вопросы в тексте, иллюстрациях;</text:span></text:p>
      <text:p text:style-name="P15"><text:span text:style-name="T1">– </text:span><text:span text:style-name="T3">делать выводы в результате совместной работы класса и учителя;</text:span></text:p>
      <text:p text:style-name="P15"><text:span text:style-name="T1">– </text:span><text:span text:style-name="T3">преобразовывать информацию из одной формы в другую: подробно пересказывать небольшие тексты.</text:span></text:p>
      <text:p text:style-name="P15"><text:span text:style-name="T1">– </text:span><text:span text:style-name="T3">оформлять свои мысли в устной и письменной форме (на уровне предложения или небольшого текста);</text:span></text:p>
      <text:p text:style-name="P15"><text:span text:style-name="T1">– </text:span><text:span text:style-name="T3">слушать и понимать речь других; пользоваться приёмами слушания: фиксировать тему </text:span><text:soft-page-break/><text:span text:style-name="T3">(заголовок), ключевые слова;</text:span></text:p>
      <text:p text:style-name="P15"><text:span text:style-name="T1">– </text:span><text:span text:style-name="T3">выразительно читать и пересказывать текст;</text:span></text:p>
      <text:p text:style-name="P15"><text:span text:style-name="T1">5. </text:span><text:span text:style-name="T3">Общая трудоемкость дисциплины</text:span></text:p>
      <text:p text:style-name="P15"><text:span text:style-name="T3">В соответствии с федеральным базисным учебным планом и примерными программами начального общего образования предмет </text:span><text:span text:style-name="T1">«</text:span><text:span text:style-name="T3">Русский язык</text:span><text:span text:style-name="T1">» </text:span><text:span text:style-name="T3">изучается в 3 классе 5 часов в неделю - 170 часов в год.</text:span></text:p>
      <text:p text:style-name="P8"/>
      <text:p text:style-name="P14">Аннотация к рабочей программе "Литературное чтение"</text:p>
      <text:p text:style-name="P15"><text:span text:style-name="T3">Учебная рабочая программа по литературному чтению в 3 классе составлена на основе федерального компонента государственного стандарта начального общего образования, примерной</text:span><text:span text:style-name="T14"> </text:span><text:span text:style-name="T1"> </text:span><text:span text:style-name="T3">программы общего начального образования.</text:span></text:p>
      <text:p text:style-name="P15"><text:span text:style-name="T1">1.</text:span><text:span text:style-name="T3">Место дисциплины в структуре основной образовательной программы </text:span></text:p>
      <text:p text:style-name="P8">Литературное чтение – один из основных предметов в системе подготовки младшего школьника. Наряду с русским языком он формирует функциональную грамотность, способствует общему развитию и воспитанию ребёнка. Успешность изучения курса литературного чтения обеспечивает результативность обучения по другим предметам начальной школы.</text:p>
      <text:p text:style-name="P15"><text:span text:style-name="T1">2.</text:span><text:span text:style-name="T3">Цель изучения дисциплины</text:span></text:p>
      <text:p text:style-name="P15"><text:span text:style-name="T1">-</text:span><text:span text:style-name="T3">развитие художественно-творческих и познавательных способностей, эмоциональной отзывчивости при чтении художественных произведений; развитие всех видов речевой деятельности, умений вести диалог, выразительно читать и рассказывать, импровизировать;</text:span></text:p>
      <text:p text:style-name="P15"><text:span text:style-name="T1">-</text:span><text:span text:style-name="T3">овладение осознанным, правильным, беглым и выразительным чтением как базовым умением в системе образования младших школьников; расширение кругозора детей через чтение книг различных жанров, разнообразных по содержанию и тематике; создание условий для потребности в самостоятельном чтении художественных и научно-познавательных произведений;</text:span></text:p>
      <text:p text:style-name="P15"><text:span text:style-name="T1">-</text:span><text:span text:style-name="T3">воспитание эстетического отношения к искусству слова, интереса к чтению и книге, потребности в общении с миром художественной литературы; формирование представлений о добре и зле, справедливости и честности.</text:span></text:p>
      <text:p text:style-name="P15"><text:span text:style-name="T1">3.</text:span><text:span text:style-name="T3">Структура дисциплины</text:span></text:p>
      <text:p text:style-name="P8">Разделы программы:</text:p>
      <text:p text:style-name="P15"><text:span text:style-name="T1">-</text:span><text:span text:style-name="T3">Самое великое чудо на свете</text:span></text:p>
      <text:p text:style-name="P15"><text:span text:style-name="T1">-</text:span><text:span text:style-name="T3">Устное народное творчество</text:span></text:p>
      <text:p text:style-name="P15"><text:span text:style-name="T1">-</text:span><text:span text:style-name="T3">Великие русские писатели</text:span></text:p>
      <text:p text:style-name="P15"><text:span text:style-name="T1">-</text:span><text:span text:style-name="T3">Поэтическая тетрадь</text:span></text:p>
      <text:p text:style-name="P15"><text:span text:style-name="T1">-</text:span><text:span text:style-name="T3">Литературные сказки</text:span></text:p>
      <text:p text:style-name="P15"><text:span text:style-name="T1">-</text:span><text:span text:style-name="T3">Были</text:span><text:span text:style-name="T14"> </text:span><text:span text:style-name="T1"> </text:span><text:span text:style-name="T3">и небылицы</text:span></text:p>
      <text:p text:style-name="P15"><text:span text:style-name="T1">- </text:span><text:span text:style-name="T3">Люби живое</text:span></text:p>
      <text:p text:style-name="P15"><text:span text:style-name="T1">- </text:span><text:span text:style-name="T3">Собирай по ягодке – наберешь кузовок</text:span></text:p>
      <text:p text:style-name="P15"><text:span text:style-name="T1">- </text:span><text:span text:style-name="T3">По страницам детских</text:span><text:span text:style-name="T14"> </text:span><text:span text:style-name="T1"> </text:span><text:span text:style-name="T3">журналов</text:span></text:p>
      <text:p text:style-name="P15"><text:span text:style-name="T1">- </text:span><text:span text:style-name="T3">Литература зарубежных стран.</text:span></text:p>
      <text:p text:style-name="P15"><text:span text:style-name="T1">4.</text:span><text:span text:style-name="T3">Требования к результатам освоения дисциплины</text:span></text:p>
      <text:p text:style-name="P15"><text:span text:style-name="T1">- </text:span><text:span text:style-name="T3">овладение функциональной грамотностью; – овладение техникой чтения, приемами понимания и анализа текста; – овладение умениями и навыками различных видов устной и письменной речи</text:span></text:p>
      <text:p text:style-name="P15"><text:span text:style-name="T1">- </text:span><text:span text:style-name="T3">определение своего эмоционально-оценочного отношения к прочитанному, развитие умения </text:span><text:soft-page-break/><text:span text:style-name="T3">объяснять это отношение</text:span></text:p>
      <text:p text:style-name="P15"><text:span text:style-name="T1">-</text:span><text:span text:style-name="T14"> </text:span><text:span text:style-name="T1"> </text:span><text:span text:style-name="T3">приобщение к литературе как к искусству слова; – приобретение и первичная систематизация знаний о литературе, книгах, писателях</text:span></text:p>
      <text:p text:style-name="P15"><text:span text:style-name="T1">5.</text:span><text:span text:style-name="T3">Общая трудоемкость дисциплины</text:span></text:p>
      <text:p text:style-name="P8">Рассчитана на 136 часов в год, из расчёта 4 часа в неделю.</text:p>
      <text:p text:style-name="P15"><text:span text:style-name="T1">6.</text:span><text:span text:style-name="T3">Формы контроля</text:span></text:p>
      <text:p text:style-name="P12">Контроль знаний, умений и навыков учащихся по курсу «Литературного чтения»<text:span text:style-name="T18"> </text:span> проводится в форме беседы, фронтального и индивидуального опроса, работы по карточкам, подготовки творческих работ, тестирования, систематической проверки навыка чтения, индивидуальных бесед по вопросам самостоятельного чтения учащихся.</text:p>
      <text:p text:style-name="P14">Аннотация к рабочей программе "Окружающий мир"</text:p>
      <text:p text:style-name="P15"><text:span text:style-name="T3">Программа разработана на основе Федерального государственного образовательного стандарта начального</text:span><text:span text:style-name="T14"> </text:span><text:span text:style-name="T1"> </text:span><text:span text:style-name="T3">общего</text:span><text:span text:style-name="T14"> </text:span><text:span text:style-name="T1"> </text:span><text:span text:style-name="T3">образования,</text:span><text:span text:style-name="T14"> </text:span><text:span text:style-name="T1"> </text:span><text:span text:style-name="T3">авторской программы </text:span><text:span text:style-name="T1">«</text:span><text:span text:style-name="T3">Окружающий мир.</text:span><text:span text:style-name="T1">» 1-4 </text:span><text:span text:style-name="T3">классы А.А.Плешакова <text:s text:c="2"/>утвержденной МО РФ.</text:span></text:p>
      <text:p text:style-name="P15"><text:span text:style-name="T1">1.</text:span><text:span text:style-name="T3">Место дисциплины в структуре основной образовательной программы</text:span></text:p>
      <text:p text:style-name="P15"><text:span text:style-name="T3">Специфика курса </text:span><text:span text:style-name="T1">«</text:span><text:span text:style-name="T3">Окружающий мир</text:span><text:span text:style-name="T1">» </text:span><text:span text:style-name="T3">состоит в том, что он, имея ярко выраженный интегративный характер, соединяет в равной мере природоведческие, обществоведческие, исторические знания и даёт обучающемуся материал естественных и социально-гуманитарных наук, необходимый для целостного и системного видения мира в его важнейших взаимосвязях.</text:span></text:p>
      <text:p text:style-name="P15"><text:span text:style-name="T1">2.</text:span><text:span text:style-name="T3">Цель изучения дисциплины</text:span></text:p>
      <text:p text:style-name="P15"><text:span text:style-name="T1">— </text:span><text:span text:style-name="T3">формирование целостной картины мира и осознание места в нем человека на основе единства рационально-научного познания и эмоционально-ценностного осмысления ребенком личного опыта общения с людьми и природой;</text:span></text:p>
      <text:p text:style-name="P15"><text:span text:style-name="T1">—</text:span><text:span text:style-name="T14"> </text:span><text:span text:style-name="T1"> </text:span><text:span text:style-name="T3">духовно-нравственное развитие и воспитание личности гражданина России в условиях культур-ного и конфессионального многообразия российского общества.</text:span></text:p>
      <text:p text:style-name="P15"><text:span text:style-name="T1">3.</text:span><text:span text:style-name="T3">Структура дисциплины</text:span></text:p>
      <text:p text:style-name="P15"><text:span text:style-name="T1">- </text:span><text:span text:style-name="T3">Человек и природа</text:span></text:p>
      <text:p text:style-name="P15"><text:span text:style-name="T1">-</text:span><text:span text:style-name="T3">Человек и общество</text:span></text:p>
      <text:p text:style-name="P15"><text:span text:style-name="T1">- </text:span><text:span text:style-name="T3">Россия на карте, государственная граница России.</text:span></text:p>
      <text:p text:style-name="P15"><text:span text:style-name="T1">- </text:span><text:span text:style-name="T3">Страны и народы мира.</text:span></text:p>
      <text:p text:style-name="P15"><text:span text:style-name="T1">- </text:span><text:span text:style-name="T3">Правила безопасной жизни</text:span></text:p>
      <text:p text:style-name="P15"><text:span text:style-name="T1">4.</text:span><text:span text:style-name="T3">Требования к результатам освоения дисциплины</text:span></text:p>
      <text:p text:style-name="P15"><text:span text:style-name="T1">1) </text:span><text:span text:style-name="T3">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и;</text:span></text:p>
      <text:p text:style-name="P15"><text:span text:style-name="T1">2) </text:span><text:span text:style-name="T3">формирование целостного, социально ориентированного взгляда на мир в его органичном един-стве и разнообразии природы, народов, культур и религий;</text:span></text:p>
      <text:p text:style-name="P15"><text:span text:style-name="T1">3) </text:span><text:span text:style-name="T3">формирование уважительного отношения к иному мнению, истории и культуре других народов;</text:span></text:p>
      <text:p text:style-name="P15"><text:span text:style-name="T1">4) </text:span><text:span text:style-name="T3">овладение начальными навыками адаптации в динамично изменяющемся и развивающемся мире;</text:span></text:p>
      <text:p text:style-name="P15"><text:span text:style-name="T1">5) </text:span><text:span text:style-name="T3">принятие и освоение социальной роли обучающегося, развитие мотивов учебной деятельности и формирование личностного смысла учения;</text:span></text:p>
      <text:p text:style-name="P15"><text:span text:style-name="T1">6) </text:span><text:span text:style-name="T3">развитие самостоятельности и личной ответственности за свои поступки, в том числе в информа-ционной деятельности, на основе представлений о нравственных нормах, </text:span><text:soft-page-break/><text:span text:style-name="T3">социальной справедливо-сти и свободе;</text:span></text:p>
      <text:p text:style-name="P15"><text:span text:style-name="T1">7) </text:span><text:span text:style-name="T3">формирование эстетических потребностей, ценностей и чувств;</text:span></text:p>
      <text:p text:style-name="P15"><text:span text:style-name="T1">8) </text:span><text:span text:style-name="T3">развитие этических чувств, доброжелательности и эмоционально-нравственной отзывчивости, понимания и сопереживания чувствам других людей;</text:span></text:p>
      <text:p text:style-name="P15"><text:span text:style-name="T1">9) </text:span><text:span text:style-name="T3">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span></text:p>
      <text:p text:style-name="P15"><text:span text:style-name="T1">5.</text:span><text:span text:style-name="T3">Общая трудоемкость дисциплины</text:span></text:p>
      <text:p text:style-name="P15"><text:span text:style-name="T3">На изучение курса </text:span><text:span text:style-name="T1">«</text:span><text:span text:style-name="T3">Окружающий мир</text:span><text:span text:style-name="T1">» </text:span><text:span text:style-name="T3">в 3 классе начальной школы отводится 2 ч в неделю.</text:span></text:p>
      <text:p text:style-name="P8">Программа рассчитана на 68 ч в год</text:p>
      <text:p text:style-name="P15"><text:span text:style-name="T1">6.</text:span><text:span text:style-name="T3">Формы контроля Проверочные работы , диагностические работы , тесты , оценки достижений</text:span></text:p>
      <text:p text:style-name="P14">Аннотация к рабочей программе «Изобразительное искусснво»</text:p>
      <text:p text:style-name="P15"><text:span text:style-name="T3"><text:tab/>Рабочая программа разработана на основе программы <text:s/></text:span><text:span text:style-name="T1">«</text:span><text:span text:style-name="T3">Изобразительное искусство. 1-4 классы</text:span><text:span text:style-name="T1">» (рабочая программа предметная линия учебников под редакцией </text:span><text:span text:style-name="T3"><text:s/>Б. М</text:span><text:span text:style-name="T1">. Неменский : Москва Просвещение </text:span><text:span text:style-name="T3"><text:s/>2011г), примерной программы начального общего образования по изобразительному искусству, в соответствии с федеральным <text:s/>государственным образовательным стандартом начального общего образования по изобразительному искусству, обязательным минимумом содержания основных образовательных программ, требованиями к уровню подготовки выпускников (1-4) начальной школы.</text:span></text:p>
      <text:p text:style-name="P8"><text:tab/>Цель учебного предмета «Изобразительное искусство» — формирование у ребенка самостоятельного видения мира, размышления о нем, выражения своего отношения на основе освоения опыта художественной культуры<text:tab/></text:p>
      <text:p text:style-name="P8"><text:tab/>Изобразительное искусство в начальной школе является базовым предметом. По сравнению с остальными учебными предметами, развивающими рационально-логический тип мышления, изобразительное искусство направлено в основном на формирование эмоционально-образного, художественного типа мышления, что является условием становления интеллектуальной и духовной деятельности растущей личности.</text:p>
      <text:p text:style-name="P11">Цели курса:</text:p>
      <text:list xml:id="list28298336" text:continue-numbering="true" text:style-name="WW8Num12">
        <text:list-item>
          <text:p text:style-name="P22">воспитание эстетических чувств, интереса к изобразительному искусству; обогащение нравственного опыта, представлений о добре и зле; воспитание нравственных чувств, уважения к культуре народов многонациональной России и других стран; готовность и способность выражать и отстаивать свою общественную позицию в искусстве и через искусство;</text:p>
        </text:list-item>
        <text:list-item>
          <text:p text:style-name="P22">развитие воображения, желания и умения подходить к любой своей деятельности творчески, способности к восприятию искусства и окружающего мира, умений и навыков сотрудничества в художественной деятельности;</text:p>
        </text:list-item>
        <text:list-item>
          <text:p text:style-name="P22">освоение первоначальных знаний о пластических искусствах: изобразительных, декоративно-прикладных, архитектуре и дизайне — их роли в жизни человека и общества;</text:p>
        </text:list-item>
        <text:list-item>
          <text:p text:style-name="P22">овладение элементарной художественной грамотой; формирование художественного кругозора и приобретение опыта работы в различных видах художественно-творческой деятельности, разными художественными материалами; совершенствование эстетического вкуса.</text:p>
        </text:list-item>
      </text:list>
      <text:p text:style-name="P11">Задачи обучения:</text:p>
      <text:list xml:id="list28293151" text:continue-numbering="true" text:style-name="WW8Num12">
        <text:list-item>
          <text:p text:style-name="P22">совершенствование эмоционально-образного восприятия произведений искусства и <text:soft-page-break/>окружающего мира; </text:p>
        </text:list-item>
        <text:list-item>
          <text:p text:style-name="P22">развитие способности видеть проявление художественной культуры в реальной жизни (музеи, архитектура, дизайн, скульптура и др.);</text:p>
        </text:list-item>
        <text:list-item>
          <text:p text:style-name="P22">формирование навыков работы с различными художественными материалами.</text:p>
        </text:list-item>
      </text:list>
      <text:p text:style-name="P8"><text:tab/></text:p>
      <text:p text:style-name="P18"><text:span text:style-name="T7"><text:tab/></text:span><text:span text:style-name="T13">В соответствии с образовательной программой учреждения, учебным планом школы на 2015/2016 учебный год на изучение курса «Искусство (ИЗО)» в 3 классе отведено 34 часов (из расчёта 1 учебного часа в неделю, 34 учебных недель).</text:span></text:p>
      <text:p text:style-name="P15"><text:span text:style-name="T11">Аннотация к рабочей программе </text:span><text:span text:style-name="T17">«</text:span><text:span text:style-name="T11">Технология</text:span><text:span text:style-name="T17">»</text:span></text:p>
      <text:p text:style-name="P15"><text:span text:style-name="T3"><text:tab/>Рабочая программа учебного предмета «Технология» для 3 класса составлена в соответствии с требованиями Федерального государственного общеобразовательного стандарта начального общего образования (приказ Минобрнауки РФ № 373 от 6 октября 2009г),</text:span><text:span text:style-name="T4"> </text:span><text:span text:style-name="T3"> Примерных программ начального общего образования, В.Г. Горецкий, Н. И. Роговцева, С. В. Анащенкова Технология: Рабочей программы 1-4 класс, Просвещение, 2010 г</text:span></text:p>
      <text:p text:style-name="P8"><text:tab/> В качестве концептуальных основ данного учебного предмета использованы системно-деятельностный, здоровьесберегающий, гуманно-личностный, культурологический подходы.</text:p>
      <text:p text:style-name="P15"><text:span text:style-name="T10"><text:tab/></text:span><text:span text:style-name="T6">Основная цель</text:span><text:span text:style-name="T5"> </text:span><text:span text:style-name="T3">изучения данного предмета заключается в овладение технологическими знаниями и технико-технологическими умениями, освоение продуктивной проектной деятельности, формирование позитивного эмоционального -ценностного отношения к труду и людям труда.</text:span></text:p>
      <text:p text:style-name="P8"><text:tab/>В качестве результата изучения данного предмета предполагается формирование универсальных учебных действий всех видов: личностных, познавательных, регулятивных, коммуникативных.</text:p>
      <text:p text:style-name="P15"><text:span text:style-name="T10"><text:tab/></text:span><text:span text:style-name="T6">Задачи изучения предмета:</text:span></text:p>
      <text:p text:style-name="P15"><text:span text:style-name="T1">- </text:span><text:span text:style-name="T3">формирование представлений о материальной культуре как продукте творческой предметно-преобразующей деятельности человека, о наиболее важных правилах дизайна, которые необходимо учитывать при создании предметов материальной культуры;</text:span></text:p>
      <text:p text:style-name="P15"><text:span text:style-name="T1">- </text:span><text:span text:style-name="T3">формирование представлений о гармоничном единстве природного и рукотворного мира и о месте в нём человека с его искусственно создаваемой предметной средой;</text:span></text:p>
      <text:p text:style-name="P15"><text:span text:style-name="T1">- </text:span><text:span text:style-name="T3">расширение культурного кругозора, обогащение знаний о культурно-исторических традициях в мире вещей, формирование представлений о ценности предшествующих культур и понимания необходимости их сохранения и развития;</text:span></text:p>
      <text:p text:style-name="P15"><text:span text:style-name="T1">- </text:span><text:span text:style-name="T3">расширение знаний о материалах и их свойствах, технологиях использования;</text:span></text:p>
      <text:p text:style-name="P15"><text:span text:style-name="T1">- </text:span><text:span text:style-name="T3">формирование практических умений использования различных материалов в творческой преобразовательной деятельности;</text:span></text:p>
      <text:p text:style-name="P15"><text:span text:style-name="T1">-</text:span><text:span text:style-name="T14"> </text:span><text:span text:style-name="T1"> </text:span><text:span text:style-name="T3">развитие созидательных возможностей личности, творческих способностей, изобретательности, интуиции;</text:span></text:p>
      <text:p text:style-name="P15"><text:span text:style-name="T1">-</text:span><text:span text:style-name="T14"> </text:span><text:span text:style-name="T1"> </text:span><text:span text:style-name="T3">создание условий для творческой самореализации и формирования мотивации успеха и достижений на основе предметно-преобразующей деятельности;</text:span></text:p>
      <text:p text:style-name="P15"><text:span text:style-name="T1">- </text:span><text:span text:style-name="T3">развитие познавательных психических процессов (восприятия, памяти, воображения, мышления, речи) и приёмов умственной деятельности (анализ, синтез, сравнение, классификация, обобщение и др.);</text:span><text:span text:style-name="T14"> </text:span><text:span text:style-name="T1"> </text:span><text:span text:style-name="T3">развитие сенсомоторных процессов, руки, глазомера и пр. через формирование практических умений; развитие регулятивной структуры деятельности (включающей целеполагание, прогнозирование, планирование, контроль, коррекцию и оценку действий и результатов деятельности в соответствии с поставленной целью);</text:span></text:p>
      <text:p text:style-name="P15"><text:soft-page-break/><text:span text:style-name="T1">- </text:span><text:span text:style-name="T3">формирование информационной грамотности, умения работать с различными источниками информации, отбирать, анализировать и использовать информацию для решения практических задач;</text:span></text:p>
      <text:p text:style-name="P15"><text:span text:style-name="T1">- </text:span><text:span text:style-name="T3">формирование коммуникативной культуры, развитие активности, инициативности;</text:span></text:p>
      <text:p text:style-name="P8">духовно-нравственное воспитание и развитие социально ценных качеств личности: организованности и культуры труда, аккуратности, трудолюбия, добросовестного и ответственного отношения к выполняемой работе, уважительного отношения к человеку-творцу и т. п. </text:p>
      <text:p text:style-name="P15"><text:span text:style-name="T3"><text:tab/></text:span><text:span text:style-name="T9">В соответствии с образовательной программой учреждения, учебным планом школы на 2015/2016 учебный год на изучение курса «Технология» в 3 классе отведено 34 часов (из расчёта 1 учебного часа в неделю, 34 учебных недель).</text:span></text:p>
      <text:p text:style-name="P20"><text:span text:style-name="T12">Аннотация к рабочей программе </text:span><text:span text:style-name="T16">«</text:span><text:span text:style-name="T12">Физическая культура</text:span><text:span text:style-name="T16">»</text:span></text:p>
      <text:p text:style-name="P15"><text:span text:style-name="T3">Рабочая программа составлена для изучения физической культуры</text:span><text:span text:style-name="T14"> </text:span><text:span text:style-name="T1"> </text:span><text:span text:style-name="T3">учащимися 3 класса общеобразовательной школы.</text:span></text:p>
      <text:p text:style-name="P15"><text:span text:style-name="T3">Рабочая программа разработана на основе программы по физической культуре </text:span><text:span text:style-name="T14"> </text:span><text:span text:style-name="T3">для общеобразовательных учреждений</text:span><text:span text:style-name="T14"> </text:span><text:span text:style-name="T1"> </text:span><text:span text:style-name="T3">под редакцией В.И.Ляха,</text:span></text:p>
      <text:p text:style-name="P15"><text:span text:style-name="T3">примерной программы начального общего образования по физической культуре (базовый уровень), в соответствии с федеральным компонентом государственного образовательного стандарта начального общего образования по физической культуре, обязательным минимумом содержания основных образовательных программ, </text:span><text:span text:style-name="T14"> </text:span><text:span text:style-name="T3">требованиями к уровню подготовки выпускников (2004г.)</text:span></text:p>
      <text:p text:style-name="P8">Целью физического воспитания в школе является содействие всестороннему развитию личности посредством формирования физической культуры личности школьника. Слагаемыми физической культуры являются: крепкое здоровье, хорошее физическое развитие, оптимальный уровень двигательных способностей, знания и навыки в области физической культуры, мотивы и освоенные способы (умения) осуществлять физкультурно-оздоровительную и спортивную деятельность.</text:p>
      <text:p text:style-name="P8">Достижение цели физического воспитания обеспечивается решением следующих основных задач, направленных на:</text:p>
      <text:p text:style-name="P15"><text:span text:style-name="T1">- </text:span><text:span text:style-name="T3">укрепление здоровья, улучшение осанки, профилактику плоскостопия; содействие гармоничному физическому развитию, выработку устойчивости к неблагоприятным условиям внешней среды;</text:span></text:p>
      <text:p text:style-name="P15"><text:span text:style-name="T1">- </text:span><text:span text:style-name="T3">овладение школой движений;</text:span></text:p>
      <text:p text:style-name="P15"><text:span text:style-name="T1">- </text:span><text:span text:style-name="T3">развитие координационных (точности</text:span><text:span text:style-name="T14"> </text:span><text:span text:style-name="T1"> </text:span><text:span text:style-name="T3">воспроизведения</text:span><text:span text:style-name="T14"> </text:span><text:span text:style-name="T1"> </text:span><text:span text:style-name="T3">и дифференцирования пространственных, временных и силовых параметров движений, равновесия, ритма, быстроты</text:span><text:span text:style-name="T14"> </text:span><text:span text:style-name="T1"> </text:span><text:span text:style-name="T3">и точности реагирования на сигналы, согласования движений, ориентирования в пространстве) и кондиционных (скоростных, скоростно-силовых, выносливости и гибкости) способностей;</text:span></text:p>
      <text:p text:style-name="P15"><text:span text:style-name="T1">- </text:span><text:span text:style-name="T3">формирование элементарных знаний о личной гигиене, режиме дня, влиянии физических упражнений на состояние здоровья, работоспособность и развитие двигательных способностей;</text:span></text:p>
      <text:p text:style-name="P15"><text:span text:style-name="T1">- </text:span><text:span text:style-name="T3">выработку представлений об основных видах спорта, снарядах и инвентаре, о соблюдении правил техники безопасности во время занятий;</text:span></text:p>
      <text:p text:style-name="P15"><text:span text:style-name="T1">- </text:span><text:span text:style-name="T3">приобщение к самостоятельным занятиям физическими упражнениями, подвижными играми, использование их в свободное время на основе формирования интересов к определенным видам двигательной активности и выявления предрасположенности к тем или иным видам спорта;</text:span></text:p>
      <text:p text:style-name="P15"><text:span text:style-name="T1">- </text:span><text:span text:style-name="T3">воспитание дисциплинированности, доброжелательного отношения к товарищам, честности, отзывчивости, смелости во время выполнения физических упражнений. </text:span><text:soft-page-break/><text:span text:style-name="T3">Содействие развитию психических процессов (представления, памяти, мышления и др.) в ходе двигательной деятельности.</text:span></text:p>
      <text:p text:style-name="P15"><text:span text:style-name="T3">В федеральном базисном учебном плане для общеобразовательных учреждений Российской Федерации отводится для обязательного изучения физической культуры в 3 классе – 102 часа, из расчета 3 учебных часа</text:span><text:span text:style-name="T14"> </text:span><text:span text:style-name="T1"> </text:span><text:span text:style-name="T3">неделю.</text:span></text:p>
      <text:p text:style-name="P8">В соответствии с образовательной программой учреждения, учебным планом на 2013-2014 учебный год, на изучение физической культуры в 3 классе отведено 102 часа, из расчета 3 учебных часа в неделю.</text:p>
      <text:p text:style-name="P15"><text:span text:style-name="T3">В соответствии</text:span><text:span text:style-name="T14"> </text:span><text:span text:style-name="T1"> </text:span><text:span text:style-name="T3">с Обязательным минимумом содержания образования школьников в области физической культуры и Минимальными требованиями к уровню подготовки учащихся начальной школы по физической культуре, предлагаемая программа характеризуется направленностью:</text:span></text:p>
      <text:p text:style-name="P15"><text:span text:style-name="T1">- </text:span><text:span text:style-name="T3">на реализацию принципа вариативности, обосновывающего планирование учебного материала в соответствии с возрастно-половыми особенностями учащихся, материально-технической оснащенностью учебного процесса, регионально-климатическими условиями;</text:span></text:p>
      <text:p text:style-name="P15"><text:span text:style-name="T1">- </text:span><text:span text:style-name="T3">на реализацию принципа достаточности и сообразности, связанного с распределением учебного материала, обеспечивающего развитие познавательной и предметной активности учащихся;</text:span></text:p>
      <text:p text:style-name="P15"><text:span text:style-name="T1">- </text:span><text:span text:style-name="T3">на соблюдение дидактических правил </text:span><text:span text:style-name="T1">«</text:span><text:span text:style-name="T3">от известного к неизвестному</text:span><text:span text:style-name="T1">» </text:span><text:span text:style-name="T3">и </text:span><text:span text:style-name="T1">«</text:span><text:span text:style-name="T3">от простого к сложному</text:span><text:span text:style-name="T1">», </text:span><text:span text:style-name="T3">ориентирующих выбор и планирование учебного</text:span><text:span text:style-name="T14"> </text:span><text:span text:style-name="T1"> </text:span><text:span text:style-name="T3">содержания в логике поэтапного его освоения, перевода учебных знаний в практические навыки и умения, в том числе и в самостоятельной деятельности;</text:span></text:p>
      <text:p text:style-name="P15"><text:span text:style-name="T1">- </text:span><text:span text:style-name="T3">на усиление оздоровительного эффекта образовательного процесса, достигаемого в ходе активного использования школьниками освоенных знаний, умений и физических упражнений в физкультурно-оздоровительных мероприятиях в режиме дня, самостоятельных занятиях физическими упражнениями.</text:span></text:p>
      <text:p text:style-name="P15"><text:span text:style-name="T3">В настоящей программе жизненно важные навыки и умения распределяются по соответствующим темам программы: </text:span><text:span text:style-name="T1">«</text:span><text:span text:style-name="T3">Гимнастика с основами акробатики</text:span><text:span text:style-name="T1">», «</text:span><text:span text:style-name="T3">Легкая атлетика</text:span><text:span text:style-name="T1">», «</text:span><text:span text:style-name="T3">Лыжная</text:span><text:span text:style-name="T14"> </text:span><text:span text:style-name="T1"> </text:span><text:span text:style-name="T3">подготовка</text:span><text:span text:style-name="T1">», «</text:span><text:span text:style-name="T3">Подвижные игры</text:span><text:span text:style-name="T1">». </text:span><text:span text:style-name="T3">При этом подвижные игры, исходя из предметности содержания и направленности также соотносятся с этими видами спорта. Предлагаемые общеразвивающие упражнения согласуются с базовыми видами спорта и сгруппированы внутри их предметного содержания по признакам функционального воздействия на развитие основных физических качеств.</text:span></text:p>
      <text:p text:style-name="P15"><text:span text:style-name="T3">В 3 классе акцент в содержании обучения смещается на освоение школьниками новых двигательных действий, применяемых в гимнастике, легкой атлетике и спортивных играх. Вместе с тем сохраняется в большем объеме обучение комплексам общеразвивающих упражнений разной функциональной направленности, подвижным играм, ориентированным на совершенствование жизненно важных навыков и умений. Освоение</text:span><text:span text:style-name="T14"> </text:span><text:span text:style-name="T1"> </text:span><text:span text:style-name="T3">учебного материала практических разделов программы сочетается с усвоением основ знаний</text:span><text:span text:style-name="T14"> </text:span><text:span text:style-name="T1"> </text:span><text:span text:style-name="T3">и способов двигательной деятельности.</text:span></text:p>
      <text:p text:style-name="P8">Программный материал, касающийся способов двигательной деятельности, предусматривает обучение школьников элементарным умениям самостоятельного контроля за своим физическим развитием и физической подготовленностью, оказания доврачебной помощи при легких травмах. Эти умения соотносятся в программе с соответствующими темами практического раздела и раздела учебных знаний.</text:p>
      <text:p text:style-name="P15"><text:span text:style-name="T17">4 </text:span><text:span text:style-name="T11">класс </text:span></text:p>
      <text:p text:style-name="P15"><text:span text:style-name="T11">Аннотация к рабочей программе </text:span><text:span text:style-name="T17">«</text:span><text:span text:style-name="T11">Русский язык</text:span><text:span text:style-name="T17">»</text:span></text:p>
      <text:p text:style-name="P15"><text:span text:style-name="T3">Программа по русскому языку создана</text:span><text:span text:style-name="T14"> </text:span><text:span text:style-name="T3">на основе федерального компонента государственного стандарта начального общего образования.</text:span></text:p>
      <text:p text:style-name="P15"><text:soft-page-break/><text:span text:style-name="T1">1.</text:span><text:span text:style-name="T3">Место дисциплины в структуре основной образовательной программы</text:span></text:p>
      <text:p text:style-name="P15"><text:span text:style-name="T3">Предмет </text:span><text:span text:style-name="T1">«</text:span><text:span text:style-name="T3">Русский язык</text:span><text:span text:style-name="T1">» </text:span><text:span text:style-name="T3">играет важную роль в реализации основных, целевых установок начального образования, таких как: становление основ гражданской идентичности и мировоззрения; формирование основ умения учиться и способности к организации своей деятельности; духовно-нравственное развитие и воспитание младших школьников.</text:span></text:p>
      <text:p text:style-name="P15"><text:span text:style-name="T14">2.</text:span><text:span text:style-name="T3">Цель изучения дисциплины</text:span></text:p>
      <text:list xml:id="list28292441" text:continue-numbering="true" text:style-name="WW8Num12">
        <text:list-item>
          <text:p text:style-name="P22">формирование специальных умений и навыков по разделам программы;</text:p>
        </text:list-item>
        <text:list-item>
          <text:p text:style-name="P22">развитие речи, мышления, воображения, способности выбирать средства языка в соответствии с условиями общения, развитие интуиции и чувства языка;</text:p>
        </text:list-item>
        <text:list-item>
          <text:p text:style-name="P22">освоение первоначальных знаний по лексике, фонетике, грамматике русского языка, овладение элементарными способами анализа изучаемых явлений русского языка;</text:p>
        </text:list-item>
        <text:list-item>
          <text:p text:style-name="P22">овладение умениями правильно писать и читать, участвовать в диалогах, составлять несложные монологические высказывания;</text:p>
        </text:list-item>
      </text:list>
      <text:p text:style-name="P8">воспитание позитивного эмоционально-ценностного отношения к родному языку, чувства сопричастности к сохранению его уникальности и чистоты, пробуждение познавательного интереса к родному слову, стремления совершенствовать свою речь</text:p>
      <text:p text:style-name="P15"><text:span text:style-name="T1">3.</text:span><text:span text:style-name="T3">Структура дисциплины</text:span></text:p>
      <text:p text:style-name="P15"><text:span text:style-name="T3">Повторение</text:span><text:span text:style-name="T14"> </text:span><text:span text:style-name="T1"> </text:span><text:span text:style-name="T3">изученного за курс 3кл</text:span></text:p>
      <text:p text:style-name="P8">Предложения с однородными членами</text:p>
      <text:p text:style-name="P8">Текст</text:p>
      <text:p text:style-name="P8">Имя существительное</text:p>
      <text:p text:style-name="P8">Имя прилагательное</text:p>
      <text:p text:style-name="P8">Местоимение</text:p>
      <text:p text:style-name="P8">Глагол</text:p>
      <text:p text:style-name="P8">Повторение изученного за курс 4 класса</text:p>
      <text:p text:style-name="P15"><text:span text:style-name="T1">4.</text:span><text:span text:style-name="T3">Требования к результатам освоения дисциплины</text:span></text:p>
      <text:p text:style-name="P8">знать: изученные части речи: имя существительное, имя прилагательное, личные местоимения, глагол; однородные члены предложения; особенности каждой части речи; правила правописания падежных окончаний имен существительных и имен прилагательных, личных окончаний глаголов; морфемный состав слов и правописание корней слов; морфологический анализ частей речи (разбор); что такое текст, однородные члены предложения, виды текста.</text:p>
      <text:p text:style-name="P8">безошибочно и каллиграфически правильно списывать и писать под диктовку текст (75-80 слов) с изученными орфограммами; проводить фонетических разбор слов; проводить морфемный анализ слов; проводить разбор слов как части речи; (морфологический);производить элементарный синтаксический разбор предложений; писать изложение текста в 90-100 слов по самостоятельно составленному плану, небольшой рассказ о случае из жизни, о наблюдениях на экскурсиях.</text:p>
      <text:p text:style-name="P8">Правильно строить предложения; уметь находить орфографические и синтаксические, речевые ошибки; обобщать знания о составе слова, о частях речи, о предложении, об однородных членах предложения; применять знания в практической деятельности (составлять схемы, таблицы, моделировать предложения); устанавливать причины следствия связи.</text:p>
      <text:p text:style-name="P8">безошибочно и каллиграфически правильно списывать и писать под диктовку текст (75-80 слов) с изученными орфограммами; проводить фонетических разбор слов; проводить <text:soft-page-break/>морфемный анализ слов; проводить разбор слов как части речи; (морфологический);производить элементарный синтаксический разбор предложений; писать изложение текста в 90-100 слов по самостоятельно составленному плану, небольшой рассказ о случае из жизни, о наблюдениях на экскурсиях.</text:p>
      <text:p text:style-name="P8">Правильно строить предложения; уметь находить орфографические и синтаксические, речевые ошибки;</text:p>
      <text:p text:style-name="P15"><text:span text:style-name="T1">5.</text:span><text:span text:style-name="T3">Общая трудоемкость дисциплины</text:span></text:p>
      <text:p text:style-name="P15"><text:span text:style-name="T3">В соответствии с базисным учебным планом программа составлена из расчета</text:span><text:span text:style-name="T14"> </text:span><text:span text:style-name="T1"> 5 </text:span><text:span text:style-name="T3">часов в неделю, </text:span><text:span text:style-name="T1">170 </text:span><text:span text:style-name="T3">часов в год.</text:span></text:p>
      <text:p text:style-name="P15"><text:span text:style-name="T1">6.</text:span><text:span text:style-name="T3">Формы контроля Диктанты , </text:span><text:span text:style-name="T5"><text:s/></text:span><text:span text:style-name="T3">контрольное списывание, контрольное изложение, <text:s/>словарный диктант.</text:span></text:p>
      <text:p text:style-name="P23"/>
      <text:p text:style-name="P15"><text:span text:style-name="T7">Аннотация к рабочей программе </text:span><text:span text:style-name="T15">«</text:span><text:span text:style-name="T7">Литературное чтение</text:span><text:span text:style-name="T15">»</text:span></text:p>
      <text:p text:style-name="P15"><text:span text:style-name="T3">Рабочая программа по литературному чтению для 4 класса разработана на основе Примерной программы начального общего образования </text:span><text:span text:style-name="T14"> </text:span><text:span text:style-name="T3">в соответствии с требованиями Федерального компонента государственного стандарта начального образования.</text:span></text:p>
      <text:p text:style-name="P15"><text:span text:style-name="T1">1.</text:span><text:span text:style-name="T3">Место дисциплины в структуре основной образовательной программы </text:span></text:p>
      <text:p text:style-name="P8">Программа по курсу литературы призвана ввести ребенка в мир художественной литературы и помочь ему осмыслить образность словесного искусства, посредством которой художественное произведение раскрывается во всей своей полноте и многогранности. Литература пробуждает у детей интерес к словесному творчеству и к чтению художественных произведений.</text:p>
      <text:p text:style-name="P15"><text:span text:style-name="T1">2.</text:span><text:span text:style-name="T3">Цель изучения дисциплины</text:span></text:p>
      <text:p text:style-name="P15"><text:span text:style-name="T1">-</text:span><text:span text:style-name="T3">развитие художественно-творческих и познавательных способностей, эмоциональной отзывчивости при чтении художественных произведений; развитие всех видов речевой деятельности, умений вести диалог, выразительно читать и рассказывать, импровизировать;</text:span></text:p>
      <text:p text:style-name="P15"><text:span text:style-name="T1">-</text:span><text:span text:style-name="T3">овладение осознанным, правильным, беглым и выразительным чтением как базовым умением в системе образования младших школьников; расширение кругозора детей через чтение книг различных жанров, разнообразных по содержанию и тематике; создание условий для потребности в самостоятельном чтении художественных и научно-познавательных произведений;</text:span></text:p>
      <text:p text:style-name="P15"><text:span text:style-name="T1">-</text:span><text:span text:style-name="T3">воспитание эстетического отношения к искусству слова, интереса к чтению и книге, потребности в общении с миром художественной литературы; формирование представлений о добре и зле, справедливости и честности.</text:span></text:p>
      <text:p text:style-name="P15"><text:span text:style-name="T1">3. </text:span><text:span text:style-name="T3">Структура дисциплины</text:span></text:p>
      <text:p text:style-name="P15"><text:span text:style-name="T1">- </text:span><text:span text:style-name="T3">Летописи. Былины. Жития.</text:span></text:p>
      <text:p text:style-name="P15"><text:span text:style-name="T1">- </text:span><text:span text:style-name="T3">Чудесный мир классики.</text:span></text:p>
      <text:p text:style-name="P15"><text:span text:style-name="T1">- </text:span><text:span text:style-name="T3">Поэтическая тетрадь.</text:span></text:p>
      <text:p text:style-name="P15"><text:span text:style-name="T1">- </text:span><text:span text:style-name="T3">Литературные сказки.</text:span></text:p>
      <text:p text:style-name="P15"><text:span text:style-name="T1">- </text:span><text:span text:style-name="T3">Делу время – потехе час.</text:span></text:p>
      <text:p text:style-name="P15"><text:span text:style-name="T1">- </text:span><text:span text:style-name="T3">Страна детства.</text:span></text:p>
      <text:p text:style-name="P15"><text:span text:style-name="T1">- </text:span><text:span text:style-name="T3">Поэтическая тетрадь.</text:span></text:p>
      <text:p text:style-name="P15"><text:span text:style-name="T1">4.</text:span><text:span text:style-name="T3">Требования к результатам освоения дисциплины</text:span></text:p>
      <text:p text:style-name="P15"><text:span text:style-name="T1">-</text:span><text:span text:style-name="T3">владеть навыком сознательного, беглого, правильного и выразительного чтения целыми словами при темпе громкого чтения не менее 90 слов в минуту;</text:span></text:p>
      <text:p text:style-name="P15"><text:span text:style-name="T1">- </text:span><text:span text:style-name="T3">понимать содержание прочитанного произведения, определять его тему (о чём оно).</text:span></text:p>
      <text:p text:style-name="P15"><text:soft-page-break/><text:span text:style-name="T1">-</text:span><text:span text:style-name="T3">устанавливать смысловые связи между частями прочитанного текста, определять главную мысль прочитанного и выражать её своими словами;</text:span></text:p>
      <text:p text:style-name="P15"><text:span text:style-name="T1">- </text:span><text:span text:style-name="T3">передавать содержание прочитанного в виде краткого, полного, выборочного, творческого (с изменением лица рассказчика, от имени одного из персонажей) пересказа; придумывать начало повествования или его возможное продолжение и завершение;</text:span></text:p>
      <text:p text:style-name="P15"><text:span text:style-name="T1">- </text:span><text:span text:style-name="T3">составлять план к прочитанному (полный, краткий, картинный);</text:span></text:p>
      <text:p text:style-name="P15"><text:span text:style-name="T1">- </text:span><text:span text:style-name="T3">вводить в пересказы-повествования элементы описания, рассуждения, цитирования;</text:span></text:p>
      <text:p text:style-name="P15"><text:span text:style-name="T1">- </text:span><text:span text:style-name="T3">выделять в тексте слова автора, действующих лиц, пейзажные и бытовые описания;</text:span></text:p>
      <text:p text:style-name="P15"><text:span text:style-name="T1">- </text:span><text:span text:style-name="T3">самостоятельно или с помощью учителя давать простейшую характеристику основным действующим лицам произведения;</text:span></text:p>
      <text:p text:style-name="P15"><text:span text:style-name="T1">- </text:span><text:span text:style-name="T3">уметь полноценно слушать; осознанно и полно воспринимать содержание читаемого учителем или одноклассником произведения, устного ответа товарища, т.е. быстро схватывать, о чём идёт речь в его ответе, с чего он начал отвечать, чем продолжил ответ, какими фактами и другими доказательствами оперирует, как и чем завершил свой ответ;</text:span></text:p>
      <text:p text:style-name="P15"><text:span text:style-name="T1">5. </text:span><text:span text:style-name="T3">Общая трудоемкость дисциплины</text:span></text:p>
      <text:p text:style-name="P8">Рабочая программа рассчитана на 136 часа в год – 4 часа в неделю.</text:p>
      <text:p text:style-name="P15"><text:span text:style-name="T1">6.</text:span><text:span text:style-name="T3">Формы контроля</text:span></text:p>
      <text:p text:style-name="P15"><text:span text:style-name="T3">Контроль знаний </text:span><text:span text:style-name="T14"> </text:span><text:span text:style-name="T3">проводится в форме беседы, фронтального и индивидуального опроса, работы по карточкам, подготовки творческих работ, тестирования, систематической проверки навыка чтения, индивидуальных бесед по вопросам самостоятельного чтения учащихся, оценке достижений.</text:span></text:p>
      <text:p text:style-name="P24"/>
      <text:p text:style-name="P15"><text:span text:style-name="T7">Аннотация к рабочей программе </text:span><text:span text:style-name="T15">«</text:span><text:span text:style-name="T7">Окружающий мир</text:span><text:span text:style-name="T15">» </text:span></text:p>
      <text:p text:style-name="P8">Место дисциплины в структуре основной образовательной программы</text:p>
      <text:p text:style-name="P15"><text:span text:style-name="T3">Рабочая программа по окружающему миру для 4 класса составлено на основе требований Федерального компонента государственного стандарта общего образования 2004 года</text:span><text:span text:style-name="T14"> </text:span><text:span text:style-name="T1"> </text:span><text:span text:style-name="T3">и на основе Концепции программы для начальных классов</text:span><text:span text:style-name="T1">.</text:span></text:p>
      <text:p text:style-name="P8">Цель изучения дисциплины</text:p>
      <text:p text:style-name="P8">развитие умений наблюдать, анализировать, обобщать, характеризовать объекты окружающего мира, рассуждать, решать творческие задачи;</text:p>
      <text:p text:style-name="P8">освоение знаний об окружающем мире, единстве и различиях природного и социального; о человеке и его месте в природе и в обществе;</text:p>
      <text:p text:style-name="P15"><text:span text:style-name="T3">воспитание позитивного эмоционально-ценностного отношения</text:span><text:span text:style-name="T14"> </text:span><text:span text:style-name="T3">к окружающему миру; экологической и духовно-нравственной культуры, патриотических чувств; формирование потребности</text:span><text:span text:style-name="T14"> </text:span><text:span text:style-name="T3">участвовать в творческой деятельности в природе и обществе, сохранять и укреплять здоровье.</text:span></text:p>
      <text:p text:style-name="P8">Структура дисциплины</text:p>
      <text:p text:style-name="P15"><text:span text:style-name="T1">- </text:span><text:span text:style-name="T3">Земля и человечество</text:span></text:p>
      <text:p text:style-name="P15"><text:span text:style-name="T1">- </text:span><text:span text:style-name="T3">Природа России</text:span></text:p>
      <text:p text:style-name="P15"><text:span text:style-name="T1">- </text:span><text:span text:style-name="T3">Родной край - часть большой страны</text:span></text:p>
      <text:p text:style-name="P15"><text:span text:style-name="T1">- </text:span><text:span text:style-name="T3">Страницы всемирной истории</text:span></text:p>
      <text:p text:style-name="P15"><text:span text:style-name="T1">- </text:span><text:span text:style-name="T3">Страницы истории Отечества</text:span></text:p>
      <text:p text:style-name="P15"><text:span text:style-name="T1">- </text:span><text:span text:style-name="T3">Современная Россия</text:span></text:p>
      <text:p text:style-name="P8">Требования к результатам освоения дисциплины</text:p>
      <text:p text:style-name="P15"><text:span text:style-name="T3">В результате изучения окружающего мира ученик должен</text:span><text:span text:style-name="T14">  </text:span><text:span text:style-name="T3">знать/понимать:</text:span></text:p>
      <text:p text:style-name="P15"><text:soft-page-break/><text:span text:style-name="T3">название нашей планеты, родной страны и ее столицы; региона,</text:span><text:span text:style-name="T14"> </text:span><text:span text:style-name="T3">где живут учащиеся; родного города (села);</text:span></text:p>
      <text:p text:style-name="P8">государственную символику России;</text:p>
      <text:p text:style-name="P8">государственные праздники;</text:p>
      <text:p text:style-name="P8">основные (легко определяемые) свойства воздуха, воды;</text:p>
      <text:p text:style-name="P8">общие условия, необходимые для жизни живых организмов;</text:p>
      <text:p text:style-name="P8">правила сохранения и укрепления здоровья;</text:p>
      <text:p text:style-name="P8">основные правила поведения в окружающей среде (на дорогах, водоемах, в школе);</text:p>
      <text:p text:style-name="P8">уметь:</text:p>
      <text:p text:style-name="P15"><text:span text:style-name="T3">определять признаки различных объектов природы (цвет, форму,</text:span><text:span text:style-name="T14"> </text:span><text:span text:style-name="T3">сравнительные размеры);</text:span></text:p>
      <text:p text:style-name="P15"><text:span text:style-name="T3">различать объекты природы и изделия; объекты неживой и живой</text:span><text:span text:style-name="T14"> </text:span><text:span text:style-name="T3">природы;</text:span></text:p>
      <text:p text:style-name="P8">различать части растения, отображать их на рисунке (схеме);</text:p>
      <text:p text:style-name="P8">приводить примеры представителей разных групп растений и животных (2—3 представителя из изученных); раскрывать особенности их внешнего вида и жизни;</text:p>
      <text:p text:style-name="P15"><text:span text:style-name="T3">показывать на карте, глобусе материки и океаны, горы; равнины,</text:span><text:span text:style-name="T14"> </text:span><text:span text:style-name="T3">моря, реки (без указания названий); границы России, некоторые</text:span><text:span text:style-name="T14"> </text:span><text:span text:style-name="T3">города России (родной город, столицу, еще 1—2 города);</text:span></text:p>
      <text:p text:style-name="P8">описывать отдельные (изученные) события из истории Отечества;</text:p>
      <text:p text:style-name="P8">использовать приобретенные знания и умения в практической деятельности и повседневной жизни для:</text:p>
      <text:p text:style-name="P15"><text:span text:style-name="T3">обогащения жизненного опыта, решения практических задач с</text:span><text:span text:style-name="T14"> </text:span><text:span text:style-name="T3">помощью наблюдения, измерения, сравнения;</text:span></text:p>
      <text:p text:style-name="P8">ориентирования на местности с помощью компаса;</text:p>
      <text:p text:style-name="P15"><text:span text:style-name="T3">определения температуры воздуха, воды, тела человека с помощью</text:span><text:span text:style-name="T14"> </text:span><text:span text:style-name="T3">термометра;</text:span></text:p>
      <text:p text:style-name="P15"><text:span text:style-name="T3">установления связи между сезонными изменениями в неживой и</text:span><text:span text:style-name="T14"> </text:span><text:span text:style-name="T3">живой природе;</text:span></text:p>
      <text:p text:style-name="P8">ухода за растениями (животными);</text:p>
      <text:p text:style-name="P15"><text:span text:style-name="T3">выполнения изученных правил охраны и укрепления здоровья</text:span><text:span text:style-name="T14"> </text:span><text:span text:style-name="T3">и</text:span><text:span text:style-name="T14"> </text:span><text:span text:style-name="T3">безопасного поведения;</text:span></text:p>
      <text:p text:style-name="P8">оценки воздействия человека на природу, выполнения правил поведения в природе и участия в ее охране;</text:p>
      <text:p text:style-name="P8">удовлетворения познавательных интересов, поиска дополнительной информации о родном крае, родной стране, нашей</text:p>
      <text:p text:style-name="P8">Общая трудоемкость дисциплины</text:p>
      <text:p text:style-name="P15"><text:span text:style-name="T3">На изучение курса </text:span><text:span text:style-name="T1">«</text:span><text:span text:style-name="T3">Окружающий мир</text:span><text:span text:style-name="T1">» </text:span><text:span text:style-name="T3">в 4 классе начальной школы отводится 2 ч в неделю.</text:span></text:p>
      <text:p text:style-name="P8">Программа рассчитана на 68 ч в год</text:p>
      <text:p text:style-name="P14">Аннотация к рабочей программе «Изобразительное искусснво»</text:p>
      <text:p text:style-name="P15"><text:span text:style-name="T3"><text:tab/>Рабочая программа разработана на основе программы <text:s/></text:span><text:span text:style-name="T1">«</text:span><text:span text:style-name="T3">Изобразительное искусство. 1-4 классы</text:span><text:span text:style-name="T1">» (рабочая программа предметная линия учебников под редакцией </text:span><text:span text:style-name="T3"><text:s/>Б. М</text:span><text:span text:style-name="T1">. Неменский : Москва Просвещение </text:span><text:span text:style-name="T3"><text:s/>2011г), примерной программы начального общего образования по изобразительному искусству, в соответствии с федеральным <text:s/>государственным образовательным стандартом начального общего образования по изобразительному искусству, обязательным минимумом содержания основных образовательных программ, требованиями к уровню подготовки выпускников (1-4) начальной школы.</text:span></text:p>
      <text:p text:style-name="P8"><text:tab/>Цель учебного предмета «Изобразительное искусство» — формирование у ребенка самостоятельного видения мира, размышления о нем, выражения своего отношения на основе освоения опыта художественной культуры<text:tab/></text:p>
      <text:p text:style-name="P8"><text:soft-page-break/><text:tab/>Изобразительное искусство в начальной школе является базовым предметом. По сравнению с остальными учебными предметами, развивающими рационально-логический тип мышления, изобразительное искусство направлено в основном на формирование эмоционально-образного, художественного типа мышления, что является условием становления интеллектуальной и духовной деятельности растущей личности.</text:p>
      <text:p text:style-name="P11">Цели курса:</text:p>
      <text:list xml:id="list28323077" text:continue-numbering="true" text:style-name="WW8Num12">
        <text:list-item>
          <text:p text:style-name="P22">воспитание эстетических чувств, интереса к изобразительному искусству; обогащение нравственного опыта, представлений о добре и зле; воспитание нравственных чувств, уважения к культуре народов многонациональной России и других стран; готовность и способность выражать и отстаивать свою общественную позицию в искусстве и через искусство;</text:p>
        </text:list-item>
        <text:list-item>
          <text:p text:style-name="P22">развитие воображения, желания и умения подходить к любой своей деятельности творчески, способности к восприятию искусства и окружающего мира, умений и навыков сотрудничества в художественной деятельности;</text:p>
        </text:list-item>
        <text:list-item>
          <text:p text:style-name="P22">освоение первоначальных знаний о пластических искусствах: изобразительных, декоративно-прикладных, архитектуре и дизайне — их роли в жизни человека и общества;</text:p>
        </text:list-item>
        <text:list-item>
          <text:p text:style-name="P22">овладение элементарной художественной грамотой; формирование художественного кругозора и приобретение опыта работы в различных видах художественно-творческой деятельности, разными художественными материалами; совершенствование эстетического вкуса.</text:p>
        </text:list-item>
      </text:list>
      <text:p text:style-name="P11">Задачи обучения:</text:p>
      <text:list xml:id="list28321276" text:continue-numbering="true" text:style-name="WW8Num12">
        <text:list-item>
          <text:p text:style-name="P22">совершенствование эмоционально-образного восприятия произведений искусства и окружающего мира; </text:p>
        </text:list-item>
        <text:list-item>
          <text:p text:style-name="P22">развитие способности видеть проявление художественной культуры в реальной жизни (музеи, архитектура, дизайн, скульптура и др.);</text:p>
        </text:list-item>
        <text:list-item>
          <text:p text:style-name="P22">формирование навыков работы с различными художественными материалами.</text:p>
        </text:list-item>
      </text:list>
      <text:p text:style-name="P8"><text:tab/></text:p>
      <text:p text:style-name="P19"><text:span text:style-name="T7"><text:tab/></text:span><text:span text:style-name="T3">В соответствии с образовательной программой учреждения, учебным планом школы на 2015/2016 учебный год на изучение курса «Искусство (ИЗО)» в 4 классе отведено 34 часов (из расчёта 1 учебного часа в неделю, 34 учебных недель).</text:span></text:p>
      <text:p text:style-name="P15"><text:span text:style-name="T11">Аннотация к рабочей программе </text:span><text:span text:style-name="T17">«</text:span><text:span text:style-name="T11">Технология</text:span><text:span text:style-name="T17">»</text:span></text:p>
      <text:p text:style-name="P15"><text:span text:style-name="T3"><text:tab/>Рабочая программа учебного предмета «Технология» для 4 класса составлена в соответствии с требованиями Федерального государственного общеобразовательного стандарта начального общего образования (приказ Минобрнауки РФ № 373 от 6 октября 2009г),</text:span><text:span text:style-name="T4"> </text:span><text:span text:style-name="T3"> Примерных программ начального общего образования, В.Г. Горецкий, Н. И. Роговцева, С. В. Анащенкова Технология: Рабочей программы 1-4 класс, Просвещение, 2010 г</text:span></text:p>
      <text:p text:style-name="P8"><text:tab/> В качестве концептуальных основ данного учебного предмета использованы системно-деятельностный, здоровьесберегающий, гуманно-личностный, культурологический подходы.</text:p>
      <text:p text:style-name="P15"><text:span text:style-name="T10"><text:tab/></text:span><text:span text:style-name="T6">Основная цель</text:span><text:span text:style-name="T5"> </text:span><text:span text:style-name="T3">изучения данного предмета заключается в овладение технологическими знаниями и технико-технологическими умениями, освоение продуктивной проектной деятельности, формирование позитивного эмоционального -ценностного отношения к труду и людям труда.</text:span></text:p>
      <text:p text:style-name="P8"><text:soft-page-break/><text:tab/>В качестве результата изучения данного предмета предполагается формирование универсальных учебных действий всех видов: личностных, познавательных, регулятивных, коммуникативных.</text:p>
      <text:p text:style-name="P15"><text:span text:style-name="T10"><text:tab/></text:span><text:span text:style-name="T6">Задачи изучения предмета:</text:span></text:p>
      <text:p text:style-name="P15"><text:span text:style-name="T1">- </text:span><text:span text:style-name="T3">формирование представлений о материальной культуре как продукте творческой предметно-преобразующей деятельности человека, о наиболее важных правилах дизайна, которые необходимо учитывать при создании предметов материальной культуры;</text:span></text:p>
      <text:p text:style-name="P15"><text:span text:style-name="T1">- </text:span><text:span text:style-name="T3">формирование представлений о гармоничном единстве природного и рукотворного мира и о месте в нём человека с его искусственно создаваемой предметной средой;</text:span></text:p>
      <text:p text:style-name="P15"><text:span text:style-name="T1">- </text:span><text:span text:style-name="T3">расширение культурного кругозора, обогащение знаний о культурно-исторических традициях в мире вещей, формирование представлений о ценности предшествующих культур и понимания необходимости их сохранения и развития;</text:span></text:p>
      <text:p text:style-name="P15"><text:span text:style-name="T1">- </text:span><text:span text:style-name="T3">расширение знаний о материалах и их свойствах, технологиях использования;</text:span></text:p>
      <text:p text:style-name="P15"><text:span text:style-name="T1">- </text:span><text:span text:style-name="T3">формирование практических умений использования различных материалов в творческой преобразовательной деятельности;</text:span></text:p>
      <text:p text:style-name="P15"><text:span text:style-name="T1">-</text:span><text:span text:style-name="T14"> </text:span><text:span text:style-name="T1"> </text:span><text:span text:style-name="T3">развитие созидательных возможностей личности, творческих способностей, изобретательности, интуиции;</text:span></text:p>
      <text:p text:style-name="P15"><text:span text:style-name="T1">-</text:span><text:span text:style-name="T14"> </text:span><text:span text:style-name="T1"> </text:span><text:span text:style-name="T3">создание условий для творческой самореализации и формирования мотивации успеха и достижений на основе предметно-преобразующей деятельности;</text:span></text:p>
      <text:p text:style-name="P15"><text:span text:style-name="T1">- </text:span><text:span text:style-name="T3">развитие познавательных психических процессов (восприятия, памяти, воображения, мышления, речи) и приёмов умственной деятельности (анализ, синтез, сравнение, классификация, обобщение и др.);</text:span><text:span text:style-name="T14"> </text:span><text:span text:style-name="T1"> </text:span><text:span text:style-name="T3">развитие сенсомоторных процессов, руки, глазомера и пр. через формирование практических умений; развитие регулятивной структуры деятельности (включающей целеполагание, прогнозирование, планирование, контроль, коррекцию и оценку действий и результатов деятельности в соответствии с поставленной целью);</text:span></text:p>
      <text:p text:style-name="P15"><text:span text:style-name="T1">- </text:span><text:span text:style-name="T3">формирование информационной грамотности, умения работать с различными источниками информации, отбирать, анализировать и использовать информацию для решения практических задач;</text:span></text:p>
      <text:p text:style-name="P15"><text:span text:style-name="T1">- </text:span><text:span text:style-name="T3">формирование коммуникативной культуры, развитие активности, инициативности;</text:span></text:p>
      <text:p text:style-name="P8">духовно-нравственное воспитание и развитие социально ценных качеств личности: организованности и культуры труда, аккуратности, трудолюбия, добросовестного и ответственного отношения к выполняемой работе, уважительного отношения к человеку-творцу и т. п. </text:p>
      <text:p text:style-name="P15"><text:span text:style-name="T3"><text:tab/></text:span><text:span text:style-name="T9">В соответствии с образовательной программой учреждения, учебным планом школы на 2015/2016 учебный год на изучение курса «Технология» в 4 классе отведено 34 часов (из расчёта 1 учебного часа в неделю, 34 учебных недель).</text:span></text:p>
      <text:p text:style-name="P15"><text:span text:style-name="T11">Аннотация к рабочей программе </text:span><text:span text:style-name="T17">«</text:span><text:span text:style-name="T11">Физическая культура</text:span><text:span text:style-name="T17">» </text:span></text:p>
      <text:p text:style-name="P15"><text:span text:style-name="T3">Рабочая программа составлена для изучения физической культуры</text:span><text:span text:style-name="T14"> </text:span><text:span text:style-name="T1"> </text:span><text:span text:style-name="T3">учащимися 4 класса общеобразовательной школы.</text:span></text:p>
      <text:p text:style-name="P15"><text:span text:style-name="T3">Рабочая программа разработана на основе программы по физической культуре </text:span><text:span text:style-name="T14"> </text:span><text:span text:style-name="T3">для общеобразовательных учреждений</text:span><text:span text:style-name="T14"> </text:span><text:span text:style-name="T1"> </text:span><text:span text:style-name="T3">под редакцией В.И.Ляха и</text:span></text:p>
      <text:p text:style-name="P15"><text:span text:style-name="T3">примерной программы начального общего образования по физической культуре (базовый уровень), в соответствии с федеральным компонентом государственного образовательного стандарта начального общего образования по физической культуре, обязательным минимумом содержания основных образовательных программ, </text:span><text:span text:style-name="T14"> </text:span><text:span text:style-name="T3">требованиями к уровню подготовки выпускников (2004г.)</text:span></text:p>
      <text:p text:style-name="P8">Целью физического воспитания в школе является содействие всестороннему развитию личности посредством формирования физической культуры личности школьника. <text:soft-page-break/>Слагаемыми физической культуры являются: крепкое здоровье, хорошее физическое развитие, оптимальный уровень двигательных способностей, знания и навыки в области физической культуры, мотивы и освоенные способы (умения) осуществлять физкультурно-оздоровительную и спортивную деятельность.</text:p>
      <text:p text:style-name="P8">Достижение цели физического воспитания обеспечивается решением следующих основных задач, направленных на:</text:p>
      <text:p text:style-name="P15"><text:span text:style-name="T1">- </text:span><text:span text:style-name="T3">укрепление здоровья, улучшение осанки, профилактику плоскостопия; содействие гармоничному физическому развитию, выработку устойчивости к неблагоприятным условиям внешней среды;</text:span></text:p>
      <text:p text:style-name="P15"><text:span text:style-name="T1">- </text:span><text:span text:style-name="T3">овладение школой движений;</text:span></text:p>
      <text:p text:style-name="P15"><text:span text:style-name="T1">- </text:span><text:span text:style-name="T3">развитие координационных (точности</text:span><text:span text:style-name="T14"> </text:span><text:span text:style-name="T1"> </text:span><text:span text:style-name="T3">воспроизведения</text:span><text:span text:style-name="T14"> </text:span><text:span text:style-name="T1"> </text:span><text:span text:style-name="T3">и дифференцирования пространственных, временных и силовых параметров движений, равновесия, ритма, быстроты</text:span><text:span text:style-name="T14"> </text:span><text:span text:style-name="T1"> </text:span><text:span text:style-name="T3">и точности реагирования на сигналы, согласования движений, ориентирования в пространстве) и кондиционных (скоростных, скоростно-силовых, выносливости и гибкости) способностей;</text:span></text:p>
      <text:p text:style-name="P15"><text:span text:style-name="T1">- </text:span><text:span text:style-name="T3">формирование элементарных знаний о личной гигиене, режиме дня, влиянии физических упражнений на состояние здоровья, работоспособность и развитие двигательных способностей;</text:span></text:p>
      <text:p text:style-name="P15"><text:span text:style-name="T1">- </text:span><text:span text:style-name="T3">выработку представлений об основных видах спорта, снарядах и инвентаре, о соблюдении правил техники безопасности во время занятий;</text:span></text:p>
      <text:p text:style-name="P15"><text:span text:style-name="T1">- </text:span><text:span text:style-name="T3">приобщение к самостоятельным занятиям физическими упражнениями, подвижными играми, использование их в свободное время на основе формирования интересов к определенным видам двигательной активности и выявления предрасположенности к тем или иным видам спорта;</text:span></text:p>
      <text:p text:style-name="P15"><text:span text:style-name="T1">- </text:span><text:span text:style-name="T3">воспитание дисциплинированности, доброжелательного отношения к товарищам, честности, отзывчивости, смелости во время выполнения физических упражнений. Содействие развитию психических процессов (представления, памяти, мышления и др.) в ходе двигательной деятельности.</text:span></text:p>
      <text:p text:style-name="P15"><text:span text:style-name="T3">В федеральном базисном учебном плане для общеобразовательных учреждений Российской Федерации отводится для обязательного изучения физической культуры в 4 классе – 102 часов, из расчета 3 учебных часа</text:span><text:span text:style-name="T14"> </text:span><text:span text:style-name="T1"> </text:span><text:span text:style-name="T3">неделю.</text:span></text:p>
      <text:p text:style-name="P8">В соответствии с образовательной программой учреждения, учебным планом на 2013-2014 учебный год, на изучение физической культуры в 4 классе отведено 102 часа, из расчета 3 учебных часа в неделю.</text:p>
      <text:p text:style-name="P15"><text:span text:style-name="T3">В соответствии</text:span><text:span text:style-name="T14"> </text:span><text:span text:style-name="T1"> </text:span><text:span text:style-name="T3">с Обязательным минимумом содержания образования школьников в области физической культуры и Минимальными требованиями к уровню подготовки учащихся начальной школы по физической культуре, предлагаемая программа характеризуется направленностью:</text:span></text:p>
      <text:p text:style-name="P15"><text:span text:style-name="T1">- </text:span><text:span text:style-name="T3">на реализацию принципа вариативности, обосновывающего планирование учебного материала в соответствии с возрастно-половыми особенностями учащихся, материально-технической оснащенностью учебного процесса, регионально-климатическими условиями;</text:span></text:p>
      <text:p text:style-name="P15"><text:span text:style-name="T1">- </text:span><text:span text:style-name="T3">на реализацию принципа достаточности и сообразности, связанного с распределением учебного материала, обеспечивающего развитие познавательной и предметной активности учащихся;</text:span></text:p>
      <text:p text:style-name="P15"><text:span text:style-name="T1">- </text:span><text:span text:style-name="T3">на соблюдение дидактических правил </text:span><text:span text:style-name="T1">«</text:span><text:span text:style-name="T3">от известного к неизвестному</text:span><text:span text:style-name="T1">» </text:span><text:span text:style-name="T3">и </text:span><text:span text:style-name="T1">«</text:span><text:span text:style-name="T3">от простого к сложному</text:span><text:span text:style-name="T1">», </text:span><text:span text:style-name="T3">ориентирующих выбор и планирование учебного</text:span><text:span text:style-name="T14"> </text:span><text:span text:style-name="T1"> </text:span><text:span text:style-name="T3">содержания в логике поэтапного его освоения, перевода учебных знаний в практические навыки и умения, в том числе и в самостоятельной деятельности;</text:span></text:p>
      <text:p text:style-name="P15"><text:span text:style-name="T1">- </text:span><text:span text:style-name="T3">на усиление оздоровительного эффекта образовательного процесса, достигаемого в ходе </text:span><text:soft-page-break/><text:span text:style-name="T3">активного использования школьниками освоенных знаний, умений и физических упражнений в физкультурно-оздоровительных мероприятиях в режиме дня, самостоятельных занятиях физическими упражнениями.</text:span></text:p>
      <text:p text:style-name="P15"><text:span text:style-name="T3">В настоящей программе жизненно важные навыки и умения распределяются по соответствующим темам программы: </text:span><text:span text:style-name="T1">«</text:span><text:span text:style-name="T3">Гимнастика с основами акробатики</text:span><text:span text:style-name="T1">», «</text:span><text:span text:style-name="T3">Легкая атлетика</text:span><text:span text:style-name="T1">», «</text:span><text:span text:style-name="T3">Лыжная</text:span><text:span text:style-name="T14"> </text:span><text:span text:style-name="T1"> </text:span><text:span text:style-name="T3">подготовка</text:span><text:span text:style-name="T1">», «</text:span><text:span text:style-name="T3">Подвижные игры</text:span><text:span text:style-name="T1">». </text:span><text:span text:style-name="T3">При этом подвижные игры, исходя из предметности содержания и направленности также соотносятся с этими видами спорта. Предлагаемые общеразвивающие упражнения согласуются с базовыми видами спорта и сгруппированы внутри их предметного содержания по признакам функционального воздействия на развитие основных физических качеств.</text:span></text:p>
      <text:p text:style-name="P15"><text:span text:style-name="T3">В 4 классе акцент в содержании обучения смещается на освоение школьниками новых двигательных действий, применяемых в гимнастике, легкой атлетике и спортивных играх. Вместе с тем сохраняется в большем объеме обучение комплексам общеразвивающих упражнений разной функциональной направленности, подвижным играм, ориентированным на совершенствование жизненно важных навыков и умений. Освоение</text:span><text:span text:style-name="T14"> </text:span><text:span text:style-name="T1"> </text:span><text:span text:style-name="T3">учебного материала практических разделов программы сочетается с усвоением основ знаний</text:span><text:span text:style-name="T14"> </text:span><text:span text:style-name="T1"> </text:span><text:span text:style-name="T3">и способов двигательной деятельности.</text:span></text:p>
      <text:p text:style-name="P6"><text:span text:style-name="T2">Программный материал, касающийся способов двигательной деятельности, предусматривает обучение школьников элементарным умениям самостоятельного контроля за своим физическим развитием и физической подготовленностью, оказания доврачебной помощи при легких травмах. Эти умения соотносятся в программе с соответствующими темами практического раздела и раздела учебных 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z0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4-16T08:12:43.72</meta:creation-date>
    <meta:document-statistic meta:table-count="0" meta:image-count="0" meta:object-count="0" meta:page-count="27" meta:paragraph-count="550" meta:word-count="9037" meta:character-count="77108"/>
    <dc:date>2016-04-16T08:13:02.61</dc:date>
    <dc:creator>татьяна купавцева</dc:creator>
    <meta:editing-duration>PT00H00M19S</meta:editing-duration>
    <meta:editing-cycles>1</meta:editing-cycles>
    <meta:generator>OpenOffice.org/3.2$Win32 OpenOffice.org_project/320m12$Build-9483</meta:generator>
  </office:meta>
</office:document-meta>
</file>