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1" fo:font-size="16pt" fo:font-weight="bold"/>
    </style:style>
    <style:style style:name="P2" style:family="paragraph" style:parent-style-name="Text_20_body">
      <style:paragraph-properties fo:line-height="100%"/>
      <style:text-properties fo:color="#000000" style:font-name="Times New Roman1" fo:font-size="14pt"/>
    </style:style>
    <style:style style:name="P3" style:family="paragraph" style:parent-style-name="Text_20_body">
      <style:paragraph-properties fo:line-height="150%"/>
      <style:text-properties fo:color="#000000" style:font-name="Times New Roman1" fo:font-size="14pt"/>
    </style:style>
    <style:style style:name="P4" style:family="paragraph" style:parent-style-name="Text_20_body" style:list-style-name="L1">
      <style:paragraph-properties fo:line-height="150%"/>
      <style:text-properties fo:color="#000000" style:font-name="Times New Roman1" fo:font-size="14pt"/>
    </style:style>
    <style:style style:name="P5" style:family="paragraph" style:parent-style-name="Text_20_body" style:list-style-name="L7">
      <style:paragraph-properties fo:line-height="150%"/>
      <style:text-properties fo:color="#000000" style:font-name="Times New Roman1" fo:font-size="14pt"/>
    </style:style>
    <style:style style:name="P6" style:family="paragraph" style:parent-style-name="Text_20_body" style:list-style-name="L8">
      <style:paragraph-properties fo:line-height="150%"/>
      <style:text-properties fo:color="#000000" style:font-name="Times New Roman1" fo:font-size="14pt"/>
    </style:style>
    <style:style style:name="P7" style:family="paragraph" style:parent-style-name="Text_20_body" style:list-style-name="L9">
      <style:paragraph-properties fo:line-height="150%"/>
      <style:text-properties fo:color="#000000" style:font-name="Times New Roman1" fo:font-size="14pt"/>
    </style:style>
    <style:style style:name="P8" style:family="paragraph" style:parent-style-name="Text_20_body" style:list-style-name="L10">
      <style:paragraph-properties fo:line-height="150%"/>
      <style:text-properties fo:color="#000000" style:font-name="Times New Roman1" fo:font-size="14pt"/>
    </style:style>
    <style:style style:name="P9" style:family="paragraph" style:parent-style-name="Text_20_body" style:list-style-name="L11">
      <style:paragraph-properties fo:line-height="150%"/>
      <style:text-properties fo:color="#000000"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 для учащихся</text:p>
      <text:p text:style-name="P1">«Что для меня книги?»</text:p>
      <text:p text:style-name="P10"/>
      <text:p text:style-name="P2">Ф.И. учащегося, класс ________________________________________________</text:p>
      <text:p text:style-name="P11"/>
      <text:list xml:id="list32244890" text:style-name="L1">
        <text:list-item>
          <text:p text:style-name="P4">Есть ли у тебя дома детские книги? ____________________________________</text:p>
        </text:list-item>
      </text:list>
      <text:list xml:id="list32740675" text:style-name="L7">
        <text:list-item>
          <text:p text:style-name="P5">Читаешь ли ты их читать? ____________________________________________</text:p>
        </text:list-item>
      </text:list>
      <text:list xml:id="list32742659" text:style-name="L8">
        <text:list-item>
          <text:p text:style-name="P6">Как часто ты читаешь книги?_________________________________________</text:p>
        </text:list-item>
      </text:list>
      <text:list xml:id="list32746229" text:style-name="L9">
        <text:list-item>
          <text:p text:style-name="P7">Нравится ли тебе читать книги? _______________________________________</text:p>
        </text:list-item>
        <text:list-item>
          <text:p text:style-name="P7">О чем ты читаешь с удовольствием? ____________________________________</text:p>
        </text:list-item>
      </text:list>
      <text:p text:style-name="P3">____________________________________________________________________________________________________________________________________</text:p>
      <text:list xml:id="list32749438" text:style-name="L10">
        <text:list-item>
          <text:p text:style-name="P8">Какую книгу ты теперь читаешь? _____________________________________</text:p>
        </text:list-item>
      </text:list>
      <text:p text:style-name="P3">_____________________________________________________________________</text:p>
      <text:list xml:id="list32750841" text:style-name="L11">
        <text:list-item>
          <text:p text:style-name="P9">Назови свою любимую книгу (книги). _________________________________</text:p>
        </text:list-item>
      </text:list>
      <text:p text:style-name="P3">_____________________________________________________________________ </text:p>
      <text:p text:style-name="P3">8. Как ты считаешь, может ли человек жить без книги?______________________</text:p>
      <text:p text:style-name="P3">9. Нравится ли тебе получать книги в подарок? ____________________________</text:p>
      <text:p text:style-name="P3"><text:soft-page-break/>10. У вас дома много книг? _____________________________________________</text:p>
      <text:p text:style-name="P3">11. Посещаешь ли ты библиотеку? 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Лебедева</meta:initial-creator>
    <meta:creation-date>2019-01-18T12:53:19.06</meta:creation-date>
    <meta:document-statistic meta:table-count="0" meta:image-count="0" meta:object-count="0" meta:page-count="2" meta:paragraph-count="17" meta:word-count="97" meta:character-count="1170"/>
    <dc:date>2019-01-18T12:53:50.57</dc:date>
    <dc:creator>галина Лебедева</dc:creator>
    <meta:editing-duration>PT00H00M31S</meta:editing-duration>
    <meta:editing-cycles>1</meta:editing-cycles>
    <meta:generator>OpenOffice.org/3.2$Win32 OpenOffice.org_project/320m12$Build-9483</meta:generator>
  </office:meta>
</office:document-meta>
</file>