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501cm" table:align="center" style:writing-mode="lr-tb"/>
    </style:style>
    <style:style style:name="Таблица1.A" style:family="table-column">
      <style:table-column-properties style:column-width="16.501cm"/>
    </style:style>
    <style:style style:name="Таблица1.1" style:family="table-row">
      <style:table-row-properties style:min-row-height="0.041cm" style:keep-together="true" fo:keep-together="auto"/>
    </style:style>
    <style:style style:name="Таблица1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Таблица2" style:family="table">
      <style:table-properties style:width="18.865cm" table:align="center" style:writing-mode="lr-tb"/>
    </style:style>
    <style:style style:name="Таблица2.A" style:family="table-column">
      <style:table-column-properties style:column-width="18.865cm"/>
    </style:style>
    <style:style style:name="Таблица2.1" style:family="table-row">
      <style:table-row-properties style:min-row-height="0.041cm" style:keep-together="true" fo:keep-together="auto"/>
    </style:style>
    <style:style style:name="Таблица2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Таблица3" style:family="table">
      <style:table-properties style:width="16.933cm" table:align="center" style:writing-mode="lr-tb"/>
    </style:style>
    <style:style style:name="Таблица3.A" style:family="table-column">
      <style:table-column-properties style:column-width="16.933cm"/>
    </style:style>
    <style:style style:name="Таблица3.1" style:family="table-row">
      <style:table-row-properties style:min-row-height="0.041cm" style:keep-together="true" fo:keep-together="auto"/>
    </style:style>
    <style:style style:name="Таблица3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Таблица4" style:family="table">
      <style:table-properties style:width="16.404cm" table:align="center" style:writing-mode="lr-tb"/>
    </style:style>
    <style:style style:name="Таблица4.A" style:family="table-column">
      <style:table-column-properties style:column-width="15.981cm"/>
    </style:style>
    <style:style style:name="Таблица4.B" style:family="table-column">
      <style:table-column-properties style:column-width="0.423cm"/>
    </style:style>
    <style:style style:name="Таблица4.1" style:family="table-row">
      <style:table-row-properties style:min-row-height="0.041cm" style:keep-together="true" fo:keep-together="auto"/>
    </style:style>
    <style:style style:name="Таблица4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Times New Roman" style:font-size-asian="14pt" style:language-asian="ru" style:country-asian="RU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weight="normal" style:font-name-asian="Times New Roman" style:font-size-asian="12pt" style:language-asian="ru" style:country-asian="RU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name-asian="Times New Roman" style:font-size-asian="12pt" style:language-asian="ru" style:country-asian="RU" style:font-weight-asian="normal" style:font-size-complex="12pt" style:font-weight-complex="normal"/>
    </style:style>
    <style:style style:name="P5" style:family="paragraph" style:parent-style-name="Standard" style:list-style-name="L4">
      <style:paragraph-properties style:text-autospace="none" style:snap-to-layout-grid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top="0.053cm" fo:margin-bottom="0.053cm" style:text-autospace="none"/>
      <style:text-properties style:font-name="Times New Roman" fo:font-size="14pt" style:text-underline-style="none" fo:font-weight="normal" style:font-name-asian="Times New Roman" style:font-size-asian="14pt" style:language-asian="ru" style:country-asian="RU" style:font-weight-asian="normal" style:font-size-complex="14pt" style:font-weight-complex="normal"/>
    </style:style>
    <style:style style:name="P9" style:family="paragraph" style:parent-style-name="Standard">
      <style:paragraph-properties fo:margin-top="0.053cm" fo:margin-bottom="0.053cm" fo:text-align="start" style:justify-single-word="false" style:text-autospace="none"/>
      <style:text-properties style:font-name="Times New Roman" fo:font-size="14pt" style:text-underline-style="none" fo:font-weight="normal" style:font-name-asian="Times New Roman" style:font-size-asian="14pt" style:language-asian="ru" style:country-asian="RU" style:font-weight-asian="normal" style:font-size-complex="14pt" style:font-weight-complex="normal"/>
    </style:style>
    <style:style style:name="P10" style:family="paragraph" style:parent-style-name="Standard">
      <style:paragraph-properties fo:margin-top="0.053cm" fo:margin-bottom="0.053cm" fo:text-align="center" style:justify-single-word="false" style:text-autospace="none"/>
      <style:text-properties style:font-name="Times New Roman" fo:font-size="12pt" fo:font-weight="normal" style:font-name-asian="Times New Roman" style:font-size-asian="12pt" style:language-asian="ru" style:country-asian="RU" style:font-weight-asian="normal" style:font-size-complex="12pt" style:font-weight-complex="normal"/>
    </style:style>
    <style:style style:name="P11" style:family="paragraph" style:parent-style-name="Standard">
      <style:paragraph-properties fo:margin-top="0.053cm" fo:margin-bottom="0.053cm" fo:text-align="start" style:justify-single-word="false" style:text-autospace="none"/>
      <style:text-properties style:font-name="Times New Roman" fo:font-size="12pt" fo:font-weight="normal" style:font-name-asian="Times New Roman" style:font-size-asian="12pt" style:language-asian="ru" style:country-asian="RU" style:font-weight-asian="normal" style:font-size-complex="12pt" style:font-weight-complex="normal"/>
    </style:style>
    <style:style style:name="P12" style:family="paragraph" style:parent-style-name="Standard">
      <style:paragraph-properties fo:margin-top="0.053cm" fo:margin-bottom="0.053cm" style:text-autospace="none"/>
      <style:text-properties style:font-name="Times New Roman CYR"/>
    </style:style>
    <style:style style:name="P13" style:family="paragraph" style:parent-style-name="Standard">
      <style:paragraph-properties fo:margin-top="0.053cm" fo:margin-bottom="0.053cm" style:text-autospace="none"/>
    </style:style>
    <style:style style:name="P14" style:family="paragraph" style:parent-style-name="Standard">
      <style:paragraph-properties fo:margin-top="0.053cm" fo:margin-bottom="0.053cm" style:text-autospace="none" style:snap-to-layout-grid="false"/>
    </style:style>
    <style:style style:name="P15" style:family="paragraph" style:parent-style-name="Standard">
      <style:paragraph-properties fo:margin-top="0.053cm" fo:margin-bottom="0.053cm" style:text-autospace="none"/>
      <style:text-properties fo:color="#000000" style:font-name="Times New Roman CYR" style:font-name-complex="Times New Roman CYR"/>
    </style:style>
    <style:style style:name="P16" style:family="paragraph" style:parent-style-name="Standard">
      <style:paragraph-properties fo:margin-top="0.053cm" fo:margin-bottom="0.053cm" style:text-autospace="none" style:snap-to-layout-grid="false"/>
      <style:text-properties fo:color="#000000" style:font-name="Times New Roman CYR" style:font-name-complex="Times New Roman CYR"/>
    </style:style>
    <style:style style:name="P17" style:family="paragraph" style:parent-style-name="Standard" style:list-style-name="L4">
      <style:paragraph-properties fo:margin-top="0.053cm" fo:margin-bottom="0.053cm" style:text-autospace="none"/>
      <style:text-properties fo:color="#000000" style:font-name="Times New Roman CYR" style:font-name-complex="Times New Roman CYR"/>
    </style:style>
    <style:style style:name="P18" style:family="paragraph" style:parent-style-name="Standard" style:list-style-name="L4">
      <style:paragraph-properties fo:margin-top="0.053cm" fo:margin-bottom="0.053cm" style:text-autospace="none" style:snap-to-layout-grid="false"/>
      <style:text-properties fo:color="#000000" style:font-name="Times New Roman CYR" style:font-name-complex="Times New Roman CYR"/>
    </style:style>
    <style:style style:name="P19" style:family="paragraph" style:parent-style-name="Standard" style:list-style-name="L5">
      <style:paragraph-properties fo:margin-top="0.053cm" fo:margin-bottom="0.053cm" style:text-autospace="none"/>
      <style:text-properties fo:color="#000000" style:font-name="Times New Roman CYR" style:font-name-complex="Times New Roman CYR"/>
    </style:style>
    <style:style style:name="P20" style:family="paragraph" style:parent-style-name="Standard">
      <style:paragraph-properties fo:margin-top="0.053cm" fo:margin-bottom="0.053cm" style:text-autospace="none"/>
      <style:text-properties fo:color="#000000" style:font-name="Times New Roman CYR" fo:font-weight="bold" style:font-weight-asian="bold" style:font-name-complex="Times New Roman CYR" style:font-weight-complex="bold"/>
    </style:style>
    <style:style style:name="P21" style:family="paragraph" style:parent-style-name="Standard">
      <style:paragraph-properties fo:margin-top="0.053cm" fo:margin-bottom="0.053cm" style:text-autospace="none"/>
      <style:text-properties fo:color="#000000" style:font-name="Times New Roman CYR" style:text-underline-style="solid" style:text-underline-width="auto" style:text-underline-color="font-color" style:font-name-complex="Times New Roman CYR"/>
    </style:style>
    <style:style style:name="P22" style:family="paragraph" style:parent-style-name="Standard">
      <style:paragraph-properties fo:margin-top="0.053cm" fo:margin-bottom="0.053cm" style:text-autospace="none"/>
      <style:text-properties fo:color="#000000" style:font-name="Times New Roman CYR" style:text-underline-style="solid" style:text-underline-width="auto" style:text-underline-color="font-color" fo:font-weight="bold" style:font-weight-asian="bold" style:font-name-complex="Times New Roman CYR" style:font-weight-complex="bold"/>
    </style:style>
    <style:style style:name="P23" style:family="paragraph" style:parent-style-name="Standard" style:list-style-name="L4">
      <style:paragraph-properties fo:margin-top="0.053cm" fo:margin-bottom="0.053cm" style:text-autospace="none"/>
      <style:text-properties fo:color="#000000" style:font-name="Times New Roman CYR" fo:font-style="italic" style:font-style-asian="italic" style:font-name-complex="Times New Roman CYR" style:font-style-complex="italic"/>
    </style:style>
    <style:style style:name="P24" style:family="paragraph" style:parent-style-name="Standard" style:list-style-name="L4">
      <style:paragraph-properties fo:margin-top="0.053cm" fo:margin-bottom="0.053cm" style:text-autospace="none"/>
      <style:text-properties fo:color="#000000" style:font-name="Times New Roman CYR" style:text-underline-style="none" fo:font-weight="normal" style:font-weight-asian="normal" style:font-name-complex="Times New Roman CYR" style:font-weight-complex="normal"/>
    </style:style>
    <style:style style:name="P25" style:family="paragraph" style:parent-style-name="Standard">
      <style:paragraph-properties fo:margin-top="0.053cm" fo:margin-bottom="0.053cm" fo:text-align="start" style:justify-single-word="false" style:text-autospace="none"/>
      <style:text-properties fo:color="#000000" style:font-name="Times New Roman CYR" fo:font-size="12pt" style:text-underline-style="none" fo:font-weight="normal" style:font-name-asian="Times New Roman" style:font-size-asian="12pt" style:language-asian="ru" style:country-asian="RU" style:font-weight-asian="normal" style:font-name-complex="Times New Roman CYR" style:font-size-complex="12pt" style:font-weight-complex="normal"/>
    </style:style>
    <style:style style:name="P26" style:family="paragraph" style:parent-style-name="Standard">
      <style:paragraph-properties fo:margin-top="0.053cm" fo:margin-bottom="0.053cm" fo:text-align="start" style:justify-single-word="false" style:text-autospace="none"/>
      <style:text-properties fo:color="#000000" style:font-name="Times New Roman CYR" fo:font-size="14pt" style:text-underline-style="none" fo:font-weight="normal" style:font-name-asian="Times New Roman" style:font-size-asian="14pt" style:language-asian="ru" style:country-asian="RU" style:font-weight-asian="normal" style:font-name-complex="Times New Roman CYR" style:font-size-complex="14pt" style:font-weight-complex="normal"/>
    </style:style>
    <style:style style:name="P27" style:family="paragraph" style:parent-style-name="Standard">
      <style:paragraph-properties fo:margin-top="0.053cm" fo:margin-bottom="0.053cm" style:text-autospace="none"/>
      <style:text-properties fo:color="#000000" style:font-name="Times New Roman" fo:font-size="12pt" style:text-underline-style="none" fo:font-weight="normal" style:font-name-asian="Times New Roman" style:font-size-asian="12pt" style:language-asian="ru" style:country-asian="RU" style:font-weight-asian="normal" style:font-name-complex="Times New Roman CYR" style:font-size-complex="12pt" style:font-weight-complex="normal"/>
    </style:style>
    <style:style style:name="P28" style:family="paragraph" style:parent-style-name="Standard" style:list-style-name="L4">
      <style:paragraph-properties fo:margin-top="0.053cm" fo:margin-bottom="0.053cm" style:text-autospace="none"/>
      <style:text-properties fo:color="#000000" fo:language="en" fo:country="US"/>
    </style:style>
    <style:style style:name="P29" style:family="paragraph" style:parent-style-name="Standard" style:list-style-name="L4">
      <style:paragraph-properties fo:margin-top="0.053cm" fo:margin-bottom="0.053cm" style:text-autospace="none"/>
      <style:text-properties fo:color="#000000"/>
    </style:style>
    <style:style style:name="P30" style:family="paragraph" style:parent-style-name="Standard">
      <style:paragraph-properties fo:margin-top="0.053cm" fo:margin-bottom="0.053cm" style:text-autospace="none"/>
      <style:text-properties style:text-underline-style="none" fo:font-weight="normal" style:font-weight-asian="normal" style:font-weight-complex="normal"/>
    </style:style>
    <style:style style:name="P31" style:family="paragraph" style:parent-style-name="Standard" style:list-style-name="L4">
      <style:paragraph-properties fo:margin-top="0.053cm" fo:margin-bottom="0.053cm" style:text-autospace="none"/>
      <style:text-properties fo:font-weight="normal" style:font-weight-asian="normal" style:font-weight-complex="normal"/>
    </style:style>
    <style:style style:name="P32" style:family="paragraph" style:parent-style-name="Standard" style:list-style-name="L4">
      <style:paragraph-properties fo:margin-top="0.053cm" fo:margin-bottom="0.053cm" style:text-autospace="none"/>
    </style:style>
    <style:style style:name="P33" style:family="paragraph" style:parent-style-name="Standard">
      <style:paragraph-properties fo:margin-left="0cm" fo:margin-right="0cm" fo:margin-top="0cm" fo:margin-bottom="0.132cm" style:line-height-at-least="0.503cm" fo:text-align="start" style:justify-single-word="false" fo:text-indent="0cm" style:auto-text-indent="false" fo:background-color="#ffffff">
        <style:background-image/>
      </style:paragraph-properties>
      <style:text-properties fo:font-weight="bold" style:font-weight-asian="bold"/>
    </style:style>
    <style:style style:name="P34" style:family="paragraph" style:parent-style-name="Standard">
      <style:paragraph-properties fo:margin-left="0cm" fo:margin-right="0cm" fo:margin-top="0cm" fo:margin-bottom="0.132cm" style:line-height-at-least="0.503cm" fo:text-align="start" style:justify-single-word="false" fo:text-indent="1.249cm" style:auto-text-indent="false" fo:background-color="#ffffff">
        <style:background-image/>
      </style:paragraph-properties>
      <style:text-properties fo:font-weight="bold" style:font-weight-asian="bold"/>
    </style:style>
    <style:style style:name="P35" style:family="paragraph" style:parent-style-name="Standard">
      <style:paragraph-properties fo:margin-left="0cm" fo:margin-right="0cm" fo:margin-top="0cm" fo:margin-bottom="0.132cm" style:line-height-at-least="0.503cm" fo:text-align="justify" style:justify-single-word="false" fo:text-indent="1.249cm" style:auto-text-indent="false" fo:background-color="#ffffff">
        <style:background-image/>
      </style:paragraph-properties>
      <style:text-properties fo:color="#333333" style:letter-kerning="true"/>
    </style:style>
    <style:style style:name="P36" style:family="paragraph" style:parent-style-name="Standard">
      <style:paragraph-properties fo:margin-top="0cm" fo:margin-bottom="0.132cm" style:line-height-at-least="0.503cm" fo:background-color="#ffffff">
        <style:background-image/>
      </style:paragraph-properties>
      <style:text-properties fo:color="#333333" style:letter-kerning="true"/>
    </style:style>
    <style:style style:name="P37" style:family="paragraph" style:parent-style-name="Standard">
      <style:paragraph-properties fo:margin-left="0cm" fo:margin-right="0cm" style:line-height-at-least="0.423cm" fo:text-align="center" style:justify-single-word="false" fo:text-indent="0.501cm" style:auto-text-indent="false"/>
      <style:text-properties style:font-name="Times New Roman" fo:font-size="12pt" fo:font-weight="normal" style:font-name-asian="Times New Roman" style:font-size-asian="12pt" style:language-asian="ru" style:country-asian="RU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0cm" style:line-height-at-least="0.423cm" fo:text-align="center" style:justify-single-word="false" fo:text-indent="0.501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9" style:family="paragraph" style:parent-style-name="Standard">
      <style:paragraph-properties fo:margin-left="0cm" fo:margin-right="0cm" style:line-height-at-least="0.423cm" fo:text-align="justify" style:justify-single-word="false" fo:text-indent="0.501cm" style:auto-text-indent="false"/>
      <style:text-properties style:text-underline-style="solid" style:text-underline-width="auto" style:text-underline-color="font-color" fo:font-weight="bold" style:font-weight-asian="bold"/>
    </style:style>
    <style:style style:name="P40" style:family="paragraph" style:parent-style-name="Standard">
      <style:paragraph-properties fo:margin-left="0cm" fo:margin-right="0cm" style:line-height-at-least="0.423cm" fo:text-align="justify" style:justify-single-word="false" fo:text-indent="0.501cm" style:auto-text-indent="false"/>
      <style:text-properties fo:font-weight="bold" style:font-weight-asian="bold"/>
    </style:style>
    <style:style style:name="P41" style:family="paragraph" style:parent-style-name="Standard">
      <style:paragraph-properties fo:margin-top="0.053cm" fo:margin-bottom="0.423cm" style:text-autospace="none"/>
    </style:style>
    <style:style style:name="P42" style:family="paragraph" style:parent-style-name="Standard">
      <style:paragraph-properties fo:margin-top="0.053cm" fo:margin-bottom="0.423cm"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3" style:family="paragraph" style:parent-style-name="Standard" style:list-style-name="L4">
      <style:paragraph-properties fo:margin-top="0.053cm" fo:margin-bottom="0.423cm" style:text-autospace="none"/>
      <style:text-properties fo:color="#000000" fo:language="en" fo:country="US"/>
    </style:style>
    <style:style style:name="P44" style:family="paragraph" style:parent-style-name="Standard" style:list-style-name="L4">
      <style:paragraph-properties fo:margin-top="0.053cm" fo:margin-bottom="0.423cm" style:text-autospace="none"/>
    </style:style>
    <style:style style:name="P45" style:family="paragraph" style:parent-style-name="Standard">
      <style:paragraph-properties fo:margin-left="0cm" fo:margin-right="-0.501cm" fo:text-align="justify" style:justify-single-word="false" fo:text-indent="0.501cm" style:auto-text-indent="false"/>
    </style:style>
    <style:style style:name="P46" style:family="paragraph" style:parent-style-name="Standard">
      <style:paragraph-properties fo:margin-left="0cm" fo:margin-right="-0.501cm" fo:text-align="justify" style:justify-single-word="false" fo:text-indent="0.501cm" style:auto-text-indent="false"/>
      <style:text-properties fo:font-weight="bold" style:font-weight-asian="bold" style:font-weight-complex="bold"/>
    </style:style>
    <style:style style:name="P47" style:family="paragraph" style:parent-style-name="Standard">
      <style:paragraph-properties fo:margin-left="0cm" fo:margin-right="-0.501cm" fo:text-align="justify" style:justify-single-word="false" fo:text-indent="0.501cm" style:auto-text-indent="false" fo:background-color="#ffffff">
        <style:background-image/>
      </style:paragraph-properties>
    </style:style>
    <style:style style:name="P48" style:family="paragraph" style:parent-style-name="Standard">
      <style:paragraph-properties fo:margin-left="0cm" fo:margin-right="-0.03cm" fo:text-align="justify" style:justify-single-word="false" fo:text-indent="0.501cm" style:auto-text-indent="false"/>
    </style:style>
    <style:style style:name="P49" style:family="paragraph" style:parent-style-name="Standard">
      <style:paragraph-properties fo:margin-left="0cm" fo:margin-right="-0.03cm" fo:text-align="justify" style:justify-single-word="false" fo:text-indent="0.501cm" style:auto-text-indent="false"/>
      <style:text-properties fo:font-weight="bold" style:font-weight-asian="bold" style:font-weight-complex="bold"/>
    </style:style>
    <style:style style:name="P50" style:family="paragraph" style:parent-style-name="Standard">
      <style:paragraph-properties fo:margin-left="0cm" fo:margin-right="-0.03cm" fo:text-align="justify" style:justify-single-word="false" fo:text-indent="0.501cm" style:auto-text-indent="false" fo:background-color="#ffffff">
        <style:background-image/>
      </style:paragraph-properties>
    </style:style>
    <style:style style:name="P51" style:family="paragraph" style:parent-style-name="Standard">
      <style:paragraph-properties fo:margin-left="0cm" fo:margin-right="-0.03cm" fo:margin-top="0.053cm" fo:margin-bottom="0.423cm" fo:text-align="justify" style:justify-single-word="false" fo:text-indent="0.501cm" style:auto-text-indent="false" style:text-autospace="none"/>
      <style:text-properties fo:color="#000000" fo:language="en" fo:country="US"/>
    </style:style>
    <style:style style:name="P52" style:family="paragraph" style:parent-style-name="Standard" style:list-style-name="L4">
      <style:paragraph-properties fo:margin-top="0.176cm" fo:margin-bottom="0.176cm" style:text-autospace="none">
        <style:tab-stops>
          <style:tab-stop style:position="1.27cm"/>
        </style:tab-stops>
      </style:paragraph-properties>
    </style:style>
    <style:style style:name="P5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/>
    </style:style>
    <style:style style:name="P54" style:family="paragraph" style:parent-style-name="Standard" style:list-style-name="WW8Num2">
      <style:paragraph-properties fo:margin-left="0cm" fo:margin-right="0cm" fo:text-align="justify" style:justify-single-word="false" fo:text-indent="0.953cm" style:auto-text-indent="false"/>
      <style:text-properties fo:color="#000000"/>
    </style:style>
    <style:style style:name="P55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56" style:family="paragraph" style:parent-style-name="Standard">
      <style:paragraph-properties fo:margin-left="0cm" fo:margin-right="0cm" style:line-height-at-least="0.503cm" fo:text-align="justify" style:justify-single-word="false" fo:text-indent="0.953cm" style:auto-text-indent="false" fo:background-color="#ffffff">
        <style:background-image/>
      </style:paragraph-properties>
      <style:text-properties style:letter-kerning="true"/>
    </style:style>
    <style:style style:name="P57" style:family="paragraph" style:parent-style-name="Standard">
      <style:paragraph-properties fo:margin-left="0cm" fo:margin-right="0cm" fo:margin-top="0.053cm" fo:margin-bottom="0.053cm" fo:text-align="start" style:justify-single-word="false" fo:text-indent="0.953cm" style:auto-text-indent="false" fo:background-color="#ffffff" style:text-autospace="none">
        <style:background-image/>
      </style:paragraph-properties>
      <style:text-properties fo:color="#000000" style:font-name="Times New Roman CYR" fo:font-size="12pt" style:text-underline-style="none" fo:font-weight="normal" style:font-name-asian="Times New Roman" style:font-size-asian="12pt" style:language-asian="ru" style:country-asian="RU" style:font-weight-asian="normal" style:font-name-complex="Times New Roman CYR" style:font-size-complex="12pt" style:font-weight-complex="normal"/>
    </style:style>
    <style:style style:name="P58" style:family="paragraph" style:parent-style-name="rvps12">
      <style:paragraph-properties fo:text-align="start" style:justify-single-word="false"/>
      <style:text-properties style:font-name="Times New Roman" fo:font-size="14pt" style:text-underline-style="none" fo:font-weight="normal" style:font-name-asian="Times New Roman" style:font-size-asian="14pt" style:language-asian="ru" style:country-asian="RU" style:font-weight-asian="normal" style:font-size-complex="14pt" style:font-weight-complex="normal"/>
    </style:style>
    <style:style style:name="P59" style:family="paragraph" style:parent-style-name="rvps12">
      <style:paragraph-properties fo:text-align="start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 CYR" fo:font-size="12pt" style:text-underline-style="solid" style:text-underline-width="auto" style:text-underline-color="font-color" style:font-size-asian="12pt" style:font-name-complex="Times New Roman CYR" style:font-size-complex="12pt"/>
    </style:style>
    <style:style style:name="T3" style:family="text">
      <style:text-properties fo:color="#000000" style:font-name="Times New Roman CYR" fo:font-size="12pt" style:text-underline-style="solid" style:text-underline-width="auto" style:text-underline-color="font-color" fo:font-weight="bold" style:font-size-asian="12pt" style:font-weight-asian="bold" style:font-name-complex="Times New Roman CYR" style:font-size-complex="12pt" style:font-weight-complex="bold"/>
    </style:style>
    <style:style style:name="T4" style:family="text">
      <style:text-properties fo:color="#000000" style:font-name="Times New Roman CYR" fo:font-size="12pt" style:font-name-asian="Times New Roman" style:font-size-asian="12pt" style:language-asian="ru" style:country-asian="RU" style:font-name-complex="Times New Roman CYR" style:font-size-complex="12pt"/>
    </style:style>
    <style:style style:name="T5" style:family="text">
      <style:text-properties fo:color="#000000" style:font-name="Times New Roman CYR" fo:font-size="12pt" fo:language="en" fo:country="US" style:font-name-asian="Times New Roman" style:font-size-asian="12pt" style:language-asian="ru" style:country-asian="RU" style:font-name-complex="Times New Roman CYR" style:font-size-complex="12pt"/>
    </style:style>
    <style:style style:name="T6" style:family="text">
      <style:text-properties fo:color="#000000" style:font-name="Times New Roman CYR" fo:font-size="12pt" fo:language="ru" fo:country="RU" style:font-name-asian="Times New Roman" style:font-size-asian="12pt" style:language-asian="ru" style:country-asian="RU" style:font-name-complex="Times New Roman CYR" style:font-size-complex="12pt"/>
    </style:style>
    <style:style style:name="T7" style:family="text">
      <style:text-properties fo:color="#000000" style:font-name="Times New Roman CYR" fo:font-size="12pt" style:font-size-asian="12pt" style:font-name-complex="Times New Roman CYR" style:font-size-complex="12pt"/>
    </style:style>
    <style:style style:name="T8" style:family="text">
      <style:text-properties fo:color="#000000" style:font-name="Times New Roman CYR" fo:font-size="12pt" fo:font-weight="normal" style:font-size-asian="12pt" style:font-weight-asian="normal" style:font-name-complex="Times New Roman CYR" style:font-size-complex="12pt" style:font-weight-complex="normal"/>
    </style:style>
    <style:style style:name="T9" style:family="text">
      <style:text-properties fo:color="#000000" style:font-name="Times New Roman CYR" style:text-underline-style="solid" style:text-underline-width="auto" style:text-underline-color="font-color" fo:font-weight="bold" style:font-weight-asian="bold" style:font-name-complex="Times New Roman CYR" style:font-weight-complex="bold"/>
    </style:style>
    <style:style style:name="T10" style:family="text">
      <style:text-properties fo:color="#000000" style:font-name="Times New Roman CYR" style:text-underline-style="solid" style:text-underline-width="auto" style:text-underline-color="font-color" style:font-name-complex="Times New Roman CYR"/>
    </style:style>
    <style:style style:name="T11" style:family="text">
      <style:text-properties fo:color="#000000" style:font-name="Times New Roman CYR" style:font-name-complex="Times New Roman CYR"/>
    </style:style>
    <style:style style:name="T12" style:family="text">
      <style:text-properties fo:color="#000000" style:font-name="Times New Roman CYR" fo:language="en" fo:country="US" style:font-name-complex="Times New Roman CYR"/>
    </style:style>
    <style:style style:name="T13" style:family="text">
      <style:text-properties fo:color="#000000" style:font-name="Times New Roman CYR" fo:language="en" fo:country="US" style:text-underline-style="solid" style:text-underline-width="auto" style:text-underline-color="font-color" fo:font-weight="bold" style:font-weight-asian="bold" style:font-name-complex="Times New Roman CYR" style:font-weight-complex="bold"/>
    </style:style>
    <style:style style:name="T14" style:family="text">
      <style:text-properties fo:color="#000000" style:font-name="Times New Roman CYR" fo:language="ru" fo:country="RU" style:font-name-complex="Times New Roman CYR"/>
    </style:style>
    <style:style style:name="T15" style:family="text">
      <style:text-properties fo:color="#000000" style:font-name="Times New Roman CYR" fo:font-weight="bold" style:font-weight-asian="bold" style:font-name-complex="Times New Roman CYR" style:font-weight-complex="bold"/>
    </style:style>
    <style:style style:name="T16" style:family="text">
      <style:text-properties fo:color="#000000" style:font-name="Times New Roman CYR" fo:font-style="italic" style:font-style-asian="italic" style:font-name-complex="Times New Roman CYR" style:font-style-complex="italic"/>
    </style:style>
    <style:style style:name="T17" style:family="text">
      <style:text-properties fo:color="#000000" style:font-name="Times New Roman CYR" style:text-underline-style="none" fo:font-weight="normal" style:font-weight-asian="normal" style:font-name-complex="Times New Roman CYR" style:font-weight-complex="normal"/>
    </style:style>
    <style:style style:name="T18" style:family="text"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Times New Roman CYR" style:font-size-complex="14pt" style:font-weight-complex="bold"/>
    </style:style>
    <style:style style:name="T19" style:family="text">
      <style:text-properties fo:color="#000000" style:font-name="Times New Roman" fo:font-size="12pt" fo:font-weight="normal" style:font-name-asian="Times New Roman" style:font-size-asian="12pt" style:language-asian="ru" style:country-asian="RU" style:font-weight-asian="normal" style:font-name-complex="Times New Roman CYR" style:font-size-complex="12pt" style:font-weight-complex="normal"/>
    </style:style>
    <style:style style:name="T20" style:family="text">
      <style:text-properties fo:color="#000000" style:font-name="Times New Roman" fo:font-size="12pt" style:font-name-asian="Times New Roman" style:font-size-asian="12pt" style:language-asian="ru" style:country-asian="RU" style:font-name-complex="Times New Roman CYR" style:font-size-complex="12pt"/>
    </style:style>
    <style:style style:name="T21" style:family="text">
      <style:text-properties fo:color="#000000" fo:language="en" fo:country="US"/>
    </style:style>
    <style:style style:name="T22" style:family="text">
      <style:text-properties fo:color="#000000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fo:color="#000000" fo:language="en" fo:country="US" fo:font-weight="bold" style:font-weight-asian="bold" style:font-weight-complex="bold"/>
    </style:style>
    <style:style style:name="T24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style:font-style-complex="italic"/>
    </style:style>
    <style:style style:name="T27" style:family="text">
      <style:text-properties fo:color="#000000" style:font-style-complex="italic" style:font-weight-complex="bold"/>
    </style:style>
    <style:style style:name="T28" style:family="text">
      <style:text-properties fo:color="#000000" fo:font-style="italic" style:font-style-asian="italic" style:font-style-complex="italic"/>
    </style:style>
    <style:style style:name="T29" style:family="text">
      <style:text-properties style:font-name="Times New Roman" fo:font-size="14pt" fo:font-weight="bold" style:font-name-asian="Times New Roman" style:font-size-asian="14pt" style:language-asian="ru" style:country-asian="RU" style:font-weight-asian="bold" style:font-size-complex="14pt" style:font-weight-complex="bold"/>
    </style:style>
    <style:style style:name="T30" style:family="text">
      <style:text-properties style:font-name="Times New Roman" fo:font-size="12pt" fo:font-weight="normal" style:font-name-asian="Times New Roman" style:font-size-asian="12pt" style:language-asian="ru" style:country-asian="RU" style:font-weight-asian="normal" style:font-size-complex="12pt" style:font-weight-complex="normal"/>
    </style:style>
    <style:style style:name="T31" style:family="text">
      <style:text-properties fo:font-weight="bold" style:font-weight-asian="bold"/>
    </style:style>
    <style:style style:name="T32" style:family="text">
      <style:text-properties fo:letter-spacing="-0.009cm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12pt" fo:font-weight="normal" style:font-size-asian="12pt" style:font-weight-asian="normal" style:font-size-complex="12pt" style:font-weight-complex="normal"/>
    </style:style>
    <style:style style:name="T35" style:family="text">
      <style:text-properties style:font-name="Times New Roman CYR" fo:font-size="12pt" style:font-size-asian="12pt" style:font-size-complex="12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8"><text:s text:c="2"/>2. </text:span><text:span text:style-name="T29">Основная школа</text:span></text:p>
      <text:p text:style-name="P13"><text:span text:style-name="T9">Аннотация к рабочей программе </text:span><text:span text:style-name="T22"> </text:span><text:span text:style-name="T9">дисциплины </text:span><text:span text:style-name="T24">«</text:span><text:span text:style-name="T9">Русский </text:span><text:span text:style-name="T22"> </text:span><text:span text:style-name="T9">язык</text:span><text:span text:style-name="T24">»</text:span></text:p>
      <text:p text:style-name="P13"><text:span text:style-name="T1">1. </text:span><text:span text:style-name="T11">Место дисциплины в структуре основной образовательной программы.</text:span></text:p>
      <text:p text:style-name="P13"><text:span text:style-name="T11">Дисциплина </text:span><text:span text:style-name="T1">«</text:span><text:span text:style-name="T11">Русский </text:span><text:span text:style-name="T21"> </text:span><text:span text:style-name="T11">язык</text:span><text:span text:style-name="T1">» </text:span><text:span text:style-name="T11">включена в базовую часть гуманитарного цикла. К исходным требованиям, необходимым для изучения дисциплины </text:span><text:span text:style-name="T1">«</text:span><text:span text:style-name="T11">Русский язык</text:span><text:span text:style-name="T1">», </text:span><text:span text:style-name="T11">относятся знания, умения и виды деятельности, сформированные в процессе изучения русского языка в средней общеобразовательной школе.</text:span></text:p>
      <text:p text:style-name="P13"><text:span text:style-name="T11">В системе школьного образования дисциплина </text:span><text:span text:style-name="T1">«</text:span><text:span text:style-name="T11">Русский язык</text:span><text:span text:style-name="T1">» </text:span><text:span text:style-name="T11">занимает особое место: является не только объектом изучения, но и средством обучения. Как средство познания действительности русский язык обеспечивает развитие интеллектуальных и творческих способностей ребенка, развивает его абстрактное мышление, память и воображение, формирует навыки самостоятельной учебной деятельности, самообразования и самореализации личности. Будучи формой хранения и усвоения различных знаний, русский язык неразрывно связан со всеми школьными предметами и влияет на качество усвоения всех других школьных предметов, а в перспективе способствует овладению будущей профессией.</text:span></text:p>
      <text:p text:style-name="P13"><text:span text:style-name="T1">2. </text:span><text:span text:style-name="T11">Цель изучения дисциплины</text:span></text:p>
      <text:p text:style-name="P15">Совершенствование речемыслительной деятельности, коммуникативных умений и навыков, обеспечивающих свободное владение русским литературным языком в разных сферах и ситуациях его использования; обогащение словарного запаса и грамматического строя речи учащихся; развитие готовности и способности к речевому взаимодействию и взаимопониманию, потребности к речевому самосовершенствованию</text:p>
      <text:p text:style-name="P13"><text:span text:style-name="T1">3. </text:span><text:span text:style-name="T11">Структура дисциплины</text:span></text:p>
      <text:p text:style-name="P13"><text:span text:style-name="T1">5 </text:span><text:span text:style-name="T11">класс</text:span></text:p>
      <text:p text:style-name="P15">Язык – важнейшее средство общения</text:p>
      <text:p text:style-name="P15">Повторение пройденного в 1-4 классах</text:p>
      <text:p text:style-name="P15">Синтаксис. Пунктуация. Культура речи</text:p>
      <text:p text:style-name="P15">Фонетика. Орфоэпия. Графика и орфография. Культура речи</text:p>
      <text:p text:style-name="P15">Лексика. Культура речи</text:p>
      <text:p text:style-name="P15">Морфемика. Орфография. Культура речи</text:p>
      <text:p text:style-name="P15">Морфология. Орфография. Культура речи</text:p>
      <text:p text:style-name="P15">Самостоятельные и служебные части речи</text:p>
      <text:p text:style-name="P15">Имя существительное Имя прилагательное Глагол</text:p>
      <text:p text:style-name="P15">Повторение и систематизация пройденного в 5 классе.</text:p>
      <text:p text:style-name="P13"><text:span text:style-name="T1">7 </text:span><text:span text:style-name="T11">класс</text:span></text:p>
      <text:p text:style-name="P15">Русский язык как развивающееся явление.</text:p>
      <text:p text:style-name="P15">Повторение пройденного в 5-6 классах.</text:p>
      <text:p text:style-name="P15">Морфология. Орфография. Культура речи.</text:p>
      <text:p text:style-name="P15">Причастие. Деепричастие. Наречие. Категория состояния.</text:p>
      <text:p text:style-name="P15">Служебные части речи. Культура речи.</text:p>
      <text:p text:style-name="P15">Предлог. Союз. Частица. Междометие. Звукоподражательные слова.</text:p>
      <text:p text:style-name="P15">Повторение и систематизация пройденного в 7 классе.</text:p>
      <text:p text:style-name="P13"><text:span text:style-name="T1">4. </text:span><text:span text:style-name="T11">Основные образовательные технологии</text:span></text:p>
      <text:p text:style-name="P13"><text:span text:style-name="T11">В процессе изучения дисциплины</text:span><text:span text:style-name="T21"> </text:span><text:span text:style-name="T1"> </text:span><text:span text:style-name="T11">используется как традиционные, так и инновационные технологии проектного, игрового, ситуативно-ролевого,</text:span><text:span text:style-name="T21"> </text:span><text:span text:style-name="T1"> </text:span><text:span text:style-name="T11">объяснительно-иллюстративного обучения и т.д.</text:span></text:p>
      <text:p text:style-name="P13"><text:span text:style-name="T1">5. </text:span><text:span text:style-name="T11">Требования к результатам освоения дисциплины</text:span></text:p>
      <text:p text:style-name="P15"><text:soft-page-break/>Учащиеся должны знать определение основных изученных языковых явлений и речеведческих понятий, орфографических и пунктуационных правил.</text:p>
      <text:p text:style-name="P15">Понимать основное содержание текстов разных стилей. Владеть техникой чтения в соответствии с годом обучения; выделять основную мысль, структурные части исходного текста; владеть техникой чтения; выделять в тексте главную и второстепенную информацию; разбивать текст на смысловые части и составлять простой план; прогнозировать содержание текста по заголовку, названию параграфа учебника.</text:p>
      <text:p text:style-name="P15">Подробно и сжато излагать прочитанный текст, сохраняя его строение,</text:p>
      <text:p text:style-name="P15">тип речи; создавать устные высказывания, раскрывая тему и развивая основную мысль.</text:p>
      <text:p text:style-name="P15">Создавать письменное высказывание разных типов речи; составлять план сочинения и соблюдать его в процессе письма; определять и раскрывать тему и основную мысль высказывания; делить текст на абзацы; писать небольшие по объему тексты (сочинения-миниатюры разных стилей, в том числе и научного);</text:p>
      <text:p text:style-name="P13"><text:span text:style-name="T1">6. </text:span><text:span text:style-name="T11">Общая трудоемкость дисциплины</text:span></text:p>
      <text:p text:style-name="P13"><text:span text:style-name="T1">5 </text:span><text:span text:style-name="T11">класс – </text:span><text:span text:style-name="T21"> </text:span><text:span text:style-name="T12">5 </text:span><text:span text:style-name="T14">ч в неделю</text:span></text:p>
      <text:p text:style-name="P15">6 класс-5 ч в неделю</text:p>
      <text:p text:style-name="P13"><text:span text:style-name="T1">7 </text:span><text:span text:style-name="T11">класс - программа </text:span><text:span text:style-name="T21"> </text:span><text:span text:style-name="T11">рассчитана на 5 ч в неделю</text:span></text:p>
      <text:p text:style-name="P13"><text:span text:style-name="T1">7. </text:span><text:span text:style-name="T11">Формы контроля</text:span></text:p>
      <text:p text:style-name="P15">Контрольные работы (тесты с вариантом выбора ответа, тесты с краткой записью ответа), контрольные, проверочные, словарные диктанты, контрольные диктанты с грамматическим заданием, изложения, сочинения.</text:p>
      <text:p text:style-name="P20"/>
      <text:p text:style-name="P13"><text:span text:style-name="T15">Аннотация к рабочей программе</text:span><text:span text:style-name="T23"> </text:span><text:span text:style-name="T25"> </text:span><text:span text:style-name="T15">дисциплины </text:span><text:span text:style-name="T25">«</text:span><text:span text:style-name="T15">Русский язык. 8 - 9 класс</text:span><text:span text:style-name="T25">»</text:span></text:p>
      <text:p text:style-name="P13"><text:span text:style-name="T1">1. </text:span><text:span text:style-name="T11">Место дисциплины в структуре основной образовательной программы</text:span></text:p>
      <text:p text:style-name="P13"><text:span text:style-name="T11">Рабочая программа по русскому языку для 8 - 9 классов составлена на основе федерального компонента государственного стандарта основного общего образования, авторской программы для общеобразовательных учреждений </text:span><text:span text:style-name="T1">«</text:span><text:span text:style-name="T11">Русский язык. 5-9 классы</text:span><text:span text:style-name="T1">» </text:span><text:span text:style-name="T11">под редакцией М.М. <text:s/>Разумовской, <text:s/>М:</text:span><text:span text:style-name="T1">»</text:span><text:span text:style-name="T11">Дрофа</text:span><text:span text:style-name="T1">»,2010 </text:span><text:span text:style-name="T11">г.</text:span></text:p>
      <text:p text:style-name="P13"><text:span text:style-name="T1">2. </text:span><text:span text:style-name="T11">Цель изучения дисциплины</text:span></text:p>
      <text:p text:style-name="P13"><text:span text:style-name="T1">-</text:span><text:span text:style-name="T11">формирование языковой, коммуникативной и лингвистической компетенции учащихся.</text:span></text:p>
      <text:p text:style-name="P15">Структура дисциплины</text:p>
      <text:p text:style-name="P13"><text:span text:style-name="T1">8 </text:span><text:span text:style-name="T11">класс</text:span></text:p>
      <text:p text:style-name="P15">Повторение изученного в 5-7 классах</text:p>
      <text:p text:style-name="P15">Синтаксис. Пунктуация. Культура речи.</text:p>
      <text:p text:style-name="P15">Повторение и систематизация изученного.</text:p>
      <text:p text:style-name="P13"><text:span text:style-name="T1">9 </text:span><text:span text:style-name="T11">класс</text:span></text:p>
      <text:p text:style-name="P15">Повторение изученного в 5-8 классах</text:p>
      <text:p text:style-name="P15">Сложное предложение. Культура речи.</text:p>
      <text:p text:style-name="P15">Повторение и систематизация изученного.</text:p>
      <text:p text:style-name="P13"><text:span text:style-name="T1">4. </text:span><text:span text:style-name="T11">Основные образовательные технологии</text:span></text:p>
      <text:p text:style-name="P15">Информационно-коммуникативные технологии</text:p>
      <text:p text:style-name="P15">Технология концентрированного обучения</text:p>
      <text:p text:style-name="P15">Технология проблемного обучения</text:p>
      <text:p text:style-name="P15">Технология дифференцированного обучения</text:p>
      <text:p text:style-name="P13"><text:span text:style-name="T11">Вузовские технологии обучения в школе (уроки-лекции, уроки-семинары, </text:span><text:span text:style-name="T21">      </text:span><text:span text:style-name="T11">уроки-практикумы, уроки-зачеты)</text:span></text:p>
      <text:p text:style-name="P15"><text:soft-page-break/>Технологии личностно -ориентированного образования (игровые технологии, метод проектов и др.)</text:p>
      <text:p text:style-name="P13"><text:span text:style-name="T1">5. </text:span><text:span text:style-name="T11">Требования к результатам освоения дисциплины</text:span></text:p>
      <text:p text:style-name="P21">знать</text:p>
      <text:p text:style-name="P15">изученные основные сведения о языке, определение основных языковых явлений, речеведческих понятий, пунктуационных правил</text:p>
      <text:p text:style-name="P21">уметь</text:p>
      <text:p text:style-name="P15">производить все виды разборов: фонетический, морфемный, словообразовательный, морфологический, синтаксический, стилистический</text:p>
      <text:p text:style-name="P15">определять стиль и тип речи</text:p>
      <text:p text:style-name="P15">соблюдать все основные нормы литературного языка</text:p>
      <text:p text:style-name="P15">обосновывать выбор знаков препинания и расставлять их в соответствии с пунктуационными правилами</text:p>
      <text:p text:style-name="P15">правильно писать слова с изученными орфограммами</text:p>
      <text:p text:style-name="P13"><text:span text:style-name="T1">7. </text:span><text:span text:style-name="T11">Формы контроля</text:span></text:p>
      <text:p text:style-name="P15">Диктант (контрольный, словарный, графический и др.), самостоятельная работа, тест, практическая работа, изложение, сочинение.</text:p>
      <text:p text:style-name="P13"><text:span text:style-name="T15">Аннотация к рабочей программе</text:span><text:span text:style-name="T23"> </text:span><text:span text:style-name="T25"> </text:span><text:span text:style-name="T15">дисциплины </text:span><text:span text:style-name="T25">«</text:span><text:span text:style-name="T15">Литература</text:span><text:span text:style-name="T25">»5-7 класс</text:span></text:p>
      <text:p text:style-name="P13"><text:span text:style-name="T1">1. </text:span><text:span text:style-name="T11">Место дисциплины в структуре основной образовательной программы</text:span></text:p>
      <text:p text:style-name="P13"><text:span text:style-name="T11">Дисциплина </text:span><text:span text:style-name="T1">«</text:span><text:span text:style-name="T11">Литература</text:span><text:span text:style-name="T1">» </text:span><text:span text:style-name="T11">включена в базовую часть гуманитарного цикла.</text:span></text:p>
      <text:p text:style-name="P15">Курс литературы в школе основан на принципах связи искусства с жизнью, единства формы и содержания, историзма, традиций классической литературы, а также формирования умений оценивать и анализировать художественные произведения, овладения богатейшими выразительными средствами русского литературного языка.</text:p>
      <text:p text:style-name="P13"><text:span text:style-name="T1">2. </text:span><text:span text:style-name="T11">Цель изучения дисциплины</text:span></text:p>
      <text:p text:style-name="P15">Изучение литературы в основной школе направлено на достижение следующих целей:</text:p>
      <text:p text:style-name="P15">воспитание духовно развитой личности, формирование гуманистического мировоззрения, гражданского сознания, чувства патриотизма, любви и уважения к литературе и ценностям отечественной культуры;</text:p>
      <text:p text:style-name="P15">развитие эмоционального восприятия художественного текста, образного и аналитического мышления, творческого воображения, читательской культуры и понимания авторской позиции;</text:p>
      <text:p text:style-name="P13"><text:span text:style-name="T11">освоение текстов художественных произведений</text:span><text:span text:style-name="T21"> </text:span><text:span text:style-name="T1"> </text:span><text:span text:style-name="T11">в единстве формы и содержания, основных историко-литературных сведений и теоретико-литературных понятий;</text:span></text:p>
      <text:p text:style-name="P15">овладение умениями чтения и анализа художественных произведений с привлечением базовых литературоведческих понятий и необходимых сведений по истории литературы;</text:p>
      <text:p text:style-name="P13"><text:span text:style-name="T21">3. </text:span><text:span text:style-name="T11">Структура дисциплины</text:span></text:p>
      <text:p text:style-name="P13"><text:span text:style-name="T21">5 </text:span><text:span text:style-name="T11">класс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>Введение. Устное народное творчество.</text:p>
          </table:table-cell>
        </table:table-row>
        <table:table-row table:style-name="Таблица1.1">
          <table:table-cell table:style-name="Таблица1.A1" office:value-type="string">
            <text:p text:style-name="P16">Из древнерусской литературы</text:p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11">Из литературы</text:span><text:span text:style-name="T21"> XVIII </text:span><text:span text:style-name="T11">век</text:span></text:p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11">Из русской литературы</text:span><text:span text:style-name="T21"> XIX </text:span><text:span text:style-name="T11">века</text:span></text:p>
          </table:table-cell>
        </table:table-row>
        <table:table-row table:style-name="Таблица1.1">
          <table:table-cell table:style-name="Таблица1.A1" office:value-type="string">
            <text:p text:style-name="P16">Русские поэты о Родине, родной природе и о себе.</text:p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11">Из русской литературы</text:span><text:span text:style-name="T21"> XX </text:span><text:span text:style-name="T11">века</text:span></text:p>
          </table:table-cell>
        </table:table-row>
        <table:table-row table:style-name="Таблица1.1">
          <table:table-cell table:style-name="Таблица1.A1" office:value-type="string">
            <text:p text:style-name="P16">Поэты о Великой Отечественной войне</text:p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11">Писатели и поэты</text:span><text:span text:style-name="T21"> XX </text:span><text:span text:style-name="T11">века о Родине, родной природе и о себе</text:span><text:soft-page-break/></text:p>
          </table:table-cell>
        </table:table-row>
        <table:table-row table:style-name="Таблица1.1">
          <table:table-cell table:style-name="Таблица1.A1" office:value-type="string">
            <text:p text:style-name="P16">Писатели улыбаются</text:p>
          </table:table-cell>
        </table:table-row>
        <table:table-row table:style-name="Таблица1.1">
          <table:table-cell table:style-name="Таблица1.A1" office:value-type="string">
            <text:p text:style-name="P16">Из зарубежной литературы</text:p>
          </table:table-cell>
        </table:table-row>
      </table:table>
      <text:p text:style-name="P13"><text:span text:style-name="T21">7 </text:span><text:span text:style-name="T11">класс</text:span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6">Литература как искусство слова.</text:p>
          </table:table-cell>
        </table:table-row>
        <table:table-row table:style-name="Таблица2.1">
          <table:table-cell table:style-name="Таблица2.A1" office:value-type="string">
            <text:p text:style-name="P16">Устное народное творчество.</text:p>
          </table:table-cell>
        </table:table-row>
        <table:table-row table:style-name="Таблица2.1">
          <table:table-cell table:style-name="Таблица2.A1" office:value-type="string">
            <text:p text:style-name="P16">Древнерусская литература.</text:p>
          </table:table-cell>
        </table:table-row>
        <table:table-row table:style-name="Таблица2.1">
          <table:table-cell table:style-name="Таблица2.A1" office:value-type="string">
            <text:p text:style-name="P16">Литература 18 века.</text:p>
          </table:table-cell>
        </table:table-row>
        <table:table-row table:style-name="Таблица2.1">
          <table:table-cell table:style-name="Таблица2.A1" office:value-type="string">
            <text:p text:style-name="P16">Литература 1-ой половины 19 века.</text:p>
          </table:table-cell>
        </table:table-row>
        <table:table-row table:style-name="Таблица2.1">
          <table:table-cell table:style-name="Таблица2.A1" office:value-type="string">
            <text:p text:style-name="P16">Литература 2-ой половины 19 века.</text:p>
          </table:table-cell>
        </table:table-row>
        <table:table-row table:style-name="Таблица2.1">
          <table:table-cell table:style-name="Таблица2.A1" office:value-type="string">
            <text:p text:style-name="P16">Литература 20 века</text:p>
          </table:table-cell>
        </table:table-row>
        <table:table-row table:style-name="Таблица2.1">
          <table:table-cell table:style-name="Таблица2.A1" office:value-type="string">
            <text:p text:style-name="P16">Зарубежная литература</text:p>
          </table:table-cell>
        </table:table-row>
      </table:table>
      <text:p text:style-name="P13"><text:span text:style-name="T21">4. </text:span><text:span text:style-name="T11">Основные образовательные технологии</text:span></text:p>
      <text:p text:style-name="P13"><text:span text:style-name="T11">В процессе изучения дисциплины</text:span><text:span text:style-name="T21"> </text:span><text:span text:style-name="T1"> </text:span><text:span text:style-name="T11">используется как традиционные, так и инновационные технологии проектного, игрового, ситуативно-ролевого,</text:span><text:span text:style-name="T21"> </text:span><text:span text:style-name="T1"> </text:span><text:span text:style-name="T11">объяснительно-иллюстративного обучения и т.д.</text:span></text:p>
      <text:p text:style-name="P13"><text:span text:style-name="T1">5. </text:span><text:span text:style-name="T11">Требования к результатам освоения дисциплины</text:span></text:p>
      <text:p text:style-name="P13"><text:span text:style-name="T11">В результате изучения литературы ученик основной школы должен</text:span><text:span text:style-name="T21"> </text:span><text:span text:style-name="T11">знать:</text:span></text:p>
      <text:p text:style-name="P15">содержание литературных произведений, подлежащих обязательному изучению;</text:p>
      <text:p text:style-name="P15">наизусть стихотворные тексты и фрагменты прозаических текстов, подлежащих обязательному изучению (по выбору);</text:p>
      <text:p text:style-name="P15">основные факты жизненного и творческого пути писателей-классиков;</text:p>
      <text:p text:style-name="P15">основные теоретико-литературные понятия.</text:p>
      <text:p text:style-name="P15">Уметь:</text:p>
      <text:p text:style-name="P15">работать с книгой</text:p>
      <text:p text:style-name="P15">определять принадлежность художественного произведения к одному из литературных родов и жанров;</text:p>
      <text:p text:style-name="P15">выявлять авторскую позицию;</text:p>
      <text:p text:style-name="P15">выражать свое отношение к прочитанному;</text:p>
      <text:p text:style-name="P15">выразительно читать произведения (или фрагменты), в том числе выученные наизусть, соблюдая нормы литературного произношения;</text:p>
      <text:p text:style-name="P15">владеть различными видами пересказа;</text:p>
      <text:p text:style-name="P15">строить устные и письменные высказывания в связи с изученным произведением;</text:p>
      <text:p text:style-name="P15">участвовать в диалоге по прочитанным произведениям, понимать чужую точку зрения и аргументировано отстаивать свою;</text:p>
      <text:p text:style-name="P13"><text:span text:style-name="T1">6. </text:span><text:span text:style-name="T11">Общая трудоемкость дисциплины</text:span></text:p>
      <text:p text:style-name="P13"><text:span text:style-name="T1">5-3ч , <text:s/>6 -3 ч, 7 </text:span><text:span text:style-name="T11">классы –</text:span><text:span text:style-name="T21"> </text:span><text:span text:style-name="T11">2 часа в неделю.</text:span></text:p>
      <text:p text:style-name="P13"><text:span text:style-name="T1">7. </text:span><text:span text:style-name="T11">Формы контроля</text:span></text:p>
      <text:p text:style-name="P15">Устный и письменный опрос. Контрольные работы (тесты с вариантом выбора ответа, тесты с краткой записью ответа ),</text:p>
      <text:p text:style-name="P13"><text:span text:style-name="T9">Аннотация к рабочей программе</text:span><text:span text:style-name="T22"> </text:span><text:span text:style-name="T24"> </text:span><text:span text:style-name="T9">дисциплины </text:span><text:span text:style-name="T24">«</text:span><text:span text:style-name="T9">Литература. 8 -</text:span><text:span text:style-name="T22"> </text:span><text:span text:style-name="T24">9</text:span><text:span text:style-name="T22"> </text:span><text:span text:style-name="T24"> </text:span><text:span text:style-name="T9">класс</text:span><text:span text:style-name="T24">»</text:span></text:p>
      <text:p text:style-name="P13"><text:span text:style-name="T1">1. </text:span><text:span text:style-name="T11">Место дисциплины в структуре основной образовательной программы</text:span></text:p>
      <text:p text:style-name="P13"><text:span text:style-name="T11">Рабочая программа по литературе для 8 - 9 классов составлена</text:span><text:span text:style-name="T21"> </text:span><text:span text:style-name="T1"> </text:span><text:span text:style-name="T11">на основе федерального компонента государственного стандарта основного общего образования и программы общеобразовательных учреждений </text:span><text:span text:style-name="T1">«</text:span><text:span text:style-name="T11">Литература 6 -9 классы</text:span><text:span text:style-name="T1">», под редакцией В.Я. Коровиной </text:span><text:soft-page-break/><text:span text:style-name="T1">М. Просвещение, 2008 г. </text:span></text:p>
      <text:p text:style-name="P13"><text:span text:style-name="T1">2. </text:span><text:span text:style-name="T11">Цель изучения дисциплины</text:span></text:p>
      <text:p text:style-name="P13"><text:span text:style-name="T1">-</text:span><text:span text:style-name="T11">приобщение учащихся к искусству слова, богатству русской классической и зарубежной литературы</text:span></text:p>
      <text:p text:style-name="P15">Структура дисциплины</text:p>
      <text:p text:style-name="P13"><text:span text:style-name="T1">8 </text:span><text:span text:style-name="T11">класс</text:span></text:p>
      <text:p text:style-name="P15">Устное народное творчество</text:p>
      <text:p text:style-name="P15">Древнерусская литература</text:p>
      <text:p text:style-name="P15">Литература XVIII в</text:p>
      <text:p text:style-name="P15">Литература XIX в</text:p>
      <text:p text:style-name="P15">Литература XX в</text:p>
      <text:p text:style-name="P15">Зарубежная литература</text:p>
      <text:p text:style-name="P13"><text:span text:style-name="T1">9</text:span><text:span text:style-name="T21">  </text:span><text:span text:style-name="T1"> </text:span><text:span text:style-name="T11">класс</text:span></text:p>
      <text:p text:style-name="P15">Древнерусская литература</text:p>
      <text:p text:style-name="P15">Литература XVIII в</text:p>
      <text:p text:style-name="P15">Литература XIX в</text:p>
      <text:p text:style-name="P15">Литература XX в</text:p>
      <text:p text:style-name="P15">Зарубежная литература</text:p>
      <text:p text:style-name="P13"><text:span text:style-name="T1">4. </text:span><text:span text:style-name="T11">Основные образовательные технологии</text:span></text:p>
      <text:p text:style-name="P15">Информационно-коммуникативные технологии</text:p>
      <text:p text:style-name="P15">Технология концентрированного обучения</text:p>
      <text:p text:style-name="P15">Технология проблемного обучения</text:p>
      <text:p text:style-name="P15">Технология дифференцированного обучения</text:p>
      <text:p text:style-name="P15">Вузовские технологии обучения в школе (уроки-лекции, уроки-семинары, уроки-практикумы, уроки-зачеты)</text:p>
      <text:p text:style-name="P15">Технологии личностно -ориентированного образования (игровые технологии, метод проектов и др.)</text:p>
      <text:p text:style-name="P13"><text:span text:style-name="T1">5. </text:span><text:span text:style-name="T11">Требования к результатам освоения дисциплины</text:span></text:p>
      <text:p text:style-name="P21">знать</text:p>
      <text:p text:style-name="P15">содержание изученных литературных произведений;</text:p>
      <text:p text:style-name="P15">основные факты жизни и творчества писателей;</text:p>
      <text:p text:style-name="P15">основные теоретико-литературные понятия;</text:p>
      <text:p text:style-name="P21">уметь</text:p>
      <text:p text:style-name="P15">воспроизводить содержание литературного произведения;</text:p>
      <text:p text:style-name="P15">анализировать литературное произведение; анализировать эпизод литературного произведения;</text:p>
      <text:p text:style-name="P15">выявлять авторскую позицию;</text:p>
      <text:p text:style-name="P15">определять жанрово-родовую специфику литературного произведения;</text:p>
      <text:p text:style-name="P15">аргументированно формулировать своё отношение к прочитанному произведению</text:p>
      <text:p text:style-name="P13"><text:span text:style-name="T1">6. </text:span><text:span text:style-name="T11">Общая трудоемкость дисциплины</text:span></text:p>
      <text:p text:style-name="P13"><text:span text:style-name="T1">9 </text:span><text:span text:style-name="T11">класс - 102 часа в год (3 часа в неделю); 8 класс — 68 часов в год (2 часа в неделю)</text:span></text:p>
      <text:p text:style-name="P13"><text:span text:style-name="T1">7. </text:span><text:span text:style-name="T11">Формы контроля</text:span></text:p>
      <text:p text:style-name="P10"><text:span text:style-name="T11">Выразительное чтение наизусть, устный пересказ, реферат, сообщение, доклад, контрольные и</text:span><text:span text:style-name="T21"> </text:span><text:span text:style-name="T1"> </text:span><text:span text:style-name="T11">самостоятельные работы, тест, сочинение.</text:span></text:p>
      <text:p text:style-name="P1"><text:soft-page-break/></text:p>
      <text:p text:style-name="P2">Немецкий язык 5-9 классы</text:p>
      <text:p text:style-name="P3"><text:tab/>Рабочая программа по немецкому языку в 5 классе разработана на основе</text:p>
      <text:p text:style-name="P3">программы по иностранным языкам (базовый уровень), составленной на основе</text:p>
      <text:p text:style-name="P3">федерального <text:s/>государственного образовательного стандарта основного общего образования и <text:s/>программы для общеобразовательных учреждений по немецкому языку для 5-</text:p>
      <text:p text:style-name="P3">9 классов , авторы: И.Л.Бим,ЛВ Садомова.</text:p>
      <text:p text:style-name="P3">На обучения отводится 102 часа, по 3 часа в неделю.</text:p>
      <text:p text:style-name="P3"><text:s/>В структуру рабочей прграммы входит:</text:p>
      <text:p text:style-name="P3"><text:tab/>- пояснительная записка указаны цели, задачи обучения иностранным языкам,</text:p>
      <text:list xml:id="list28194681" text:style-name="L1">
        <text:list-item>
          <text:p text:style-name="P4">общая характеристика предмета;</text:p>
        </text:list-item>
        <text:list-item>
          <text:p text:style-name="P4">место предмета в учебном плане;</text:p>
        </text:list-item>
        <text:list-item>
          <text:p text:style-name="P4">результаты освоения предмета (личностные, метапредметные, предметные);</text:p>
        </text:list-item>
        <text:list-item>
          <text:p text:style-name="P4">Основное содержание;</text:p>
        </text:list-item>
        <text:list-item>
          <text:p text:style-name="P4">Тематический план, где указываются темы уроков, сроки проведения тем.</text:p>
        </text:list-item>
      </text:list>
      <text:p text:style-name="P3">- Календарно-тематическое планирование отражает содержание образовательной программы: темы уроков, количество часов, элементы содержания предмета,</text:p>
      <text:p text:style-name="P3">. Программа имеет список материально-технического обеспечения образовательного процесса, указан УМК.</text:p>
      <text:p text:style-name="P3"><text:tab/>Рабочая программа по немецкому языку в 6-9 классах разработаны на основе</text:p>
      <text:p text:style-name="P3">программы по иностранным языкам (базовый уровень), составленных на основе</text:p>
      <text:p text:style-name="P3">федерального компонента государственного стандарта основного общего образования и</text:p>
      <text:p text:style-name="P3"><text:s/>программы для общеобразовательных учреждений по немецкому языку для 5-</text:p>
      <text:p text:style-name="P3">9 классов, автор- И.Л.Бим.</text:p>
      <text:p text:style-name="P3">На обучение отводится 102 часа по 3 часа в неделю.</text:p>
      <text:p text:style-name="P3">В пояснительных записках указаны цели, задачи обучения иностранным языкам,</text:p>
      <text:p text:style-name="P3">требования к уровню подготовки учащихся.</text:p>
      <text:p text:style-name="P3">Программа каждого курса содержит учебно-тематическое планирование, где</text:p>
      <text:p text:style-name="P3">указываются темы уроков, практическая часть, сроки проведения тем. Календарно-</text:p>
      <text:p text:style-name="P3">тематическое планирование отражает содержание образовательной программы: темы</text:p>
      <text:p text:style-name="P3">уроков, количество часов, элементы содержания курса, требования к уровню подготовки</text:p>
      <text:p text:style-name="P3">обучающихся по основным видам речевой деятельности, виды контроля. В разделе</text:p>
      <text:p text:style-name="P3">контрольно-измерительные материалы указаны источники контрольных работ.</text:p>
      <text:p text:style-name="P3">Каждая программа имеет список литературы, указан УМК</text:p>
      <text:p text:style-name="P33">Аннотация рабочей программы по информатике и ИКТ </text:p>
      <text:p text:style-name="P34">в 8-9 классах</text:p>
      <text:p text:style-name="P35">Программа по информатике составлена на основе федерального компонента государственного стандарта среднего (полного) общего образования на базовом уровне. Школьная программа конкретизирует содержание предметных тем образовательного стандарта и дает примерное распределение учебных часов по разделам курса.</text:p>
      <text:p text:style-name="P35">Школьная программа выполняет две основные функции:</text:p>
      <text:p text:style-name="P35">Информационно-методическая функция позволяет всем участникам образовательного процесса получить представление о целях, содержании, общей стратегии обучения, воспитания и развития учащихся средствами данного учебного предмета.</text:p>
      <text:p text:style-name="P35">Организационно-планирующая функция предусматривает выделение этапов обучения, структурирование учебного материала, определение его количественных и качественных характеристик на каждом из этапов,</text:p>
      <text:p text:style-name="P35">Согласно Федеральному базисному учебному плану для образовательных учреждений Российской Федерации для обязательного изучения информатики на этапе основного общего образования отводится по 1 часу в неделю в 8 классе, , 2 часа в неделю 9 классе. </text:p>
      <text:p text:style-name="P35"><text:soft-page-break/>При этом предполагается построение курса в форме последовательности тематических блоков с чередованием материала.</text:p>
      <text:p text:style-name="P35">Программа разработана исходя из уровня оснащённости кабинета информатики вычислительной техникой. При изучении курса информатики используются учебники:</text:p>
      <text:p text:style-name="P36">« «Информатика и ИКТ. Учебник для 8 класса» (Н.Д. Угринович), «Информатика и ИКТ. Учебник для 9 класса» (Н.Д. Угринович), </text:p>
      <text:p text:style-name="P13"><text:span text:style-name="T9">Аннотация к рабочим программам по истории. </text:span><text:span text:style-name="T22"> </text:span><text:span text:style-name="T24"> </text:span><text:span text:style-name="T9"><text:s/></text:span></text:p>
      <text:p text:style-name="P22"><text:s/>5 класс«История древнего мира».</text:p>
      <text:p text:style-name="P13"><text:span text:style-name="T11"><text:tab/></text:span><text:span text:style-name="T19">Рабочая программа по истории <text:s/>в 5 классе разработана на основе </text:span><text:span text:style-name="T30">программы по истории (базовый уровень), составленной на основе </text:span><text:span text:style-name="T19">федерального <text:s/>государственного образовательного стандарта основного общего образования и <text:s/>программы для общеобразовательных учреждений </text:span><text:span text:style-name="T11"><text:s/></text:span><text:span text:style-name="T1">«</text:span><text:span text:style-name="T11">История древнего мира</text:span><text:span text:style-name="T1">» А.А Вигасина Г.Ню Годера И. С. Свенцицкая (2007 г) </text:span><text:span text:style-name="T11">включена в базовую часть гуманитарного, социального и экономического цикла.</text:span><text:span text:style-name="T21"> </text:span><text:span text:style-name="T11">Курс истории древнего мира является составной частью курса истории и формирует у учащихся базовые знания об исторической науке и древнейшей истории человечества. . Он прослеживает процесс исторического развития от зарождения первобытного общества до падения Римской империи. В процессе курса изучения курса формируются представления об исторической хронологии, основных цивилизациях древнего мира и закономерностях их развития. Особое внимание уделяется формированию идей и культурных ценностей, знание которых продолжает оставаться актуальным в современном мире (демократия, гражданское общество, гуманизм, патриотизм). В процессе изучения дисциплины</text:span><text:span text:style-name="T21"> </text:span><text:span text:style-name="T1"> </text:span><text:span text:style-name="T11">используется как традиционные, так и инновационные технологии объяснительно-иллюстративного обучения и т.д. Активно используются авторские презентации и работа с интерактивной доской.</text:span></text:p>
      <text:p text:style-name="P15"><text:tab/>Требования к знаниям и умениям учащихся:</text:p>
      <text:p text:style-name="P15">знание хронологии исторических событий;</text:p>
      <text:p text:style-name="P15">понимание закономерностей общественного развития;</text:p>
      <text:p text:style-name="P15">умение работать с историко-географическими картами;</text:p>
      <text:p text:style-name="P15">умение работать с презентациями по заданной тематике с использованием интерактивной доски;</text:p>
      <text:p text:style-name="P15">умение выстроить самостоятельный рассказ по изучаемой тематике;</text:p>
      <text:p text:style-name="P15">умение анализировать адаптированные для изучения в школе тексты исторических источников.</text:p>
      <text:p text:style-name="P15"><text:tab/>Формы контроля: самостоятельные работы по итогам пройденных разделов, итоговая контрольная работа в конце учебного года</text:p>
      <text:p text:style-name="P13"><text:span text:style-name="T11"><text:tab/>Курс рассчитан на</text:span><text:span text:style-name="T12"> </text:span><text:span text:style-name="T11">68 часов (2 часа в неделю)</text:span></text:p>
      <text:p text:style-name="P37"/>
      <text:p text:style-name="P22">6 класс. История средних веков.</text:p>
      <text:p text:style-name="P27"><text:tab/>Рабочая программа по истории <text:s/>в 6 классе разработана на основе программы по истории (базовый уровень), составленной на основе федерального <text:s/>компонента государственного образовательного стандарта основного общего образования и <text:s/>программы для общеобразовательных учреждений «Всеобщая систория.История Средних веков» 6 класс <text:s/>В. А Ведюшкин (2007 г) </text:p>
      <text:p text:style-name="P30"><text:span text:style-name="T20"><text:tab/></text:span><text:span text:style-name="T4">Курс рассчитан на</text:span><text:span text:style-name="T5"> </text:span><text:span text:style-name="T4">68 часов (2 часа в неделю)</text:span></text:p>
      <text:p text:style-name="P22">7-8 класс. История Нового времени.</text:p>
      <text:p text:style-name="P27"><text:tab/>Рабочая программа по истории <text:s/>в 7-8 классе разработана на основе программы по истории (базовый уровень), составленной на основе федерального <text:s/>компонента государственного образовательного стандарта основного общего образования и <text:s/>программы <text:soft-page-break/>для общеобразовательных учреждений «Всеобщая систория.История Нового времени» 7-8 <text:s/>класс <text:s text:c="2"/>А. Я. Юдовская Л.М. <text:s/>Ванюшина (2007 г) </text:p>
      <text:p text:style-name="P30"><text:span text:style-name="T20"><text:tab/></text:span><text:span text:style-name="T4">Курс рассчитан на</text:span><text:span text:style-name="T5">  60 </text:span><text:span text:style-name="T6">часов (</text:span><text:span text:style-name="T5">30</text:span><text:span text:style-name="T4"> часов в 7 классе(2 часа в неделю) и 30 часов в 8 классе <text:s/>(2 часа в неделю))</text:span></text:p>
      <text:p text:style-name="P22">9 класс Новейшая история.</text:p>
      <text:p text:style-name="P27"><text:tab/>Рабочая программа по истории <text:s/>в 9 классе разработана на основе программы по истории (базовый уровень), составленной на основе федерального <text:s/>компонента государственного образовательного стандарта основного общего образования и <text:s/>программы для общеобразовательных учреждений «Всеобщая систория. Новейшая история зарубежных стран 20- начало 21 века» 9 <text:s/>класс <text:s/>А. О. Сороко-Цюпа (2007 г) </text:p>
      <text:p text:style-name="P30"><text:span text:style-name="T20"><text:tab/></text:span><text:span text:style-name="T4">Курс рассчитан на</text:span><text:span text:style-name="T5"> 34</text:span><text:span text:style-name="T4"> часов (2 часа в неделю)</text:span></text:p>
      <text:p text:style-name="P22">6-9 класс. История России..</text:p>
      <text:p text:style-name="P30"><text:span text:style-name="T11"><text:tab/>Рабочая программа по истории России для 6-9 класса составлена на основе программы по <text:s/>истории России в соответствии с федеральным компонентом </text:span><text:span text:style-name="T20">государственного образовательного стандарта основного общего образования и <text:s/>программы для общеобразовательных учреждений»История России» А.А. Данилова Л.Г. Косулина <text:s/>«2011 г) </text:span></text:p>
      <text:p text:style-name="P27"><text:tab/>Курс расчитан на: 6 класс 34 часа, 7 класс 38 часов, 8 класса 38 часов,9 класс 68 часов. (2 часа в неделю) </text:p>
      <text:p text:style-name="P13"><text:span text:style-name="T9">Аннотация к рабочей программе</text:span><text:span text:style-name="T22"> </text:span><text:span text:style-name="T24"> </text:span><text:span text:style-name="T9">дисциплины </text:span><text:span text:style-name="T24">«</text:span><text:span text:style-name="T9">Обществознание</text:span><text:span text:style-name="T24">»</text:span><text:span text:style-name="T22">            </text:span><text:span text:style-name="T24"> 8 </text:span><text:span text:style-name="T9">класс</text:span></text:p>
      <text:p text:style-name="P15">Рабочая программа составлена на основании:</text:p>
      <text:p text:style-name="P15">Образовательный стандарт основного общего образования по обществознанию.</text:p>
      <text:p text:style-name="P15">А.И.Кравченко, Е.А.Певцова. <text:s/>Обществознание. Программы общеобразовательных учреждений. 8-9 классы. М., Русское слово <text:s text:c="2"/>2012год.</text:p>
      <text:p text:style-name="P13"><text:span text:style-name="T11">Курс</text:span><text:span text:style-name="T21"> </text:span><text:span text:style-name="T1"> “</text:span><text:span text:style-name="T11">Обществознание” для основной школы интегрирует современные социологические, экономические, политические, правовые, этические, социально-психологические знания в целостную педагогически обоснованную систему. Курс рассчитан на 34 часа (1 час в</text:span><text:span text:style-name="T21"> </text:span><text:span text:style-name="T11">неделю) и изучается в 8 классе.</text:span><text:span text:style-name="T21"> </text:span><text:span text:style-name="T11">Целями изучения курса являются развитие познавательных интересов учеников, их критического мышления, обеспечивающего объективное восприятие социальной информации и определение собственной позиции; нравственной и правовой культуры, способностей к самореализации, воспитание общероссийской идентичности, гражданской ответственности, уважения к социальным нормам, освоение системы необходимых для социальной адаптации знаний об обществе, формирование основ мировоззренческой, нравственной, социальной, политической, правовой и экономической культуры. При изучении курса используется учебник “Обществознание. Учебник для 8 класса” под ред. А.И.Кравченко (М., Русское слово 2012год).</text:span></text:p>
      <text:p text:style-name="P13"><text:span text:style-name="T11">В процессе изучения дисциплины</text:span><text:span text:style-name="T21"> </text:span><text:span text:style-name="T1"> </text:span><text:span text:style-name="T11">используется как традиционные, так и инновационные технологии объяснительно-иллюстративного обучения и т.д. .</text:span></text:p>
      <text:p text:style-name="P13"><text:span text:style-name="T10">Требования к знаниям и умениям учащихся</text:span><text:span text:style-name="T11">:</text:span></text:p>
      <text:p text:style-name="P15">Знание обществоведческой терминологии и умение использовать её в рассуждениях на общественно-политическую и экономическую проблематику;</text:p>
      <text:p text:style-name="P15">Понимание закономерностей социально-экономического и политического развития общества;</text:p>
      <text:p text:style-name="P15">Умение выстраивать рассуждения на заданную общественно-политическую тематику в устной и в письменной форм.</text:p>
      <text:p text:style-name="P13"><text:span text:style-name="T10">Формы контроля</text:span><text:span text:style-name="T11">: самостоятельные работы по итогам пройденных тем; решение тестовых заданий ГИА по КИМ ФИПИ; итоговая контрольная работа в конце учебного года.</text:span></text:p>
      <text:p text:style-name="P13"><text:span text:style-name="T9">Аннотация к рабочей программе</text:span><text:span text:style-name="T22"> </text:span><text:span text:style-name="T24"> </text:span><text:span text:style-name="T9">дисциплины </text:span><text:span text:style-name="T24">«</text:span><text:span text:style-name="T9">Обществознание</text:span><text:span text:style-name="T24">» 9 </text:span><text:span text:style-name="T9">класс</text:span></text:p>
      <text:p text:style-name="P15">Рабочая программа составлена на основании:</text:p>
      <text:p text:style-name="P15"><text:soft-page-break/>Образовательный стандарт основного общего образования по обществознанию.</text:p>
      <text:p text:style-name="P15">А.И.Кравченко, Е.А.Певцова. Обществознание. Программы общеобразовательных учреждений. 8-9 классы. М., 2012.</text:p>
      <text:p text:style-name="P13"><text:span text:style-name="T11">Курс</text:span><text:span text:style-name="T21"> </text:span><text:span text:style-name="T1"> “</text:span><text:span text:style-name="T11">Обществознание” для основной школы интегрирует современные социологические, экономические, политические, правовые, этические, социально-психологические знания в целостную педагогически обоснованную систему. Курс рассчитан на 34 часа (1 час в</text:span><text:span text:style-name="T21"> </text:span><text:span text:style-name="T11">неделю) и изучается в 9 классе.</text:span><text:span text:style-name="T21"> </text:span><text:span text:style-name="T10">Целями изучения</text:span><text:span text:style-name="T11"> курса являются развитие познавательных интересов учеников, их критического мышления, обеспечивающего объективное восприятие социальной информации и определение собственной позиции; нравственной и правовой культуры, способностей к самореализации, воспитание общероссийской идентичности, гражданской ответственности, уважения к социальным нормам, освоение системы необходимых для социальной адаптации знаний об обществе, формирование основ мировоззренческой, нравственной, социальной, политической, правовой и экономической культуры. При изучении курса используется учебник “Обществознание. Учебник для 9 класса” под ред. А.И.Кравченко (М., 2012).</text:span></text:p>
      <text:p text:style-name="P13"><text:span text:style-name="T11">В процессе изучения дисциплины</text:span><text:span text:style-name="T21"> </text:span><text:span text:style-name="T1"> </text:span><text:span text:style-name="T11">используется как традиционные, так и инновационные технологии объяснительно-иллюстративного обучения и т.д. </text:span></text:p>
      <text:p text:style-name="P13"><text:span text:style-name="T10">Требования к знаниям и умениям учащихся</text:span><text:span text:style-name="T11">:</text:span></text:p>
      <text:p text:style-name="P15">Знание обществоведческой терминологии и умение использовать её в рассуждениях на общественно-политическую и экономическую проблематику;</text:p>
      <text:p text:style-name="P15">Понимание закономерностей социально-экономического и политического развития общества;</text:p>
      <text:p text:style-name="P11"><text:span text:style-name="T11">Умение решать тестовые задания по изучаемой тематике и</text:span><text:span text:style-name="T21">         </text:span><text:span text:style-name="T1"> </text:span><text:span text:style-name="T11">выстраивать рассуждения в устной форме на заданную тематику</text:span></text:p>
      <text:p text:style-name="P13"><text:span text:style-name="T9">Аннотация к рабочей программе дисциплины </text:span><text:span text:style-name="T24">«</text:span><text:span text:style-name="T9">География</text:span><text:span text:style-name="T24">»</text:span></text:p>
      <text:p text:style-name="P13"><text:span text:style-name="T1">1.</text:span><text:span text:style-name="T21"> </text:span><text:span text:style-name="T1"> </text:span><text:span text:style-name="T11">Место дисциплины в структуре основной образовательной программы<text:line-break/></text:span><text:span text:style-name="T1"><text:line-break/></text:span><text:span text:style-name="T11">Дисциплина </text:span><text:span text:style-name="T1">«</text:span><text:span text:style-name="T11">География</text:span><text:span text:style-name="T1">» </text:span><text:span text:style-name="T11">включена в базовую часть ООП. К требованиям,</text:span></text:p>
      <text:p text:style-name="P13"><text:span text:style-name="T11">необходимым для изучения дисциплины </text:span><text:span text:style-name="T1">«</text:span><text:span text:style-name="T11">География</text:span><text:span text:style-name="T1">», </text:span><text:span text:style-name="T11">относятся знания, умения и виды деятельности, сформированные в процессе изучения географии в средней общеобразовательной школе.</text:span></text:p>
      <text:p text:style-name="P41"><text:span text:style-name="T11">Дисциплина </text:span><text:span text:style-name="T1">«</text:span><text:span text:style-name="T11">География</text:span><text:span text:style-name="T1">» </text:span><text:span text:style-name="T11">является самостоятельной дисциплиной.<text:line-break/></text:span><text:span text:style-name="T1"><text:line-break/>2. </text:span><text:span text:style-name="T11">Задачи изучения дисциплины</text:span></text:p>
      <text:p text:style-name="P41"><text:span text:style-name="T1">-</text:span><text:span text:style-name="T11">освоение системы географических знаний о целостном, многообразном и динамично изменяющемся мире, взаимосвязи природы, населения и хозяйства на всех территориальных уровнях, географических аспектов глобальных проблем человечества и путях их решения, методах изучения географического пространства, разнообразии его объектов и процессов;<text:line-break/></text:span><text:span text:style-name="T1"><text:line-break/>- </text:span><text:span text:style-name="T11">овладение умениями сочетать глобальный, региональный и локальный подходы для освоения и анализа природных, социально-экономических, геоэкологических процессов и явлений;<text:line-break/></text:span><text:span text:style-name="T1"><text:line-break/>- </text:span><text:span text:style-name="T11">развитие познавательных интересов, интеллектуальных и творческих способностей посредством ознакомления с важнейшими географическими особенностями и проблемами мира, его регионов и крупнейших стран;<text:line-break/></text:span><text:span text:style-name="T1"><text:line-break/>- </text:span><text:span text:style-name="T11">воспитание патриотизма, уважения к другим народам и культурам, бережного отношения к окружающей среде;<text:line-break/></text:span><text:span text:style-name="T1"><text:line-break/></text:span><text:soft-page-break/><text:span text:style-name="T1">- </text:span><text:span text:style-name="T11">использование в практической деятельности и повседневной жизни разнообразных географических методов, знаний и умений, а также географической информации;<text:line-break/></text:span><text:span text:style-name="T1"><text:line-break/>- </text:span><text:span text:style-name="T11">нахождение и применение географической информации, включая карты, статистические материалы, геоинформационные системы и ресурсы Интернета, для правильной оценки важнейших социально-экономических вопросов международной жизни; геополитической и геоэкономической ситуации в России, других странах и регионах мира, тенденции их возможного развития;<text:line-break/></text:span><text:span text:style-name="T1"><text:line-break/>- </text:span><text:span text:style-name="T11">понимание географической специфики крупных регионов и стран мира в условиях стремительного развития международного туризма и отдыха, деловых и образовательных программ, телекоммуникаций, простого общения.<text:line-break/></text:span><text:span text:style-name="T1"><text:line-break/></text:span><text:span text:style-name="T11">В результате освоения дисциплины учащийся должен:<text:line-break/></text:span><text:span text:style-name="T1"><text:line-break/></text:span><text:span text:style-name="T11">уметь:<text:line-break/></text:span><text:span text:style-name="T1"><text:line-break/>- </text:span><text:span text:style-name="T11">определять и сравнивать по источникам информации географические тенденции развития природных, социально-экономических и геоэкологических объектов, процессов и явлений;<text:line-break/></text:span><text:span text:style-name="T1"><text:line-break/>- </text:span><text:span text:style-name="T11">оценивать и объяснить ресурсообеспеченность отдельных стран и регионов мира, их демографическую ситуацию, уровни урбанизации и территориальной концентрации населения и производства, степень природных, антропогенных и техногенных изменений отдельных территорий;<text:line-break/></text:span><text:span text:style-name="T1"><text:line-break/>- </text:span><text:span text:style-name="T11">применять разнообразные источники географической информации для проведения наблюдений за природными, социально-экономическими и геоэкологическими объектами, процессами и явлениями, их изменениями под влиянием разнообразных факторов;<text:line-break/></text:span><text:span text:style-name="T1"><text:line-break/>- </text:span><text:span text:style-name="T11">составлять комплексную географическую характеристику регионов и стран мира; таблицы, картосхемы, диаграммы, простейшие карты, модели, отражающие географические закономерности различных явлений и процессов, их территориальные взаимодействия;<text:line-break/></text:span><text:span text:style-name="T1"><text:line-break/>- </text:span><text:span text:style-name="T11">сопостовлять географические карты различной тематики; использовать приобретенные знания и умения в практической деятельности и повседневной жизни<text:line-break/></text:span><text:span text:style-name="T1"><text:line-break/></text:span><text:span text:style-name="T11">знать: <text:line-break/></text:span><text:span text:style-name="T1"><text:line-break/>- </text:span><text:span text:style-name="T11">основные географические понятия и термины; традиционые и новые методы географических исследований;<text:line-break/></text:span><text:span text:style-name="T1"><text:line-break/>- </text:span><text:span text:style-name="T11">особенности размещения основных видов природных ресурсов, их главные месторождения и территориальные сочетания; численность и динамику населения мира, отдельных регионов и стран, их этногеографическую специфику; различия в уровне и качестве жизни населения, основные направления миграций; проблемы современной урбанизации;<text:line-break/></text:span><text:span text:style-name="T1"><text:line-break/>- </text:span><text:span text:style-name="T11">географические аспекты отраслевой и территориальной структуры мирового хозяйства, размещение его основных отраслей; географическую специфику отдельных стран и регионов, их различия по уровню социально-экономического развития, специализации в системе международного географического разделения труда; географические аспекты глобальных проблем человечества;<text:line-break/></text:span><text:span text:style-name="T1"><text:line-break/></text:span><text:soft-page-break/><text:span text:style-name="T1">- </text:span><text:span text:style-name="T11">особенности современного геополитического и геоэкономического положения России, ее роль в международном географическом разделении труда.</text:span></text:p>
      <text:list xml:id="list28211444" text:style-name="L4">
        <text:list-item>
          <text:p text:style-name="P44"><text:span text:style-name="T11">Формы контроля<text:line-break/></text:span><text:span text:style-name="T1"><text:line-break/></text:span><text:span text:style-name="T11">Практические работы. Тесты. Контрольные работы.</text:span><text:span text:style-name="T21"> </text:span></text:p>
        </text:list-item>
      </text:list>
      <text:p text:style-name="P42">Аннотация к рабочей программе по физике 7 класс</text:p>
      <text:p text:style-name="P38"/>
      <text:p text:style-name="P45"><text:span text:style-name="T31"><text:s/></text:span>Рабочая программа <text:s/>составлена на основе Примерной программы основного общего образования по физике(7-9 классы) и авторской программы Е. М Гутник, А. В Перышкин «Физика.7-9 классы», рассчитанной на 68 часов в год (по 2 часа в неделю)(Сборник программ для общеобразовательных учреждений:Физика.Астрономия.7-11 кл./В.А.Коровин,В.А.Орлов.-М.:Дрофа,2010.) с учетом требований Федерального компонента Государственного стандарта основного общего образования по физике Рабочая программа рассчитана на 68 часов в год (по 2 часа в неделю).</text:p>
      <text:p text:style-name="P47"><text:span text:style-name="T32">Промежуточная аттестация проводится в форме письменных работ, физических диктан­тов, экспресс - контроля, тестов, взаимоконтроля; итоговая аттестация - согласно Уставу образо­</text:span>вательного учреждения.</text:p>
      <text:p text:style-name="P45">Форма выполнения лабораторных работ выбирается с учетом особенностей процесса обучения и контингента обучающихся. Проводить работы можно фронтально, демонстрационно, в виде решения проблемной задачи, в форме группового исследования отдельных зависимостей изучаемого явления, в форме уроков-опытов или домашних обязательных исследований. Время проведения лабораторной работы может варьироваться от 10 до 45 минут.</text:p>
      <text:p text:style-name="P45">Программа конкретизирует содержание предметных тем, предлагает распределение предметных часов по разделам курса, последовательность изучения тем и разделов с учетом межпредметных и внутрипредметных связей, логики учебного процесса, возрастных особенностей учащихся.</text:p>
      <text:p text:style-name="P46">Цели изучения физики</text:p>
      <text:p text:style-name="P45">Изучение физики в 7 классе направлено на достижение следующих целей:<text:line-break/>• освоение знаний о механических явлениях; величинах, характеризующих эти явления; законах, которым они подчиняются; методах научного познания природы и формирование на этой основе представлений о физической картине мира;</text:p>
      <text:p text:style-name="P45">• овладение умениями проводить наблюдения природных явлений, описывать и обобщать результаты наблюдений, использовать простые измерительные приборы для изучения физических явлений; представлять результаты наблюдений или измерений с помощью таблиц, графиков и выявлять на этой основе эмпирические зависимости; применять полученные знания для объяснения разнообразных природных явлений и процессов, принципов действия важнейших технических устройств, для решения физических задач;</text:p>
      <text:p text:style-name="P45">• развитие познавательных интересов, интеллектуальных и творческих способностей, самостоятельности в приобретении новых знаний при решении физических задач и выполнении экспериментальных исследований с использованием информационных технологий;<text:line-break/>• воспитание убежденности в возможности познания природы, в необходимости разумного использования достижений науки и технологий для дальнейшего развития человеческого общества, уважения к творцам науки и техники; отношения к физике как к элементу общечеловеческой культуры;<text:line-break/>• применение полученных знаний и умений для решения практических задач повседневной жизни, для обеспечения безопасности своей жизни, рационального природопользования и охраны окружающей среды.</text:p>
      <text:p text:style-name="P45">С учетом обязательного минимума содержания основных образовательных программ, <text:soft-page-break/>отраженного в Примерной программе основного общего образования в «Введение» добавлены элементы содержания: Физический эксперимент и физическая теория. <text:span text:style-name="T33">Физические модели. </text:span>Физика и развитие представлений о материальном мире.</text:p>
      <text:p text:style-name="P45"/>
      <text:p text:style-name="P39">Аннотация к рабочей программе по физике 8 класс</text:p>
      <text:p text:style-name="P45">Рабочая программа <text:s/>составлена на основе Примерной программы основного общего образования по физике(7-9 классы) и авторской программы <text:s/>Е. М Гутник, А. В Перышкин«Физика.7-9 классы», рассчитанной на 68 часов в год (по 2 часа в неделю)(Сборник программ для общеобразовательных учреждений: Физика. Астрономия.7-11 кл./В.А.Коровин,В.А.Орлов.-М.:Дрофа,2010.) с учетом требований Федерального компонента Государственного стандарта основного общего образования по физике по учебнику Н.С.Пурышевой, Н.Е.Важеевской «Физика-8».</text:p>
      <text:p text:style-name="P45">Рабочая программа рассчитана на 68 часов в год (по 2 часа в неделю).</text:p>
      <text:p text:style-name="P47"><text:span text:style-name="T32">Промежуточная аттестация проводится в форме письменных работ, физических диктан­тов, экспресс - контроля, тестов, взаимоконтроля; итоговая аттестация - согласно Уставу образо­</text:span>вательного учреждения.</text:p>
      <text:p text:style-name="P45">Форма выполнения лабораторных работ выбирается с учетом особенностей процесса обучения и контингента обучающихся. Проводить работы можно фронтально, демонстрационно, в виде решения проблемной задачи, в форме группового исследования отдельных зависимостей изучаемого явления, в форме уроков-опытов или домашних обязательных исследований. Время проведения лабораторной работы может варьироваться от 10 до 45 минут.</text:p>
      <text:p text:style-name="P45">Программа конкретизирует содержание предметных тем, предлагает распределение предметных часов по разделам курса, последовательность изучения тем и разделов с учетом межпредметных и внутрипредметных связей, логики учебного процесса, возрастных особенностей учащихся.</text:p>
      <text:p text:style-name="P46">Цели изучения физики</text:p>
      <text:p text:style-name="P45">Изучение физики в 8 классе направлено на достижение следующих целей:<text:line-break/>• освоение знаний о тепловых, электромагнитных явлениях; величинах, характеризующих эти явления; законах, которым они подчиняются; методах научного познания природы и формирование на этой основе представлений о физической картине мира;<text:line-break/>• овладение умениями проводить наблюдения природных явлений, описывать и обобщать результаты наблюдений, использовать простые измерительные приборы для изучения физических явлений; представлять результаты наблюдений или измерений с помощью таблиц, графиков и выявлять на этой основе эмпирические зависимости; применять полученные знания для объяснения разнообразных природных явлений и процессов, принципов действия важнейших технических устройств, для решения физических задач;</text:p>
      <text:p text:style-name="P45">• развитие познавательных интересов, интеллектуальных и творческих способностей, самостоятельности в приобретении новых знаний при решении физических задач и выполнении экспериментальных исследований с использованием информационных технологий;</text:p>
      <text:p text:style-name="P45">• воспитание убежденности в возможности познания природы, в необходимости разумного использования достижений науки и технологий для дальнейшего развития человеческого общества, уважения к творцам науки и техники; отношения к физике как к элементу общечеловеческой культуры;</text:p>
      <text:p text:style-name="P45">• применение полученных знаний и умений для решения практических задач повседневной жизни, для обеспечения безопасности своей жизни, рационального природопользования и охраны окружающей среды.</text:p>
      <text:p text:style-name="P45">С учетом обязательного минимума содержания основных образовательных программ, отраженного в Примерной программе основного общего образования в тему «Тепловые явления» добавлены элементы содержания: необратимость процессов теплопередачи, в тему « Электромагнитные явления» <text:span text:style-name="T33">- электромагнитное реле, </text:span>в тему «Световые явления» - формула линзы. </text:p>
      <text:p text:style-name="P40"><text:soft-page-break/></text:p>
      <text:p text:style-name="P39">Аннотация к рабочей программе по физике 9 класс</text:p>
      <text:p text:style-name="P48">Рабочая программа <text:s/>составлена на основе Примерной программы основного общего образования по физике(7-9 классы) и авторской программы Е. М Гутник, А. В Перышкин «Физика.7-9 классы», рассчитанной на 68 часов в год (по 2 часа в неделю) (Сборник программ для общеобразовательных учреждений: Физика. Астрономия.7-11 кл./В.А.Коровин, В.А.Орлов.-М.:Дрофа,2010.) с учетом требований Федерального компонента Государственного стандарта основного общего образования по физике по учебнику. Н.С.Пурышевой, Н.Е.Важеевской «Физика-9».</text:p>
      <text:p text:style-name="P48">Рабочая программа рассчитана на 68 часов в год (по 2 часа в неделю).</text:p>
      <text:p text:style-name="P50"><text:span text:style-name="T32">Промежуточная аттестация проводится в форме письменных работ, физических диктан­тов, экспресс - контроля, тестов, взаимоконтроля; итоговая аттестация - согласно Уставу образо­</text:span>вательного учреждения.</text:p>
      <text:p text:style-name="P48">Форма выполнения лабораторных работ выбирается с учетом особенностей процесса обучения и контингента обучающихся. Проводить работы можно фронтально, демонстрационно, в виде решения проблемной задачи, в форме группового исследования отдельных зависимостей изучаемого явления, в форме уроков-опытов или домашних обязательных исследований. Время проведения лабораторной работы может варьироваться от 10 до 45 минут.</text:p>
      <text:p text:style-name="P48">Программа конкретизирует содержание предметных тем, предлагает распределение предметных часов по разделам курса, последовательность изучения тем и разделов с учетом межпредметных и внутрипредметных связей, логики учебного процесса, возрастных особенностей учащихся.</text:p>
      <text:p text:style-name="P49">Цели изучения физики</text:p>
      <text:p text:style-name="P48">Изучение физики в 9 классе направлено на достижение следующих целей:<text:line-break/>• освоение знаний о механических, электромагнитных и квантовых явлениях; величинах, характеризующих эти явления; законах, которым они подчиняются; методах научного познания природы и формирование на этой основе представлений о физической картине мира;<text:line-break/>• овладение умениями проводить наблюдения природных явлений, описывать и обобщать результаты наблюдений, использовать простые измерительные приборы для изучения физических явлений; представлять результаты наблюдений или измерений с помощью таблиц, графиков и выявлять на этой основе эмпирические зависимости; применять полученные знания для объяснения разнообразных природных явлений и процессов, принципов действия важнейших технических устройств, для решения физических задач;<text:line-break/>• развитие познавательных интересов, интеллектуальных и творческих способностей, самостоятельности в приобретении новых знаний при решении физических задач и выполнении экспериментальных исследований с использованием информационных технологий;<text:line-break/>• воспитание убежденности в возможности познания природы, в необходимости разумного использования достижений науки и технологий для дальнейшего развития человеческого общества, уважения к творцам науки и техники; отношения к физике как к элементу общечеловеческой культуры;<text:line-break/>• применение полученных знаний и умений для решения практических задач повседневной жизни, для обеспечения безопасности своей жизни, рационального природопользования и охраны окружающей среды.</text:p>
      <text:p text:style-name="P48">С учетом обязательного минимума содержания основных образовательных программ, отраженного в Примерной программе основного общего образования в тему «Законы взаимодействия и движения тел» добавлены элементы содержания: Равномерное движение по окружности. Период и частота обращения. Реактивный двигатель.</text:p>
      <text:p text:style-name="P48">С учетом <text:s/>минимального набора лабораторных работ, отраженного в Примерной программе основного общего образования в процессе реализации темы «Строение атома и <text:soft-page-break/>атомного ядра» достаточно выполнить следующие лабораторные работы:</text:p>
      <text:p text:style-name="P48">Изучение деления ядра атома урана по фотографии треков.</text:p>
      <text:p text:style-name="P51">Изучение треков заряженных частиц по готовым фотографиям.</text:p>
      <text:list xml:id="list28214663" text:continue-numbering="true" text:style-name="L4">
        <text:list-header>
          <text:p text:style-name="P43"/>
          <text:p text:style-name="P32"><text:span text:style-name="T9">Аннотация к рабочей программе</text:span><text:span text:style-name="T13"> </text:span><text:span text:style-name="T9"> дисциплины «Химия» для 8 класса</text:span></text:p>
          <text:p text:style-name="P23">Изучение химии в 8 классе направлено на достижение следующих целей:</text:p>
          <text:p text:style-name="P17">освоение важнейших знаний об основных понятиях и законах химии, химической символике;</text:p>
          <text:p text:style-name="P17">овладение умениями наблюдать химические явления, проводить химическийэксперимент, производить расчеты на основе химических формул веществ и уравнений химических реакций;</text:p>
          <text:p text:style-name="P17">развитие познавательных интересов и интеллектуальных способностей в процессе проведения химического эксперимента, самостоятельного приобретения знаний в соответствии с возникающими жизненными потребностями;</text:p>
          <text:p text:style-name="P17">воспитание отношения к химии как к одному из фундаментальных компонентов естествознания и элементу общечеловеческой культуры;</text:p>
          <text:p text:style-name="P17">применение полученных знаний и умений для безопасного использования веществ и материалов в быту, сельском хозяйстве и на производстве, решения практических задач в повседневной жизни, предупреждения явлений, наносящих вред здоровью человека и окружающей среде.</text:p>
          <text:p text:style-name="P17">Общая характеристика учебного предмета</text:p>
          <text:p text:style-name="P32"><text:span text:style-name="T11">В курсе 8 класса учащиеся знакомятся с первоначальными понятиями: атом, молекула, простое и сложное вещество, физические и химические явления, валентность; закладываются простейшие навыки в написании знаков химических элементов, химических формул простых и сложных веществ, составлении несложных уравнений химических реакций; даются понятия о</text:span><text:span text:style-name="T21"> </text:span><text:span text:style-name="T1"> </text:span><text:span text:style-name="T11">химических законах: атомно – молекулярном учении, законе постоянства состава, законе сохранения массы вещества; на примере кислорода и водорода углубляются сведения об элементе и веществе. Учащиеся изучают классификацию простых и сложных веществ, свойства воды, оксидов, кислот, оснований, солей; Изучаются структура периодической системы химических элементов Д.И.Менделеева, периодический закон, виды химической связи.</text:span></text:p>
          <text:p text:style-name="P32"><text:span text:style-name="T11">Рабочая программа</text:span><text:span text:style-name="T21"> </text:span><text:span text:style-name="T1"> </text:span><text:span text:style-name="T11">рассчитана на</text:span><text:span text:style-name="T21"> </text:span><text:span text:style-name="T1"> 68 </text:span><text:span text:style-name="T11">часов в</text:span><text:span text:style-name="T21"> VIII </text:span><text:span text:style-name="T11">классе, из расчета - 2 учебных часа в неделю</text:span></text:p>
          <text:p text:style-name="P17">Преобладающими формами текущего контроля знаний, умений и навыков являются самостоятельные и контрольные работы, различные тестовые формы контроля</text:p>
          <text:p text:style-name="P17">При организации учебного процесса используются следующие формы: уроки изучения новых знаний, уроки закрепления знаний, комбинированные уроки, уроки обобщения и систематизации знаний, уроки контроля, практические работы, а также сочетание указанных форм.</text:p>
          <text:p text:style-name="P17">ТРЕБОВАНИЯ К УРОВНЮ ПОДГОТОВКИ УЧАЩИХСЯ</text:p>
          <text:p text:style-name="P32"><text:span text:style-name="T11">В результате изучения химии</text:span><text:span text:style-name="T21"> </text:span><text:span text:style-name="T1"> </text:span><text:span text:style-name="T11">в 8 классе учащиеся должны</text:span></text:p>
          <text:p text:style-name="P23">знать/понимать</text:p>
          <text:p text:style-name="P17">важнейшие химические понятия, основные законы химии, основные теории химии, важнейшие вещества и материалы.</text:p>
          <text:p text:style-name="P23">уметь</text:p>
          <text:p text:style-name="P17">называть, определять, характеризовать вещества, объяснять явления и свойства, выполнять химический эксперимент</text:p>
          <text:p text:style-name="P23"><text:soft-page-break/>использовать</text:p>
          <text:p text:style-name="P17">приобретённые знания и умения в практической деятельности и повседневной жизни.</text:p>
          <text:p text:style-name="P32"><text:span text:style-name="T9">Аннотация к рабочей программе</text:span><text:span text:style-name="T22"> </text:span><text:span text:style-name="T24"> </text:span><text:span text:style-name="T9">дисциплины </text:span><text:span text:style-name="T24">«</text:span><text:span text:style-name="T9">Химия</text:span><text:span text:style-name="T24">» </text:span><text:span text:style-name="T9">для 9 класса</text:span></text:p>
          <text:p text:style-name="P32"><text:span text:style-name="T11">В курсе 9 класса учащиеся изучают теорию электролитической диссоциации, окислительно – восстановительные реакции, некоторые вопросы общей химии (закономерности протекания химических реакций), углубляют знания по теме </text:span><text:span text:style-name="T1">«</text:span><text:span text:style-name="T11">Строение атома и периодический закон Д.И.Менделеева</text:span><text:span text:style-name="T1">» </text:span><text:span text:style-name="T11">на примере характеристик подгрупп некоторых элементов. Продолжается изучение основных законов химии (закон Авогадро), отрабатываются навыки в выполнении практических работ и решении качественных и расчетных задач.</text:span><text:span text:style-name="T21"> </text:span><text:span text:style-name="T1"> </text:span><text:span text:style-name="T11">Фактологическая часть программы включает первоначальные сведения об органических веществах.</text:span></text:p>
          <text:p text:style-name="P32"><text:span text:style-name="T11">Рабочая программа</text:span><text:span text:style-name="T21"> </text:span><text:span text:style-name="T1"> </text:span><text:span text:style-name="T11">рассчитана на</text:span><text:span text:style-name="T21"> </text:span><text:span text:style-name="T1"> 68 </text:span><text:span text:style-name="T11">часов в 9 классе, из расчета - 2 учебных часа в неделю</text:span></text:p>
          <text:p text:style-name="P17">Преобладающими формами текущего контроля знаний, умений и навыков являются самостоятельные и контрольные работы, различные тестовые формы контроля</text:p>
          <text:p text:style-name="P17">При организации учебного процесса используются следующие формы: уроки изучения новых знаний, уроки закрепления знаний, комбинированные уроки, уроки обобщения и систематизации знаний, уроки контроля, практические работы, а также сочетание указанных форм.</text:p>
          <text:p text:style-name="P32"><text:span text:style-name="T11">В результате изучения химии в</text:span><text:span text:style-name="T21"> </text:span><text:span text:style-name="T1"> 9 </text:span><text:span text:style-name="T11">классе</text:span><text:span text:style-name="T21"> </text:span><text:span text:style-name="T1"> </text:span><text:span text:style-name="T11">ученик должен</text:span></text:p>
          <text:p text:style-name="P17">знать / понимать</text:p>
          <text:p text:style-name="P32"><text:span text:style-name="T16">важнейшие химические понятия</text:span><text:span text:style-name="T11">: химический элемент, атом, молекула, относительныеатомная и молекулярная массы, ион, химическая связь, вещество, классификация веществ, моль, молярная масса, молярный объем, химическая реакция, классификация реакций, электролит и неэлектролит, электролитическая диссоциация, окислитель и восстановитель, окисление и восстановление;</text:span></text:p>
          <text:p text:style-name="P17">уметь</text:p>
          <text:p text:style-name="P32"><text:span text:style-name="T16">объяснять:</text:span><text:span text:style-name="T11"> сущность реакций ионного обмена;</text:span></text:p>
          <text:p text:style-name="P32"><text:span text:style-name="T16">характеризовать:</text:span><text:span text:style-name="T11"> связь между составом, строением и свойствами веществ; химические свойства основных классов неорганических веществ;</text:span></text:p>
          <text:p text:style-name="P32"><text:span text:style-name="T16">определять:</text:span><text:span text:style-name="T11"> состав веществ по их формулам, принадлежность веществ к определенному классу соединений, типы химических реакций, валентность и степень окисления элемента в соединениях, тип химической связи в соединениях, возможность протекания реакций ионного обмена;</text:span></text:p>
          <text:p text:style-name="P31"><text:span text:style-name="T16">составлять:</text:span><text:span text:style-name="T11"> формулы неорганических соединений изученных классов; схемы строения атомов первых 20 элементов периодической системы Д.И.Менделеева; уравнения химических реакций;</text:span></text:p>
          <text:p text:style-name="P32"><text:span text:style-name="T15">Аннотация к рабочей программе</text:span><text:span text:style-name="T23"> </text:span><text:span text:style-name="T25"> </text:span><text:span text:style-name="T15">дисциплины </text:span><text:span text:style-name="T25">«</text:span><text:span text:style-name="T15">Биология</text:span><text:span text:style-name="T25">» </text:span><text:span text:style-name="T15">для 5 класса</text:span></text:p>
          <text:p text:style-name="P17">1. Курс природоведения в 5 классе продолжает аналогичный курс начальной школы, одновременно являясь пропедевтической основой для изучения естественных наук. Он также завершает изучение природы в рамках единого интегрированного предмета, поэтому в содержании курса большое внимание уделено раскрытию способов и истории познания природы человеком, представлены основные естественные науки, выделена специфическая роль каждой из них в исследовании окружающего мира, в жизни человека.</text:p>
          <text:p text:style-name="P17">2. Цели изучения предмета</text:p>
          <text:p text:style-name="P32"><text:span text:style-name="T16">Изучение природоведения в 5 классе направлено на достижение учащимися следующих целей</text:span><text:span text:style-name="T11">:</text:span></text:p>
          <text:p text:style-name="P32"><text:soft-page-break/><text:span text:style-name="T16">освоение знаний</text:span><text:span text:style-name="T11"> о многообразии объектов и явлений природы; связи мира живой и неживой природы; изменениях природной среды под воздействием человека;</text:span></text:p>
          <text:p text:style-name="P32"><text:span text:style-name="T16">овладение</text:span><text:span text:style-name="T11"> начальными исследовательскими умениями проводить наблюдения, учет, опыты и измерения, описывать их результаты, формулировать выводы;</text:span></text:p>
          <text:p text:style-name="P32"><text:span text:style-name="T16">развитие</text:span><text:span text:style-name="T11"> интереса к изучению природы, интеллектуальных и творческих способностей в процессе решения познавательных задач;</text:span></text:p>
          <text:p text:style-name="P32"><text:span text:style-name="T16">воспитание</text:span><text:span text:style-name="T11"> положительного эмоционально-ценностного отношения к природе; стремления действовать в окружающей среде в соответствии с экологическими нормами поведения, соблюдать здоровый образ жизни;</text:span></text:p>
          <text:p text:style-name="P32"><text:span text:style-name="T16">применение</text:span><text:span text:style-name="T11"> полученных знаний и умений для решения практических задач в повседневной жизни, безопасного поведения в природной среде, оказания простейших видов первой медицинской помощи.</text:span></text:p>
          <text:p text:style-name="P17">Место предмета в базисном учебном плане</text:p>
          <text:p text:style-name="P32"><text:span text:style-name="T11">Предмет природоведение входит в образовательную область </text:span><text:span text:style-name="T1">«</text:span><text:span text:style-name="T11">Естествознание</text:span><text:span text:style-name="T1">». </text:span><text:span text:style-name="T11">Федеральный базисный учебный план для общеобразовательных учреждений РФ отводит 68 учебных часов для обязательного изучения природоведения в 5-м классе основной школы из расчета 2 учебных часа в неделю.</text:span></text:p>
          <text:p text:style-name="P17">Формы деятельности учащихся:</text:p>
          <text:p text:style-name="P17">практическая деятельность учащихся по проведению наблюдений, постановке опытов, учету природных объектов, описанию экологических последствий при использовании и преобразовании окружающей среды;</text:p>
          <text:p text:style-name="P32"><text:span text:style-name="T11">развитие практических умений в работе с дополнительными источниками информации: энциклопедиями, справочниками, словарями, научно-популярной литературой для младшего подросткового возраста, ресурсами</text:span><text:span text:style-name="T21"> Internet </text:span><text:span text:style-name="T11">и др.</text:span></text:p>
          <text:p text:style-name="P32"><text:span text:style-name="T11">Формы контроля знаний: срезовые и итоговые тестовые, самостоятельные работы; фронтальный и индивидуальный опрос; отчеты по практическим</text:span><text:span text:style-name="T21"> </text:span><text:span text:style-name="T1"> </text:span><text:span text:style-name="T11">и лабораторным работам; творческие задания (защита рефератов и проектов, моделирование процессов и объектов).</text:span></text:p>
          <text:p text:style-name="P32"><text:span text:style-name="T11">Авторская</text:span><text:span text:style-name="T21"> </text:span><text:span text:style-name="T1"> </text:span><text:span text:style-name="T11">программа для общеобразовательных</text:span><text:span text:style-name="T21"> </text:span><text:span text:style-name="T1"> </text:span><text:span text:style-name="T11">школ по предмету природоведение 5 класс, авторы / И.Н. Пономарёва, И.В. Николаев, О.А. Корнилова; - Программы</text:span><text:span text:style-name="T21"> </text:span><text:span text:style-name="T1"> </text:span><text:span text:style-name="T11">для общеобразовательных учреждений. 2015Г</text:span></text:p>
          <text:p text:style-name="P32"><text:span text:style-name="T9">Аннотация к рабочей программе</text:span><text:span text:style-name="T22"> </text:span><text:span text:style-name="T24"> </text:span><text:span text:style-name="T9">дисциплины </text:span><text:span text:style-name="T24">«</text:span><text:span text:style-name="T9">Биология</text:span><text:span text:style-name="T24">» </text:span><text:span text:style-name="T9">для 6-7 класса</text:span></text:p>
          <text:p text:style-name="P24"/>
          <text:p text:style-name="P17">Обучение биологии в 6-7 классе проводится</text:p>
          <text:p text:style-name="P32"><text:span text:style-name="T11">на основе программы авторского коллектива под руководством</text:span><text:span text:style-name="T17">Н.И.Сонин. Дрофа; М- 2010., рассчитанной на 68 часов (2 урока в неделю)</text:span><text:span text:style-name="T11"> </text:span></text:p>
          <text:p text:style-name="P32"><text:span text:style-name="T11">Изучение биологии направлено на достижение следующих</text:span><text:span text:style-name="T21"> </text:span><text:span text:style-name="T1"> </text:span><text:span text:style-name="T11">целей:</text:span></text:p>
          <text:p text:style-name="P32"><text:span text:style-name="T11">освоение знаний</text:span><text:span text:style-name="T21"> </text:span><text:span text:style-name="T11">о живой природе и присущих ей закономерностях</text:span></text:p>
          <text:p text:style-name="P32"><text:span text:style-name="T11">овладения умениями</text:span><text:span text:style-name="T21"> </text:span><text:span text:style-name="T11">применять</text:span><text:span text:style-name="T21"> </text:span><text:span text:style-name="T1"> </text:span><text:span text:style-name="T11">биологические знания, работать с биологическими приборами, инструментами, справочниками, проводить наблюдения за биологическими объектами, биологические эксперименты</text:span></text:p>
          <text:p text:style-name="P17">развитие познавательных интересов, интеллектуальных и творческих способностей</text:p>
          <text:p text:style-name="P32"><text:span text:style-name="T11">воспитание</text:span><text:span text:style-name="T21">  </text:span><text:span text:style-name="T11">позитивного целостного отношения к живой природе, собственному здоровью, культуры поведения в природе</text:span></text:p>
          <text:p text:style-name="P17">использование приобретённых знаний и умений в повседневной жизни</text:p>
          <text:p text:style-name="P32"><text:span text:style-name="T11">Задачи раздела </text:span><text:span text:style-name="T1">«</text:span><text:span text:style-name="T11">Животные</text:span><text:span text:style-name="T1">»</text:span><text:span text:style-name="T21"> </text:span><text:span text:style-name="T1"> ( 6-7 </text:span><text:span text:style-name="T11">класс )</text:span></text:p>
          <text:p text:style-name="P17">обучения:</text:p>
          <text:p text:style-name="P32"><text:soft-page-break/><text:span text:style-name="T1">1. </text:span><text:span text:style-name="T11">создать условия для формирования у учащихся предметной и учебно-</text:span><text:span text:style-name="T21">   </text:span><text:span text:style-name="T11">исследовательской компетентностей</text:span></text:p>
          <text:p text:style-name="P32"><text:span text:style-name="T1">2.</text:span><text:span text:style-name="T21"> </text:span><text:span text:style-name="T1"> </text:span><text:span text:style-name="T11">обеспечить усвоение учениками знаний по анатомии, морфологии и систематике животных в соответствии со стандартом биологического образования через систему из 68 уроков продолжить формирование у школьников предметных умений и навыков:</text:span></text:p>
          <text:p text:style-name="P32"><text:span text:style-name="T11">умение работать с микроскопом, наблюдать и описывать биологические объекты, сравнивать их, проводить биологические эксперименты, вести наблюдения в природе; умение распознавать наиболее распространённых животных своей местности</text:span><text:span text:style-name="T21"> </text:span><text:span text:style-name="T1"> </text:span><text:span text:style-name="T11">через лабораторные работы, экскурсии и видео-уроки особое внимание уделить развитию у семиклассников нформационной</text:span></text:p>
          <text:p text:style-name="P32"><text:span text:style-name="T11">компетентности (умения находить необходимые сведения в тексте учебника и другой литературе), составлять план и конспект прочитанного</text:span><text:span text:style-name="T21">   </text:span><text:span text:style-name="T1"> </text:span><text:span text:style-name="T11">через систему разнообразных заданий для работы с учебником, подготовку детьми сообщений и</text:span><text:span text:style-name="T21"> </text:span><text:span text:style-name="T1"> </text:span><text:span text:style-name="T11">рефератов, межпредметные</text:span><text:span text:style-name="T21">  </text:span><text:span text:style-name="T1"> </text:span><text:span text:style-name="T11">домашние задания закрепить интерес к изучению биологии</text:span><text:span text:style-name="T21"> </text:span><text:span text:style-name="T1"> </text:span><text:span text:style-name="T11">через разнообразные формы</text:span><text:span text:style-name="T21"> </text:span><text:span text:style-name="T11">уроков и развивать творческие способности учеников</text:span><text:span text:style-name="T21"> </text:span><text:span text:style-name="T1"> </text:span><text:span text:style-name="T11">через систему креативных</text:span><text:span text:style-name="T21">  </text:span><text:span text:style-name="T1"> </text:span><text:span text:style-name="T11">заданий</text:span></text:p>
          <text:p text:style-name="P17">развития:</text:p>
          <text:p text:style-name="P32"><text:span text:style-name="T11">создать условия для развития у школьников интеллектуальной, эмоциональной, мотивационной и волевой сфер,</text:span><text:span text:style-name="T21"> </text:span><text:span text:style-name="T1"> </text:span><text:span text:style-name="T11">продолжить развитие внимания, памяти, особое внимание обратить на развитие мышления</text:span><text:span text:style-name="T21"> </text:span><text:span text:style-name="T1"> (</text:span><text:span text:style-name="T11">способности </text:span><text:span text:style-name="T21">   </text:span><text:span text:style-name="T11">производить анализ и синтез),</text:span><text:span text:style-name="T21"> </text:span><text:span text:style-name="T1"> </text:span><text:span text:style-name="T11">развивать стремление добиваться особых успехов, продолжить формирование положительного отношения к учёбе</text:span><text:span text:style-name="T21"> </text:span><text:span text:style-name="T1"> </text:span><text:span text:style-name="T11">через учебный материал уроков</text:span></text:p>
          <text:p text:style-name="P17">воспитания:</text:p>
          <text:p text:style-name="P32"><text:span text:style-name="T11">способствовать воспитанию</text:span><text:span text:style-name="T21"> </text:span><text:span text:style-name="T1"> </text:span><text:span text:style-name="T11">совершенствующихся социально-успешных личностей с положительной </text:span><text:span text:style-name="T1">«</text:span><text:span text:style-name="T11">Я-концепцией</text:span><text:span text:style-name="T1">», </text:span><text:span text:style-name="T11">формированию у учащихся коммуникативной и валеологической компетентностей (особое внимание обратить на воспитание у семиклассников желания охранять природу, продолжить развивать умение жить в коллективе) через учебный материал уроков,</text:span><text:span text:style-name="T21"> </text:span><text:span text:style-name="T1"> </text:span><text:span text:style-name="T11">экскурсии.</text:span></text:p>
          <text:p text:style-name="P32"><text:span text:style-name="T9">Аннотация к рабочей программе</text:span><text:span text:style-name="T22"> </text:span><text:span text:style-name="T24"> </text:span><text:span text:style-name="T9">дисциплины </text:span><text:span text:style-name="T24">«</text:span><text:span text:style-name="T9">Биология</text:span><text:span text:style-name="T24">» </text:span><text:span text:style-name="T9">для 8 класса</text:span></text:p>
          <text:p text:style-name="P17"/>
          <text:p text:style-name="P17">Н.И.Сонин. Дрофа; М- 2010., рассчитанной на 68 часов (2 урока в неделю)</text:p>
          <text:p text:style-name="P17">Изучение биологии направлено на достижение следующих целей:</text:p>
          <text:p text:style-name="P17">освоение знаний о живой природе и присущих ей закономерностях, методах познания живой природы</text:p>
          <text:p text:style-name="P17">овладение умениями применять биологические знания, работать с биологическими приборами, инструментами, справочниками, проводить наблюдения за биологическими объектами</text:p>
          <text:p text:style-name="P17">развитие познавательных интересов, интеллектуальных и творческих способностей</text:p>
          <text:p text:style-name="P17">воспитание позитивного ценностного отношения к живой природе, собственной жизни, культуры поведения в природе</text:p>
          <text:p text:style-name="P17">использование приобретённых знаний и умений в повседневной жизни</text:p>
          <text:p text:style-name="P32"><text:span text:style-name="T11">Задачи раздела</text:span><text:span text:style-name="T21"> </text:span><text:span text:style-name="T1"> «</text:span><text:span text:style-name="T11">Человек</text:span><text:span text:style-name="T1">» ( 8 </text:span><text:span text:style-name="T11">класс )</text:span></text:p>
          <text:p text:style-name="P32"><text:span text:style-name="T11">обучения</text:span><text:span text:style-name="T16">:</text:span></text:p>
          <text:p text:style-name="P32"><text:span text:style-name="T11">создать условия для формирования у учащихся предметной и учебно-исследовательской</text:span><text:span text:style-name="T21"> </text:span><text:span text:style-name="T1"> </text:span><text:span text:style-name="T11">компетентностей:</text:span></text:p>
          <text:p text:style-name="P32"><text:span text:style-name="T11">обеспечить усвоение учащимися знаний по анатомии, физиологии и гигиене человека в соответствии со стандартов биологического образования через систему из 68 уроков и индивидуальные образовательные</text:span><text:span text:style-name="T21"> </text:span><text:span text:style-name="T1"> </text:span><text:span text:style-name="T11">маршруты учеников</text:span></text:p>
          <text:p text:style-name="P32"><text:soft-page-break/><text:span text:style-name="T11">продолжить формирование у школьников предметных умений: умения проводить биологические эксперименты и вести самонаблюдения, помогающие оценить степень своего здоровья и тренированности</text:span><text:span text:style-name="T21"> </text:span><text:span text:style-name="T1"> </text:span><text:span text:style-name="T11">через лабораторные работы и систему особых домашних заданий</text:span></text:p>
          <text:p text:style-name="P32"><text:span text:style-name="T11">продолжить развивать у детей общеучебные умения: особенно у восьмиклассников умение конструировать проблемные вопросы и отвечать на них, кратко записывать основные мысли выступающего, составлять схемы по устному рассказу</text:span><text:span text:style-name="T21"> </text:span><text:span text:style-name="T1"> </text:span><text:span text:style-name="T11">через систему разнообразных</text:span><text:span text:style-name="T21"> </text:span><text:span text:style-name="T1"> </text:span><text:span text:style-name="T11">заданий</text:span></text:p>
          <text:p text:style-name="P17">развития:</text:p>
          <text:p text:style-name="P17">создать условия для развития у школьников интеллектуальной, эмоциональной, мотивационной и волевой сфер: особое внимание обратить на развитие у восьмиклассников моторной памяти, мышления (умения устанавливать причинно-следственные связи, выдвигать гипотезы и делать выводы), способности осознавать познавательный процесс, побуждать жажду знаний, развивать стремление достигать поставленную цель через учебный материал уроков</text:p>
          <text:p text:style-name="P17">воспитания:</text:p>
          <text:p text:style-name="P32"><text:span text:style-name="T11">способствовать воспитанию совершенствующихся социально-успешных личностей с положительной</text:span><text:span text:style-name="T21"> </text:span><text:span text:style-name="T1"> «</text:span><text:span text:style-name="T11">Я-концепцией</text:span><text:span text:style-name="T1">», </text:span><text:span text:style-name="T11">формированию у школьников валеологической и коммуникативной компетентностей: особое внимание уделить половому и гигиеническому воспитанию восьмиклассников в органичной связи с их нравственным воспитанием, воспитывать</text:span><text:span text:style-name="T21"> </text:span><text:span text:style-name="T1"> </text:span><text:span text:style-name="T11">у них независимость через учебный материал</text:span><text:span text:style-name="T21"> </text:span><text:span text:style-name="T11">уроков.</text:span></text:p>
          <text:p text:style-name="P32"><text:span text:style-name="T9">Аннотация к рабочей программе</text:span><text:span text:style-name="T22"> </text:span><text:span text:style-name="T24"> </text:span><text:span text:style-name="T9">дисциплины </text:span><text:span text:style-name="T24">«</text:span><text:span text:style-name="T9">Биология</text:span><text:span text:style-name="T24">» </text:span><text:span text:style-name="T9">для 9 класса</text:span></text:p>
          <text:p text:style-name="P32"><text:span text:style-name="T11">Образовательная программа по биологии 9 класса составлена на основе программы авторского коллектива под руководством</text:span><text:span text:style-name="T21"> </text:span><text:span text:style-name="T1"> В.Б. Захаров, Е.Т. Захарова. </text:span><text:span text:style-name="T11">Дрофа; М- 2010., рассчитанной на 68 часов (2 урока в неделю)</text:span></text:p>
          <text:p text:style-name="P17">Изучение биологии направлено на достижение cледующих целей:</text:p>
          <text:p text:style-name="P29"/>
          <text:p text:style-name="P52"><text:span text:style-name="T16">освоение знаний</text:span><text:span text:style-name="T11"> о живой природе и присущих ей закономерностях</text:span></text:p>
          <text:p text:style-name="P52"><text:span text:style-name="T16">овладение умениями</text:span><text:span text:style-name="T11"> применять биологические знания, работать с биологическими приборами, инструментами, справочниками, проводить наблюдения за биологическими объектами, биологические эксперименты</text:span></text:p>
          <text:p text:style-name="P52"><text:span text:style-name="T16">развитие познавательных интересов, интеллектуальных и творческих способностейвоспитание</text:span><text:span text:style-name="T11"> позитивного ценностного отношения к живой природе, собственному здоровью, культуры поведения в природе</text:span><text:span text:style-name="T16">использование приобретённых знаний и умений в повседневной жизни</text:span><text:span text:style-name="T11"> </text:span></text:p>
          <text:p text:style-name="P17">учащиеся должны знать</text:p>
        </text:list-header>
      </text:list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list xml:id="list28207361" text:continue-numbering="true" text:style-name="L4">
              <text:list-header>
                <text:p text:style-name="P18">общие свойства живого</text:p>
                <text:p text:style-name="P17">многообразие форм жизни</text:p>
                <text:p text:style-name="P17">уровни организации живой природы</text:p>
                <text:p text:style-name="P17">основные положения клеточной теории</text:p>
                <text:p text:style-name="P17">химическая организация клетки: строение и функции воды и минеральных солей, белков, липидов, углеводов, нуклеиновых кислот, АТФ</text:p>
                <text:p text:style-name="P17">формы размножения организмов: бесполое и половое</text:p>
                <text:p text:style-name="P17">способы деления клеток</text:p>
                <text:p text:style-name="P17">диплоидный и гаплоидный набор хромосом</text:p>
                <text:p text:style-name="P17"><text:soft-page-break/>биологическое значение митоза и мейоза</text:p>
              </text:list-header>
            </text:list>
          </table:table-cell>
        </table:table-row>
      </table:table>
      <text:list xml:id="list28184500" text:continue-numbering="true" text:style-name="L4">
        <text:list-header>
          <text:p text:style-name="P17">учащиеся должны уметь</text:p>
        </text:list-header>
      </text:list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6">объяснять значение биологических знаний для современного человека</text:p>
            <text:p text:style-name="P16">давать характеристику уровням организации живой природы</text:p>
            <text:list xml:id="list28205321" text:continue-numbering="true" text:style-name="L4">
              <text:list-header>
                <text:p text:style-name="P17">пользоваться цитологической терминологией</text:p>
                <text:p text:style-name="P17">объяснять роль химических веществ в жизни клетки</text:p>
                <text:p text:style-name="P17">пользоваться микроскопом, готовить и рассматривать микропрепараты</text:p>
                <text:p text:style-name="P17">характеризовать методы и законы наследственности</text:p>
                <text:p text:style-name="P17">решать задачи на моно- и дигибридное скрещивание</text:p>
              </text:list-header>
            </text:list>
          </table:table-cell>
          <table:table-cell table:style-name="Таблица4.A1" office:value-type="string">
            <text:list xml:id="list28193460" text:continue-numbering="true" text:style-name="L4">
              <text:list-item>
                <text:p text:style-name="P5"/>
              </text:list-item>
            </text:list>
          </table:table-cell>
        </table:table-row>
      </table:table>
      <text:p text:style-name="P15"/>
      <text:list xml:id="list28207845" text:continue-numbering="true" text:style-name="L4">
        <text:list-header>
          <text:p text:style-name="P28"> </text:p>
        </text:list-header>
      </text:list>
      <text:p text:style-name="P13"><text:span text:style-name="T9">Аннотация к рабочей программе дисциплины </text:span><text:span text:style-name="T24">«</text:span><text:span text:style-name="T9">Музыка</text:span><text:span text:style-name="T24">»</text:span></text:p>
      <text:p text:style-name="P15">Место дисциплины в структуре основной образовательной программы, в модуле Искусство.</text:p>
      <text:p text:style-name="P13"><text:span text:style-name="T11">Дисциплина </text:span><text:span text:style-name="T1">«</text:span><text:span text:style-name="T11">Музыка</text:span><text:span text:style-name="T1">» </text:span><text:span text:style-name="T11">включена в базовую часть гуманитарного цикла. К исходным требованиям, необходимым для изучения дисциплины </text:span><text:span text:style-name="T1">«</text:span><text:span text:style-name="T11">Музыка</text:span><text:span text:style-name="T1">», </text:span><text:span text:style-name="T11">относятся знания, сформированные в процессе изучения предмета </text:span><text:span text:style-name="T1">«</text:span><text:span text:style-name="T11">Музыка</text:span><text:span text:style-name="T1">» </text:span><text:span text:style-name="T11">в школе.</text:span></text:p>
      <text:p text:style-name="P13"><text:span text:style-name="T11">Предмет </text:span><text:span text:style-name="T1">«</text:span><text:span text:style-name="T11">Музыка</text:span><text:span text:style-name="T1">» </text:span><text:span text:style-name="T11">является самостоятельной дисциплиной.</text:span></text:p>
      <text:p text:style-name="P15">Цель изучения дисциплины.</text:p>
      <text:p text:style-name="P13"><text:span text:style-name="T11">Предмет </text:span><text:span text:style-name="T1">«</text:span><text:span text:style-name="T11">Музыка</text:span><text:span text:style-name="T1">», </text:span><text:span text:style-name="T11">развивая умение учиться, как и другие предметы, призван формировать у ребенка художественную картину мира, способствует формированию духовно-нравственного, эмоционально-ценностного отношения учащихся к разнообразным явлениям музыкальной культуры, воспитывает художественный вкус и становиться основой организации художественно-эстетического пространства в школе и дома, досуговой деятельности, продуктивного художественного общения.</text:span></text:p>
      <text:p text:style-name="P15">Структура дисциплины.</text:p>
      <text:p text:style-name="P15">Понимание и значений функций музыки в жизни людей, общества, в своей жизни, интерес к музыке и музыкальной деятельности. Привлечение жизненно-музыкального опыта в процессе знакомства с музыкальными произведениями. Расширение представлений о музыкальной культуре своей Родины, воспитание толерантного, уважительного отношения к культуре других стран и народов. Составление домашней фонотеки, мотивированное художественно-познавательной деятельностью, знание музыки, сведений о музыке и музыкантах.</text:p>
      <text:p text:style-name="P15">Основные образовательные технологии.</text:p>
      <text:p text:style-name="P15">В процессе изучения используются как традиционные, так и инновационные технологии проектного, игрового, ситуативно-ролевого, объяснительно-иллюстративного обучения и т.д.</text:p>
      <text:p text:style-name="P15">Требования к результатам освоения дисциплины.</text:p>
      <text:p text:style-name="P15">Процесс изучения дисциплины направлен на формирование следующих навыков:</text:p>
      <text:p text:style-name="P13"><text:span text:style-name="T1">-</text:span><text:span text:style-name="T11">Поиск и использование в практической деятельности информации о музыке, композиторах, исполнителях, музыкальных инструментах;</text:span></text:p>
      <text:p text:style-name="P13"><text:span text:style-name="T1">-</text:span><text:span text:style-name="T11">Познание разнообразных явлений окружающей действительности, мира человеческих отношений, музыкальной культуры, обычаев и традиций своего региона, России, мира в процессе эмоционально-осознанного восприятия жизненного восприятия музыкальных сочинений;</text:span></text:p>
      <text:p text:style-name="P13"><text:span text:style-name="T1">-</text:span><text:span text:style-name="T11">Участие в проектной внеурочной деятельности;</text:span></text:p>
      <text:p text:style-name="P13"><text:span text:style-name="T1">-</text:span><text:span text:style-name="T11">Владение навыками осознанного высказывания в процессе размышления о музыке;</text:span></text:p>
      <text:p text:style-name="P13"><text:span text:style-name="T1">-</text:span><text:span text:style-name="T11">Выполнение мониторингов, участие в групповых заданиях;</text:span></text:p>
      <text:p text:style-name="P13"><text:soft-page-break/><text:span text:style-name="T1">-</text:span><text:span text:style-name="T11">Владение формами рефлексивной оценки восприятие и исполнение произведений разных жанров, стилей, эпох;</text:span></text:p>
      <text:p text:style-name="P13"><text:span text:style-name="T1">-</text:span><text:span text:style-name="T11">Понимание знаково-символических средств воплощения содержания музыки;</text:span></text:p>
      <text:p text:style-name="P15">Общая трудоемкость дисциплины</text:p>
      <text:p text:style-name="P25">34 учебных часов в году;</text:p>
      <text:p text:style-name="P6">Аннотация рабочей программы по ОБЖ в 8 классе</text:p>
      <text:p text:style-name="P7"/>
      <text:p text:style-name="P53">Настоящая программа по ОБЖ для 8 класса создана на основе федерального компонента государственного стандарта основного общего образования. Программа конкретизирует содержание предметных тем образовательного стандарта, даёт распределение учебных часов по разделам курса и последовательность изучения тем и разделов учебного предмета с учётом межпредметных и внутрипредметных связей, логики учебного процесса, возрастных особенностей учащихся.</text:p>
      <text:p text:style-name="P53">В настоящей учебной программе реализованы требования федеральных законов: «О защите населения и территорий от чрезвычайных ситуаций природного и техногенного характера», «Об охране окружающей природной среды», «О пожарной безопасности», «О гражданской обороне», «О воинской обязанности и военной службе» и др.</text:p>
      <text:p text:style-name="P55"><text:span text:style-name="T1">Содержание программы выстроено по трем линиям: </text:span><text:span text:style-name="T26"> обеспечение личной безопасности в повседневной жизни, оказание первой медицинской помощи, основы безопасного поведения человека в чрезвычайных ситуациях; обеспечение личной безопасности и сохранение здоровья; государственная система обеспечения безопасности населения</text:span><text:span text:style-name="T28">;</text:span><text:span text:style-name="T1"> в </text:span><text:span text:style-name="T27">Цели изучения курса «Основы безопасности жизнедеятельности»:</text:span></text:p>
      <text:list xml:id="list28192861" text:style-name="WW8Num2">
        <text:list-item>
          <text:p text:style-name="P54"> освоение знаний о здоровом образе жизни; об опасных и чрезвычайных ситуациях и основах безопасного поведения при их возникновении;</text:p>
        </text:list-item>
        <text:list-item>
          <text:p text:style-name="P54">развитие качеств личности, необходимых для ведения ЗОЖ, обеспечение безопасного поведения при ЧС;</text:p>
        </text:list-item>
        <text:list-item>
          <text:p text:style-name="P54">воспитание чувства ответственности за личную безопасность, свое здоровье и жизнь;</text:p>
        </text:list-item>
        <text:list-item>
          <text:p text:style-name="P54">овладение умениями оценивать потенциальные опасности и правильно действовать в случае их наступления, использовать средства индивидуальной и коллективной защиты, оказывать первую медицинскую помощь.</text:p>
        </text:list-item>
      </text:list>
      <text:p text:style-name="P56">При изучении курса ОБЖ используются учебник А.Т.Смирнова для 8 класс.</text:p>
      <text:p text:style-name="P53">На  изучение <text:s/>ОБЖ выделено:</text:p>
      <text:p text:style-name="P57">8 класс – 1час в неделю (34ч. в год);</text:p>
      <text:p text:style-name="P13"><text:span text:style-name="T9">Аннотация к рабочим программам по </text:span><text:span text:style-name="T24">«</text:span><text:span text:style-name="T9">Изобразительному искусству</text:span><text:span text:style-name="T24">»</text:span></text:p>
      <text:p text:style-name="P58"><text:soft-page-break/><text:span text:style-name="rvts6"><text:span text:style-name="T7">5 класс.</text:span></text:span></text:p>
      <text:p text:style-name="P59"><text:span text:style-name="rvts6"><text:span text:style-name="T7">6-7 класс.</text:span></text:span></text:p>
      <text:p text:style-name="P59"><text:span text:style-name="rvts6"><text:span text:style-name="T7"><text:tab/></text:span></text:span><text:span text:style-name="T11"> Рабочая программа по изобразительному искусству <text:s/>для 6-7 <text:s/>класса составлена <text:s/>на основе федерального компонента государственного стандарта основного общего образования, программы «Изобразительное искусство и художественный труд» <text:s/>под редакцией Б. М. Неменского (2010 г) </text:span><text:span text:style-name="T1">«</text:span><text:span text:style-name="T11">Изобразительное искусство</text:span><text:span text:style-name="T1">» </text:span><text:span text:style-name="T11">включена в базовую часть школьного курса. К исходным требованиям, необходимым для изучения дисциплины относятся знания, умения и виды деятельности, сформированные в процессе изучения изобразительного искусства в средней общеобразовательной школе. </text:span><text:span text:style-name="T1">«</text:span><text:span text:style-name="T11">Изобразительное искусство</text:span><text:span text:style-name="T1">» </text:span><text:span text:style-name="T11">является основой для осуществления дальнейшей профессиональной деятельности в области художественной культуры.</text:span></text:p>
      <text:p text:style-name="P15"><text:tab/>Цель изучения: </text:p>
      <text:list xml:id="list28183581" text:style-name="L5">
        <text:list-item>
          <text:p text:style-name="P19">Формирование художественной культуры учащихся через творческий подход к познанию искусства разных исторических эпох;</text:p>
        </text:list-item>
        <text:list-item>
          <text:p text:style-name="P19">интеллектуальное развитие учащихся, формирование художественной культуры учащихся как неотъемлемой части культуры духовной;</text:p>
        </text:list-item>
        <text:list-item>
          <text:p text:style-name="P19">формирование у учащихся нравственно-эстетической отзывчивости на прекрасное в жизни и искусстве;</text:p>
        </text:list-item>
        <text:list-item>
          <text:p text:style-name="P19">формирование художественно-творческой активности учащихся.</text:p>
        </text:list-item>
      </text:list>
      <text:p text:style-name="P15"><text:tab/>Основные образовательные технологии</text:p>
      <text:p text:style-name="P13"><text:span text:style-name="T11"><text:tab/>В процессе изучения дисциплины</text:span><text:span text:style-name="T21"> </text:span><text:span text:style-name="T1"> </text:span><text:span text:style-name="T11">используется как традиционные, так и инновационные технологии проектного, игрового, ситуативно-ролевого,</text:span><text:span text:style-name="T21"> </text:span><text:span text:style-name="T1"> </text:span><text:span text:style-name="T11">объяснительно-иллюстративного обучения и т.д.</text:span></text:p>
      <text:p text:style-name="P15"><text:tab/>Требования к результатам освоения дисциплин</text:p>
      <text:p text:style-name="P13"><text:span text:style-name="T16">6класс (изобразительное искусство и художественный труд):</text:span><text:span text:style-name="T11"> выражать свои мысли в устной </text:span><text:span text:style-name="T21"> </text:span><text:span text:style-name="T11">речи о роли декоративно-прикладного искусства в жизни человека, знать о древних корнях народного искусства и народных промыслах,</text:span><text:span text:style-name="T21">  </text:span><text:span text:style-name="T1"> </text:span><text:span text:style-name="T11">изображать в плоскости и в объеме, выполнять работы декоративные и конструктивные , активно участвовать в создании коллективных панно, создавать самостоятельные декоративные работы, </text:span><text:span text:style-name="T21"> </text:span><text:span text:style-name="T11">применяя различные материалы (краски, мелки, фломастеры, пластилин, бумага и др.).</text:span></text:p>
      <text:p text:style-name="P13"><text:span text:style-name="T16">7класс (Изобразительное искусство и художественный труд): </text:span><text:span text:style-name="T11">уметь осуществлять художественные замыслы, искать средства и пути их воплощения, создавать художественный образ в материале, работать в историческом жанре и над тематическими картинами, владеть конструктивными и декоративными навыками, уметь осуществлять поисковую работу по подбору иллюстративного материала к изучаемым темам, владеть различными техниками (рисунок, живопись, графика, лепка, бумажная пластика и др.).</text:span></text:p>
      <text:p text:style-name="P15"/>
      <text:p text:style-name="P15"><text:tab/>На Изобразительное искусство отводится 68 часов по 34 часа <text:s/>в 6 и 7 классе <text:s/>(34 часа в год).</text:p>
      <text:p text:style-name="P15"><text:tab/>Формы контроля</text:p>
      <text:p text:style-name="P26"><text:span text:style-name="rvts6"><text:span text:style-name="T34"><text:tab/>Диагностические работы, конкурсы и выставки, обсуждение работ в классе; четвертные оценки.</text:span></text:span></text:p>
      <text:p text:style-name="P9"><text:span text:style-name="rvts6"><text:span text:style-name="T3">Аннотация к рабочим программам по «Технологии»</text:span></text:span></text:p>
      <text:p text:style-name="P9"><text:span text:style-name="rvts6"><text:span text:style-name="T7">5 класс.</text:span></text:span><text:span text:style-name="rvts6"><text:span text:style-name="T8">Рабочая программа по технологии <text:s text:c="2"/>для 5 <text:s/>класса составлена <text:s/>на основе федерального <text:s/></text:span></text:span><text:soft-page-break/><text:span text:style-name="rvts6"><text:span text:style-name="T8">государственного образовательного стандарта основного общего образования, примерной программы по технологии на базовом уровне и программы по технологии Н. В. Синициной П. С Самородской <text:s/>(2015 г). На изучение технологии в 5 классе отводится 34 часа по два часа в неделю. </text:span></text:span></text:p>
      <text:p text:style-name="P58"><text:span text:style-name="rvts6"><text:span text:style-name="T35">6-8 класс.</text:span></text:span><text:span text:style-name="rvts6"><text:span text:style-name="T8">Рабочая программа по технологии <text:s text:c="2"/>в 6-8 <text:s text:c="2"/>классах <text:s/>составлена <text:s/>на основе федерального компонента государственного стандарта основного общего образования, программы начального и основного общего образования по технологии М. В. Хохлова Пю С. Синицына В. Д Симоненко («2011 г). на изучение технологии в 6-8 классах отводится по 68 часов в каждом классе (2 часа в неделю)</text:span></text:span></text:p>
      <text:p text:style-name="P13"><text:span text:style-name="T9">Аннотация к рабочей программе дисциплины </text:span><text:span text:style-name="T24">«</text:span><text:span text:style-name="T9">Физическая культура</text:span><text:span text:style-name="T24">»</text:span></text:p>
      <text:p text:style-name="P13"><text:span text:style-name="T1">1. </text:span><text:span text:style-name="T11">Место дисциплины в структуре основной образовательной программы.</text:span></text:p>
      <text:p text:style-name="P13"><text:span text:style-name="T1">.</text:span><text:span text:style-name="T11">Для освоения дисциплины</text:span><text:span text:style-name="T21"> </text:span><text:span text:style-name="T1"> «</text:span><text:span text:style-name="T11">Физическая культура</text:span><text:span text:style-name="T1">» </text:span><text:span text:style-name="T11">используются знания, умения и виды деятельности, сформированные в процессе изучения предметов </text:span><text:span text:style-name="T1">«</text:span><text:span text:style-name="T11">Биология</text:span><text:span text:style-name="T1">», «</text:span><text:span text:style-name="T11">Физическая культура</text:span><text:span text:style-name="T1">» </text:span><text:span text:style-name="T11">на предыдущем уровне образования, а также в результате освоения дисциплин ООП: </text:span><text:span text:style-name="T1">«</text:span><text:span text:style-name="T11">Легкая атлетика</text:span><text:span text:style-name="T1">», «</text:span><text:span text:style-name="T11">Мини-футбол</text:span><text:span text:style-name="T1">», «</text:span><text:span text:style-name="T11">Волейбол</text:span><text:span text:style-name="T1">», «</text:span><text:span text:style-name="T11">Баскетбол</text:span><text:span text:style-name="T1">», «</text:span><text:span text:style-name="T11">Подвижные игры</text:span><text:span text:style-name="T1">», «</text:span><text:span text:style-name="T11">Спортивные лыжи</text:span><text:span text:style-name="T1">».</text:span></text:p>
      <text:p text:style-name="P13"><text:span text:style-name="T11">Знания и умения, сформированные в результате освоения дисциплины, потребуются при изучении дисциплин </text:span><text:span text:style-name="T1">«</text:span><text:span text:style-name="T11">Мониторинг физического состояния человека</text:span><text:span text:style-name="T1">», «</text:span><text:span text:style-name="T11">Атлетическая гимнастика</text:span><text:span text:style-name="T1">», «</text:span><text:span text:style-name="T11">Самооборона</text:span><text:span text:style-name="T1">».</text:span></text:p>
      <text:p text:style-name="P13"><text:span text:style-name="T1">2. </text:span><text:span text:style-name="T11">Цель изучения дисциплины</text:span></text:p>
      <text:p text:style-name="P15">Целью дисциплины является формирование систематизированных знаний в области физической культуры и способности направленного использования разнообразных средств физической культуры, спорта и туризма для сохранения и укрепления здоровья, психофизической подготовки и самоподготовки к будущей профессиональной деятельности.</text:p>
      <text:p text:style-name="P13"><text:span text:style-name="T21">3. </text:span><text:span text:style-name="T11">Структура дисциплины</text:span></text:p>
      <text:p text:style-name="P15">Основы теоретических знаний в области физической культуры. Методические знания и методико-практические умения. Учебно-тренировочные занятия. Соревнования</text:p>
      <text:p text:style-name="P13"><text:span text:style-name="T21">4. </text:span><text:span text:style-name="T11">Основные образовательные технологии</text:span></text:p>
      <text:p text:style-name="P15">В ходе изучения дисциплины используются как традиционные (практические, контрольные занятия), так и интерактивные формы проведения занятий (тренинги, соревнования, проектные методики и др.).</text:p>
      <text:p text:style-name="P13"><text:span text:style-name="T1">5. </text:span><text:span text:style-name="T11">Требования к результатам освоения дисциплины</text:span></text:p>
      <text:p text:style-name="P15">Данная дисциплина способствует формированию следующих общекультурных компетенций:</text:p>
      <text:p text:style-name="P13"><text:span text:style-name="T1">-</text:span><text:span text:style-name="T11">на содействие гармоническому развитию личности, укреплению здоровья учащихся, закреплению навыков правильной осанки, профилактику плоскостопия, воспитание ценностных ориентаций на здоровый образ жизни;</text:span></text:p>
      <text:p text:style-name="P13"><text:span text:style-name="T1">-</text:span><text:span text:style-name="T11">обучение основам базовых видов двигательных действий;</text:span></text:p>
      <text:p text:style-name="P13"><text:span text:style-name="T1">- </text:span><text:span text:style-name="T11">формирование знаний о личной гигиене, режиме дня. влияние физических упражнений на здоровье , работоспособность.</text:span></text:p>
      <text:p text:style-name="P13"><text:span text:style-name="T1">- </text:span><text:span text:style-name="T11">углублённое представление об основах видов спорта:</text:span></text:p>
      <text:p text:style-name="P13"><text:span text:style-name="T1">- </text:span><text:span text:style-name="T11">приобщение к регулярным занятиям спорта.</text:span></text:p>
      <text:p text:style-name="P13"><text:span text:style-name="T11">В результате изучения дисциплины обучающийся</text:span><text:span text:style-name="T21"> </text:span><text:span text:style-name="T11">должен </text:span></text:p>
      <text:p text:style-name="P15">знать:</text:p>
      <text:p text:style-name="P13"><text:span text:style-name="T1">- </text:span><text:span text:style-name="T11">основы здорового образа жизни;</text:span></text:p>
      <text:p text:style-name="P13"><text:span text:style-name="T1">- </text:span><text:span text:style-name="T11">основы самостоятельных занятий физическими упражнениями;</text:span></text:p>
      <text:p text:style-name="P13"><text:soft-page-break/><text:span text:style-name="T1">- </text:span><text:span text:style-name="T11">основы методик развития физических качеств;</text:span></text:p>
      <text:p text:style-name="P13"><text:span text:style-name="T1">- </text:span><text:span text:style-name="T11">основные методы оценки физического состояния;</text:span></text:p>
      <text:p text:style-name="P13"><text:span text:style-name="T1">- </text:span><text:span text:style-name="T11">методы регулирования психоэмоционального состояния;</text:span></text:p>
      <text:p text:style-name="P13"><text:span text:style-name="T1">- </text:span><text:span text:style-name="T11">средства и методы мышечной релаксации.</text:span></text:p>
      <text:p text:style-name="P15">уметь:</text:p>
      <text:p text:style-name="P13"><text:span text:style-name="T1">- </text:span><text:span text:style-name="T11">осуществлять самоконтроль психофизического состояния организма;</text:span></text:p>
      <text:p text:style-name="P13"><text:span text:style-name="T1">- </text:span><text:span text:style-name="T11">контролировать и регулировать величину физической нагрузки самостоятельных занятий физическими упражнениями;</text:span></text:p>
      <text:p text:style-name="P13"><text:span text:style-name="T1">- </text:span><text:span text:style-name="T11">составлять индивидуальные программы физического самосовершенствования различной направленности;</text:span></text:p>
      <text:p text:style-name="P13"><text:span text:style-name="T1">- </text:span><text:span text:style-name="T11">проводить общеразвивающие физические упражнения и подвижные игры;</text:span></text:p>
      <text:p text:style-name="P15">владеть:</text:p>
      <text:p text:style-name="P13"><text:span text:style-name="T1">- </text:span><text:span text:style-name="T11">основными жизненно важными двигательными действиями;</text:span></text:p>
      <text:p text:style-name="P13"><text:span text:style-name="T1">- </text:span><text:span text:style-name="T11">навыками использования физических упражнений с целью сохранения и укрепления здоровья, физического самосовершенствования.</text:span></text:p>
      <text:p text:style-name="P13"><text:span text:style-name="T1">6. </text:span><text:span text:style-name="T11">Общая трудоемкость дисциплины</text:span></text:p>
      <text:p text:style-name="P13"><text:span text:style-name="T1">3 </text:span><text:span text:style-name="T11">часа в неделю .</text:span></text:p>
      <text:p text:style-name="P15"/>
      <text:p text:style-name="P8"><text:span text:style-name="rvts6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vps12" style:family="paragraph" style:parent-style-name="Standard">
      <style:paragraph-properties fo:margin-top="0.494cm" fo:margin-bottom="0.494cm" fo:text-align="center" style:justify-single-word="false" fo:keep-with-next="always"/>
    </style:style>
    <style:style style:name="rvts6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купавцева</meta:initial-creator>
    <meta:creation-date>2016-04-16T08:02:08.08</meta:creation-date>
    <meta:document-statistic meta:table-count="4" meta:image-count="0" meta:object-count="0" meta:page-count="23" meta:paragraph-count="489" meta:word-count="7214" meta:character-count="60927"/>
    <dc:date>2016-04-16T08:02:28.05</dc:date>
    <dc:creator>татьяна купавцева</dc:creator>
    <meta:editing-duration>PT00H00M20S</meta:editing-duration>
    <meta:editing-cycles>1</meta:editing-cycles>
    <meta:generator>OpenOffice.org/3.2$Win32 OpenOffice.org_project/320m12$Build-9483</meta:generator>
  </office:meta>
</office:document-meta>
</file>