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2" style:family="paragraph" style:parent-style-name="Heading_20_1">
      <style:paragraph-properties fo:break-before="page"/>
      <style:text-properties fo:font-size="14pt" style:font-size-asian="14pt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2pt" fo:font-weight="bold" style:font-size-asian="12pt" style:font-weight-asian="bold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etter-spacing="0.071cm" style:font-size-asian="14pt" style:font-size-complex="14pt"/>
    </style:style>
    <style:style style:name="T3" style:family="text">
      <style:text-properties fo:letter-spacing="0.07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/>
      <text:p text:style-name="P4">Муниципальное казенное образовательное учреждение</text:p>
      <text:p text:style-name="P4">«Верх-Слюдянская основная общеобразовательная школа»</text:p>
      <text:p text:style-name="P4">Усть-Калманского <text:s/>района Алтайского края</text:p>
      <text:p text:style-name="P4">(МКОУ «Верх-Слюдянская ООШ»)</text:p>
      <text:p text:style-name="P5"/>
      <text:p text:style-name="P5"/>
      <text:p text:style-name="P6">ПРИКАЗ</text:p>
      <text:p text:style-name="P4">12.12.2014г <text:s text:c="95"/>№ 82</text:p>
      <text:p text:style-name="P4">с. Верх-Слюдянка</text:p>
      <text:p text:style-name="P4"/>
      <text:p text:style-name="P3">Об утверждении плана подготовки к реализации основной образовательной программы основного общего образования в соответствии с требованиями Федерального государственного образовательного стандарта основного общего образования</text:p>
      <text:p text:style-name="P5"/>
      <text:p text:style-name="P5"/>
      <text:p text:style-name="P5"/>
      <text:p text:style-name="P5">В целях организационно-правового обеспечения подготовки МКОУ «Верх-Слюдянская ООШ» к реализации основной образовательной программы основного общего образования<text:span text:style-name="T3"> </text:span>в соответствии с Федеральным государственным образовательным стандартом основного общего образования, утвержденным приказом Министерства образования и науки Российской Федерации от 17 декабря 2010 г. № 1897, и на основании приказа Главного управления образования и молодежной политики Алтайского края от 03 сентября 2014 г. № 4701 «Об организации в 2014/2015 учебном году работы по подготовке к введению Федерального государственного образовательного стандарта основного общего образования в общеобразовательных учреждениях Алтайского края»</text:p>
      <text:p text:style-name="P5"><text:s/><text:span text:style-name="T3">приказываю</text:span>:</text:p>
      <text:list xml:id="list31423571" text:style-name="WWNum3">
        <text:list-item>
          <text:p text:style-name="P1">Утвердить принятый Советом по подготовке к реализации основной образовательной программы основного общего образования в соответствии с Федеральным государственным образовательным стандартом основного общего образования (протокол от 12.12.2014г № 4) план подготовки к реализации основной образовательной программы основного общего образования<text:span text:style-name="T3"> </text:span>в соответствии с Федеральным государственным образовательным стандартом основного общего образования (Приложение).</text:p>
        </text:list-item>
        <text:list-item>
          <text:p text:style-name="P1">Опубликовать до 14.12.2014г указанный в пункте 1 настоящего приказа план на сайте МКОУ «Верх-Слюдянская ООШ» <text:s/>в сети Интернет (отв. ГФ Лебедева).</text:p>
        </text:list-item>
        <text:list-item>
          <text:p text:style-name="P1">Установить следующие сроки предоставления промежуточных и итоговых отчетов (докладов) о ходе выполнения указанного в пункте 1 настоящего приказа плана:</text:p>
        </text:list-item>
      </text:list>
      <text:p text:style-name="P5">за декабрь-январь 2014 г. – до 20 февраля 2015 г.;</text:p>
      <text:p text:style-name="P5">за февраль– май 2015 г. – до 10 июня 2015 г.;</text:p>
      <text:p text:style-name="P5">за весь период выполнения плана – до 25 августа 2015 г.</text:p>
      <text:list xml:id="list31533520" text:continue-numbering="true" text:style-name="WWNum3">
        <text:list-item>
          <text:p text:style-name="P1">Заместителю директора МА Плотниковой</text:p>
          <text:list>
            <text:list-item>
              <text:p text:style-name="P1">Довести в срок до 13.12.2014г содержание указанного в пункте 1 настоящего приказа плана до сведения всех педагогических работников, ;</text:p>
            </text:list-item>
            <text:list-item>
              <text:p text:style-name="P1">Представить до 15.12.2014г предложения по кандидатурам непосредственных исполнителей работ, предусмотренных указанным планом, в сфере своей компетенции в соответствии с должностной инструкцией и (или) иными локальными правовыми актами МКОУ «Верх-Слюдянская ООШ»</text:p>
            </text:list-item>
          </text:list>
        </text:list-item>
        <text:list-item>
          <text:p text:style-name="P1">Контроль за выполнением настоящего приказа оставляю за собой.</text:p>
        </text:list-item>
      </text:list>
      <text:p text:style-name="P5"/>
      <text:p text:style-name="P5"/>
      <text:p text:style-name="P5">Директор МКОУ «Верх-Слюдянская ООШ» <text:s text:c="3"/>_______(ГФ Лебедева)</text:p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List_20_Paragraph" style:display-name="List Paragraph" style:family="paragraph" style:parent-style-name="Standard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татьяна купавцева</meta:initial-creator>
    <meta:creation-date>2015-01-09T11:34:20.39</meta:creation-date>
    <meta:printed-by>татьяна купавцева</meta:printed-by>
    <meta:print-date>2015-01-09T11:34:56.06</meta:print-date>
    <meta:document-statistic meta:table-count="0" meta:image-count="0" meta:object-count="0" meta:page-count="2" meta:paragraph-count="21" meta:word-count="323" meta:character-count="2708"/>
    <dc:date>2015-01-09T11:35:22.45</dc:date>
    <dc:creator>татьяна купавцева</dc:creator>
    <meta:editing-duration>PT00H01M02S</meta:editing-duration>
    <meta:editing-cycles>1</meta:editing-cycles>
    <meta:generator>OpenOffice.org/3.2$Win32 OpenOffice.org_project/320m12$Build-9483</meta:generator>
  </office:meta>
</office:document-meta>
</file>