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.284cm" table:align="left"/>
    </style:style>
    <style:style style:name="Таблица1.A" style:family="table-column">
      <style:table-column-properties style:column-width="0.247cm"/>
    </style:style>
    <style:style style:name="Таблица1.B" style:family="table-column">
      <style:table-column-properties style:column-width="0.406cm"/>
    </style:style>
    <style:style style:name="Таблица1.C" style:family="table-column">
      <style:table-column-properties style:column-width="0.273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ext_20_body">
      <style:paragraph-properties fo:margin-left="0cm" fo:margin-right="0.132cm" fo:margin-top="0.265cm" fo:margin-bottom="0.026cm" fo:text-indent="0cm" style:auto-text-indent="false"/>
    </style:style>
    <style:style style:name="P3" style:family="paragraph" style:parent-style-name="Heading_20_1" style:list-style-name=""/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11"/>МКОУ «Верх-Слюдянская ООШ»</text:h>
      <text:h text:style-name="P3" text:outline-level="1">Сценарий 23 февраля для школьного праздника</text:h>
      <text:section text:style-name="Sect1" text:name="wrapper">
        <text:p text:style-name="P2"><draw:frame draw:style-name="fr1" draw:name="Графический объект1" text:anchor-type="as-char" svg:y="-1.475cm" svg:width="1.997cm" svg:height="0.998cm" draw:z-index="0"><draw:image xlink:href="http://ped-kopilka.ru/images/photos/medium/article327.jpg" xlink:type="simple" xlink:show="embed" xlink:actuate="onLoad"/><svg:title>Сценарий 23 февраля для школьного праздника</svg:title></draw:frame> </text:p>
        <text:h text:style-name="Heading_20_2" text:outline-level="2">Конкурсная программа «Дослужись до генерала»</text:h>
        <text:p text:style-name="Text_20_body"><text:span text:style-name="Strong_20_Emphasis">Цели:</text:span></text:p>
        <text:p text:style-name="Text_20_body">• Повышать интерес к службе в армии.</text:p>
        <text:p text:style-name="Text_20_body">• Воспитывать чувство патриотизма.</text:p>
        <text:p text:style-name="Text_20_body">• Поздравить мальчиков и пап с 23 февраля.</text:p>
        <text:p text:style-name="Text_20_body"><text:span text:style-name="Strong_20_Emphasis">Реквизит:</text:span> головные уборы для команд (пилотки для пехоты и фуражки для пограничников) по числу игроков; 2 больших погона, прикрепленных возле каждой команды; звезды на погоны, для повышения в звании. Присваиваются звания: ефрейтор — 1 лычка; сержант — 3 лычки; лейтенант — 2 маленькие звезды; ст. лейтенант — 3 маленькие звезды; капитан — 4 маленькие звезды,- майор — 1 средняя звезда; подполковник — 2 звезды; полковник — 3 звезды; генерал — 4 звезды. (Некоторые звания присваиваются «вне очереди». Об этом предупреждаются игроки и зрители до начала игры.)</text:p>
        <text:p text:style-name="Text_20_body">ВЕДУЩИЙ: Здравствуйте, дорогие друзья! Мы собрались здесь, чтобы поздравить наших мужщин и мальчиков с Днем защитника Отечества, пожелать им здоровья, успехов в учебе, отличного настроения и победы в конкурсе! А сейчас вас поздравят ваши одноклассниц</text:p>
        <text:p text:style-name="Text_20_body"/>
        <text:h text:style-name="Heading_20_3" text:outline-level="3">I. Поздравление от девочек</text:h>
        <text:p text:style-name="Text_20_body">1-Я ДЕВОЧКА:</text:p>
        <text:p text:style-name="Text_20_body">Сегодня от души вас поздравляем</text:p>
        <text:p text:style-name="Text_20_body">Мы с праздником российских всех солдат!</text:p>
        <text:p text:style-name="Text_20_body">Хоть вы пока мальчишки, всем желаем</text:p>
        <text:p text:style-name="Text_20_body">Успехов вам, здоровья, и ... наград!</text:p>
        <text:p text:style-name="Text_20_body">2-Я ДЕВОЧКА:</text:p>
        <text:p text:style-name="Text_20_body">Вы смелыми и сильными растите,</text:p>
        <text:p text:style-name="Text_20_body">Достойны будьте дедовских имен!</text:p>
        <text:p text:style-name="Text_20_body">Достойны будьте Армии Российской,</text:p>
        <text:p text:style-name="Text_20_body">Ее побед и полковых знамен!</text:p>
        <text:p text:style-name="Text_20_body">3-Я ДЕВОЧКА:</text:p>
        <text:p text:style-name="Text_20_body">Ну а в игре сегодняшней желаем</text:p>
        <text:p text:style-name="Text_20_body"><text:soft-page-break/>Вам победить и генералом стать!</text:p>
        <text:p text:style-name="Text_20_body">И главное — не раскисать, не трусить,</text:p>
        <text:p text:style-name="Text_20_body">Вперед шагать, бороться, побеждать!</text:p>
        <text:p text:style-name="Text_20_body">4-Я ДЕВОЧКА:</text:p>
        <text:p text:style-name="Text_20_body">Пусть не всегда лицом к тебе удача —</text:p>
        <text:p text:style-name="Text_20_body">Не огорчайся, лучше песню пой!</text:p>
        <text:p text:style-name="Text_20_body">Ведь главная солдатская задача —</text:p>
        <text:p text:style-name="Text_20_body">Мир и покой твоей страны родной!</text:p>
        <text:p text:style-name="Text_20_body">5-Я ДЕВОЧКА:</text:p>
        <text:p text:style-name="Text_20_body">Простой солдат ничуть не хуже генерала,</text:p>
        <text:p text:style-name="Text_20_body">Он первым примет бой и выполнит приказ!</text:p>
        <text:p text:style-name="Text_20_body">Чтобы страна жила, жила и процветала.</text:p>
        <text:p text:style-name="Text_20_body">За Родину свою он жизнь отдаст!</text:p>
        <text:p text:style-name="Text_20_body">6-Я ДЕВОЧКА:</text:p>
        <text:p text:style-name="Text_20_body">И ничего, что вы пока мальчишки —</text:p>
        <text:p text:style-name="Text_20_body">Смелы, упрямы, любите шалить,</text:p>
        <text:p text:style-name="Text_20_body">Сейчас пройдите путь до генерала —</text:p>
        <text:p text:style-name="Text_20_body">В игре учитесь, как солдатом быть!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ВЕДУЩИЙ: Вы знаете, что жизнь солдата не­легка, но он выполняет важнейшую задачу — охраняет мир и покой простых граждан, своей страны! Российская земля еще с давних времен славилась своими воинами, знаменитыми полководцами. Мудрый народ придумал пословицу: «Плох тот солдат, который не мечтает стать гералом». Бот сегодня у вас появится такая возможность — за период нашей игры попробовать испытать все тяготы и сложности армейской жизни и пройти путь от рядового до герала. У нас сегодня играют две доблестные команды — «Пехота» и «Пограничники».</text:p>
        <text:p text:style-name="Text_20_body">(Команды выходят, останавливаются напротив в друг друга.)</text:p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p text:style-name="Text_20_body"/>
        <text:h text:style-name="Heading_20_3" text:outline-level="3"><text:soft-page-break/>I. Приветствие команд</text:h>
        <text:p text:style-name="Text_20_body"><text:span text:style-name="Strong_20_Emphasis">Команда «Пехота».</text:span></text:p>
        <text:p text:style-name="Text_20_body">КОМАНДИР ОТДЕЛЕНИЯ: Вас приветствует...</text:p>
        <text:p text:style-name="Text_20_body">ВСЕ: Команда «Пехота»!</text:p>
        <text:p text:style-name="Text_20_body">КОМАНДИР: Наш девиз:</text:p>
        <text:p text:style-name="Text_20_body">ВСЕ:</text:p>
        <text:p text:style-name="Text_20_body">Пехота — это класс! Пехота — это сила! Всегда идет вперед за матушку-Россию!</text:p>
        <text:p text:style-name="Text_20_body">1:</text:p>
        <text:p text:style-name="Text_20_body">Мы пехота боевая,</text:p>
        <text:p text:style-name="Text_20_body">Не жалеем сил своих.</text:p>
        <text:p text:style-name="Text_20_body">Марш-бросок мы прошагаем,</text:p>
        <text:p text:style-name="Text_20_body">Отстреляем за двоих!</text:p>
        <text:p text:style-name="Text_20_body">2:</text:p>
        <text:p text:style-name="Text_20_body">Пехотинец не боится</text:p>
        <text:p text:style-name="Text_20_body">Пыли, грязи и дорог,</text:p>
        <text:p text:style-name="Text_20_body">Прошагает, пробежится,</text:p>
        <text:p text:style-name="Text_20_body">По-пластунски проползет!</text:p>
        <text:p text:style-name="Text_20_body">3:</text:p>
        <text:p text:style-name="Text_20_body">Так повелось издавна,</text:p>
        <text:p text:style-name="Text_20_body">Еще с войны времен,</text:p>
        <text:p text:style-name="Text_20_body">Несет знамена славно</text:p>
        <text:p text:style-name="Text_20_body">Пехотный батальон!</text:p>
        <text:p text:style-name="Text_20_body">4:</text:p>
        <text:p text:style-name="Text_20_body">Соперники-мальчишки!</text:p>
        <text:p text:style-name="Text_20_body">Приветствуем мы вас</text:p>
        <text:p text:style-name="Text_20_body">И заявляем смело:</text:p>
        <text:p text:style-name="Text_20_body">Пехота — это класс!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text:span text:style-name="Strong_20_Emphasis">Команда «Пограничники».</text:span></text:p>
        <text:p text:style-name="Text_20_body">КОМАНДИР ОТДЕЛЕНИЯ: Вас приветствует.</text:p>
        <text:p text:style-name="Text_20_body">ВСЕ: Команда «Пограничники»!</text:p>
        <text:p text:style-name="Text_20_body">КОМАНДИР: Наш девиз:</text:p>
        <text:p text:style-name="Text_20_body">ВСЕ:</text:p>
        <text:p text:style-name="Text_20_body">Пограничники в дозоре —</text:p>
        <text:p text:style-name="Text_20_body">Вся страна спокойно спит,</text:p>
        <text:p text:style-name="Text_20_body">Потому что пограничник</text:p>
        <text:p text:style-name="Text_20_body">Мир и сон ваш сохранит!</text:p>
        <text:p text:style-name="Text_20_body">1:</text:p>
        <text:p text:style-name="Text_20_body">Пусть на границе тучи,</text:p>
        <text:p text:style-name="Text_20_body">Пусть не видать ни зги.</text:p>
        <text:p text:style-name="Text_20_body">Не проскользнет и лучик,</text:p>
        <text:p text:style-name="Text_20_body">Не проползут враги!</text:p>
        <text:p text:style-name="Text_20_body">2:</text:p>
        <text:p text:style-name="Text_20_body">В дозор выходим ночью,</text:p>
        <text:p text:style-name="Text_20_body">И в снег, и в дождь, и в град —</text:p>
        <text:p text:style-name="Text_20_body">Застава наготове,</text:p>
        <text:p text:style-name="Text_20_body">Здесь никогда не спят!</text:p>
        <text:p text:style-name="Text_20_body">3:</text:p>
        <text:p text:style-name="Text_20_body">Дремлют реки, дремлют горы,</text:p>
        <text:p text:style-name="Text_20_body">Звери тихо спят в кустах,</text:p>
        <text:p text:style-name="Text_20_body">Но «секреты» и дозоры</text:p>
        <text:p text:style-name="Text_20_body">Постоянно на постах!</text:p>
        <text:p text:style-name="Text_20_body">4:</text:p>
        <text:p text:style-name="Text_20_body">Пограничники на страже,</text:p>
        <text:p text:style-name="Text_20_body">Отвести готовы беды,</text:p>
        <text:p text:style-name="Text_20_body">И сегодня вам докажем,</text:p>
        <text:p text:style-name="Text_20_body">Что достойны мы победы!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ВЕДУЩИЙ: Вот мы и познакомились с нашими доблестными воинами! Сейчас я расскажу вам правила нашей игры. У каждой команды есть свой воинский погон, на который за победу в конкурсе команда получит звезду или лычку и очередное или внеочередное воинское звание.</text:p>
        <text:p text:style-name="Text_20_body">ВЕДУЩИЙ:</text:p>
        <text:p text:style-name="Text_20_body">(Показывает демонстрационный погон каждой команды. У пограничников погон зеленого цвета, а у пехоты — защитного.)</text:p>
        <text:p text:style-name="Text_20_body">Оценивать выступление команд, как и положено, будет Генеральный штаб — ....(представляет членов жюри). Мы попросим Генштаб немедленно приступить к работе и оценить первый конкурс «Приветствие», который сейчас прошел. Победившей команде присваивается первое воинское звание — ефрейтор. На погон выигравшей команды крепится лычка.</text:p>
        <text:h text:style-name="Heading_20_3" text:outline-level="3">III. Конкурсы для праздника 23 февраля</text:h>
        <text:p text:style-name="Text_20_body">ВЕДУЩИЙ: Итак, наш второй конкурс — «Строевая подготовка».</text:p>
        <text:p text:style-name="Text_20_body">ВЕДУЩИЙ: Команды, равняйся! Смирно!</text:p>
        <text:p text:style-name="Text_20_body">Налево! Кругом! По порядку рассчитайся! На месте шагом марш! И т.п.</text:p>
        <text:p text:style-name="Text_20_body">(Жюри оценивает правильность выполнения команд. По итогам конкурса команде, правильно выполнившей все приказы, присваивается звание.)</text:p>
        <text:p text:style-name="Text_20_body">ВЕДУЩИЙ: Поздравляем команду с присвоением воинского звания. А сейчас следующее испытание.</text:p>
        <text:p text:style-name="Text_20_body"><text:span text:style-name="Strong_20_Emphasis">«Физподготовка»</text:span></text:p>
        <text:p text:style-name="Text_20_body">ВЕДУЩИЙ: Этот конкурс состоит из нескольких этапов.</text:p>
        <text:p text:style-name="Text_20_body">• Отжимание. Выходят по 2 участника от каждой команды и отжимаются от пола. Побольше очков. (Одно отжимание – 1очко)</text:p>
        <text:p text:style-name="Text_20_body">• Прыжки на скакалке, Прыгают по 2 участника от каждой команды.</text:p>
        <text:p text:style-name="Text_20_body">Звание присваивается по общему количеству очков. Генштаб может вынести решение присвоить звание сразу обеим командам. Ведущий прикрепляет звездочки команде-победителю.</text:p>
        <text:p text:style-name="Text_20_body">ВЕДУЩИЙ: Переходим к следующему испытанию.</text:p>
        <text:p text:style-name="Text_20_body">ВЕДУЩИЙ: Поздравляем команду с присвоением следующего звания! А сейчас следующий конкурс.</text:p>
        <text:p text:style-name="Text_20_body"><text:span text:style-name="Strong_20_Emphasis">«Солдатская смекалка»</text:span></text:p>
        <text:p text:style-name="Text_20_body">ВЕДУЩИЙ:</text:p>
        <text:p text:style-name="Text_20_body">Как известно, солдат должен быть не только сильным, смелым, отважным, но и находчивым, сообразительным, смекалистым. Вот мы и предлагаем вам проявить смекалку и разгадать ребусы.</text:p>
        <text:p text:style-name="Text_20_body">Командам выдаются карточки с ребусами  и дается 1 минута на их решение. Каждый ребус — 1 очко.</text:p>
        <text:p text:style-name="Text_20_body"><text:soft-page-break/><draw:frame draw:style-name="fr1" draw:name="Графический объект2" text:anchor-type="as-char" svg:y="-0.263cm" svg:width="14.552cm" svg:height="14.923cm" draw:z-index="1"><draw:image xlink:href="http://ped-kopilka.ru/images/img481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(Команде, первой справившейся с заданием, присваивается звание.)</text:p>
        <text:p text:style-name="Text_20_body">ВЕДУЩИЙ: Ну и какая же армия без наряда на кухне? Итак, наш следующий конкурс.</text:p>
        <text:p text:style-name="Text_20_body"><text:span text:style-name="Strong_20_Emphasis">«Наряд на кухне»</text:span></text:p>
        <text:p text:style-name="Text_20_body">(Участвуют по 1 человеку от команды. Кто аккуратнее и быстрее почистит картошку? Команде победителя — очередная звездочка.)</text:p>
        <text:p text:style-name="Text_20_body">ВЕДУЩИЙ: Наряд по кухне прошен успешно, а теперь пора и подкрепиться. Солдат, безусловно, должен есть быстро, аккуратно и съе­дать все до конца. Итак, наш следующий конкурс.</text:p>
        <text:p text:style-name="Text_20_body"><text:span text:style-name="Strong_20_Emphasis">«Щи да каша — пища наша»</text:span></text:p>
        <text:p text:style-name="Text_20_body">(Участвуют по 1 человеку от команды.. Кто быстрее и аккуратнее съест йогурт, тот получает для своей команды следующую звездочку.)</text:p>
        <text:p text:style-name="Text_20_body">ВЕДУЩИЙ: Вот мы подкрепились, а теперь восьмой конкурс.</text:p>
        <text:p text:style-name="Text_20_body">Солдату крайне необходимо уметь выспаться в походно-полевых условиях, быстро лечь спать и быстро встать по сигналу «Подъем!», одеться.</text:p>
        <text:p text:style-name="Text_20_body"><text:span text:style-name="Strong_20_Emphasis">«Солдатский отбой»</text:span></text:p>
        <text:p text:style-name="Text_20_body">(Участвуют по 1 человеку от команды. Им выдается по матрацу, простыня, одеяло и подушка.</text:p>
        <text:p text:style-name="Text_20_body">По сигналу «Отбой!» солдаты стелют постель, раздеваются и ложатся спать. По сигналу «Подъем!» они вскакивают, одеваются, аккуратно скла­дывают одеяло и простыню и сворачивают матрац. Оценивается быстрота и аккуратность.)</text:p>
        <text:p text:style-name="Text_20_body">ВЕДУЩИЙ: Конечно, солдат должен быть образованным и умным. Итак, следующий конкурс.</text:p>
        <text:p text:style-name="Text_20_body"><text:span text:style-name="Strong_20_Emphasis">«Исторический»</text:span></text:p>
        <text:p text:style-name="Text_20_body">ВЕДУЩИЙ: Вам даются 2 группы карточек. В первой группе написаны фамилии известных полководцев. Во второй группе — виды оружия. Вам необходимо соотнести каждого пол­ководца с оружием той эпохи, в которой он жил. Каждая фамилия и название оружия написаны на отдельной карточке.</text:p>
        <text:p text:style-name="Text_20_body">1. Александр Невский — меч.</text:p>
        <text:p text:style-name="Text_20_body">2. А.Б. Суворов — ружье кремневое.</text:p>
        <text:p text:style-name="Text_20_body">3. Г.К. Жуков — автомат.</text:p>
        <text:p text:style-name="Text_20_body">4. М.И. Кутузов — сабпя.</text:p>
        <text:p text:style-name="Text_20_body">5. Д. Донской — копье.</text:p>
        <text:p text:style-name="Text_20_body">6. Б.И. Чапаев — тачанка.</text:p>
        <text:p text:style-name="Text_20_body">7. К.К. Рокоссовский — танк.</text:p>
        <text:p text:style-name="Text_20_body">8. Петр I — фузея кремневая.</text:p>
        <text:p text:style-name="Text_20_body">9. А.А. Брусилов (Первая мировая война) — шашка.</text:p>
        <text:p text:style-name="Text_20_body">ВЕДУЩИЙ: А теперь следующий конкурс.</text:p>
        <text:p text:style-name="Text_20_body"><text:span text:style-name="Strong_20_Emphasis">«Нам песня жить и служить помогает»</text:span></text:p>
        <text:p text:style-name="Text_20_body">Каждая команда исполняет песню на военную тему по выбору. Это может быть домашним заданием каждой команды. За лучшее исполнение — следующее звание и звезда.</text:p>
        <text:p text:style-name="Text_20_body">ВЕДУЩИЙ: Переходим к следующему конкурсу.</text:p>
        <text:p text:style-name="Text_20_body"><text:soft-page-break/><text:span text:style-name="Strong_20_Emphasis">«Перехваченная шифровка»</text:span></text:p>
        <text:p text:style-name="Text_20_body">Внимание! Внимание! Тревога! Перехвачена вражеская шифровка! Команда, которая сумеет первой расшифровать текст и выполнит задание, получит заслуженную награду — следующее воинское звание. Получите шифровки и приступите к выполнению задания. Если вы не можете расшифровать без ключа, то можете получить подсказку. Для этого вам надо 10 раз отжаться и 30 раз присесть всей командой. Помните, что на это уйдет немало времени!</text:p>
        <text:p text:style-name="Text_20_body">(Командам даются одинаковые шифровки. Текст в них такой: «Снайпер, ведите прицельный огонь из-за парты».)</text:p>
        <text:p text:style-name="Text_20_body"><text:span text:style-name="Emphasis">Шифровка:</text:span></text:p>
        <text:p text:style-name="Text_20_body"><text:span text:style-name="Emphasis">«фсфсфсфнфсфафсфйфсфпфсфефсфрфсф / / фсфвфсфефсфдфсфифсфтфсфефсф / / фсфпфсфрфсфифсфцфсфефсфлфсфьфсфнфс фыфсфйфсф / / фсфофсфгфсфофсфнфсфьфс / / фсфифсфзфсф-фсфзфсфафсф/ фсфпфсфафсфрфсфтфсфыфсф».</text:span></text:p>
        <text:p text:style-name="Text_20_body">Ключ к шифру: вычеркните все повторяющиеся буквы «фс».</text:p>
        <text:p text:style-name="Text_20_body">(Та команда, которая первой узнала местоположение снайпера, находит и обезвреживает его (это игрушечный солдат, спрятанный в указанном месте.)</text:p>
        <text:p text:style-name="Text_20_body">ВЕДУЩИЙ: Да, вы совершили подвиг (обезвредили снайпера) и заслуживаете следующего звания (называет звание). Конечно, служба службой, а о родном доме забывать нельзя. Близкие любят вас, скучают и с нетерпением ждут каждого письма. Поэтому 12-е конкурсное задание: напишите маме или близким о своей жизни в армии. Не бойтесь проявлять фантазию! Не скупитесь на слова — ведь вы уже давно в армии и так долго не видели родных!</text:p>
        <text:p text:style-name="Text_20_body"><text:span text:style-name="Strong_20_Emphasis">«Письмо домой»</text:span></text:p>
        <text:p text:style-name="Text_20_body">(Участвуют по 1 человеку от команды.)</text:p>
        <text:p text:style-name="Text_20_body">ВЕДУЩИЙ: Пока одни пишут письмо домой, для остальных у нас следующий конкурс</text:p>
        <text:p text:style-name="Text_20_body">(Подводятся итоги этого конкурса и конкурса «Письмо домой».)</text:p>
        <text:p text:style-name="Text_20_body">ВЕДУЩИЙ:</text:p>
        <text:p text:style-name="Text_20_body"><text:span text:style-name="Strong_20_Emphasis">Конкурс — «Войска нашей армии»</text:span></text:p>
        <text:p text:style-name="Text_20_body">Кто больше напишет род войск Российской армиив течении 3 минут. </text:p>
        <text:p text:style-name="Text_20_body">(Участники называют: артиллерия, общие войска, летные, флот, танкисты и т.д.)</text:p>
        <text:p text:style-name="Text_20_body">ВЕДУЩИЙ: Итак, очередной конкурс.</text:p>
        <text:p text:style-name="Text_20_body"><text:span text:style-name="Strong_20_Emphasis">«Минное поле»</text:span></text:p>
        <text:p text:style-name="Text_20_body">У саперов говорят — сапер ошибается только один раз. И вот ваша задача — не ошибиться! На этих листах нарисовано заминированное поле, у каждой команды — свое. Ваша задача — проложить маршрут от одного края поля до другого, чтобы по нему могли пройти ваши товарищи. Всего на поле 5 мин. Вы называете квадрат, я его открываю. Если там чисто — вы называете следующую клетку, расположенную радом с первой, чтобы проложить путь. Если же я открою клетку с миной — значит, вы ... ошиблись и проиграли. Минное поле нарисовано на ватмане и разбито на квадраты. Все клетки поля закрыты бумагой. Участник называет клетку, например: «А-2», а ведущий открывает ее.</text:p>
        <text:p text:style-name="Text_20_body">Примерный план минного поля.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B"/>
          <table:table-column table:style-name="Таблица1.C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А</text:p>
            </table:table-cell>
            <table:table-cell table:style-name="Таблица1.A1" office:value-type="string">
              <text:p text:style-name="P1">Б</text:p>
            </table:table-cell>
            <table:table-cell table:style-name="Таблица1.A1" office:value-type="string">
              <text:p text:style-name="P1">В</text:p>
            </table:table-cell>
            <table:table-cell table:style-name="Таблица1.A1" office:value-type="string">
              <text:p text:style-name="P1">Г</text:p>
            </table:table-cell>
            <table:table-cell table:style-name="Таблица1.A1" office:value-type="string">
              <text:p text:style-name="P1">Д</text:p>
            </table:table-cell>
            <table:table-cell table:style-name="Таблица1.A1" office:value-type="string">
              <text:p text:style-name="P1">Е</text:p>
            </table:table-cell>
          </table:table-row>
          <table:table-row>
            <table:table-cell table:style-name="Таблица1.A1" office:value-type="string">
              <text:p text:style-name="P1">1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</table:table-row>
          <text:soft-page-break/>
          <table:table-row>
            <table:table-cell table:style-name="Таблица1.A1" office:value-type="string">
              <text:p text:style-name="P1">2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 </text:p>
            </table:table-cell>
          </table:table-row>
          <table:table-row>
            <table:table-cell table:style-name="Таблица1.A1" office:value-type="string">
              <text:p text:style-name="P1">3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</table:table-row>
          <table:table-row>
            <table:table-cell table:style-name="Таблица1.A1" office:value-type="string">
              <text:p text:style-name="P1">4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</table:table-row>
          <table:table-row>
            <table:table-cell table:style-name="Таблица1.A1" office:value-type="string">
              <text:p text:style-name="P1">5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М</text:p>
            </table:table-cell>
            <table:table-cell table:style-name="Таблица1.A1" office:value-type="string">
              <text:p text:style-name="P1"> </text:p>
            </table:table-cell>
          </table:table-row>
          <table:table-row>
            <table:table-cell table:style-name="Таблица1.A1" office:value-type="string">
              <text:p text:style-name="P1">6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  <table:table-cell table:style-name="Таблица1.A1" office:value-type="string">
              <text:p text:style-name="P1"> </text:p>
            </table:table-cell>
          </table:table-row>
          <table:table-row>
            <table:table-cell table:style-name="Таблица1.A1" table:number-columns-spanned="7" office:value-type="string">
              <text:p text:style-name="P1">Вх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_20_body">ВЕДУЩИЙ: Переходим к следующему конкурсу.</text:p>
        <text:p text:style-name="Text_20_body"><text:span text:style-name="Strong_20_Emphasis"> «Снайперы»</text:span></text:p>
        <text:p text:style-name="Text_20_body"><text:s/>Попасть теннисным шариком в стакан. Оценивается количество метких «выстрелов». По итогам конкурса присваивается очередное звание.</text:p>
        <text:p text:style-name="Text_20_body">ВЕДУЩИЙ: И сейчас заключительный конкурс <text:span text:style-name="Strong_20_Emphasis">«Солдат ребенка не обидит»</text:span>. Мы предлагаем нашим будущим солдатам помочь ребенку — у него расшнуровались кроссовки. Участвуют по 1 человеку от команды. Тот, кто первым быстро и аккуратно зашнурует детские кроссовки, одержит победу и во всей нашей игре! Итак, начали!</text:p>
        <text:p text:style-name="Text_20_body">(Подводятся итоги игры. Победителям вручаются дипломы..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2-09T14:31:06.84</meta:creation-date>
    <dc:date>2015-02-20T14:39:30.38</dc:date>
    <dc:creator>татьяна купавцева</dc:creator>
    <meta:editing-duration>PT00H36M41S</meta:editing-duration>
    <meta:editing-cycles>3</meta:editing-cycles>
    <meta:generator>OpenOffice.org/3.2$Win32 OpenOffice.org_project/320m12$Build-9483</meta:generator>
    <meta:printed-by>татьяна купавцева</meta:printed-by>
    <meta:print-date>2015-02-13T13:27:23.45</meta:print-date>
    <meta:document-statistic meta:table-count="1" meta:image-count="2" meta:object-count="0" meta:page-count="9" meta:paragraph-count="224" meta:word-count="1596" meta:character-count="10708"/>
  </office:meta>
</office:document-meta>
</file>